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11.172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12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FEVEIREI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2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3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0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1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IREI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20" office:value-type="string" calcext:value-type="string">
            <text:p>SECRETARIA MUNICIPAL EDUCAÇÃ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20" office:value-type="string" calcext:value-type="string">
            <text:p>ARCOLIMP SERVIÇOS GERAIS LTDA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20" office:value-type="string" calcext:value-type="string">
            <text:p>51.885.242/0001-4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20" office:value-type="string" calcext:value-type="string">
            <text:p>PMC.2022.00024772-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20" office:value-type="string" calcext:value-type="string">
            <text:p>037/22; 158/2023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21" office:value-type="string" calcext:value-type="string">
            <text:p>PRESTAÇÃO DE SERVIÇOS DE LIMPEZA NAS UNIDADES EDUCACIONAI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2" office:value-type="date" office:date-value="2022-04-12" calcext:value-type="date">
            <text:p>12/4/202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22" office:value-type="date" office:date-value="2024-10-04" calcext:value-type="date">
            <text:p>4/10/2024</text:p>
          </table:table-cell>
          <table:table-cell table:style-name="ce29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23" office:value-type="float" office:value="34096866" calcext:value-type="float">
            <text:p><text:s/>R$ 34.096.866,00 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>
            <text:p>Valor mensal do contrato: Pago de 1 a 29 de FEVEREIRO de 2024.</text:p>
          </table:table-cell>
          <table:table-cell table:style-name="ce24" office:value-type="float" office:value="3428112.56166663" calcext:value-type="float">
            <text:p><text:s/>R$ 3.428.112,56 </text:p>
          </table:table-cell>
          <table:table-cell table:style-name="ce31"/>
          <table:table-cell table:number-columns-repeated="1021"/>
        </table:table-row>
        <table:table-row table:style-name="ro4">
          <table:table-cell/>
          <table:table-cell table:style-name="ce25"/>
          <table:table-cell table:style-name="ce30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NOMES</text:p>
          </table:table-cell>
          <table:table-cell/>
          <table:table-cell table:style-name="ce32"/>
          <table:table-cell table:number-columns-repeated="1021"/>
        </table:table-row>
        <table:table-row table:style-name="ro4">
          <table:covered-table-cell table:style-name="ce6" office:value-type="string" calcext:value-type="string">
            <text:p>ABEL NOVAES SOUZA</text:p>
          </table:covered-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ELINA MARCOLIN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ALVE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APARECIDA CAMAR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A SILVA MEIRE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DA SILVA POR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DA SILVA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DRIANA DOS SANTOS RIBEIRO CAMP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MARIA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9" office:value-type="string" calcext:value-type="string">
            <text:p>ADRIANA SEBASTIA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ADRIANA VALENTIM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GENOR NUNES VIANA JUNIO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CSSANDRA APARECIDA DO AMARAL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ESSANDRA APARECIDA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SSANDRA CORD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DE ALMEIDA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FERREIRA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SSANDRA TERESINHA DOS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EX GOM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XANDRA GONÇALVES DE OLIVEIRA GILBERTON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ICE CLEMENTINA CONCEIÇÃ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INE DO CARMO MARQ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INE REGINA APARECIDA <text:s/>DE SOUZA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LINE SILVE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MANDA PAMMELA FERRAZ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MITAIA FERREIRA ESCARAB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MOCAIO AQUINO DA MO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ALICE TRENTO TEIX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CAROLINA MATIAS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CRISTINA OLIVEIRA<text:tab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LUCIA LOPES DE MIRAND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MARIA MUNIZ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MARIA PEREIRA DE ANDRADE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DE CAMP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A PAULA DE JESUS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PAULA DINIZ SANTIA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PAULA MARQUES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PAULA MENDES DA R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PAULA OLIVEIRA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CONCEICAO BATIST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A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A SILVIA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SOUZA TE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DREIA DE JESUS PEREIRA SANCH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IA MARIS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GELA MARIA SOAR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GELICA FERNANDA NEVES R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TONIA APARECIDA DE CAMP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TONIA DE ALMEIDA VILASBOAS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PARECIDA DE LOURDES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PARECIDA FERREIRA VILAS BOAS DE PAUL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RETUZA REGINA LORA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RIANE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ISLENE PINHEIRO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UREA ALV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BARBARA GONCALVES AMERIC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BELIZIANE SOUZ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ETANIA CLEOFA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BIANCA ALVES LEL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BRUNA APARECIDA SANCH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BRUNA DE JESUS NOVA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MILA ALMEIDA DO PRADO LIMA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CAMILA CRISTINA MENEZES DE SEN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AMILA DE CASSIA CAVALH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INA CORDEIR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APARECIDA SA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FERNANDA CARVALHO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MARIA DE ANDRA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REGINA DA SILVA CARL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OS MARCELINO DE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OLINE HOSANA BENEDITO RAM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OLINE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SSIA ANDREZA CHAGAS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SSIA MARIA DA SILVA VITA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ELIA RODRIGUES DOS RE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ELITA LUIZ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ELMA MESSIAS DA SILV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HEILA CRISTINA LEITE CARN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CERA SEVERI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NTYARA APARECIDA CLARETE DE LIMA SERRANO CARDOS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RLEI TAVAR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ETE DUTRA PORFI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IA BENTO LUIZ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LAUDIA CAMPOS GENEROS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IA CRISTINA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IA ELAINE GOM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IA LUCIA FLORENTINO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IA REGINA MEDEIROS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LAUDINEIA DE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DINA MARIA ALBUQUERQUE GOM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IDE MARIA DE SOUZ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MILDA FELIX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ONICE APARECIDA CIPRIANO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LEONICE DOS SANTOS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ONICE FRANCISCA VIEIRA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LEONICE INEZ DA R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OVES DIAS DE PAIVA FI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OSMIRA OLIV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EUZ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ANE ALVES DA CRUZ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CRISTIANE ANA IZIDO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ANE CRISTINA MARCOLINO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NA APARECIDA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NA HELEN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IANE BENELI GONÇ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LETE NOEMIA ALVES PROENÇA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LVA MARIA FELIX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LVA SABIN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NIELA BERNARDES BOAVENTUR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NIELA DAS DORES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NIELA DE MELLO NAV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RLANE MARQUES D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YANE DE CASTRO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EBORA NEVES DE SEN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ECILY COSTA DE BARRO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EDIERE DO NASCIMENTO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ELMA LEMOS R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ENISE SOUZA DE ANDRADE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EVANEI NOGUEIRA BARR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IRCE ALMEI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ILENE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ILENE SANTOS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NEIA GARCIA PI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NA MARI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NEIA MARCOLINA DA SILVA LON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DUARDO BATISTA MEDEIR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AINE CRISTINA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EIA DO PRADO CORD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MARTINS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PE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ROS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A SOUSA SANTOS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DRA BENEDITA DE JESUS CAMP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E ANTONI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LIAS FERNANDES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ENE DE ALMEI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ENE SANTOS DA LAPA PITOMB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EUDA TEIX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SANGELA APARECIDA DE SOUZA PAI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LISANGELA DA SILVA NASCIMENT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LISANGELA DE SOUS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SANGELA OLIVEIRA DE QUEIRO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SANGELA SANTAN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ABETE RODRIGU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ANGELA MONTEIRO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ANGELA SOUZA DA S.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ETE DA SILVA GUIMARÃ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LEN MARA DA SILVA BALIE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ZA SOUZA DA SILVA SALV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ZI MARIA DE SOUZA SIDRA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NEDINA DO SOCORRO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NI FARIAS BONFIM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RENILDA SILVA DOS SANTOS MARTIN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RICA CRISTIN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RICA JANAINA MARIN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RICA MEDEIROS FERREIRA DOS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RICA PEREIRA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RICK JHONSON MORAIS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STER PEREIRA MORA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UNICE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EV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APARECIDA FELICIO ENYAMUK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COS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ABIANA CRISTINA RODRIGUES <text:s/>BATI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HELOISA DOS SANTOS DAL GAL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REGINA T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RICI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RICIO TORR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TIMA FER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TIMA MARIA BALBINO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ELIPE EDUARDO MANOEL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ERNANDA CRISTINA GONÇALV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ERNANDA DO CARMO LOPES ROCH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ERNAN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RANCIELEN TAIS TOLEDO <text:s/>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RANCIELLE APARECIDA DE LIMA MARINI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RANCISCA MARIA DE CARVALHO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FRANCISCA SANTANA DE S. DAN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RANSCISCA CONCEICA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ENILSON JOSE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ERCI MATIAS ADO CAR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SELA ALME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SELE APARECIDA SOAR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SELE SIMO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VANILD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VANILDO DE ALMEI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LAUCELY MESSIAS GABR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RACY KELLY LIMA RAM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RAZIELE MODESTO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UIOMAR APARECIDA NOGUEIR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HELENA DAS GRAÇAS ARAUJO DE SOU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HELIA MARIA AMORIM DO NASCIMENTO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HELIA MOREIRA DOS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HELOISA GABR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HUDSON SANCHES GABR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NDIRA CARVALHO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OLANDA MARIA DE BRI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CEMA DOS SANTOS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CILENE MIRANDA MO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ENE SOAR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ENI RODRIGUES MIGUEL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SABEL CRISTINA DE SOUZ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SMAEL PAULINO MEL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TANEIDE APARECIDA NUN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IVANETE PEREIRA DO NASCIMENTO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VONE LOPES DA SILVA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MES EDUARDO ASSIS D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NAINA SILVESTRE SCAVASSAN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NICE BASILIO DI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NIRA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QUELINE PEREIRA BISP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QUELINE SILVA SANTOS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SCIANA RAIMUNDA PEREIR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ENIFFER MARCOLINO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HENIFFER CAROLINA SILVERI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ANA DARC GONÇALVES FERNAND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ANITA NEIVA DA GAMA ROSA NE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CELIO CAMPO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JOELMA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ONATHAN RICARDO HENRIQUE GONÇ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 ENIO VIEIRA DIAS D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 LIM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 ROBERTO VITO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ANE MARGARIDA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OSEFA DE SOUZA SANTAN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FA FABIANA DOS SANT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FA FER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VANIA DOS SANTOS VASCONCEL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IANE PEREIRA CLEMEN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YCE CRISTINA LOURENCO SANTIA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CELAINE NEGRÃO DE MELO DI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CELIA DA SILVA BORGE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JUCELIA DE AMORIM MAGALHA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GARCIA MO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CILEIDE LINHARES DE ARAÚ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CILIANE APARECIDA CAMP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CRISTINA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LOPES DE MATT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ULIANA MARIA RIBEIRO MO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NA SOUZA GOM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SCELI PINHEIRO MENDONÇ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SCELINA DOS SANTOS FERR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USSARA RODRIGU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JUVANI FERREIRA DA SILVA BORG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MILA PINHEIRO VALLO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ROLINE LUANDA DOS SANTOS AZEVE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TIA CRISTINA STEIN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TIA DE SOUZA CORTE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TTIA MARIS FREIT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ILA SUZETE DE PAUL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ELLY CRISTIANE DE TOLE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ELLY CRISTINA DE OLIVEIRA NASCIMENT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LLY CRISTIN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ELLY GRACE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ELLY OLIVEIRA FERR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ETHELYN APARECIDA DE LIMA HONO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IMBERLY STEFANY ALVES DOS ANJ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ARISSA DANTASARAUJO LIMA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URA PEREIR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URIANA AMARO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TICIA REIS DE MORA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DIANE LOPES MO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ILIAM REGINA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ILIAN CRISTINA RODRIGUES MESSI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LIAN JANAINA PRA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LIANE MARQUES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NDINALVA APARECIDA DE CAST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NDRACI PEREIRA DE MORAES<text:tab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ONILCE ROCH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 APARECIDA DE HYPOLI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APARECI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APARECIDA SCADALON<text:tab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FREIRE ASSIS DE FIGUEIRE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LEA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UCIANA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CLEIA DE SOUZA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DALVA SILV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ENE CORREIA DE GODOY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ENE MENDONÇ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LUCIMARA BENT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MARI BENEDITA JORG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NEIDE CARNEIRO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ZIA INES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APARECIDA LEITE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MARIA ANDRAD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MARCIA MONTANHEZ PEREIRA DOS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CIA QUEIROZ DE AGUIA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LENE CANDIDA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DE JESUS MO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PARECIDA VI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BENEDIT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CLEIDE GONÇ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AS DORES MEND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AS GRAÇAS DOS SANTOS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 LOURDES BUE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 LOURDES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IRCE DA SILVA RODRIGU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IA DO CARM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IA ELENILMA OLIVEIRA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IA ELIZABETH DE SOUS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RIADE RODRIGUES TER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HELENA PEREIRA VERISSI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JEANE PEREIRA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IA JOSE CIPRIANO DE JESU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JOSE MARQUES DO NASCIMENT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IA JOSIVANIA NASCIMENTO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LUCIVETE DE SOUZ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MADALEN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PATRICIA DA SILVA SOUS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MARIA PEREIRA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ROSIVAN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SHIRLEI SALES GUARAL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VANDA DA COST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WILMA ALBUQUERQUE DE ALMEID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ZILMA ROGATT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NA PIR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LEIDE FER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LENE SANTOS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LI APARECIDA M DO CAR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SA KASUKO ITO DE MOU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IZA BERNARDES SILV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ARIZETE MAR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LENE LINO DE ABREU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A SANTA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MARTIN MOSIAH SOUZA RAM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EIRE DOS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MERCIA APARECIDA CARDOS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CHELE CICE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E DA SILVA SANTAN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CHELE FRANC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CHELLE FILGUEIRA SANTAN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RALVA DE JESUS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RELE DA SILVA COUTIN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RIAM CRISTINA DE OLIVEIR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RIANA HELE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ISSILENE FERREIRA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OISES ALEXANDR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ONICA APARECIDA BUE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ONICA BITENCOURT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DJANE ALVES DOS SANTOS SANTAN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AGELA APARECIDA GONCALVES 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ILDES BARRO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TALI CAROLINA FAGU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TALIA ALV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THAN SIQUEIRA SIMABUKU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IDE DO AMARAL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URACI COSTA TEIXEIRA SILV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EURACI DA COSTA GERONI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ILZA CARMEM DOS SANTOS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NOEMIA MARTIN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OLIVIA MARIA ALVES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OSVALDINO BOTELHO DO AMARAL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OZINEIDE DE ARAUJO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TRICIA CRISTINA FARIA DA CRUZ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PATRICIA FERNANDA BRASIL PAL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TRICIA SOARES DIAS DA SILVA CUN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ULINA VIEIRA D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AULO AFONSO FERMINO JORG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ULO MOREIRA DE OLIV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OLIANA BATISTA R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OLLYANNA AURICE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RISCILA APARECIDA DA SILVA AFON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ARAUJO DE 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RISCILA CRISTINA FERREIRA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QUENIA FERREIRA GODIN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FAELA DE JESU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FAELA MARIA GONÇAL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RAQUEL DA SILVA QUEIROZ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QUEL FIDELIS DAS NE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RAWANE KAROLLINE PINHEIRO BARR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EBECA ESTER DE BARBOSA TEIX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EGINA APARECID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GINA CELIA CORRE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GINA DE FATIMA LOURENÇO NICOLAU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NATA EDWIGES ALEIXO DE CAMP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NATA VERONIC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NILDA LIMA BATI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ITA DE CASSIA A. ALVES ROC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ITA DE CASSIA NE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ITA DILMA SANTOS DE MEDEIR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ITA ORENILDA DOS SANTOS AMARA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NILDA MO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A APAREC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APARECID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APARECIDA DOS SANTOS PADIL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GONÇALVES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GELA VANACCI MINHO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APARECIDA BISPO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DE ARAÚ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DOS SANTOS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GONCALVES VI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OSELI LAN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MARY APARECIDA PACHECO DE OLIVEIRA ROC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ILENE ALV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IMAR APARECIDA SANTO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IMEIRE ROS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UTE FELIZ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MIRA CARLA FURTAD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ANDRA APARECIDA FREIRE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CAMPOS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MAURA REZENDE TEODO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REGINA DE FARI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ARIA XAVIER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ELMA CRISTINA GOMES FELIC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HEILA APARECIDA GOMES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HEILA CRISTINA PAULIN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HERON GUADALUPE APARECIDA RIBEIRO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HEYLA REGIN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MARA ESCORCIO CUNH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ONEIDE AGOSTINHO DE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ANA APARECIDA PEZARINI BEZER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ANA DA CRUZ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ANA ESCORCIO CUNHA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ANI APARECIDA NONAT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BERNARD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CORREIA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LETICIA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APARECIDA ADAO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BISPO DA SILVA CRISPIM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FERNANDES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MARQU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INDALVA CARMELIT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RLEIDE NOGUEIR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Y APARECI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LANGE CRUZ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LANGE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ANGELICA DE PAULA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NIA APAREC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NIA APARECIDA LOPES PI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ELI MASCHIETTO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ZANA CARNEIRO DE ANDRAD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UZANA HONÓ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YLFANIE CLAUDIUS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TAIANE DOS SANTOS PIMEN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AMIRES CAROLINE GIACOM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NIA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NIA LOURENCO DE CARVA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TIANA LIM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TIANA TEIXEIRA BUE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TIANE CANDIDO BALDU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CRISTINE SILVA ROS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ATIANE DE OLIVEIR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ATIANNE FERREIRA VA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YNA SUELEN RIB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ELMA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EODOLINA PEREIR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EREZA APARECIDA VIDORETT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EREZA DE JESUS FREITA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EREZINHA DE JESUS NASCIMENTO MARTIMI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HAIS FRANCIELY MARTIN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HAIS SILVES SIMÕ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HALITA SOARES ANGELO BALTAZA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HEREZINHA LOP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LDENICE DA SILVA GONÇ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LDEVINA DE SOUZ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LDIRENE DE SANTANA PUTUMUJU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LDIRENE SILV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LERIA CAMPOS GENEROS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VALERIA MARIA CARVALHO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VALERIA PEREIRA DOS SANTO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VALQUIRIA GONCALVES PEREIR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DA FRANCELINA RIBEIRO BEL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DERLEA BARBOSA PE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ESSA APARECIDA DALLACQU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ESSA CRISTINA FERREIRA PECAN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ESSA OLIVEIRA FER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ESSA XAVIER STOIANOF DA CUN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IA DA CONCEIÇÃ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VANUZIA ROS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A LUCIA DOS REIS ROCH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A LUCIA MACHIAO LUMINA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PEREIRA CABELH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VERA LUCIA RECALDE MORA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VITORIA MUNIS DE PAUL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WALKIRIA FLORENÇO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ZILDA APARECIDA ANTONIO DE PAULA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ZILDA DA SILVA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ZILDA MARIA DE MELLO LOUREIRO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ZOETE ALVES DIAS</text:p>
          </table:table-cell>
          <table:table-cell table:number-columns-repeated="1023"/>
        </table:table-row>
        <table:table-row table:style-name="ro6" table:number-rows-repeated="104775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VEIREIRO.A117:FEVEIREIRO.A117">
            <calcext:condition calcext:apply-style-name="ConditionalStyle_6" calcext:value="duplicate" calcext:base-cell-address="FEVEIREIRO.A117"/>
            <calcext:condition calcext:apply-style-name="Default" calcext:value="duplicate" calcext:base-cell-address="FEVEIREIRO.A117"/>
          </calcext:conditional-format>
          <calcext:conditional-format calcext:target-range-address="FEVEIREIRO.A567:FEVEIREIRO.A567">
            <calcext:condition calcext:apply-style-name="ConditionalStyle_5" calcext:value="contains-text(&quot;EM CONTRATAÇÃO&quot;)" calcext:base-cell-address="FEVEIREIRO.A567"/>
          </calcext:conditional-format>
          <calcext:conditional-format calcext:target-range-address="FEVEIREIRO.A615:FEVEIREIRO.A615">
            <calcext:condition calcext:apply-style-name="ConditionalStyle_4" calcext:value="contains-text(&quot;SEM EFETIVO &quot;)" calcext:base-cell-address="FEVEIREIRO.A615"/>
          </calcext:conditional-format>
          <calcext:conditional-format calcext:target-range-address="FEVEIREIRO.A789:FEVEIREIRO.A791">
            <calcext:condition calcext:apply-style-name="ConditionalStyle_3" calcext:value="contains-text(&quot;EM CONTRATAÇÃO&quot;)" calcext:base-cell-address="FEVEIREIRO.A789"/>
          </calcext:conditional-format>
          <calcext:conditional-format calcext:target-range-address="FEVEIREIRO.A803:FEVEIREIRO.A803">
            <calcext:condition calcext:apply-style-name="ConditionalStyle_2" calcext:value="contains-text(&quot;EM CONTRATAÇÃO&quot;)" calcext:base-cell-address="FEVEIREIRO.A803"/>
          </calcext:conditional-format>
          <calcext:conditional-format calcext:target-range-address="FEVEIREIRO.A118:FEVEIREIRO.A816 FEVEIREIRO.A15:FEVEIREIRO.A116">
            <calcext:condition calcext:apply-style-name="ConditionalStyle_1" calcext:value="duplicate" calcext:base-cell-address="FEVEIREIRO.A15"/>
            <calcext:condition calcext:apply-style-name="Default" calcext:value="duplicate" calcext:base-cell-address="FEVEIREI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VEIREIRO" style:display-name="PageStyle_FEVEIR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na Raquel Leonel</meta:initial-creator>
    <dc:creator>Mariana Raquel Leonel</dc:creator>
    <meta:creation-date>2024-04-23T12:44:16</meta:creation-date>
    <dc:date>2024-04-23T12:44:40</dc:date>
    <meta:generator>LibreOffice/7.3.6.2$Windows_X86_64 LibreOffice_project/c28ca90fd6e1a19e189fc16c05f8f8924961e12e</meta:generator>
    <meta:document-statistic meta:table-count="1" meta:cell-count="829" meta:object-count="0"/>
    <meta:user-defined meta:name="AppVersion">16.0300</meta:user-defined>
  </office:meta>
</office:document-meta>
</file>