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4.291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1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20:.$A$120];[.A120])&gt;1;NOT(ISBLANK([.A120]))))" style:apply-style-name="Excel_5f_CondFormat_5f_2_5f_8_5f_1" style:base-cell-address="'LOTE 2'.A120"/>
      <style:map style:condition="is-true-formula(AND(COUNTIF([.$A$120:.$A$120];[.A120])&gt;1;NOT(ISBLANK([.A120]))))" style:apply-style-name="Excel_5f_CondFormat_5f_2_5f_8_5f_2" style:base-cell-address="'LOTE 2'.A120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&gt;1;NOT(ISBLANK([.A400]))))" style:apply-style-name="Excel_5f_CondFormat_5f_2_5f_10_5f_1" style:base-cell-address="'LOTE 2'.A400"/>
      <style:map style:condition="is-true-formula(AND(COUNTIF([.$A$400:.$A$400];[.A400])&gt;1;NOT(ISBLANK([.A400]))))" style:apply-style-name="Excel_5f_CondFormat_5f_2_5f_10_5f_2" style:base-cell-address="'LOTE 2'.A4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10:.$A$422];[.A410])&gt;1;NOT(ISBLANK([.A410]))))" style:apply-style-name="Excel_5f_CondFormat_5f_2_5f_6_5f_1" style:base-cell-address="'LOTE 2'.A410"/>
      <style:map style:condition="is-true-formula(AND(COUNTIF([.$A$410:.$A$422];[.A410])&gt;1;NOT(ISBLANK([.A410]))))" style:apply-style-name="Excel_5f_CondFormat_5f_2_5f_6_5f_2" style:base-cell-address="'LOTE 2'.A410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10:.$A$422];[.A410])&gt;1;NOT(ISBLANK([.A410]))))" style:apply-style-name="Excel_5f_CondFormat_5f_2_5f_6_5f_1" style:base-cell-address="'LOTE 2'.A410"/>
      <style:map style:condition="is-true-formula(AND(COUNTIF([.$A$410:.$A$422];[.A410])&gt;1;NOT(ISBLANK([.A410]))))" style:apply-style-name="Excel_5f_CondFormat_5f_2_5f_6_5f_2" style:base-cell-address="'LOTE 2'.A410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7:.$A$427];[.A427])&gt;1;NOT(ISBLANK([.A427]))))" style:apply-style-name="Excel_5f_CondFormat_5f_2_5f_7_5f_1" style:base-cell-address="'LOTE 2'.A427"/>
      <style:map style:condition="is-true-formula(AND(COUNTIF([.$A$427:.$A$427];[.A427])&gt;1;NOT(ISBLANK([.A427]))))" style:apply-style-name="Excel_5f_CondFormat_5f_2_5f_7_5f_2" style:base-cell-address="'LOTE 2'.A427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1" style:base-cell-address="'LOTE 2'.A401"/>
      <style:map style:condition="is-true-formula(AND(COUNTIF([.$A$401:.$A$401];[.A401])+COUNTIF([.$A$423:.$A$423];[.A401])+COUNTIF([.$A$428:.$A$756];[.A401])+COUNTIF([.$A$405:.$A$406];[.A401])&gt;1;NOT(ISBLANK([.A401]))))" style:apply-style-name="Excel_5f_CondFormat_5f_2_5f_1_5f_2" style:base-cell-address="'LOTE 2'.A40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5"/>
        <table:table-column table:style-name="co4" table:number-columns-repeated="254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7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7" office:value-type="string" calcext:value-type="string">
            <text:p>BASE SISTEMA SERVIÇOS DE ADMINISTRAÇÃO E COMÉRCIO LTDA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7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7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7" office:value-type="string" calcext:value-type="string">
            <text:p>258/23.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8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9" office:value-type="date" office:date-value="2023-09-27" calcext:value-type="date">
            <text:p>27/09/2023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9" office:value-type="date" office:date-value="2024-09-26" calcext:value-type="date">
            <text:p>26/09/2024</text:p>
          </table:table-cell>
          <table:table-cell table:style-name="ce35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0" office:value-type="float" office:value="35336160" calcext:value-type="float">
            <text:p><text:s/>R$ 35.336.160,00 </text:p>
          </table:table-cell>
          <table:table-cell table:style-name="ce36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MARÇO 2024.</text:p>
          </table:table-cell>
          <table:table-cell table:style-name="ce31" office:value-type="float" office:value="2918431.82466668" calcext:value-type="float">
            <text:p><text:s/>R$ 2.918.431,82 </text:p>
          </table:table-cell>
          <table:table-cell table:style-name="ce37"/>
          <table:table-cell table:number-columns-repeated="254"/>
        </table:table-row>
        <table:table-row table:style-name="ro3">
          <table:table-cell table:style-name="ce5"/>
          <table:table-cell table:style-name="ce32"/>
          <table:table-cell table:style-name="ce38"/>
          <table:table-cell table:number-columns-repeated="254"/>
        </table:table-row>
        <table:table-row table:style-name="ro2">
          <table:table-cell table:style-name="ce6" office:value-type="string" calcext:value-type="string" table:number-columns-spanned="1" table:number-rows-spanned="2">
            <text:p>COZINHEIROS</text:p>
          </table:table-cell>
          <table:table-cell/>
          <table:table-cell table:style-name="ce39"/>
          <table:table-cell table:number-columns-repeated="254"/>
        </table:table-row>
        <table:table-row table:style-name="ro2">
          <table:covered-table-cell table:style-name="ce7"/>
          <table:table-cell table:number-columns-repeated="256"/>
        </table:table-row>
        <table:table-row table:style-name="ro2">
          <table:table-cell table:style-name="ce8" office:value-type="string" calcext:value-type="string">
            <text:p>ADELAIDE RIBEIRO DE SA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EVANIA DE OLIVEIRA AMANCIO ADA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DRIANA AMANCIO GONCALV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CRISTINA BORGES BARRE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PEREIRA DA SILV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PEREIRA DOS SANTO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SILVA GOMES CORRE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ANDRA APARECID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CRISTINA COETI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MENDONC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MESQUIT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PRISCILA DE SOUZ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VERIDIANA RIB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DOS SANTO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STEFANY BREJON MAP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BEATRI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MEN GUERIN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OLINA FERREIRA DE LIM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OLINA VILASBOA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LAUDIA ALVES MONT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LAUDIA DA CONCEIC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CYPR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ELOIZA FERNAND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FLAVIA RIBEIR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ISMENIA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KEILA DA SILV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LUCIA DO NASCIMENTO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LUCIA MUNIZ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LUCIA REGINATO FER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CIA ZEFIR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IA DOS SANTOS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NA PAULA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FERREIRA PASS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RITA LE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BAR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BOECHARD LEON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GOIS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MARCIANO DE JESUS ANTON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MARIA COELHO PAU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SIMONE CARVALHO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GELICA 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ALRINIVIA LEITAO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DE PAULA DAVID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DONIZETI DUTRA ANDRAD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MARIA DA SILVA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IEL GRABRIEL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ARBARA CRISTIANE ANDRE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ANDREZA GERMIN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APARECID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CAROLYNE ANIZAU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DA SLVA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A HELENA PIR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CRISTINA PI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RODRIGUES ALFR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SSIANA STEFANNY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TIA DOS SANTOS NASCIMENTO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INA DE SOUZA JUL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MA BEL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LENE VALERIA JAC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RICE APARECIDA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NEIA RITA COUTO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IDE LUIZ DOS SANTOS VASCONCEL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LEONICE DOS SANTOS CAETA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GONCALVES CORDEIRO FAVORE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A DE LIMA SOUZ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APARECIDA MARQUES RAIMUN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CARVALHO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A SILVA JERONI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OS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FERREIRA DOS SANTO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SANCHES BENIT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NA LOPES BARBO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MARIS SOUZA AMARAL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DANIELA CRISTINA PAL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LE CRISTINA AY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YANE CARLA DE OLIVEIRA COU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DA CRUZ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FERREIRA MARCIANO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NATAL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REGINA PALHANO VICEN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H PEREIRA P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NISE MARIA SANTOS DO PR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IANA AMORIM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IVANILDE NUNES MAGALHAE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JALMA JESUS DO NASCIMENT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ULCELIZ CRISTINA PENI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ANE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MARA CRISTINA VA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NA CRISTINA FAVE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CASSEM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PAULIN LAURENT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SANTOS COSTA DE FA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EA DAS DORES BEATO BOAVENT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ETE FERREIRA GOMES ALB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FIGENIA APARECIDA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BECALE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MALAGODI ME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REGINA RIBEIRO GUIMA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SCARELI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ENILCE RAFAELA DA SILVA GERAL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CRISTIN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LACERDA NOGUEIR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NGELICA FERNAND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PARECID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PARECIDA TONHATTI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DIANE APARECIDA GONÇ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ENE DE FATIMA FERREIRA DE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 REGINA BORGES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 SIERRA PARDO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BETE ALVES VIEIR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BETE DE CASTRO SANCHES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A CRISTINA DE SOUZ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APARECIDA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MAZARO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VIEIRA DE BRIT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ELIZABETE DA FONSECA KRUL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BETH TOMAZIO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NGELA DE CASTR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OISA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ALEXANDRE BITTENCOURT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BARBOSA NOGUEIR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MARIA DA SILV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NEIA APARECID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NI MARGARETE BERMUDES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APARECIDA SCAPATIC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LOURENCO RIBEIRO CENTENO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SILVERIO BELCAR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SOARES DE ARAUJO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STER COSTA JARDIM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VANIL REG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APARECIDA PACHECO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E PAUL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E SOUZA BARRO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FABIANA DOS SANTOS DIAS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OS SANTOS OLIV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FABIANA JACOME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PEREIR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APARECIDA CRU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CRISTINA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LAVIA TEODOR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ENNE SCHULTZ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FRANCISCA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SCA REG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CRISTINA DOS SANTOS SILVA RAM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CRISTINA FERRA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DA CONCEICAO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PRISCILL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NECI DA HORA SILV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NELCI DE JESUS CARDOS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RALDA DAS DORES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MARA CRISTIN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VANA DA LUZ GOMES GONZAG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VANDA FERREIR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ALVES TAVAR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REGINA SILVI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SILV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ZELIA TEIXEIRA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LAUCIA REGINA DA CUNH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HELENA CANDID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LDA MARIA MOREIR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DANA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ES APARECIDA GUERASSI SO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EZ SOARES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GRID NASCIMENTO PACHEC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ACEMA PEREIRA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ENE DE AGUIAR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SABELLA SANTO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ETE GARCIA BARBOZ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ETE SILVA DA COSTA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ILDA APARECIDA ALVE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ILDE BARBO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 BEZERR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 HELE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TE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CINTA ERIVANIA LEITE TAV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CQUELINE DOS SANTOS DIAS SOARES</text:p>
          </table:table-cell>
          <table:table-cell table:number-columns-repeated="256"/>
        </table:table-row>
        <table:table-row table:style-name="ro2">
          <table:table-cell table:style-name="ce12" office:value-type="string" calcext:value-type="string">
            <text:p>JANAINA CRISTINA DE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AINA DE OLIV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QUELINE LOURENCO DOS SANTOS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BEZERRA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CRISTINA GOM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ISLENE ABADIA PI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ELMA ALVES DE ASS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ICE APARECIDA DE CAMPOS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ICE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NELITA DEZIDERI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ALVES VI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ANDRESSA CASTRO MAGALHAES DELPH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PEREIRA CARVALHO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 DE JESUS SANTO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CONCEIC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DE FATIMA MAXIM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LAPA TAV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RIBAS ALCANTA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SILVA RIBAS D'AVI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NIA RODRIGUES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SSARA BARBOS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EM REGINA ROZA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INA DE BRITO NUN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INA THEREZ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TIANE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ILA MIRIAN DA SILVA CAST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LY RODRIGUES ALVE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IS PRISCILA TEIXEIRA TOMAZ FRAN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IS REGINA FAB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URINETE COUTINH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CI APARECIDA GARC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DA CRISTINA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ONICE SANTOS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ESCILA SILVA VI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IDIANE CRISTINA MAC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M CRISTINA BAPTISTUCI LEIT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ANDRADE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CRISTINA PEZZ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SILVA MIA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NDIZAY CHAVES PIMENTA DE SOUZ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SLEIDE GONCALVES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ANA DE SOUS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ANA FERREIR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 ANDRADE GUIMARA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LUCIANA APARECIDA GIMENES MUKA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MARIA MARQUE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SOARES MONTAGNA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E APARECIDA GONCALV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ENE ELIZABETH DE BRITO CO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NEI DIAS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NEIA ANGELICA KOZOSK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RENE GALDINO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IZA MENEZ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IZA RIBEIRO ALEXANDR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ZIA APARECIDA CONSCEL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DALENA FRANCISCA DE CALDAS PEZZ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IRA LETICI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LRITANIA DE QUEROS MANTOVA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A DA SILVA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ELA APARECIDA GALDINO ELIZIA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GONÇ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MARIA ALV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RODRIGU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RUBENS DE CAMAR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ELI DE LIM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GARETH FRAGA DE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IA ALDENIVIA LEITAO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NTONIA ZANELATO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BARBOZA DE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E OLIVEIR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ZERB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ELISMELI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CONCEICAO BRIT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CONCEICAO DE SOUSA PR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GLORIA KNUPFER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LVA DE JESUS CARDOS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S GRACAS SOARES DE SOUZA LINH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FATIMA JESUS DE MO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JESUS FERREIR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LOURDES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OSANA BERNARDINO FARI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CARMO SIQU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SOCORRO ARAUJO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SOCORRO SAMPAIO MARC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DINA ESTEVES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ENA DE FATIM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ENA IV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MILIA NEIV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FRANCISC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DA CONCEIC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NICE DE BAR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NOR SILVA DE MAGALH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POLDINA EMIDIA GALDINO BORGES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INDARCI PEREIRA GALD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UCI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MADALENA BARBOS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MARCOS SOLD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NILVA MATOS PIR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ROSA COSTA 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SILV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ZELIA DE OLIVEIRA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ZILMA ALVES DUAR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FERNANDES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NOGU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ROSA BERNAR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ANDIA ESTEVES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ENE LE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ENE TEIXEIRA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ALVA MARIA AGOSTINHO JUVENT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EZ DOS SANTOS LIMA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DA ANUNCIACAO VILLE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DE CASSIA NEPOMUCEN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ELIA L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LANE FONSECA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JRYS INGRYD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IDE GOMES DO CAR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IDE MARIA CUSTOD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NE MARI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GOMES DE CAMAR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IZABEL LEME DE MAR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MIRANDA GUIMA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SANTOS SILVA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APARECIDA DAMACE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LOPES NUNES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PEREIRA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YARA APARECIDA SILVA GONÇALVE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YARA CRISTINA AMORIM DE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E LAIS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LENA CRISTINA DAS NE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IAN PINING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SSIANA KELY DA SILVA LOP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URIELLE HONORIA FADELL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JARA ALVE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ALIA DIAS FERREIRA PAN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ZEAZENA LEITE CHAVES BIRTCH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EUZ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ILDA MARIA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ILZA APARECIDA DO NASCIMENTO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ODETE DOS SANTOS VIEIRA SE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OSMARINA RIBEIRO DE CARVALHO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MELA LARISS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OLA CRISTINA ROCHA GOMES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MARA CRIST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EDRINA FRANCA CARDOSO BEZER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RISCILA GRAZIELE MARTIN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RISCILA PEREIRA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QUEL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QUEL SILVA SANTANA BISP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ANE BRITO PEREIRA DE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ANE CONCEIC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ATA GOMES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ILD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DE CASSI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ALV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CLAUDIA DE MATOS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FERNANDES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E CARL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AMARO SILVA CUSTOD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DA SILVEIRA FERRI VICTO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DE JESU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TEIX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EIDE IZIDIA DE AGUIAR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ENE MARIA MAT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APARECIDA BATISTA PACHE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CARDOSO DO VAL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TA MARA DE PAULA PR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MARY CONCEIÇÃO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OSEMARY RODRIGUES MARC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MARY VIA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MEIRE APARECIDA QUEIROZ BENED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LDA BEZERR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LDA DE FATIMA FER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MEIRE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UBIA MARA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MANTHA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MARIA PER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RA GABRIELI DA SILVA CARN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RA MARIA DE MENES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BASTIANA SOUZ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 ALVES DO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RA DE OLIVEIRA PIT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ENE MEIRELE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ANA CRISTINA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CHAGAS P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CRISTINA NASCIMENTO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APARECIDA MOREIRA LANCIO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APARECIDA MOTTI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DOS SANTOS BENED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 DO CARMO MACHA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DE MARTIN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DE SILVA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ALVES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DA SILVA FIGUEIR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DE FATIMA ROSA LOP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PAIX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PRATES DA SILVA VALDERRA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APARECIDA PEREIRA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FERREIRA LOP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MARA CANTAGALLO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APARECIDA LOP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APARECIDA SCAPATIC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SANA PROCOPIO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ZANA SA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MIRES CRISTINA DOS SANTOS MALAFA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MIRIS FERNANDA GUIMARA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NIA MARIA NOGUEIRA FIGUEIREDO ANDRIETTA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NIA REGINA NEIV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A TAVARES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TATIANE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IZIDO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MAU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UANY DE ANDRADE MARTINS ME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BATA MIRELA DE LIM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ILA SABRINA VIANA ALVES FONSEC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LITA LIA DUAR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MIRES ANDRES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TIANE DOS SANTOS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YNARA CARDOSO VIEIRA ZEFER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URIMAR DE JESUS DALERA VA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ELISA ROS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ANA DIA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NEZ DOS SANTOS IZIDO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RENE RODRIGUES REZEN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COSTA LOURENÇ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FATIMA DA SILVA 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RILENE DOS SANTO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DERLEA PIR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AMASIO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EISE TEODOR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OS SANTO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MACE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SEVERIN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A FERREIRA DA SILVA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VANIELE CLARA AD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R MATEU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CARDOS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MENDES DOS SANTOS SIL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IDIANE CRISTINA DUTRA DE MENDONC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ONICA FIDEL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ONICA NASCIMENTO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BRAG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MADUREIRA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RIBEIRO BIAZ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SOBRINHO FLOREN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CASS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FERNANDES FERREIRA QUIR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REGINA MA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Y RIBEIRO BIAZZ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ZILDA APARECIDA DE AQUINO CELESTINO</text:p>
          </table:table-cell>
          <table:table-cell table:number-columns-repeated="256"/>
        </table:table-row>
        <table:table-row table:style-name="ro2">
          <table:table-cell table:style-name="ce13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2">
          <table:table-cell table:style-name="ce14"/>
          <table:table-cell table:number-columns-repeated="256"/>
        </table:table-row>
        <table:table-row table:style-name="ro2">
          <table:table-cell table:style-name="ce15" office:value-type="string" calcext:value-type="string">
            <text:p>ALINE STOCCO DOS SANTOS</text:p>
          </table:table-cell>
          <table:table-cell table:number-columns-repeated="256"/>
        </table:table-row>
        <table:table-row table:style-name="ro2">
          <table:table-cell table:style-name="ce16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2">
          <table:table-cell table:style-name="ce17"/>
          <table:table-cell table:number-columns-repeated="256"/>
        </table:table-row>
        <table:table-row table:style-name="ro2">
          <table:table-cell table:style-name="ce18" office:value-type="string" calcext:value-type="string">
            <text:p>AUDREY AVANZI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BRUNA GABRIELLI GARCIA MARTINS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CLAUDIA REGINA DA SILVA SANTOS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GREICI OLIVEIRA NEVES DA CRUZ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JONATA FELIX DE SOUZA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<text:tab/>KALLINE BRATRIZ DE CARVALHO FERNADES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MARIANE DIAS FERRAZ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MAYRA SILVA DE MORAES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RAFAELA VALENTE PIO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RENATA ROCHA ZAMPOL OLIVATI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SAMANTA GULMAN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SOLANGE DIONIZIO CORREIA BATISTA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VANESSA NASCIMENTO DA SILVA</text:p>
          </table:table-cell>
          <table:table-cell table:number-columns-repeated="256"/>
        </table:table-row>
        <table:table-row table:style-name="ro2">
          <table:table-cell table:style-name="ce20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2">
          <table:table-cell table:style-name="ce15" office:value-type="string" calcext:value-type="string">
            <text:p>GRAZIELA ZANCHETA PEREGO</text:p>
          </table:table-cell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7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5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5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4">
          <table:table-cell table:style-name="ce20"/>
          <table:table-cell table:number-columns-repeated="256"/>
        </table:table-row>
        <table:table-row table:style-name="ro3" table:number-rows-repeated="2">
          <table:table-cell table:style-name="ce22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0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0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8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7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0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8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0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9">
          <table:table-cell table:style-name="ce20"/>
          <table:table-cell table:number-columns-repeated="256"/>
        </table:table-row>
        <table:table-row table:style-name="ro3" table:number-rows-repeated="3">
          <table:table-cell table:style-name="ce22"/>
          <table:table-cell table:number-columns-repeated="256"/>
        </table:table-row>
        <table:table-row table:style-name="ro3" table:number-rows-repeated="19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2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0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0"/>
          <table:table-cell table:number-columns-repeated="256"/>
        </table:table-row>
        <table:table-row table:style-name="ro4" table:number-rows-repeated="7">
          <table:table-cell table:style-name="ce25"/>
          <table:table-cell table:number-columns-repeated="256"/>
        </table:table-row>
        <table:table-row table:style-name="ro4" table:number-rows-repeated="104775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461"/>
        </table:named-expressions>
      </table:table>
      <table:table table:name="LOTE 2" table:style-name="ta2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5"/>
        <table:table-column table:style-name="co4" table:number-columns-repeated="254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7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7" office:value-type="string" calcext:value-type="string">
            <text:p>BASE SISTEMA SERVIÇOS DE ADMINISTRAÇÃO E COMÉRCIO LTDA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7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7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7" office:value-type="string" calcext:value-type="string">
            <text:p>258/23.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8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9" office:value-type="date" office:date-value="2023-09-27" calcext:value-type="date">
            <text:p>27/09/2023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9" office:value-type="date" office:date-value="2024-09-26" calcext:value-type="date">
            <text:p>26/09/2024</text:p>
          </table:table-cell>
          <table:table-cell table:style-name="ce35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0" office:value-type="float" office:value="30636192" calcext:value-type="float">
            <text:p><text:s/>R$ 30.636.192,00 </text:p>
          </table:table-cell>
          <table:table-cell table:style-name="ce36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MARÇO 2024.</text:p>
          </table:table-cell>
          <table:table-cell table:style-name="ce31" office:value-type="float" office:value="2527637.21698672" calcext:value-type="float">
            <text:p><text:s/>R$ 2.527.637,22 </text:p>
          </table:table-cell>
          <table:table-cell table:style-name="ce37"/>
          <table:table-cell table:number-columns-repeated="254"/>
        </table:table-row>
        <table:table-row table:style-name="ro3">
          <table:table-cell table:style-name="ce5"/>
          <table:table-cell table:style-name="ce32"/>
          <table:table-cell table:style-name="ce38"/>
          <table:table-cell table:number-columns-repeated="254"/>
        </table:table-row>
        <table:table-row table:style-name="ro2">
          <table:table-cell table:style-name="ce6" office:value-type="string" calcext:value-type="string" table:number-columns-spanned="1" table:number-rows-spanned="2">
            <text:p>COZINHEIROS</text:p>
          </table:table-cell>
          <table:table-cell/>
          <table:table-cell table:style-name="ce39"/>
          <table:table-cell table:number-columns-repeated="254"/>
        </table:table-row>
        <table:table-row table:style-name="ro2">
          <table:covered-table-cell table:style-name="ce7"/>
          <table:table-cell table:number-columns-repeated="256"/>
        </table:table-row>
        <table:table-row table:style-name="ro2">
          <table:table-cell table:style-name="ce40" office:value-type="string" calcext:value-type="string">
            <text:p>ADMARIA CASTRO RIBEIRO PELEGRI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DA SILVA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DOS SANTOS FERREIRA GONZAG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DOS SANTOS MARQUES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GERALDA ALENCAR FI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MADE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MARTIN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ANA PINHEIRO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DRIELE RODRIGU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ANE MARIA DE ALMEID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CIONE SANTOS DA CONCEICAO 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KSANDRA CASSI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KSANDRA DA SILVA SANTOS THEODO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SSANDRA APARECID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SSANDRA PAULA PE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XANDRA DE LACERDA LEI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EXSANDRA LIMA SOARE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LINE CRISTINE RAMOS DA CRUZ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LINE DE OLIVEIRA DOS REI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LZIRA BAIAO DE MENEZ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MANDA SANTOS MESQUI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CARLA APARECIDA FEITOZ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CARLA MACIEL TERZ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CAROLINA VALENTIM DAMASIO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NA CLAUDIA DOS SANTOS VICENTE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ANA LUCIA FERR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MARIA DE LEM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PAULA CRISTINA BARBANI NOBR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PAULA DA COSTA MOREIRA ALV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PAULA DA SILV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PAULA DE MELLO ARAUJ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PAULA GALEG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A RIT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 LUIS DE SOUSA FI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APARECIDA CLEMENTE DE OLIVEIRA MALACHI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APARECIDA DE BRI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DA SILVA GOES XAVIER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FARIAS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MARTINS LEM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DREIA MAXIMIANO LEI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EDINA DE FATIMA VIEIRA ROCHA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GELA PINHEIRO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GELA ROCH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GELICA JANAINA ADRIANO PE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NGELITA MANHAES VIANA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ALVES BATIS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BERNADETE ROME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BRAGANTIN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DAS NEVES GOMES PINHE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NOVAIS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PARECIDA PEREIRA DA SILVA DI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RIANNE LUIZA PIEROBON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RLIANE LIMA SIQU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SHYLA REGINA LIMA CAMP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AUGUSTA MARIA DE JESUS CHAG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BEATRIZ ALME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BEATRIZ DA CONCEICA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BIANCA OLIVEIRA DA SILVA SOU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MILA APARECID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MILA DA SILVA ANDRAD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RLA ROSA FARIA DA SILV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CARMEN DE ANDRADE GOM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RMEN SILVIA AMORIM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ROLINE CRISTINA ARRUDA SCAVASSAN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ASSIA DE FATIM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ECILIA TARTAROTT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ELIA BORG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ELIA BRAGA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EUMA DE CARVALHO MARTIN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INTIA DA SILVA BARB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INTIA SARDINHA ROQUE DE SEL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RICE APARECIDA CLEMEN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UDIA MARA PIR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UDIA ROBERTA ROCH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UDIANA GOMES DE SOU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AUDINETE ROSE MORETT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LEUZA MARIA OLIVEIRA DE BRI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RISTIANE APARECIDA MARTINS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RISTIANE DE FATIMA OLIVEIRA LIM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CRISTIANE PRESTEL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IANE ESTEFANI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LIENE RIBEIRO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LVA MACIEL DA SIL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MIANA APARECIDA GRANDIN 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NIELA APARECIDA DOS SANTOS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NIELA FERREIRA DE MEL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ASDORES FERNANDES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BORA CRISPIM DE SOUZA CORTEZ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BORA CRISTINA RODRIG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BORA EVELIY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BORAH CRISTINA GALERIAN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LMA DA SILVA CALD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ENISE BERNARDES FERREIR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DEUSDASIA RAMOS PRAT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IENIFER BRITO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ILZA DE JESUS MACHADO BARB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IRCE SPADARI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OROTI APARECIDA ASSALIN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DUCIANA DE SOUZA BE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ILEUSA DE ALMEIDA SOU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ILEUZA GOMES MARIN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INA MARI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INIZIA APARECIDA DIAS JACINT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IVANIA SILVA NASCIMENTO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EDMUNDO RODRIG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DNA MARIA RIOS MARTIN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AINE APARECIDA DOS SANTOS D AVIL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AINE DA SILVA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AINE DIONIRIA CRISTINA ARANHA MARINS PENQUIS BATIS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AINE ELOISA DE SOUZA PEREIR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ELAINE MIRANDA RICCI VERSALL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AINE SILVA NASCIME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ANA APARECIDA BELM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ANA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ANA DE PAI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ANE PAULO FERNAND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ETE CRISTIN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ZABETE BARBOSA DE OLIVEIRA ALV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ZANGELA PER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ZETE BATISTA DE SOU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IZETE DE SENA DOMING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LLEN EUGENIA PRISCILA ARANHA MARINS PENQUES BATISTA LUIZ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STER DE ANDRADE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EUNIZETE ALVES DE ALMEID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BIANA CRISTINA DOS SANTOS NEGR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BIANA DOS SANTOS PI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BIANA MACIEL DE ARAUJ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BIANA MARTINS SILVA DE 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ANI FRANCOZO POR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ERNANDA APARECIDA SAMPA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ERNANDA ZORZANELLO ELEUTER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LAVIA CRISTINA DE ALMEIDA VALDEVI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LAVIA CRISTINA ROCH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LAVIA REGINA PER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RANCIELE ALEXANDRE DE ALMEID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RANCIELI CRISTINA BOCHNIE FABBR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SCA DE ALMEIDA QUEIROZ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RANCISCA MARIA DOS SANTOS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FRANCISCA PAUL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ABRIELLE CAMARGO FRANCA CARDOS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EOVANA ALVES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ESSICA APARECIDA MOREIR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GILMARA APARECIDA SIMOES DA COS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IOVANA CRISTINA SILVA VI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IOVANA PIETRA DOS SANTOS MO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IRLENE DE OLIVEIRA GARIBALD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ISELE ARAUJO LIMA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ISLAINE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LEIDE BARRETO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LEISE MARTIN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GONCALINA MENDES GEGAR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HELLEN CRISTINA DE M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LMA ANTONI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NGRID ROBERTA DA SILVA CAMP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RENE APARECIDA CALISTO PE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SABEL BRIGATTI DIAS SARTORELLI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VANIL ANTERIO DO NASCIME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IVONETE CORDE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IALES JESUS SOUZA VIA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NE SOUZA BARB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NES TERES DA ENCARNACAO ROCH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NIA SABINO DE SOUSA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NICE GOMES DE ARAUJO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QUELINE ALVES XAVIER DA CRUZ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QUELINE DE OLIVEIRA CLIMACO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JAQUELINE RODRIG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AQUITIANA XAVIER LIM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ENIFER KATHERINE BUE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ENNIFER DE SOUZA BARB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ESSICA APARECIDA JORDAO GONCALV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ESSICA EMANUELA MENDES RIBE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CELENE DE ARAUJO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CILENE FRANCISC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SIANE ARAGAO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SIANE CRISTIN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SINETE SILVESTRE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YCE DE SOUZA BARB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OYCE RODRIGUES CORRE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CELEIDE PER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CILENE PINHEIRO DI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LIANA ANDRADE VIAN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JULIANA APARECIDA DOS SANTOS MORE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LIANA FERR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LIANA PINTO PIMENTEL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LIANA RODRIGUES DE 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JUSSARA IZABEL DE OLIVEIRA JESU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AREN REGINA DUT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ATIA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EILA ALINE DE PAUL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ELI NOGU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ELLY COSTA FELIX BUE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ELLY CRISTIN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KELLY CRISTINA SILVEIRA PAUL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AIS CARA MANSA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ARISSA CRISTINA ROCH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EILA PRISCILA DA SILVA CRUZ MARI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ETICIA CRISTINA GABIONET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ETICIA DE LOURD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ILIAN APARECID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ILIAN MARGARETH DE LIMA ROS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LILIANE RIBEIRO ALV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ORRANY OLIV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OURDES DE SOUZA SANTA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ANA APARECID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ANA CAROLINA ARRUDA CAMARG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ANA FERREIRA HIPÓLI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ANA KARINE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CIANA APARECIDA GEREMI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CIANA BATIST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CIANA LUZIA DA SILVA BRI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CIMAR MO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LUZINETE DA SILVA WANDERLEY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GDA DE OLIVEIRA FRANC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GDA FERNANDES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ESAR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OIMB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RISTINA CAETA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RISTINA MURBACH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CRISTINA NUNE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CIA REGINA MAMONE BIM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CIANA FEITOZA DA SILVA E SILV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APARECIDA GONCALVES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APARECIDA MENEZES DA COSTA FABIAN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APARECIDA SOAR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CRISTIANA DO CARMO DA SILV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CRISTIANE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CRISTINA DA SILVA GOM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CRISTINA MATIAS SIQU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A CONCEICAO FARIA DOS SANTO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DA CONCEICAO FERNAND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A CRUZ SANTOS PORFIR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AS GRACAS SILVA ALVES JESU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AS GRACAS SOARES DE LIM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DE FATIMA DA CRUZ LOURENC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E FATIMA FEITOS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E FATIMA LEOPOLDI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E FATIMA RODRIGUES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 CARMO CORDEIRO FERREIR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 CARMO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 DESTERRO DA SILVA STUCH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 ROSARIO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DOMINGAS DO NASCIMENTO SAT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EUNICE RODRIGUES MENDONC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GILDA DE JESU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HELENA BARBOSA SANTO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JAIANE SOUZ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JOSE DE SOUSA BATISTA ALV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LUCINEIDE DE DEU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MARIA NILVA DE OLIVEIRA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RITA DOS SANTOS ARAUJ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 TEREZA BARBOSA BRANDA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NA BASILIO DE OLIVEIRA DE CARVAL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ANA HELEN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LENE ANTONIA TEOTONIO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LENE FRANCISCO RAMOS MAGG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NA DE JESUS EMILIANO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NA LUZIA FLORIANO DUT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NEIDE ROCH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NETE RODRIGUES SILVA</text:p>
          </table:table-cell>
          <table:table-cell table:number-columns-repeated="256"/>
        </table:table-row>
        <table:table-row table:style-name="ro2">
          <table:table-cell table:style-name="ce46" office:value-type="string" calcext:value-type="string">
            <text:p>MARINETE SOUSA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ONEIDE SOARES SOUSA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ISTELA OLIVEIRA FRANC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LENE GOMES DA SILVA MEND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LENE SANTO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LI MILIORANZA DE CAST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I SOLANGE CAMP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RTA APARECIDA XAVIER PASSIN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ATEUS HENRIQUE SOAR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ICHELE CRISLAINE TAVAR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MICHELLE OLIVIA DE OLIVEIRA JESU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ATHALIA GONÇALVES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EIDE APARECIDA FERNANDES COST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EIDE PAZE MARQ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EUSA ABONISS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OEMIA DE ANDRADE SILV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NUSNETE SILVA CONCEICAO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ORLANDA CRISTINA DA SILVA GONÇAV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OSMINEIDE RIBEIRO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MELA CRISTINA MACIEL DA SILVEIRA NASCIME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MELA REGINA MATHEU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CHOULY ANDRES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RICIA DE OLIVEIRA MACEDO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RICIA DE OLIVEIRA SANTANA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RICIA FERNANDA DE SOUSA MAD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MARQUE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TRICIA VIEIRA MONTEIRO OLI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ULA APARECIDA VIEIRA RICIATT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AULA ROBERTA TRINDADE RAM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PRISCILA CLAUDI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QUITERIA DA SILVA LIM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AFAELA DA SILVEIRA BUE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AFAELA GOUVEIA MA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AQUEL DAMARES DA CRUZ LEITE CARVAL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GINA SANTAN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APARECIDA DE ANDRAD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APARECIDA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CRISTINA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FERNANDA GOMES AZEVEDO 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GOMES GUIMARA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OLIV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ENATA VIAN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BERTA DOS SANTOS PAULINO 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 DARC TEIXEIRA DE CARVALH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A CRISTINA DE SOUSA MARQ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A DE OLIVEIRA MARTIN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DIRA SANTOS PORFIRI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GELA ALVES RODRIGU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ANGELA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 MARA NOVAES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ANE GUIOMAR JESUS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ANE PEREIRA DA COST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ROSELI APARECIDA BORGES ATUARTT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LI FRANCISCO RAM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LI TERESINHA DE FIGUEIREDO RIBEIRO PENH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LY DOS SANTOS MO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MAR COSTA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MEIRE APARECIDA DE GODOY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MEIRE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MEIRE DE PAULA JACI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ENI DA ROCHA SILVA ROS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IANE PINHEIRO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IMEIRE DE ANDRAD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SINEI PEREIRA RODRIGUES CHOLIC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ROZILDA PINHEIRO SANTA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MANTA REGINA GOM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MYRA CRISTINA GOM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NDRA CRISTINA ROSA FARI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NDRA REGINA DE PAUL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NDRA REGINA OLIV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NTINA PEREIR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ARA SANTIAGO COSTA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HEILA CRISTIN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HIRLEY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DNEIA DE OLIVEIRA VASCONCEL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MARA GOMES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APARECIDA ALBERTI MATTIUZZ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APARECIDA MEND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APARECIDA PEZARINI BEZER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APARECIDA ZAVAREZZI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SILVANA DE CARVAL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JESUS DE FREIT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ANA SAMPAIO XAVIER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LVIA HELENA EMILIA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RLENE DE PAULA FER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IRLEY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OELI RIBEIRO DA SILV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OLANGE APARECIDA DA CUNHA SANTO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SOLANGE MARIA MARQUES PEREIRA DO NASCIMEN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OLANGE MESSIAS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UELI PAES DE LIM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SUZANA CRISTIN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ALITA ANASTACI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ANIA CRISTINA DE OLIVEIRA PALMIERI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ANIA REGINA SIMOES URBAN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ATIANE BATISTA LUCA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ERESINHA DA SILVA CASTAO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TERLANDIA MARIA DE OLI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THALITA FERNANDA URBANO POLTRONIERI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VALDEANE NASCIMENTO DE SOUZ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LDINEIDE SANTOS DANTAS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VALDINETE SILVA MACED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LDIR DOS SANTOS PEDROS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NESSA FELISBERT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NESSA MAGALHAES CASTILHO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NESSA XAVIER ARAUJO CARNEIRO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NUSA DA CUNHA PER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ANUSA FONSECA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STY SANTOS LOPE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ERA LUCIA SILV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LMA DE OLIVEIRA BARTOLOMEU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NICIUS RANIERI SILVEIR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TORIA MARIA DOS SAN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VIAN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VIANE APARECIDA DA SILV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VIANE SANTANA DE MATTOS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VIVIANE SILVESTRE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WAGNA MENDES DE MORAES FRANC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WANDERLEIA APARECIDA ASSUNCAO DA ROCH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WILLIANA PEREIRA DA COSTA VIDAL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WLIANA CAMILA ALVES DA SILVA</text:p>
          </table:table-cell>
          <table:table-cell table:number-columns-repeated="256"/>
        </table:table-row>
        <table:table-row table:style-name="ro2">
          <table:table-cell table:style-name="ce42" office:value-type="string" calcext:value-type="string">
            <text:p>YARA SERAFIN SANT ANA</text:p>
          </table:table-cell>
          <table:table-cell table:number-columns-repeated="256"/>
        </table:table-row>
        <table:table-row table:style-name="ro2">
          <table:table-cell table:style-name="ce41" office:value-type="string" calcext:value-type="string">
            <text:p>YOLANDA GRANGEIRO DOS SANTOS</text:p>
          </table:table-cell>
          <table:table-cell table:number-columns-repeated="256"/>
        </table:table-row>
        <table:table-row table:style-name="ro2">
          <table:table-cell table:style-name="ce47"/>
          <table:table-cell table:number-columns-repeated="256"/>
        </table:table-row>
        <table:table-row table:style-name="ro5">
          <table:table-cell table:style-name="ce48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COZINHEIRO INSTRUTOR(A)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2">
          <table:table-cell table:style-name="ce49" office:value-type="string" calcext:value-type="string">
            <text:p>FABIANA CRISTINA SILVERIO</text:p>
          </table:table-cell>
          <table:table-cell table:number-columns-repeated="256"/>
        </table:table-row>
        <table:table-row table:style-name="ro5">
          <table:table-cell table:style-name="ce48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2">
          <table:table-cell table:style-name="ce50" office:value-type="string" calcext:value-type="string">
            <text:p>AMANDA GAGLIARDI SPECHOTO</text:p>
          </table:table-cell>
          <table:table-cell table:number-columns-repeated="256"/>
        </table:table-row>
        <table:table-row table:style-name="ro2">
          <table:table-cell table:style-name="ce50" office:value-type="string" calcext:value-type="string">
            <text:p>BRUNA DE CARVALHO RODRIGUES ALBARRACIN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CINTIA CRISTINA PEREIRA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ERICA MILAN PIRES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JACIARA CELESTINO BARRETO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JULIA DE QUEIROZ GOMIDE MENEGALDO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JULIANA CRISTINA SANSIGOLO FERREIRA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KARINA DEPIERI RAMOS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KETHELYN ALYNE DA SILVA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LETÍCIA LAMEIRA BATISTA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NATÁLIA REGINA DE SOUZA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STEFANY ROCHA GUILHERME</text:p>
          </table:table-cell>
          <table:table-cell table:number-columns-repeated="256"/>
        </table:table-row>
        <table:table-row table:style-name="ro2">
          <table:table-cell table:style-name="ce50" office:value-type="string" calcext:value-type="string">
            <text:p>TATIANA CRISTINA VALENTE</text:p>
          </table:table-cell>
          <table:table-cell table:number-columns-repeated="256"/>
        </table:table-row>
        <table:table-row table:style-name="ro5">
          <table:table-cell table:style-name="ce52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2">
          <table:table-cell table:style-name="ce53" office:value-type="string" calcext:value-type="string">
            <text:p>JANAINA ANDRIETTA ANTUNES</text:p>
          </table:table-cell>
          <table:table-cell table:number-columns-repeated="256"/>
        </table:table-row>
        <table:table-row table:style-name="ro3" table:number-rows-repeated="2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2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17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15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3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5">
          <table:table-cell table:style-name="ce48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2">
          <table:table-cell table:style-name="ce48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2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14">
          <table:table-cell table:style-name="ce48"/>
          <table:table-cell table:number-columns-repeated="256"/>
        </table:table-row>
        <table:table-row table:style-name="ro3" table:number-rows-repeated="2">
          <table:table-cell table:style-name="ce54"/>
          <table:table-cell table:number-columns-repeated="256"/>
        </table:table-row>
        <table:table-row table:style-name="ro3" table:number-rows-repeated="4">
          <table:table-cell table:style-name="ce48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4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>
          <table:table-cell table:style-name="ce57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2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10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10">
          <table:table-cell table:style-name="ce48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6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>
          <table:table-cell table:style-name="ce48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>
          <table:table-cell table:style-name="ce48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3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6">
          <table:table-cell table:style-name="ce48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>
          <table:table-cell table:style-name="ce48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7">
          <table:table-cell table:style-name="ce48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2">
          <table:table-cell table:style-name="ce48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2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30">
          <table:table-cell table:style-name="ce48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3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6">
          <table:table-cell table:style-name="ce48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6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4">
          <table:table-cell table:style-name="ce48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28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6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>
          <table:table-cell table:style-name="ce48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29">
          <table:table-cell table:style-name="ce48"/>
          <table:table-cell table:number-columns-repeated="256"/>
        </table:table-row>
        <table:table-row table:style-name="ro3" table:number-rows-repeated="3">
          <table:table-cell table:style-name="ce54"/>
          <table:table-cell table:number-columns-repeated="256"/>
        </table:table-row>
        <table:table-row table:style-name="ro3" table:number-rows-repeated="19">
          <table:table-cell table:style-name="ce48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10">
          <table:table-cell table:style-name="ce48"/>
          <table:table-cell table:number-columns-repeated="256"/>
        </table:table-row>
        <table:table-row table:style-name="ro3" table:number-rows-repeated="2">
          <table:table-cell table:style-name="ce59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3">
          <table:table-cell table:style-name="ce48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>
          <table:table-cell table:style-name="ce54"/>
          <table:table-cell table:number-columns-repeated="256"/>
        </table:table-row>
        <table:table-row table:style-name="ro3" table:number-rows-repeated="4">
          <table:table-cell table:style-name="ce48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>
          <table:table-cell table:style-name="ce48"/>
          <table:table-cell table:number-columns-repeated="256"/>
        </table:table-row>
        <table:table-row table:style-name="ro3">
          <table:table-cell table:style-name="ce61"/>
          <table:table-cell table:number-columns-repeated="256"/>
        </table:table-row>
        <table:table-row table:style-name="ro3" table:number-rows-repeated="2">
          <table:table-cell table:style-name="ce48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3">
          <table:table-cell table:style-name="ce48"/>
          <table:table-cell table:number-columns-repeated="256"/>
        </table:table-row>
        <table:table-row table:style-name="ro4" table:number-rows-repeated="7">
          <table:table-cell table:style-name="ce25"/>
          <table:table-cell table:number-columns-repeated="256"/>
        </table:table-row>
        <table:table-row table:style-name="ro4" table:number-rows-repeated="104781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400"/>
        </table:named-expressions>
        <calcext:conditional-formats>
          <calcext:conditional-format calcext:target-range-address="'LOTE 2'.A401:'LOTE 2'.A401 'LOTE 2'.A423:'LOTE 2'.A423 'LOTE 2'.A428:'LOTE 2'.A756 'LOTE 2'.A405:'LOTE 2'.A406">
            <calcext:condition calcext:apply-style-name="Excel_CondFormat_2_1_1" calcext:value="formula-is(AND(COUNTIF([.$A$401:.$A$401];[.A401])+COUNTIF([.$A$423:.$A$423];[.A401])+COUNTIF([.$A$428:.$A$756];[.A401])+COUNTIF([.$A$405:.$A$406];[.A401])&gt;1;NOT(ISBLANK([.A401]))))" calcext:base-cell-address="'LOTE 2'.A401"/>
            <calcext:condition calcext:apply-style-name="Excel_CondFormat_2_1_2" calcext:value="formula-is(AND(COUNTIF([.$A$401:.$A$401];[.A401])+COUNTIF([.$A$423:.$A$423];[.A401])+COUNTIF([.$A$428:.$A$756];[.A401])+COUNTIF([.$A$405:.$A$406];[.A401])&gt;1;NOT(ISBLANK([.A401]))))" calcext:base-cell-address="'LOTE 2'.A401"/>
          </calcext:conditional-format>
          <calcext:conditional-format calcext:target-range-address="'LOTE 2'.A513:'LOTE 2'.A513">
            <calcext:condition calcext:apply-style-name="Excel_CondFormat_2_2_1" calcext:value="formula-is(NOT(ISERROR(SEARCH(&quot;EM CONTRATAÇÃO&quot;;[.A513]))))" calcext:base-cell-address="'LOTE 2'.A513"/>
          </calcext:conditional-format>
          <calcext:conditional-format calcext:target-range-address="'LOTE 2'.A562:'LOTE 2'.A562">
            <calcext:condition calcext:apply-style-name="Excel_CondFormat_2_3_1" calcext:value="formula-is(NOT(ISERROR(SEARCH(&quot;SEM EFETIVO &quot;;[.A562]))))" calcext:base-cell-address="'LOTE 2'.A562"/>
          </calcext:conditional-format>
          <calcext:conditional-format calcext:target-range-address="'LOTE 2'.A736:'LOTE 2'.A738">
            <calcext:condition calcext:apply-style-name="Excel_CondFormat_2_4_1" calcext:value="formula-is(NOT(ISERROR(SEARCH(&quot;EM CONTRATAÇÃO&quot;;[.A736]))))" calcext:base-cell-address="'LOTE 2'.A736"/>
          </calcext:conditional-format>
          <calcext:conditional-format calcext:target-range-address="'LOTE 2'.A750:'LOTE 2'.A750">
            <calcext:condition calcext:apply-style-name="Excel_CondFormat_2_5_1" calcext:value="formula-is(NOT(ISERROR(SEARCH(&quot;EM CONTRATAÇÃO&quot;;[.A750]))))" calcext:base-cell-address="'LOTE 2'.A750"/>
          </calcext:conditional-format>
          <calcext:conditional-format calcext:target-range-address="'LOTE 2'.A410:'LOTE 2'.A422">
            <calcext:condition calcext:apply-style-name="Excel_CondFormat_2_6_1" calcext:value="formula-is(AND(COUNTIF([.$A$410:.$A$422];[.A410])&gt;1;NOT(ISBLANK([.A410]))))" calcext:base-cell-address="'LOTE 2'.A410"/>
            <calcext:condition calcext:apply-style-name="Excel_CondFormat_2_6_2" calcext:value="formula-is(AND(COUNTIF([.$A$410:.$A$422];[.A410])&gt;1;NOT(ISBLANK([.A410]))))" calcext:base-cell-address="'LOTE 2'.A410"/>
          </calcext:conditional-format>
          <calcext:conditional-format calcext:target-range-address="'LOTE 2'.A427:'LOTE 2'.A427">
            <calcext:condition calcext:apply-style-name="Excel_CondFormat_2_7_1" calcext:value="formula-is(AND(COUNTIF([.$A$427:.$A$427];[.A427])&gt;1;NOT(ISBLANK([.A427]))))" calcext:base-cell-address="'LOTE 2'.A427"/>
            <calcext:condition calcext:apply-style-name="Excel_CondFormat_2_7_2" calcext:value="formula-is(AND(COUNTIF([.$A$427:.$A$427];[.A427])&gt;1;NOT(ISBLANK([.A427]))))" calcext:base-cell-address="'LOTE 2'.A427"/>
          </calcext:conditional-format>
          <calcext:conditional-format calcext:target-range-address="'LOTE 2'.A120:'LOTE 2'.A120">
            <calcext:condition calcext:apply-style-name="Excel_CondFormat_2_8_1" calcext:value="formula-is(AND(COUNTIF([.$A$120:.$A$120];[.A120])&gt;1;NOT(ISBLANK([.A120]))))" calcext:base-cell-address="'LOTE 2'.A120"/>
            <calcext:condition calcext:apply-style-name="Excel_CondFormat_2_8_2" calcext:value="formula-is(AND(COUNTIF([.$A$120:.$A$120];[.A120])&gt;1;NOT(ISBLANK([.A120]))))" calcext:base-cell-address="'LOTE 2'.A120"/>
          </calcext:conditional-format>
          <calcext:conditional-format calcext:target-range-address="'LOTE 2'.A15:'LOTE 2'.A119 'LOTE 2'.A121:'LOTE 2'.A399">
            <calcext:condition calcext:apply-style-name="Excel_CondFormat_2_9_1" calcext:value="formula-is(AND(COUNTIF([.$A$15:.$A$119];[.A15])+COUNTIF([.$A$121:.$A$399];[.A15])&gt;1;NOT(ISBLANK([.A15]))))" calcext:base-cell-address="'LOTE 2'.A15"/>
            <calcext:condition calcext:apply-style-name="Excel_CondFormat_2_9_2" calcext:value="formula-is(AND(COUNTIF([.$A$15:.$A$119];[.A15])+COUNTIF([.$A$121:.$A$399];[.A15])&gt;1;NOT(ISBLANK([.A15]))))" calcext:base-cell-address="'LOTE 2'.A15"/>
          </calcext:conditional-format>
          <calcext:conditional-format calcext:target-range-address="'LOTE 2'.A400:'LOTE 2'.A400">
            <calcext:condition calcext:apply-style-name="Excel_CondFormat_2_10_1" calcext:value="formula-is(AND(COUNTIF([.$A$400:.$A$400];[.A400])&gt;1;NOT(ISBLANK([.A400]))))" calcext:base-cell-address="'LOTE 2'.A400"/>
            <calcext:condition calcext:apply-style-name="Excel_CondFormat_2_10_2" calcext:value="formula-is(AND(COUNTIF([.$A$400:.$A$400];[.A400])&gt;1;NOT(ISBLANK([.A400]))))" calcext:base-cell-address="'LOTE 2'.A400"/>
          </calcext:conditional-format>
        </calcext:conditional-formats>
      </table:table>
      <table:named-expressions/>
      <table:database-ranges>
        <table:database-range table:name="__Anonymous_Sheet_DB__0" table:target-range-address="'LOTE 1'.A13:'LOTE 1'.A461" table:display-filter-buttons="true"/>
        <table:database-range table:name="__Anonymous_Sheet_DB__1" table:target-range-address="'LOTE 2'.A13:'LOTE 2'.A40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cc"/>
      <style:text-properties fo:color="#008000"/>
    </style:style>
    <style:style style:name="Excel_5f_CondFormat_5f_2_5f_1_5f_2" style:display-name="Excel_CondFormat_2_1_2" style:family="table-cell" style:parent-style-name="Default"/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2_5f_3_5f_1" style:display-name="Excel_CondFormat_2_3_1" style:family="table-cell" style:parent-style-name="Default">
      <style:table-cell-properties fo:background-color="#ff99cc"/>
      <style:text-properties fo:color="#800080"/>
    </style:style>
    <style:style style:name="Excel_5f_CondFormat_5f_2_5f_4_5f_1" style:display-name="Excel_CondFormat_2_4_1" style:family="table-cell" style:parent-style-name="Default">
      <style:table-cell-properties fo:background-color="#ff99cc"/>
      <style:text-properties fo:color="#800080"/>
    </style:style>
    <style:style style:name="Excel_5f_CondFormat_5f_2_5f_5_5f_1" style:display-name="Excel_CondFormat_2_5_1" style:family="table-cell" style:parent-style-name="Default">
      <style:table-cell-properties fo:background-color="#ff99cc"/>
      <style:text-properties fo:color="#800080"/>
    </style:style>
    <style:style style:name="Excel_5f_CondFormat_5f_2_5f_6_5f_1" style:display-name="Excel_CondFormat_2_6_1" style:family="table-cell" style:parent-style-name="Default">
      <style:table-cell-properties fo:background-color="#ccffcc"/>
      <style:text-properties fo:color="#008000"/>
    </style:style>
    <style:style style:name="Excel_5f_CondFormat_5f_2_5f_6_5f_2" style:display-name="Excel_CondFormat_2_6_2" style:family="table-cell" style:parent-style-name="Default"/>
    <style:style style:name="Excel_5f_CondFormat_5f_2_5f_7_5f_1" style:display-name="Excel_CondFormat_2_7_1" style:family="table-cell" style:parent-style-name="Default">
      <style:table-cell-properties fo:background-color="#ccffcc"/>
      <style:text-properties fo:color="#008000"/>
    </style:style>
    <style:style style:name="Excel_5f_CondFormat_5f_2_5f_7_5f_2" style:display-name="Excel_CondFormat_2_7_2" style:family="table-cell" style:parent-style-name="Default"/>
    <style:style style:name="Excel_5f_CondFormat_5f_2_5f_8_5f_1" style:display-name="Excel_CondFormat_2_8_1" style:family="table-cell" style:parent-style-name="Default">
      <style:table-cell-properties fo:background-color="#ccffcc"/>
      <style:text-properties fo:color="#008000"/>
    </style:style>
    <style:style style:name="Excel_5f_CondFormat_5f_2_5f_8_5f_2" style:display-name="Excel_CondFormat_2_8_2" style:family="table-cell" style:parent-style-name="Default"/>
    <style:style style:name="Excel_5f_CondFormat_5f_2_5f_9_5f_1" style:display-name="Excel_CondFormat_2_9_1" style:family="table-cell" style:parent-style-name="Default">
      <style:table-cell-properties fo:background-color="#ccffcc"/>
      <style:text-properties fo:color="#008000"/>
    </style:style>
    <style:style style:name="Excel_5f_CondFormat_5f_2_5f_9_5f_2" style:display-name="Excel_CondFormat_2_9_2" style:family="table-cell" style:parent-style-name="Default"/>
    <style:style style:name="Excel_5f_CondFormat_5f_2_5f_10_5f_1" style:display-name="Excel_CondFormat_2_10_1" style:family="table-cell" style:parent-style-name="Default">
      <style:table-cell-properties fo:background-color="#ccffcc"/>
      <style:text-properties fo:color="#008000"/>
    </style:style>
    <style:style style:name="Excel_5f_CondFormat_5f_2_5f_10_5f_2" style:display-name="Excel_CondFormat_2_10_2" style:family="table-cell" style:parent-style-name="Default"/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LOTE_20_1" style:display-name="PageStyle_LOTE 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17</meta:creation-date>
    <dc:creator>Filipe Augusto da Silva</dc:creator>
    <dc:date>2024-05-13T09:50:00</dc:date>
    <meta:document-statistic meta:table-count="2" meta:cell-count="913" meta:object-count="0"/>
    <meta:generator>LibreOffice/7.3.6.2$Windows_X86_64 LibreOffice_project/c28ca90fd6e1a19e189fc16c05f8f8924961e12e</meta:generator>
  </office:meta>
</office:document-meta>
</file>