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1.913cm"/>
    </style:style>
    <style:style style:name="co2" style:family="table-column">
      <style:table-column-properties fo:break-before="auto" style:column-width="11.494cm"/>
    </style:style>
    <style:style style:name="co3" style:family="table-column">
      <style:table-column-properties fo:break-before="auto" style:column-width="5.955cm"/>
    </style:style>
    <style:style style:name="co4" style:family="table-column">
      <style:table-column-properties fo:break-before="auto" style:column-width="6.57cm"/>
    </style:style>
    <style:style style:name="co5" style:family="table-column">
      <style:table-column-properties fo:break-before="auto" style:column-width="5.341cm"/>
    </style:style>
    <style:style style:name="co6" style:family="table-column">
      <style:table-column-properties fo:break-before="auto" style:column-width="3.103cm"/>
    </style:style>
    <style:style style:name="co7" style:family="table-column">
      <style:table-column-properties fo:break-before="auto" style:column-width="4.697cm"/>
    </style:style>
    <style:style style:name="co8" style:family="table-column">
      <style:table-column-properties fo:break-before="auto" style:column-width="2.12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PageStyle_5f_FEVEREIR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5f_PLANILHA_20_MEDIÇAO_20_CORRETA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:.$A$365];[.A14])+COUNTIF([.$A$368:.$A$683];[.A14])&gt;1;NOT(ISBLANK([.A14]))))" style:apply-style-name="Excel_5f_CondFormat_5f_1_5f_1_5f_1" style:base-cell-address="FEVEREIRO.A14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:.$A$365];[.A14])+COUNTIF([.$A$368:.$A$683];[.A14])&gt;1;NOT(ISBLANK([.A14]))))" style:apply-style-name="Excel_5f_CondFormat_5f_1_5f_1_5f_1" style:base-cell-address="FEVEREIRO.A14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:.$A$365];[.A14])+COUNTIF([.$A$368:.$A$683];[.A14])&gt;1;NOT(ISBLANK([.A14]))))" style:apply-style-name="Excel_5f_CondFormat_5f_1_5f_1_5f_1" style:base-cell-address="FEVEREIRO.A14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5f_BuiltIn_5f_Currency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5f_BuiltIn_5f_Currency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10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VEREIRO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8" table:number-columns-repeated="248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>
            <text:p>Órgão contratante</text:p>
          </table:table-cell>
          <table:table-cell table:style-name="ce12" office:value-type="string" calcext:value-type="string">
            <text:p>SECRETARIA MUNICIPAL EDUCAÇÃ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ntratada: <text:s/></text:p>
          </table:table-cell>
          <table:table-cell table:style-name="ce12" office:value-type="string" calcext:value-type="string">
            <text:p>WORKS CONSTRUÇÃO E SERVIÇOS EIREL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NPJ:</text:p>
          </table:table-cell>
          <table:table-cell table:style-name="ce12" office:value-type="string" calcext:value-type="string">
            <text:p>56.419.492/0001-0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º do processo:</text:p>
          </table:table-cell>
          <table:table-cell table:style-name="ce12" office:value-type="string" calcext:value-type="string">
            <text:p>PMC.2021.00045283-9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º do termo:</text:p>
          </table:table-cell>
          <table:table-cell table:style-name="ce12" office:value-type="string" calcext:value-type="string">
            <text:p>088/2022; 126/202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13" office:value-type="string" calcext:value-type="string">
            <text:p>Contratação de Empresa para prestação de serviços de Zeladoria nas Unidades Educacionai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ata de vigência inicial:</text:p>
          </table:table-cell>
          <table:table-cell table:style-name="ce14" office:value-type="date" office:date-value="2022-08-15" calcext:value-type="date">
            <text:p>15/08/2022</text:p>
          </table:table-cell>
          <table:table-cell table:style-name="ce19" table:number-columns-repeated="4"/>
          <table:table-cell/>
          <table:table-cell table:style-name="ce19" table:number-columns-repeated="44"/>
          <table:table-cell table:number-columns-repeated="973"/>
        </table:table-row>
        <table:table-row table:style-name="ro1">
          <table:table-cell table:style-name="ce2" office:value-type="string" calcext:value-type="string">
            <text:p>Data de vigência final:</text:p>
          </table:table-cell>
          <table:table-cell table:style-name="ce15" office:value-type="date" office:date-value="2024-08-14" calcext:value-type="date">
            <text:p>14/08/202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alor total do contrato: Anual</text:p>
          </table:table-cell>
          <table:table-cell table:style-name="ce16" office:value-type="float" office:value="42752632.8" calcext:value-type="float">
            <text:p>R$ 42.752.632,8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Valor mensal do contr.: Pago de 01 a 29 de FEVEREIRO de 2024</text:p>
          </table:table-cell>
          <table:table-cell table:style-name="ce17" office:value-type="float" office:value="3363048.46" calcext:value-type="float">
            <text:p>R$ 3.363.048,46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8"/>
          <table:table-cell table:style-name="ce19" table:number-columns-repeated="1022"/>
        </table:table-row>
        <table:table-row table:style-name="ro1">
          <table:table-cell table:style-name="ce5" office:value-type="string" calcext:value-type="string">
            <text:p>Nomes</text:p>
          </table:table-cell>
          <table:table-cell table:style-name="ce19" table:formula="of:=IF([.A175]=[.A13];&quot;X&quot;;&quot;&quot;)">
            <text:p/>
          </table:table-cell>
          <table:table-cell table:style-name="ce19" table:number-columns-repeated="1022"/>
        </table:table-row>
        <table:table-row table:style-name="ro1">
          <table:table-cell table:style-name="ce6" office:value-type="string" calcext:value-type="string">
            <text:p>ADAILTON GOMES LIMA</text:p>
          </table:table-cell>
          <table:table-cell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ADEILDO ADAO DE SOUZA</text:p>
          </table:table-cell>
          <table:table-cell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ADEMILSON SEVERINO MACIEL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DEMIR BORGES DE CARVA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DERCIO DE ANDRADE SANTOS</text:p>
          </table:table-cell>
          <table:table-cell table:number-columns-repeated="3"/>
          <table:table-cell table:style-name="ce22"/>
          <table:table-cell table:number-columns-repeated="1019"/>
        </table:table-row>
        <table:table-row table:style-name="ro1">
          <table:table-cell table:style-name="ce6" office:value-type="string" calcext:value-type="string">
            <text:p>ADERVAL GOMES PEREIRA</text:p>
          </table:table-cell>
          <table:table-cell table:number-columns-repeated="3"/>
          <table:table-cell table:style-name="ce22"/>
          <table:table-cell table:number-columns-repeated="1019"/>
        </table:table-row>
        <table:table-row table:style-name="ro1">
          <table:table-cell table:style-name="ce6" office:value-type="string" calcext:value-type="string">
            <text:p>ADILSON GOMES</text:p>
          </table:table-cell>
          <table:table-cell table:number-columns-repeated="3"/>
          <table:table-cell table:style-name="ce22"/>
          <table:table-cell table:number-columns-repeated="1019"/>
        </table:table-row>
        <table:table-row table:style-name="ro1">
          <table:table-cell table:style-name="ce6" office:value-type="string" calcext:value-type="string">
            <text:p>ADRIANA ALVE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DRIANA DE SANTANA PUTUMUJU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DRIANA DOS SANTOS ALVES TEIXEIRA</text:p>
          </table:table-cell>
          <table:table-cell table:number-columns-repeated="3"/>
          <table:table-cell table:style-name="ce22"/>
          <table:table-cell table:number-columns-repeated="1019"/>
        </table:table-row>
        <table:table-row table:style-name="ro1">
          <table:table-cell table:style-name="ce6" office:value-type="string" calcext:value-type="string">
            <text:p>ADRIANA REGINA FAGUNDES DE CAMARGO</text:p>
          </table:table-cell>
          <table:table-cell table:number-columns-repeated="3"/>
          <table:table-cell table:style-name="ce22"/>
          <table:table-cell table:number-columns-repeated="1019"/>
        </table:table-row>
        <table:table-row table:style-name="ro1">
          <table:table-cell table:style-name="ce6" office:value-type="string" calcext:value-type="string">
            <text:p>ADRIANO ADAO GOZZI AMORIM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DRIANO CARLOS PER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DRIANO RIBEIR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DRIELE SILVA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ILME CHAVES RIBEIRO</text:p>
          </table:table-cell>
          <table:table-cell table:number-columns-repeated="2"/>
          <table:table-cell table:style-name="ce20"/>
          <table:table-cell table:style-name="ce23"/>
          <table:table-cell table:number-columns-repeated="1019"/>
        </table:table-row>
        <table:table-row table:style-name="ro1">
          <table:table-cell table:style-name="ce6" office:value-type="string" calcext:value-type="string">
            <text:p>AILTON FERREIRA SOUZA</text:p>
          </table:table-cell>
          <table:table-cell table:number-columns-repeated="2"/>
          <table:table-cell table:style-name="ce21"/>
          <table:table-cell table:style-name="ce23"/>
          <table:table-cell table:number-columns-repeated="1019"/>
        </table:table-row>
        <table:table-row table:style-name="ro1">
          <table:table-cell table:style-name="ce6" office:value-type="string" calcext:value-type="string">
            <text:p>ALAN GABRIEL ALVES DA SILVA</text:p>
          </table:table-cell>
          <table:table-cell table:number-columns-repeated="2"/>
          <table:table-cell table:style-name="ce22"/>
          <table:table-cell table:style-name="ce23"/>
          <table:table-cell table:number-columns-repeated="1019"/>
        </table:table-row>
        <table:table-row table:style-name="ro1">
          <table:table-cell table:style-name="ce6" office:value-type="string" calcext:value-type="string">
            <text:p>ALBERTINA AMORIM BATISTA</text:p>
          </table:table-cell>
          <table:table-cell table:number-columns-repeated="2"/>
          <table:table-cell table:style-name="ce21"/>
          <table:table-cell table:style-name="ce23"/>
          <table:table-cell table:number-columns-repeated="1019"/>
        </table:table-row>
        <table:table-row table:style-name="ro1">
          <table:table-cell table:style-name="ce6" office:value-type="string" calcext:value-type="string">
            <text:p>ALDA SUELI MESSINA DOS SANTOS</text:p>
          </table:table-cell>
          <table:table-cell table:number-columns-repeated="2"/>
          <table:table-cell table:style-name="ce22"/>
          <table:table-cell table:style-name="ce23"/>
          <table:table-cell table:number-columns-repeated="1019"/>
        </table:table-row>
        <table:table-row table:style-name="ro1">
          <table:table-cell table:style-name="ce6" office:value-type="string" calcext:value-type="string">
            <text:p>ALDECI MARIA DOS SANTOS</text:p>
          </table:table-cell>
          <table:table-cell table:number-columns-repeated="2"/>
          <table:table-cell table:style-name="ce22"/>
          <table:table-cell table:style-name="ce23"/>
          <table:table-cell table:number-columns-repeated="1019"/>
        </table:table-row>
        <table:table-row table:style-name="ro1">
          <table:table-cell table:style-name="ce6" office:value-type="string" calcext:value-type="string">
            <text:p>ALESANDRA DOS SANTOS PRETTI</text:p>
          </table:table-cell>
          <table:table-cell table:number-columns-repeated="2"/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ALESSANDRA DE SOUZA LIMA</text:p>
          </table:table-cell>
          <table:table-cell table:number-columns-repeated="2"/>
          <table:table-cell table:style-name="ce20"/>
          <table:table-cell table:style-name="ce22"/>
          <table:table-cell table:number-columns-repeated="1019"/>
        </table:table-row>
        <table:table-row table:style-name="ro1">
          <table:table-cell table:style-name="ce6" office:value-type="string" calcext:value-type="string">
            <text:p>ALESSANDRA LESSA CAMPO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ALESSANDRA RAYMUND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LESSANDRO BATISTA NEVES</text:p>
          </table:table-cell>
          <table:table-cell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ALESSANDRO DA SILVA ZAFALON</text:p>
          </table:table-cell>
          <table:table-cell table:number-columns-repeated="2"/>
          <table:table-cell table:style-name="ce22" table:number-columns-repeated="4"/>
          <table:table-cell/>
          <table:table-cell table:style-name="ce22"/>
          <table:table-cell table:number-columns-repeated="1015"/>
        </table:table-row>
        <table:table-row table:style-name="ro1">
          <table:table-cell table:style-name="ce6" office:value-type="string" calcext:value-type="string">
            <text:p>ALEX NASCIMENTO DE JESUS</text:p>
          </table:table-cell>
          <table:table-cell table:number-columns-repeated="3"/>
          <table:table-cell table:style-name="ce22"/>
          <table:table-cell/>
          <table:table-cell table:style-name="ce22"/>
          <table:table-cell/>
          <table:table-cell table:style-name="ce22"/>
          <table:table-cell table:number-columns-repeated="1015"/>
        </table:table-row>
        <table:table-row table:style-name="ro1">
          <table:table-cell table:style-name="ce6" office:value-type="string" calcext:value-type="string">
            <text:p>ALEXANDRE CALIX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LEXANDRE CLAUDIO DE BARROS OLIVEIRA</text:p>
          </table:table-cell>
          <table:table-cell table:number-columns-repeated="2"/>
          <table:table-cell table:style-name="ce20"/>
          <table:table-cell table:number-columns-repeated="1020"/>
        </table:table-row>
        <table:table-row table:style-name="ro1">
          <table:table-cell table:style-name="ce6" office:value-type="string" calcext:value-type="string">
            <text:p>ALEXANDRE HENRIQUE DORTA</text:p>
          </table:table-cell>
          <table:table-cell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ALEXANDRE JOSE HENRIQUE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LEXSANDRA ZAVARIZI BARBO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LINE APARECIDA DE SOUZA RO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LLAN GOMES SIQUEIRA DE MEL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LMIR LY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LOIZIO JOVENTINO BATI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MANDA PER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A BEATRIZ RAPHAEL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A CAROLINA RODRIGU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A CLEIDE LOP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A LUCIA RAFAEL DOMING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A MARCIA APARECIDA MANTELAT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ANA MARIA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ANA PAULA FERREIRA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A PAULA MANZANO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ANDERSON FERRAZ NE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ERSON FRANCISCO DE ALBUQUERQU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ERSON HENRIQUE DEVIDES BALI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ERSON HENRIQUE PEREIRA MACHAD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ERSON MICCOLI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ANDIARA CRISTINA SILVA MOT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 DOMING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 LUIS RODRIGU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 LUIZ DE SOUZA JORG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 MARQU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 SANTANA CORRE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IA AP RODRIGUES CARDOS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IA CARDOSO VI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IA CRISTINA PIMENTEL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IA DIAS DE FREITA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IA JESUS DOS SANTOS SOAR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IA MARIA BARATEL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IA SOARES CRISPIM ALENCAR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DREW MIKAEL TOME LEITE ATALIB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GELA MARIA DA SILVA FER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TONIO ALEXANDRE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TONIO APARECIDO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TONIO APARECIDO PEREIRA DO ROSAR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TONIO AUGUSTO FARIAS NE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TONIO CARLOS BENETOL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TONIO CESAR BARBO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TONIO DONIZETTI MARQUESIN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TONIO RAMOS DOS SANTOS FI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TONIO SOBRINHO DA SILV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NTÔNIO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PARECIDO DIA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PARECIDO DONIZETTI MARTIN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PARECIDO RODRIGU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RINEZ JOSE PEDROSO NE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RNALD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BRUNA DA SILVA C CANDID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BRUNA MARI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BRUNO CARDOSO DE MA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BRUNO DOS SANTO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BRUNO RAPHAEL RIBEI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BRUNO VINICIUS DI FALCO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BRYAN ANTONY FERREIRA DE BRI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IO FERNANDES NOBREGA DE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IO LEMES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MILA CRISTINA DE MELL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LA PATRICIA CORREA OLIANO VITORIAN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LOS ALBERTO CARDOS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LOS ALBERTO MOT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LOS DE OLIVEIR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CARLOS EDUARDO DO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LOS FRANCISC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LOS HENRIQUE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LOS HENRIQUE DUTRA FIGUEIRED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LOS MONTANHE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LOS PEREIRA DE ANDRAD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LOS ROBERTO DIOGO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CARLOS ROBERTO RIBEIRO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CARLOS ROBERTO SANTOS GONCAL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MEM SILVIA DE ANDRADE FURQUIM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ROLINE NASCIMENT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ASSIA LUANA CORREA ITO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ELIO QUIRINO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ELSO DONIZETE VAROL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ELSO ROBERTO PRA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ESAR RODRIGU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ICERA APARECIDA DAS NE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ICERA MARCELINO DA SILVA SOUZ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CICERO DA SILVA ARAUJ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ICERO RIBEIRO CRU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LAUDETE GENEROSO IZIDO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LAUDINEI DANIEL DO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LAUDIO ALBERTO SALES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LAUDIO LOPES DO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LECIO SEVERINO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CLEIDE SOUZA REG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LEITON CARDOSO DONA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LERIO RODRIGUES FER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LOTILDES HONORATA DE SANTANA 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LOVIS ANTONI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RISTIANA FREITAS BARBOSA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RISTIANE BENITE MUNHO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IANE CRISTINA MARTUCI ROCH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LVA COUTO MINI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NIEL ANDRADE SANTO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DANIEL RAMOS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NIELA CRISTINA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NIELE ALVES DE CASTI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NIELI LOPES MACHAD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NILO CAMILO RO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NILO GOM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VI RODRIGUES PIR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VID ALEXANDRE GONCALVE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VID ESTEVAM FELIPE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VID NUN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EBORA PRISCIL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EBORA VIRGINIA FRANCISC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EIVANIA FONSECA SANTO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DEIVID APARECIDO CANAR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EIVID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EJAIR MARCO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ENILSON HENRIQUE RODRIGUES ALBER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EVAIR DIOG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EVANIL MACIEL DA SILV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DHANE OLIVEIRA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IEGO MENDES DOS SANTOS ALCANTA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IEGO PEREIR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IEGO WILLIAM DA CRUZ TORR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IONES IRAN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DIONI FRANCISCO DA CONCEICA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ONIZETE APARECIDO MATIA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DONIZETE HENRIQUE CAMIL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ONIZETI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ORIVAL PEREIR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OUGLAS HENRIQUE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OUGLAS PEREIRA DA CUNH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ERSON GOMES DE FREITAS</text:p>
          </table:table-cell>
          <table:table-cell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EDIANE DA SILVA TEIXEIRA DANIEL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ILEY JOSE DIONIS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ITE JESUS DE ALMEIDA ANDRAD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NA RAMOS RODRIGU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SON ALV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SON BEZERRA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EDSON DOS SANTOS DORIGAN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SON FERREIR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SON RODRIGU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SON URUBATAN DA SILVA BATISTA REI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UARDO BARBOSA DO AMARAL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UARDO DE LIMA BARBO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UARDO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DVALDO MANOEL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AINE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ENILZO BISPO CALIX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IANA DO PRAD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IANA MARIANA VI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IANE DEVIDES FONSEC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IANE DIAS RODRIGU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IE MARIA BERNARDIN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ION PEREIRA DE NOVA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ISABETE LUI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ISANGELA BOLETTI DE MELO TEIX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IZABETE APARECIDA BAZIL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IZABETH DA SILVA LUJAN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IZANGELA GOMES AGUIAR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MANOEL MESSIAS GOI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MERSON JOSE DA SILVA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MERSON MARCIO APARECIDO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NZO TAVAR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PAMINONDAS JARDIM FI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RICA DE SALES GARCI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RICA OLIVEIRA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RICLENIA PRISCILA DA CUNHA SILVA MATIAS HILAR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RIK MIRANDA OZARIA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RIKA DAYANNE GUIMARAES GOME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ESODES DOS SANTOS NOGU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STEVAO ALEXANDRE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VANDRO BRITO PEREIRA JUNIOR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VERTON RODRIGO MANOEL MELOQUE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ABIANA APARECIDA RIBEIRO CLEMENT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ABIANA GRAZIELE MARTINS BATISTA REI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ABIO BEILKE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FABRICIO SILVA CO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ELIPE RAMOS PI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ERLANIA SANTOS CAMPEL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ERNANDA PAES DA SIL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ERNANDO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ERNANDO FERNAND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LADMILSON LUIZ BERNARDIN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LAVIA CRISTINA MANTOVANI FERNAND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LAVIO FERR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LORIPEDES APARECIDA DE SOUSA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ANE RAQUEL DA SILVA RECHINTIE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ELI MOURA BRANDT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SCA DE SOUZA BORGES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SCA JOSILEIDE LIM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SCO ALVES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SCO CARLO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SCO FERNANDO FERREIRA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FRANCISCO HELIO ROQU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SCO JACINT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SCO JOAO BARBO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SCO RIBEIRO CAMP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RANCISCO RITEMAR PEREIR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BRIEL ALEXSANDRO BENTO LUCINDO DIA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BRIEL DE LIMA FRANC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BRIEL GASPAR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BRIEL HENRIQUE DE SOUZA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BRIEL HENRIQUE OLIVEIRA AL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BRIEL HENRIQUE SILV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BRIEL RODRIGUE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BRIELA FERNANDA DOS SANTOS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BRIELA LEMES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BRYEL ALMIR <text:s/>DE MELO SOU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EISEBEL DE OLIVEIRA FRANCISC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ENESIO MARCOS BUENO DA CO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ENICASSIA MARIA SILVA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ENILDO NASCIMENTO CRU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EOV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ERALDO DO NASCIMENTO LEM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ESSICA FARIAS ANTON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DEVALDO CRUZ FREITA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LBERTO ARAUJO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LBERTO GIOVANI FELIX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LBERTO JOSE DE ALCANTA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LLIARDY BARBOS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LMARIO DA SILVA BARBOS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GILSON MARTIN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LTON JOSE DE SOUSA DO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SELE ALVES DE CASTI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SNALDO MIRANDA SAMPA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IVANILSON DOS SANTOS RODRIGU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UILHERME CARRERA DE JESU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UILHERME DE OLIVEIRA DA CO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UILHERME HENRIQUE GIAMPIETRO DIA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UILHERME M B DE AZEVEDO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GUILHERME PAES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UILHERME SALES DE CARVA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USTAVO HENRIQUE DOS SANTOS MORA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USTAVO HENRIQUE NASCIMENTO RICC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USTAVO MIGUEL FACIOLI LEM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HELDER TEIX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HELENA CRISTINA PENH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HELIO BRIGIDES TEIX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HELIO CASTRO DE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HELIO DE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HENDY RAPHAEL B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HUGO ESTEVAM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GOR HENRIQUE CAPPA FRANCISC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INDIANARA ARIADNE CRU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NGRID CRISTINA JESUS AL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ONICE PITOMBO NASCIMENTO DEVID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RACY PEREIRA DA SILVA FERNAND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RANI FERREIR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RANI MARTINS MONTEIRO MACHAD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IRINEU GERMAN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SABEL CRISTINA DA COSTA FURTADO ANDRAD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SAC NOGUEIRA CO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SAEL EDUARD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SAIAS RAMOS PI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SLE BUENO GOMES CARVA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SMAEL CARDOS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TALO DIAS IDA CO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VANALDO DA SILVA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VANDA ROS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VANICE MARIA SOUS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VANIO RIBEIR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ILCIO GALDINO FREIR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IR FER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IR LACERD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NAINA CRISTINA IZIDO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NICLEIDE LEANDRO ARRUD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NILDE DOS ANJOS PIR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QUELINE APARECIDA RIBEIRO MAGALHA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QUELINE CRISTINE DE ARAUJO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QUELINE PESSOA FERREIRA BARR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QUELINE TESCAROLLI PASCHOAL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EAN CARLOS BISPO SOAR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EAN CARLOS Z BERNARD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EAN FERREIRA SANTOS DO ROSAR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EAN ROGERIO PANZARIN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ECKSON SILVA DE MEL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ENIFFER ALMEIDA DO PRADO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ESSICA DE OLIVEIRA GOM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HENNYFER SANTANA DA CONCEICA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NA DE ALCANTARA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O BATISTA CARDOSO DE 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O BATIST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O BATISTA DA SILVA MARQU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O BATIST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O CARLOS BISPO SOAR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O CARLO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O FERREIR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O GUIMARAES DE REZEND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O INACIO DA CRUZ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JOAQUIM FRANCISCO FERRERI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AQUIM JOSE CARNEIRO GUTERRES FILH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JOCELIO CAMP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CYMAR FERR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EL PI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HN LENNON ANDERSON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MAR RODRIGUE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NAS ARISTID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NAS AUGUSTO BEDON DE JESU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NAS PEREIRA GOM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NATAN CRISTIAN SILVESTRE MO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NATHAN SOUZA BRUNET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ANDERSON PINHEIRO AL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ANTONIO BARBOS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APARECIDO DE LACER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ARNO FER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AUGUSTO GONCALVES FI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BATIST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BELO ALVES FI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CARLOS BERT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CARLO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CARLOS MACHADO DE ARAUJ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CICER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CICERO DOS SANTOS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CICERO GOMES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JOSE COUTINH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CUSTODIO DE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ERASMO DOS SANTOS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FAUSTINO LOP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FELIX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JOSE LEONARDO TRINDADE DE SOU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MAURO MARTIN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JOSE NEVE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JOSE RAIMUNDO DA SILVA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JOSE RAIMUND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RIBAMAR ALVES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ROBERT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 WILLIAN DE JESU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LINO CARVALHO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MBERG EDMILSON DA CUNHA SILVA MATIAS HILAR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SENILDO XAVIER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JOSIMAR GONGAL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YCE DIAS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OZENALDO JOSE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UCELIA LUZ DE SANTAN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ULIANA FERRAZ NE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ULIANA MAIA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ULIANA RIBEIRO DE TOLED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UNIO PEREIRA ANASTACI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JUSCELINO GOI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KARINA CRISTINA CAPPA FRANCISC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KAROLINI AMANDA SALAZAR DE SOUZ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KELLEN ROBERTA RODRIGU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KELLY CRISTINA DE BARR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KEVYN RICARDO RECHINTIERO CHRISPIM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KEZIA SANA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KLEBER ABREU DE MEL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KOOZEM MARIO OSHI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ARISSA LINDIANE PAES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ARISSA RODRIGUES DE AGUIAR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ARYSSA FERNANDA TORRES DOS SANTO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LAUDICEIA ALBERGUINI DA CUNHA MARAFANT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EANDRO ANDRADE PAP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EINA DA CONCEICAO MEL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ENI FERREIRA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LENILSON CRUZ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EONARDO PEREIRA LOP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EONARDO VIAN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EONARDO VITAL TEIX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INDOMAR BATISTA DE AGUIAR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INDOMAR LOPES DA SILV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LINDOMAR NOGU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OURIVAL SILVA MARIN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AS ALVES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AS DE JESUS 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AS FARIA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AS FERNANDO DO PRAD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AS FERREIRA MACHAD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AS HENRIQUE MIGUEL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AS MATEUS PEREIRA COUTIN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AS MENDES CARDOS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AS RIBEIRO CARVA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I ELAINE DA SILVA ARTEN REGIAN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IA AMORIM FERNANDES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LUCIA DA SILVA SIQU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IA HELENA INACI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IANA FERRAZ NE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IANE ROSANE DA S RICC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IANO FERNANDES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IANO FLAVIO DA CRU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IANO RODRIGO GREGOR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CIELEN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IS HENRIQUE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IS HENRIQUE DA SILVA RODRIGU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IZ ALVES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IZ ANTONIO DA CO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IZ ANTONI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IZ CARLOS DA SILVA FARI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IZ CARLOS DE OLIVEIR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IZ CARLOS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IZ PAULO OLIVEIRA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UZIA DE SOUZA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BIO VIEIRA DA CO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DALENA MARIA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IARA ANUNCIACAO SIS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IARA SILVA DE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NOEL ARISTIDE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NOEL CARLOS GONCALVES DE AGUIAR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NOEL NUNES PER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ELO DE PADUA JUNC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ELO DUQU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ELO MARCELINO LEIT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ELO MIRAND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ELO OSHI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ELO RODRIGU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IA REGINA MANTOVANI CARRETE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IA SILVA SOAR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IO ARAUJ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IO JOSE ARAUJ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IO ROGER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OS ALEXANDRE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OS ANTONIO ALBIN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MARCOS APARECIDO CAVALCANT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OS CLAUDIO BOMFIM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OS JOSE F DE ANDRAD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OS ROBERTO DEVID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COS VINICIUS T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GARETE APARECIDA STRUMEND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APARECID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APARECID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APARECIDA GOME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APARECIDA VA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ARLETE BRITO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AUXILIADORA DO CARM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DAS DORES CAETAN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DE LOURDES A FER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DO AMPARO ALV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DO CARMO MEND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ELIANE DOS S SOUZ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MARIA GERALDA SIQU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ISABEL DE MORAI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MARIA LEIDE DIAS DE O CAST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LEIDIANE BELO SOU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LUCIA CRUZ ARAUJ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MAGALI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MARGARIDA FERNANDE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A REGIN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ISA APARECIDA LEITE MENDE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MARISIO FERRARI JUNIOR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MARLIANE LIMA MACEDO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RTA APARECIDA DOS SANTOS MARCAL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THEUS MARTINS OSHI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THEUS NASCIMENT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THEUS PEREIRA PIR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URICIO TOM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URO DA SILVA REI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URO DOS SANTOS CORREI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URO LOPES DA CRU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YKEL CABRAL JOA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ELQUISEDEC FERREIRA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ESSIAS DE JESU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ICHELE SILVEIR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MICHELLE APARECIDA BATISTA MACIEL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ICHELLE RAFAELE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ILTON SEVERO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ILTON SOUZA CAMP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IRIAM REGINA DUARTE ANTON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OISES ANTONIO PALMACEN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OISES QUIRINIO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AIARA CRISTINA PENH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ATHALIA VANESS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AZARE DE ARAUJO ALVES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ELSON ALVINO MOITIN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ELSON DE GODOY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ELSON GONCALVES DE MORAE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NELSON MARQU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EREIDE DONIZETTI MARTINS BATI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ERIS RAMOS DE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EUSA MUNIZ DE ALMEID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EWTON LEANDR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HICOLAS KAUAN MILANI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ICOLLY MENTR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ILMA SOUZ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ILSON APARECIDO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ILTON DO AMARAL BOAVENTU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ILZA ALVES FERREIRA DE PAUL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ODAIR INACI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ODAIR JOSE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OLIMPIO TAMBAXE NE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OSWALDO RODRIGUES MARQUES FI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OTELINO PEREIR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LOMA DE ALMEIDA MIRAND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MELA RAM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STORA CRISTINA NASCIMENTO SILVA TEODOR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PATRICIA RIBEIRO CUNH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TRICIA SANTOS CARDOS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TRICIA SOLAN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TRINI FONSECA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UL MICHAEL ALPH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ULO CARMONA GIMENEZ FI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ULO HENRIQUE EVANGELISTA MACHAD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ULO HENRIQUE GALVA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ULO ROBERTO DE SALES VENTU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ULO ROBERTO GOMES DE ALMEID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ULO ROBERTO ZANZARIN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ULO RODRIGUES MIRAND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ULO SERGI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AULO TRESCIN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PEDRO CARDOSO DE 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EDRO HENRIQUE SILVA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EDRO LUCAS DOS SANTOS IGNAC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RISCILA CRISTINA SILVA PEREIRA DE MEL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RISCILA DE OLIVEIRA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RISCILA DIAS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AFAEL AMELIO ISAIA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AFAEL AREGAZONE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AFAEL PREVIAT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AQUEL THAMIRES F TEODO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EGINALDO FINOTTI FONSEC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EGINALDO RO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EGIS RODRIGU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ENATO ANDRADE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ENATO APARECIDO DE GO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ENATO SOUZA DOS SANTO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RICARDO CASSI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ICARDO RODRIGUES COST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INALDO JOSE TRAZ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INALDO RODRIGUES DE OLIVERI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IVANDO FERR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BENILTON FERR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BERSON SOUZA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BERTA DAMAZ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BERTO CARLOS MARTIN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BERTO DOS SANTOS DIA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DOLFO MEDINA BRONZELLI DIA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DRIGO COUTO MINI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DRIGO DE CAMP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DRIGO SALES DE CARVA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DRIGO SOUZ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GERIO DELFIN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MEU GONCALVES DA CRU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MILDO RODRIGUE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NER SINFRONIO BONFIM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ROSANGELA DA SILVA DUART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SANGELA DA SILVA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SANGELA MARIA DA SILVA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SELI DE CASTRO ROCH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SEMEIRE MARQUES DE GODOY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SENILSON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OSIMAIRE PEREIR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ALVADOR JOSE DE 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AMUEL BERNARDES TEIXEIRA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AMUEL DE ANDRADE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AMUEL LUIZ DE SOUZ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SANDRA FORNARO DO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ANDRA MARIA ARAUJO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ANDRA SINFRONIO BONFIM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ANDRO GOMES DE ARAUJ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ARA SILVA DOS SANTOS BARRETO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AVIO NASCIMENT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ELINA PINHEI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ERGIO ANTONIO APARECIDO CAZZOL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ERGIO EVERTON PEREIRA MACIEL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ERGIO JOSE DE PAUL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ERGIO LEONCIO RODRIGUES FILH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SERGIO MORAIS FERREIRA DE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ERGIO RODRIGUE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EVERINO FERR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HIRLEI DA SILVA PER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IDNEI APARECIDO DE SOUZA DEU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SIDNEY RIBEIRO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ILMARCO ANTONIO AL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ILVANA APARECIDA FERNAND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ILVANA FERNANDES BOTE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ILVANA FERR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ILVANA PAULA DE MEL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ILVANO ADRIANO GABRIEL DA CRU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IMONE BARBOSA SANTOS TOZZE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IMONE FRANCISCA SAR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IVALDO PEREIRA DA ROCH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ONIA DAS NE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ONIA MARIA DE ARAUJO RIBEI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ONIA PEREIRA DA SILVA VICENTIN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TELLA PIQUEIRA PE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UELAYNE PRISCILA C PORFI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UELI DA SILVA LI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ALITA APARECIDA JURADO FER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ANIA CHIQUETO FERREIRA DA ROCH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ATIANE CRISTINA BENTO ROS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ATIANE CRISTINA PALM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ATIANE MARINS SANTOR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ATIELE BATIST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EREZA APARECIDA DE ALVARENG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HALITA DE PAULA VIEIR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HAONE RONAN MARTINIAN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HAYMILI DA SILVA PI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HIAGO EDUARDO BOTELHO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HIAGO HENRIQUE FERREIR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HIAGO HENRIQUE THOMAZ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THIAGO JOSE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HIAGO LUC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UBIRATAN OLIVEIRA DE SOUZ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UILSON GOVEI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LCI PEREIRA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LDEMIR RODRIGUES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LDIR DE MEL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LDIR PEREIRA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LDIRENE DE ABREU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LMIRES MARIA MARCONDES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LQUIRIA PAULIN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NDERLEI CARDOS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NDERLEI JOSE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NDERLEIA FURQUIM BORG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NDERLEY APARECIDO RODRIGUES NASCIM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NDINHO LOPES DOS SANTOS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VANEIDE MARIA DE J BORG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NESSA DA SILVA MAGALHA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NEZA MARIA DE JESU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NILDA MARI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NILSON DOURADO NOGU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CTOR AUGUSTO DE CARVALHO TORR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CTOR HENRIQUE PEREIRA CRU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CTORIA EMANUELLE 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LSON BRAGA DE AQUIN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NICIUS DA SILVA REGINALD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NICIUS GABRIEL RIBEIRO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TOR GUSTAVO 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TOR HUGO B M MARTIN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TOR VINICIUS DO NASCIMENTO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TORIA MARIA MORA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TORIA SILVA DE ARAUJ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IVIANE DE ALBUQUERQUE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AGNER ALEXANDRE RIBEIRO DA SIL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WAGNER CELESTINO DE ALMEID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AGNER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ALLYSON GABRIEL DE OLIVEIRA FERR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ANDERLEI BOAVENTUR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WANDERSON JOSE SEVERINO DE SANTAN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ELBES VICTOR DE JESU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ELLINGTON CHARLES DE SOUSA CRUZ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ELLINGTON WASHINGTON ROCHA JARDIM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ESLEI RODRIGO SOUZ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ESLEY CAVALCANTE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ESLLEY DIAS BITENCOURT ALV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ILLIAM LUIS LIOSCHI PEZZU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ILLIAM MARCELO ANDRAD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ILSON LACERDA DA SILV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ILSON PENA DE OLIVEIR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YASMIM CRISTINA S DOS SANT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ZENILCA MARQUES RAMAL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ZILMAR CHAVES RIBEIRO</text:p>
          </table:table-cell>
          <table:table-cell table:number-columns-repeated="1023"/>
        </table:table-row>
        <table:table-row table:style-name="ro1" table:number-rows-repeated="528">
          <table:table-cell table:style-name="ce10"/>
          <table:table-cell table:number-columns-repeated="1023"/>
        </table:table-row>
        <table:table-row table:style-name="ro1" table:number-rows-repeated="10473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FEVEREIRO.$A$1" table:cell-range-address="#REF!"/>
        </table:named-expressions>
        <calcext:conditional-formats>
          <calcext:conditional-format calcext:target-range-address="FEVEREIRO.A14:FEVEREIRO.A365 FEVEREIRO.A368:FEVEREIRO.A683">
            <calcext:condition calcext:apply-style-name="Excel_CondFormat_1_1_1" calcext:value="formula-is(AND(COUNTIF([.$A$14:.$A$365];[.A14])+COUNTIF([.$A$368:.$A$683];[.A14])&gt;1;NOT(ISBLANK([.A14]))))" calcext:base-cell-address="FEVEREIRO.A14"/>
          </calcext:conditional-format>
        </calcext:conditional-formats>
      </table:table>
      <table:named-expressions>
        <table:named-range table:name="Excel_BuiltIn_Print_Area_1_1" table:base-cell-address="$FEVEREIRO.$B$2" table:cell-range-address="#REF!"/>
        <table:named-range table:name="Excel_BuiltIn_Print_Area_1_1_1" table:base-cell-address="$FEVEREIRO.$B$2" table:cell-range-address="#REF!"/>
        <table:named-range table:name="Excel_BuiltIn_Print_Area_2" table:base-cell-address="$FEVEREIRO.$B$2" table:cell-range-address="#REF!"/>
        <table:named-range table:name="Excel_BuiltIn_Print_Area_2_1" table:base-cell-address="$FEVEREIRO.$B$2" table:cell-range-address="#REF!"/>
        <table:named-range table:name="Excel_BuiltIn_Print_Area_2_1_1" table:base-cell-address="$FEVEREIRO.$B$2" table:cell-range-address="#REF!"/>
        <table:named-expression table:name="FIM_MÊS_1" table:base-cell-address="$FEVEREIRO.$A$1" table:expression="&quot;$#REF!.#REF!#REF!&quot;"/>
        <table:named-expression table:name="INICIO_MÊS_1" table:base-cell-address="$FEVEREIRO.$A$1" table:expression="&quot;$#REF!.#REF!#REF!&quot;"/>
        <table:named-expression table:name="VAL_BASE_1" table:base-cell-address="$FEVEREIRO.$A$1" table:expression="&quot;$#REF!.#REF!#REF!&quot;"/>
        <table:named-expression table:name="VAL_DIA_1" table:base-cell-address="$FEVEREIRO.$A$1" table:expression="&quot;$#REF!.#REF!#REF!&quot;"/>
      </table:named-expressions>
      <table:database-ranges>
        <table:database-range table:name="__Anonymous_Sheet_DB__0" table:target-range-address="FEVEREIRO.A13:FEVEREIRO.B58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Sim</number:text>
    </number:number-style>
    <number:number-style style:name="N124P1" style:volatile="true">
      <number:text>Sim</number:text>
    </number:number-style>
    <number:number-style style:name="N124">
      <number:text>Nã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iro</number:text>
    </number:number-style>
    <number:number-style style:name="N125P1" style:volatile="true">
      <number:text>Verdadei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tivado</number:text>
    </number:number-style>
    <number:number-style style:name="N126P1" style:volatile="true">
      <number:text>Ativado</number:text>
    </number:number-style>
    <number:number-style style:name="N126">
      <number:text>Desativado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7P0"/>
    </number:currency-style>
    <number:number-style style:name="N128">
      <number:text>R$ </number:text>
      <number:number number:decimal-places="2" number:min-decimal-places="2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Currency" style:display-name="Excel_BuiltIn_Currency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FEVEREIRO" style:display-name="PageStyle_FEVEREIRO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lia Arante Zebalho</meta:initial-creator>
    <meta:creation-date>2021-10-14T13:11:56</meta:creation-date>
    <dc:creator>Amanda Maria Claro</dc:creator>
    <dc:date>2024-05-13T09:37:16</dc:date>
    <meta:document-statistic meta:table-count="1" meta:cell-count="693" meta:object-count="0"/>
    <meta:generator>LibreOffice/7.3.6.2$Windows_X86_64 LibreOffice_project/c28ca90fd6e1a19e189fc16c05f8f8924961e12e</meta:generator>
  </office:meta>
</office:document-meta>
</file>