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FEVEREI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6:.$A$403];[.A16])&gt;1;NOT(ISBLANK([.A16]))))" style:apply-style-name="Excel_5f_CondFormat_5f_1_5f_1_5f_1" style:base-cell-address="FEVEREIRO.A16"/>
      <style:map style:condition="is-true-formula(AND(COUNTIF([.$A$16:.$A$403];[.A16])&gt;1;NOT(ISBLANK([.A16]))))" style:apply-style-name="Excel_5f_CondFormat_5f_1_5f_1_5f_2" style:base-cell-address="FEVEREIRO.A16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8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9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0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9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9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9" office:value-type="string" calcext:value-type="string">
            <text:p>024/2024</text:p>
          </table:table-cell>
          <table:table-cell table:style-name="ce16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1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2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2" office:value-type="date" office:date-value="2025-02-08" calcext:value-type="date">
            <text:p>08/02/202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 <text:s/>Anual</text:p>
          </table:table-cell>
          <table:table-cell table:style-name="ce13" office:value-type="float" office:value="19498999.8" calcext:value-type="float">
            <text:p><text:s/>R$ 19.498.999,80 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mensal do contr.: Pago de 09 a 29 FEVEREIRO 2024</text:p>
          </table:table-cell>
          <table:table-cell table:style-name="ce13" office:value-type="float" office:value="643516.549333332" calcext:value-type="float">
            <text:p><text:s/>R$ 643.516,55 </text:p>
          </table:table-cell>
          <table:table-cell table:style-name="ce17"/>
          <table:table-cell table:number-columns-repeated="254"/>
        </table:table-row>
        <table:table-row table:style-name="ro5">
          <table:table-cell table:style-name="ce5"/>
          <table:table-cell/>
          <table:table-cell table:style-name="ce14"/>
          <table:table-cell table:number-columns-repeated="254"/>
        </table:table-row>
        <table:table-row table:style-name="ro6">
          <table:table-cell table:style-name="ce6" office:value-type="string" calcext:value-type="string">
            <text:p>NOMES</text:p>
          </table:table-cell>
          <table:table-cell table:style-name="ce14"/>
          <table:table-cell table:style-name="ce18"/>
          <table:table-cell table:number-columns-repeated="254"/>
        </table:table-row>
        <table:table-row table:style-name="ro7">
          <table:table-cell table:style-name="ce7" office:value-type="string" calcext:value-type="string">
            <text:p>ADERLAINE DE OLIVEIRA DIAS 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APARECIDA H DOS SANTOS GERTRUD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CORREA TERRI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DRIANA CRISTINA RODRIGUES DE SOU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DRIELLI ANDRADE MAT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LDENIR SOUZA BATIS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LEX LEANDRO PRATA BUEN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LEXANDRA APARECIDA DE SOUZ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LEXIA GABRIELY PEREIRA MARI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LINE CRISTINA SOARES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MELIA DA LUZ RIBEIR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ALICE RODRIGUES GONCALV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DE CASTRO SALETE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MARTON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CAROLINA NUNES FERNAND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GABRIELE ALVES RIBEIR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JULIA BATISTA MONTEIR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LAIRES FURTADO DANIEL GONCALV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LUCIA FRANC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LUISA ZANARDO CASSIAN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DE AGUIAR 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LOPES DE CASTRO SOUS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PAIVA DE SANTAN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MARIA RIBEIRO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DO NASCIMEN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GARCIA COS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MACHAD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 PAULA RODELL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ALU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BENEDITA DA SILVA ANDRADE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A CRISTINA CORRE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AGUIAR GARCI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APARECIDA JOA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CRISTINA DE ALMEIDA TEIX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MO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SCARSSI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I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REGINA MORAES PAVANI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SSA SANTOS DE MENEZ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DREZZA GONCALVES ROS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GELICA PRADO DE SOU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NTONIA ELISANGELA DE OLIVEIRA BORG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PARECIDA FELOMENA ANTONIA DE JESU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RIANE APARECIDA VICENTE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RIELE LINO SANTOS FER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RISON LINO DE SOUZA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UGUSTA APARECIDA BARROS VERONESE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AURELINA PEREIR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ARBARA DA SILVA CRUZ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APARECIDA DE CARVALH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APARECIDA PE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INES LEAL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EATRIZ PEREIRA DOS SANTOS CIARELI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IANCA ALEXANDRA ASSIS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RAULINA SILVA MUBI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RENO LEFUNDES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RUNA CAROLINE DE SOUZA PAULA LIM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RUNA DE OLIVEIRA BARBOS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RUNA FRANCISCA SOUSA VI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BRUNA REGINA DE OLIVEIRA MARTIN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MEIRELES RIBEIR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RIBEIRO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ROBERTA ALVES DE ALMEID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MILA SOUZ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RLA ROBERTA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RMELITA CARDOSO ANTONI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RMEN BEATRIS DE ALMEIDA NOGU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RMEN FATIMA MARIANO BOAVENTU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ROLINE MONTEIRO DA SILVA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ROLINE VITORIA JANDOS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ATIA SILVA DA COSTA MARTIN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ECILENE MENDONCA BRITO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ELIVALDA MATOS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ICERA FERREIRA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IDIA CRISTINA ALVES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CRISTINA CARMO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LAUDIA SOUZA DE MEL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LAUDINA MARQUES MO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LAUDINEIA AMARAL DE ALMEIDA SOQUETTI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LESIA ALVES DE LIM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LEUDENIR SOUSA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LICIA ALVES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ONCEICAO PONTES BEZER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RISTIANE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CRISTINA APARECIDA DE <text:s/>OLIVEIRA ALV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AIANE QUEIROZ CORREI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AMIANA MARIA DA SILVA CARDOS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CRISTINA PEREIRA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DA SILVA TEIXEIRA FIDELI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ANIELA REGO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AYANE MARIELLA RIBEIRO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EBORA MONACO KLEIN MARTIN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EBORA MOREIRA XAVIER 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ELASIR MARIA LIMA FELIPE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APARECIDA DE PAUL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MARIANO COUTINHO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ENISE TEIXEIRA SILVA DE SANTANA PORTEL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ENIZI APARECIDA DE LIM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EUJNA CLAUDIA TENORIO FLORENTIN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ILMA DE JESUS CARDOS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INA APARECIDA DE OLIVERA MASSANHI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OUGLAS RAFAEL RIBEIRO SILVERI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DULCINEIA REGINA GALVAO HIRAG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DILEUSA DE OLIVEIRA REI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DINEIA RUSS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DNA MARI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DNEIA APARECIDA LUIZ NAVARR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A SILVA PE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DUARDO DUARTE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LAINE CRISTINA SIQU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LAINE CRISTINA VITAL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LENI MARIA DA SILVA DE ASSI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LIANE APARECIDA BUENO SOU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LIZABETE MARI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LIZANGELA MARIA DA SILVA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MANUELLE VICTORIA LOURENC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MELI ELLEN SOUSA PEREIRA COS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MILLY CRISTINI SOUZA NE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MILLY DA COSTA DE SOU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RIKA HELEN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RIKA PRISCILA BARROS RABELO VIAN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STER LIMA RIBEIR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TELVINA FREITAS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EVA FERREIR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DOS SANTOS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GOMES PE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MEIRELES GONÇALVES 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ABIANA SANTANA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ANI MERI ROSSIN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ELIPE FERREIRA DOS SANTOS PIN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LAVIA CRISTINA CAMPOS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RANCIELI MOURA BRANDT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RANCINETE DA SILVA MIRAND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RANCIS APARECIDA BEZERRA DE BARR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FREDILENE SILVA DE AQUINO FERNAND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CRISTINA DE AMORIM FER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DE OLIVEIRA BORG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QUEIROZ DA SILVA BORG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A SANTA TER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ABRIELLY GOMES ALV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ARDENIA DA SILVA RAM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ILDA CORREIA PRAD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IOVANA CRISTINA BACCAN PE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BAUMANN DE JESU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IOVANNA DE LIMA DIA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ISELE ALVES SAND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IVANEIDE ALVES DA SILVA UJVARI GOUVE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LEICIANE FERNAND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BERNARDINO FARI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RAZIELE PINHEIRO VALLOTO DE CAMP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RECILDA MARIA DA COST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GRIELMA FABRICIA ANANIAS POR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HELAINE MESSIAS TAVARES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HELLEN KRISTINE RODRIGUES COS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HERLLAINE AZEVEDO PEIXO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HEYDIANE CAMPOS LIM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ASMYN ESPERANCA DE CARVALH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LCES BARBOSA DE SOU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NDIANARA C DE QUEIROZ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CAMILA RIBEIRO DE MACED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NGRID DA SILVA SILVERI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RACILENE MIRANDA MO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RENE DO AMARAL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SABEL CRISTINA DA SILVA LOURENC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SABELE FERNANDA DE SOU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VONETE APARECIDA NEVES CUSTODI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IVONETE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AHNNY NAYARA SILVA FER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APARECIDA DE PAIVA BARBO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ANAINA MORAES DE JESU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ANICE DE OLIVEIRA BARBOS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ANILDE PEDROSO CAMARG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DE OLIVEIRA DE L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AQUELINE SOUZA SILVA BATIS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EANE CRISTINA DE ASSI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ECIRIA MARIA VILACA DOS SANTOS CAMPEL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APARECIDA DIA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ENIFER GALHARDO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BARBOSA DE SOU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CRISTINA SEVER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OLINDA DA CRUZ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CARDOZO LOP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ESSICA PEREIRA ISIDIO DE ALMEID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OANA MARINHO DE CARVALH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OCENITA PEREIRA QUEIROZ ALV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OSEANE DE OLIVEIRA MEND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OSIMARIA MENDES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OSSUEILHA DE SOUSA PEREIRA CANU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OYCE DA CONCEICAO BISPO SOAR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UCELI AUXILIADORA VI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ULIA BEATRIZ PEREIRA PIR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ULIA LOP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CRISTINA EMIDI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DOS SANTOS PE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FIRMO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ULIANA LOPES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ULIANE SANTOS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JUSSARA SOARES FREIRE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LINE PEREIRA NASCIMEN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LUANA HELENA DE SOUZA PARAGUAI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LYANE PEDROSO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MILLY CRISTINA JACOME MENDONCA DE DEU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REN ANDERSON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RINA DOS SANTOS REG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ROLINE GOMES PE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ROLINE RAMOS OLIVEIRA DE MA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SSIA HEVELYN ALVES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THLEEN NUNES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TIA SIMONE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AYLA ISABELLE CARVALHO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EILA FABIANA CHAVES GOMES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EILA NASCIMENTO REI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ELCIANE DOS SANTOS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ELLY CRISTINA PAIVA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ELLY DE JESUS MARQU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ESILEI YOLANDA ALMEIDA CARDOS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ETHELIN CRISTIN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ETHILEN NUNES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ETLEN CAMILA GUAITA TEIXEI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KRISANGELY ELEREM BARBOSA RAM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AISA DE SOUSA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ARYANE PEREIRA PREST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DA COSTA NOGU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DOS SANTOS MORAI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ARISSA MARIA DE SOUZA</text:p>
          </table:table-cell>
          <table:table-cell table:style-name="ce15"/>
          <table:table-cell table:style-name="ce18"/>
          <table:table-cell table:number-columns-repeated="254"/>
        </table:table-row>
        <table:table-row table:style-name="ro7">
          <table:table-cell table:style-name="ce7" office:value-type="string" calcext:value-type="string">
            <text:p>LAURECY COSTA LIMA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EIDIANE <text:s/>GOMES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ENI APARECIDA FELIPE DE ALMEID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IDIANE DA SILVA PE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IGIA MARIA MARTINEZ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INDAURA GOMES SOUSA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IVIA ANTUNES DE SOU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ANA REGINA DO CARMO MAXIMILIANO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ANA SILVA DE LIMA BATIS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ANA SILVA DO ESPIRITO SAN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ARA ALVES DE SOUS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CELENA BONILHA BEZER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CIA ALVES GOM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APARECIDA LOIOLA NASCIMEN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CAMPAGNOLI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MARQUES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CIANA POLACA APOLINARI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CIANE ROSANE DA SILVA RICCI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CINEIA APARECIDA CEZARI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LUDMILA TATIANE QUARESM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GDA APARECIDA NASCIMEN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IARA DOS SANTOS MOU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CELIA PASSOS FURTAD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ANGELA NOGUEIRA VISCOL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DA SILVA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CIA FERNAND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CIANA APARECID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CIANNE DE JESUS GONÇALV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ANTONIA GOM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APARECIDA DOMINGOS BARBOS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CELIA DOS SANTOS GOM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CELIA SANTIAGO DE LIM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CRISTINA DE OLIVEIRA SHIRAT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DA SOLEDADE SOUZA CAITAN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DE FATIMA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DE LOURDES BENJAMIN DA CONCEICA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EDUARDA ROCHA DE SOUS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ELIZA DE OLIVEIRA SANT'ANN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JOSE PE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LETICIA MABILI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LUCICLEIDE DA SILVA NEV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MARCIA RIBEIRO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MARLUCE SLVA DE FARIA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ROSEANE DE MELO LOB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SOLANGE VICENTE VITOR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 ZELIA LIM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NA MEDEIROS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ANA TEIXEIRA DE ALMEID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E KATIANA CAJOU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NALVA LIMA PE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NELIA PEREIRA DONIN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ISTELA DE SOUZA MEL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LENE MARIA DOS SANTOS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LENE MOREIRA LOP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LON VINICIUS DIA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LY APARECIDA BERTO BUEN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LY DE JESUS FER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RTA DE SOUZA GODOI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AYARA MACENA DE FREITA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EIRY HELEN SOARES FERREIRA 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ICHELLE BIANCA BACCAN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IDIAN DE JESU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ILENA ALMEIDA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ILENE DE SOUZA TEIX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ILLENA GOMES DE ARAUJ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IRIAM MELO DOS SANTOS MOR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IRIAM PAULA ARAUJ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MONIQUE DE ARAUJO LOURENC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NADJA BRANDAO DE AQUINO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NAIR PAIS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NATALIA ALICE ROCHA 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NATALIA FERREIRA DE PAUL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NATHALIA CRISTINA BALIERO MARQUES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NAUANE JOSEFINA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NAYARA FERNANDA GONCALVES RODRIGU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CRISTINA IZAIAS DA COST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KAUANE VASCONCELOS B DE SOUZ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PAMELA SANTOS DE OLIVEIR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APARECIDA DA SILV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SCARLATO TAVAR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SUGIMOTO DE LIMA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PATRICIA VIANA MARQUE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PAULA CRISTINA JESUS DOS SANTOS</text:p>
          </table:table-cell>
          <table:table-cell table:style-name="ce15"/>
          <table:table-cell table:number-columns-repeated="255"/>
        </table:table-row>
        <table:table-row table:style-name="ro7">
          <table:table-cell table:style-name="ce7" office:value-type="string" calcext:value-type="string">
            <text:p>POLIANA APARECIDA PEREIRA DE MIRANDA</text:p>
          </table:table-cell>
          <table:table-cell table:style-name="ce15"/>
          <table:table-cell table:number-columns-repeated="255"/>
        </table:table-row>
        <table:table-row table:style-name="ro1">
          <table:table-cell table:style-name="ce7" office:value-type="string" calcext:value-type="string">
            <text:p>PRISCILA DUARTE SOA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QUEZIA DE ALMEIDA GON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FAELA DA SILVA PINHE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QUEL DE OLIVEIRA BERNARDO MIQUELOTTI 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AYANE APARECIDA CORSETTI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A ALINE DOS ANJOS MENEZES NE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A APARECIDA GOMES MARTIN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ENATA CRISTINA GABRIEL AVEL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ITA DE CASSIA TERRAZAN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MILDA CARVALHO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 FRANCISC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 MARIA DE OLIV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A APARECIDA DE MOU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A CRISTINA PE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A MARCELI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A SOARES GRANDEZ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ANACLETA DE OLIVEIRA VIA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APARECIDA CORSETTI DA CUNH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APARECIDA LOPES DE MELL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APARECIDA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GARCIA CREMASC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ANGELA SONIA BORG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LI DA SILVA REIS CHA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MAR DO CARMO MAXIMILIA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MEIRE DA CRUZ MARTIN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OSEMEIRE GOMES DE 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UI CARLOS SANTOS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RUTE DA SILVA CANDI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BATINA OCRECIO DE ANUNCIACA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NDRA ROSIN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NDRA SOAR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NDY HELLEN DE OLIVEIRA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RA QUEIROZ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RA TALITA FERREIRA LUCIAN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ARALIZA FRAGA VEIGA DE ASSI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ELMA LUIZ MACED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HAWANI PEREIR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MADALENA DE ALMEID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LVANA ROS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IRLENE ALVES SALVIANO NEGLISOL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LANGE MARIA OLIVEIRA AGUIAR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LANGE NUNES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LANGE VICTORINO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ONIA SILVA SANTOS DOS REI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TEFANI LORRAINE RIQUELME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ELY DE FATIMA AGUIAR DIA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ELY MARIA DE JESUS TEIX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SUZELI GORETE DA SANTAN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ILANHA DOS SANTOS RIBEI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ISSA ELIZABETE ALVES DE SOUZ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LITA RODRIGU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MIRES PENHA TRIVELA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AMIRIS KATHELLEN REI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ERESA MARI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ILANY DE ALCANTARA FELIX DE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INAN EDUARDA PEDRO LOP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IS AGUIAR DE GODO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IS TEODOR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LITA MARIANA FERREIRA DA S BATIST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MIRES CRISTINA GAMA PIMENTEL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MYRIS LETICIA FRAZAO DE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THAYS HISSILA FONSECA MO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DIRENE MARIA PEREIR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LERIA PELISSAR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SSA CONCEICAO TORR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SSA CRISTINA ALV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SSA GOM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ESSA VIEIR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IA RODRIGUES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ANUSA SOUS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A LUCIA DE MORAE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A LUCI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A LUCIA ZIBORDI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IDIANA APARECIDA DA SILVA PORTO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ERONICA CRISTINA ALMEIDA D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CTORIA BARBOSA SOUZA SILV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VITORIA EDUARDA CARVALHO SOUSA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ANESSA LIMA DOS SANTOS</text:p>
          </table:table-cell>
          <table:table-cell table:number-columns-repeated="256"/>
        </table:table-row>
        <table:table-row table:style-name="ro1">
          <table:table-cell table:style-name="ce7" office:value-type="string" calcext:value-type="string">
            <text:p>WILNA DE FATIMA DE LIMA SANTOS DIAS</text:p>
          </table:table-cell>
          <table:table-cell table:number-columns-repeated="256"/>
        </table:table-row>
        <table:table-row table:style-name="ro1" table:number-rows-repeated="104817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FEVEREIRO.$A$1" table:cell-range-address="#REF!"/>
        </table:named-expressions>
        <calcext:conditional-formats>
          <calcext:conditional-format calcext:target-range-address="FEVEREIRO.A16:FEVEREIRO.A403">
            <calcext:condition calcext:apply-style-name="Excel_CondFormat_1_1_1" calcext:value="formula-is(AND(COUNTIF([.$A$16:.$A$403];[.A16])&gt;1;NOT(ISBLANK([.A16]))))" calcext:base-cell-address="FEVEREIRO.A16"/>
            <calcext:condition calcext:apply-style-name="Excel_CondFormat_1_1_2" calcext:value="formula-is(AND(COUNTIF([.$A$16:.$A$403];[.A16])&gt;1;NOT(ISBLANK([.A16]))))" calcext:base-cell-address="FEVEREIRO.A16"/>
          </calcext:conditional-format>
        </calcext:conditional-formats>
      </table:table>
      <table:named-expressions>
        <table:named-range table:name="Excel_BuiltIn_Print_Area_1_1" table:base-cell-address="$FEVEREIRO.$B$2" table:cell-range-address="#REF!"/>
        <table:named-range table:name="Excel_BuiltIn_Print_Area_1_1_1" table:base-cell-address="$FEVEREIRO.$B$2" table:cell-range-address="#REF!"/>
        <table:named-range table:name="Excel_BuiltIn_Print_Area_2" table:base-cell-address="$FEVEREIRO.$B$2" table:cell-range-address="#REF!"/>
        <table:named-range table:name="Excel_BuiltIn_Print_Area_2_1" table:base-cell-address="$FEVEREIRO.$B$2" table:cell-range-address="#REF!"/>
        <table:named-range table:name="Excel_BuiltIn_Print_Area_2_1_1" table:base-cell-address="$FEVEREIRO.$B$2" table:cell-range-address="#REF!"/>
        <table:named-expression table:name="FIM_MÊS_1" table:base-cell-address="$FEVEREIRO.$A$1" table:expression="&quot;$#REF!.#REF!#REF!&quot;"/>
        <table:named-expression table:name="INICIO_MÊS_1" table:base-cell-address="$FEVEREIRO.$A$1" table:expression="&quot;$#REF!.#REF!#REF!&quot;"/>
        <table:named-expression table:name="VAL_BASE_1" table:base-cell-address="$FEVEREIRO.$A$1" table:expression="&quot;$#REF!.#REF!#REF!&quot;"/>
        <table:named-expression table:name="VAL_DIA_1" table:base-cell-address="$FEVEREIRO.$A$1" table:expression="&quot;$#REF!.#REF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number-style style:name="N128">
      <number:text>R$ </number:text>
      <number:number number:decimal-places="2" number:min-decimal-places="2" number:min-integer-digits="1" number:grouping="true"/>
    </number:number-style>
    <number:number-style style:name="N129">
      <number:number number:decimal-places="6" number:min-decimal-places="6" number:min-integer-digits="1" number:grouping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/>
      <number:text> </number:text>
    </number:number-style>
    <number:number-style style:name="N134">
      <number:text>-</number:text>
      <number:number number:decimal-places="0" number:min-decimal-places="0" number:min-integer-digits="1"/>
      <number:text> </number:text>
      <style:map style:condition="value()&gt;=0" style:apply-style-name="N134P0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1" number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8080"/>
      <style:text-properties fo:font-style="italic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EVEREIRO" style:display-name="PageStyle_FEVEREIR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 Arante Zebalho</meta:initial-creator>
    <meta:creation-date>2021-10-14T13:10:38</meta:creation-date>
    <dc:creator>Filipe Augusto da Silva</dc:creator>
    <dc:date>2024-05-10T15:58:10</dc:date>
    <meta:document-statistic meta:table-count="1" meta:cell-count="410" meta:object-count="0"/>
    <meta:generator>LibreOffice/7.3.6.2$Windows_X86_64 LibreOffice_project/c28ca90fd6e1a19e189fc16c05f8f8924961e12e</meta:generator>
  </office:meta>
</office:document-meta>
</file>