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365];[.A16])&gt;1;NOT(ISBLANK([.A16]))))" style:apply-style-name="Excel_5f_CondFormat_5f_1_5f_75_5f_1" style:base-cell-address="FEVEREIRO.A16"/>
      <style:map style:condition="is-true-formula(AND(COUNTIF([.$A$16:.$A$365];[.A16])&gt;1;NOT(ISBLANK([.A16]))))" style:apply-style-name="Excel_5f_CondFormat_5f_1_5f_75_5f_2" style:base-cell-address="FEVEREIRO.A16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_5f_1" style:base-cell-address="FEVEREIRO.A18"/>
      <style:map style:condition="is-true-formula([#REF!]=4)" style:apply-style-name="Excel_5f_CondFormat_5f_1_5f_2_5f_2" style:base-cell-address="FEVEREIRO.A18"/>
      <style:map style:condition="is-true-formula([#REF!]=3)" style:apply-style-name="Excel_5f_CondFormat_5f_1_5f_2_5f_3" style:base-cell-address="FEVEREIRO.A18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_5f_1" style:base-cell-address="FEVEREIRO.A20"/>
      <style:map style:condition="is-true-formula([#REF!]=4)" style:apply-style-name="Excel_5f_CondFormat_5f_1_5f_3_5f_2" style:base-cell-address="FEVEREIRO.A20"/>
      <style:map style:condition="is-true-formula([#REF!]=3)" style:apply-style-name="Excel_5f_CondFormat_5f_1_5f_3_5f_3" style:base-cell-address="FEVEREIRO.A2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_5f_1" style:base-cell-address="FEVEREIRO.A25"/>
      <style:map style:condition="is-true-formula([#REF!]=4)" style:apply-style-name="Excel_5f_CondFormat_5f_1_5f_4_5f_2" style:base-cell-address="FEVEREIRO.A25"/>
      <style:map style:condition="is-true-formula([#REF!]=3)" style:apply-style-name="Excel_5f_CondFormat_5f_1_5f_4_5f_3" style:base-cell-address="FEVEREIRO.A25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4_5f_1" style:base-cell-address="FEVEREIRO.A29"/>
      <style:map style:condition="is-true-formula([#REF!]=4)" style:apply-style-name="Excel_5f_CondFormat_5f_1_5f_54_5f_2" style:base-cell-address="FEVEREIRO.A29"/>
      <style:map style:condition="is-true-formula([#REF!]=3)" style:apply-style-name="Excel_5f_CondFormat_5f_1_5f_54_5f_3" style:base-cell-address="FEVEREIRO.A29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_5f_1" style:base-cell-address="FEVEREIRO.A32"/>
      <style:map style:condition="is-true-formula([#REF!]=4)" style:apply-style-name="Excel_5f_CondFormat_5f_1_5f_5_5f_2" style:base-cell-address="FEVEREIRO.A32"/>
      <style:map style:condition="is-true-formula([#REF!]=3)" style:apply-style-name="Excel_5f_CondFormat_5f_1_5f_5_5f_3" style:base-cell-address="FEVEREIRO.A32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_5f_1" style:base-cell-address="FEVEREIRO.A34"/>
      <style:map style:condition="is-true-formula([#REF!]=4)" style:apply-style-name="Excel_5f_CondFormat_5f_1_5f_6_5f_2" style:base-cell-address="FEVEREIRO.A34"/>
      <style:map style:condition="is-true-formula([#REF!]=3)" style:apply-style-name="Excel_5f_CondFormat_5f_1_5f_6_5f_3" style:base-cell-address="FEVEREIRO.A34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7_5f_1" style:base-cell-address="FEVEREIRO.A42"/>
      <style:map style:condition="is-true-formula([#REF!]=4)" style:apply-style-name="Excel_5f_CondFormat_5f_1_5f_7_5f_2" style:base-cell-address="FEVEREIRO.A42"/>
      <style:map style:condition="is-true-formula([#REF!]=3)" style:apply-style-name="Excel_5f_CondFormat_5f_1_5f_7_5f_3" style:base-cell-address="FEVEREIRO.A42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6_5f_1" style:base-cell-address="FEVEREIRO.A43"/>
      <style:map style:condition="is-true-formula([#REF!]=4)" style:apply-style-name="Excel_5f_CondFormat_5f_1_5f_66_5f_2" style:base-cell-address="FEVEREIRO.A43"/>
      <style:map style:condition="is-true-formula([#REF!]=3)" style:apply-style-name="Excel_5f_CondFormat_5f_1_5f_66_5f_3" style:base-cell-address="FEVEREIRO.A43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8_5f_1" style:base-cell-address="FEVEREIRO.A48"/>
      <style:map style:condition="is-true-formula([#REF!]=4)" style:apply-style-name="Excel_5f_CondFormat_5f_1_5f_8_5f_2" style:base-cell-address="FEVEREIRO.A48"/>
      <style:map style:condition="is-true-formula([#REF!]=3)" style:apply-style-name="Excel_5f_CondFormat_5f_1_5f_8_5f_3" style:base-cell-address="FEVEREIRO.A48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9_5f_1" style:base-cell-address="FEVEREIRO.A51"/>
      <style:map style:condition="is-true-formula([#REF!]=4)" style:apply-style-name="Excel_5f_CondFormat_5f_1_5f_9_5f_2" style:base-cell-address="FEVEREIRO.A51"/>
      <style:map style:condition="is-true-formula([#REF!]=3)" style:apply-style-name="Excel_5f_CondFormat_5f_1_5f_9_5f_3" style:base-cell-address="FEVEREIRO.A5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0_5f_1" style:base-cell-address="FEVEREIRO.A62"/>
      <style:map style:condition="is-true-formula([#REF!]=4)" style:apply-style-name="Excel_5f_CondFormat_5f_1_5f_10_5f_2" style:base-cell-address="FEVEREIRO.A62"/>
      <style:map style:condition="is-true-formula([#REF!]=3)" style:apply-style-name="Excel_5f_CondFormat_5f_1_5f_10_5f_3" style:base-cell-address="FEVEREIRO.A62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7_5f_1" style:base-cell-address="FEVEREIRO.A66"/>
      <style:map style:condition="is-true-formula([#REF!]=4)" style:apply-style-name="Excel_5f_CondFormat_5f_1_5f_67_5f_2" style:base-cell-address="FEVEREIRO.A66"/>
      <style:map style:condition="is-true-formula([#REF!]=3)" style:apply-style-name="Excel_5f_CondFormat_5f_1_5f_67_5f_3" style:base-cell-address="FEVEREIRO.A66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365];[.A16])&gt;1;NOT(ISBLANK([.A16]))))" style:apply-style-name="Excel_5f_CondFormat_5f_1_5f_75_5f_1" style:base-cell-address="FEVEREIRO.A16"/>
      <style:map style:condition="is-true-formula(AND(COUNTIF([.$A$16:.$A$365];[.A16])&gt;1;NOT(ISBLANK([.A16]))))" style:apply-style-name="Excel_5f_CondFormat_5f_1_5f_75_5f_2" style:base-cell-address="FEVEREIRO.A16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1_5f_1" style:base-cell-address="FEVEREIRO.A97"/>
      <style:map style:condition="is-true-formula([#REF!]=4)" style:apply-style-name="Excel_5f_CondFormat_5f_1_5f_11_5f_2" style:base-cell-address="FEVEREIRO.A97"/>
      <style:map style:condition="is-true-formula([#REF!]=3)" style:apply-style-name="Excel_5f_CondFormat_5f_1_5f_11_5f_3" style:base-cell-address="FEVEREIRO.A97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2_5f_1" style:base-cell-address="FEVEREIRO.A101"/>
      <style:map style:condition="is-true-formula([#REF!]=4)" style:apply-style-name="Excel_5f_CondFormat_5f_1_5f_12_5f_2" style:base-cell-address="FEVEREIRO.A101"/>
      <style:map style:condition="is-true-formula([#REF!]=3)" style:apply-style-name="Excel_5f_CondFormat_5f_1_5f_12_5f_3" style:base-cell-address="FEVEREIRO.A10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3_5f_1" style:base-cell-address="FEVEREIRO.A106"/>
      <style:map style:condition="is-true-formula([#REF!]=4)" style:apply-style-name="Excel_5f_CondFormat_5f_1_5f_13_5f_2" style:base-cell-address="FEVEREIRO.A106"/>
      <style:map style:condition="is-true-formula([#REF!]=3)" style:apply-style-name="Excel_5f_CondFormat_5f_1_5f_13_5f_3" style:base-cell-address="FEVEREIRO.A106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4_5f_1" style:base-cell-address="FEVEREIRO.A114"/>
      <style:map style:condition="is-true-formula([#REF!]=4)" style:apply-style-name="Excel_5f_CondFormat_5f_1_5f_14_5f_2" style:base-cell-address="FEVEREIRO.A114"/>
      <style:map style:condition="is-true-formula([#REF!]=3)" style:apply-style-name="Excel_5f_CondFormat_5f_1_5f_14_5f_3" style:base-cell-address="FEVEREIRO.A114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5_5f_1" style:base-cell-address="FEVEREIRO.A117"/>
      <style:map style:condition="is-true-formula([#REF!]=4)" style:apply-style-name="Excel_5f_CondFormat_5f_1_5f_15_5f_2" style:base-cell-address="FEVEREIRO.A117"/>
      <style:map style:condition="is-true-formula([#REF!]=3)" style:apply-style-name="Excel_5f_CondFormat_5f_1_5f_15_5f_3" style:base-cell-address="FEVEREIRO.A117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6_5f_1" style:base-cell-address="FEVEREIRO.A119"/>
      <style:map style:condition="is-true-formula([#REF!]=4)" style:apply-style-name="Excel_5f_CondFormat_5f_1_5f_16_5f_2" style:base-cell-address="FEVEREIRO.A119"/>
      <style:map style:condition="is-true-formula([#REF!]=3)" style:apply-style-name="Excel_5f_CondFormat_5f_1_5f_16_5f_3" style:base-cell-address="FEVEREIRO.A119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7_5f_1" style:base-cell-address="FEVEREIRO.A122"/>
      <style:map style:condition="is-true-formula([#REF!]=4)" style:apply-style-name="Excel_5f_CondFormat_5f_1_5f_17_5f_2" style:base-cell-address="FEVEREIRO.A122"/>
      <style:map style:condition="is-true-formula([#REF!]=3)" style:apply-style-name="Excel_5f_CondFormat_5f_1_5f_17_5f_3" style:base-cell-address="FEVEREIRO.A12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8_5f_1" style:base-cell-address="FEVEREIRO.A126"/>
      <style:map style:condition="is-true-formula([#REF!]=4)" style:apply-style-name="Excel_5f_CondFormat_5f_1_5f_18_5f_2" style:base-cell-address="FEVEREIRO.A126"/>
      <style:map style:condition="is-true-formula([#REF!]=3)" style:apply-style-name="Excel_5f_CondFormat_5f_1_5f_18_5f_3" style:base-cell-address="FEVEREIRO.A12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19_5f_1" style:base-cell-address="FEVEREIRO.A129"/>
      <style:map style:condition="is-true-formula([#REF!]=4)" style:apply-style-name="Excel_5f_CondFormat_5f_1_5f_19_5f_2" style:base-cell-address="FEVEREIRO.A129"/>
      <style:map style:condition="is-true-formula([#REF!]=3)" style:apply-style-name="Excel_5f_CondFormat_5f_1_5f_19_5f_3" style:base-cell-address="FEVEREIRO.A129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0_5f_1" style:base-cell-address="FEVEREIRO.A143"/>
      <style:map style:condition="is-true-formula([#REF!]=4)" style:apply-style-name="Excel_5f_CondFormat_5f_1_5f_20_5f_2" style:base-cell-address="FEVEREIRO.A143"/>
      <style:map style:condition="is-true-formula([#REF!]=3)" style:apply-style-name="Excel_5f_CondFormat_5f_1_5f_20_5f_3" style:base-cell-address="FEVEREIRO.A143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1_5f_1" style:base-cell-address="FEVEREIRO.A154"/>
      <style:map style:condition="is-true-formula([#REF!]=4)" style:apply-style-name="Excel_5f_CondFormat_5f_1_5f_21_5f_2" style:base-cell-address="FEVEREIRO.A154"/>
      <style:map style:condition="is-true-formula([#REF!]=3)" style:apply-style-name="Excel_5f_CondFormat_5f_1_5f_21_5f_3" style:base-cell-address="FEVEREIRO.A154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2_5f_1" style:base-cell-address="FEVEREIRO.A161"/>
      <style:map style:condition="is-true-formula([#REF!]=4)" style:apply-style-name="Excel_5f_CondFormat_5f_1_5f_22_5f_2" style:base-cell-address="FEVEREIRO.A161"/>
      <style:map style:condition="is-true-formula([#REF!]=3)" style:apply-style-name="Excel_5f_CondFormat_5f_1_5f_22_5f_3" style:base-cell-address="FEVEREIRO.A16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3_5f_1" style:base-cell-address="FEVEREIRO.A172"/>
      <style:map style:condition="is-true-formula([#REF!]=4)" style:apply-style-name="Excel_5f_CondFormat_5f_1_5f_23_5f_2" style:base-cell-address="FEVEREIRO.A172"/>
      <style:map style:condition="is-true-formula([#REF!]=3)" style:apply-style-name="Excel_5f_CondFormat_5f_1_5f_23_5f_3" style:base-cell-address="FEVEREIRO.A172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4_5f_1" style:base-cell-address="FEVEREIRO.A189"/>
      <style:map style:condition="is-true-formula([#REF!]=4)" style:apply-style-name="Excel_5f_CondFormat_5f_1_5f_24_5f_2" style:base-cell-address="FEVEREIRO.A189"/>
      <style:map style:condition="is-true-formula([#REF!]=3)" style:apply-style-name="Excel_5f_CondFormat_5f_1_5f_24_5f_3" style:base-cell-address="FEVEREIRO.A189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5_5f_1" style:base-cell-address="FEVEREIRO.A193"/>
      <style:map style:condition="is-true-formula([#REF!]=4)" style:apply-style-name="Excel_5f_CondFormat_5f_1_5f_25_5f_2" style:base-cell-address="FEVEREIRO.A193"/>
      <style:map style:condition="is-true-formula([#REF!]=3)" style:apply-style-name="Excel_5f_CondFormat_5f_1_5f_25_5f_3" style:base-cell-address="FEVEREIRO.A193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4)" style:apply-style-name="Excel_5f_CondFormat_5f_1_5f_1_5f_1" style:base-cell-address="FEVEREIRO.A202"/>
      <style:map style:condition="is-true-formula([#REF!]=3)" style:apply-style-name="Excel_5f_CondFormat_5f_1_5f_1_5f_2" style:base-cell-address="FEVEREIRO.A202"/>
      <style:map style:condition="is-true-formula([#REF!]=2)" style:apply-style-name="Excel_5f_CondFormat_5f_1_5f_1_5f_3" style:base-cell-address="FEVEREIRO.A202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6_5f_1" style:base-cell-address="FEVEREIRO.A203"/>
      <style:map style:condition="is-true-formula([#REF!]=4)" style:apply-style-name="Excel_5f_CondFormat_5f_1_5f_26_5f_2" style:base-cell-address="FEVEREIRO.A203"/>
      <style:map style:condition="is-true-formula([#REF!]=3)" style:apply-style-name="Excel_5f_CondFormat_5f_1_5f_26_5f_3" style:base-cell-address="FEVEREIRO.A203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5_5f_1" style:base-cell-address="FEVEREIRO.A207"/>
      <style:map style:condition="is-true-formula([#REF!]=4)" style:apply-style-name="Excel_5f_CondFormat_5f_1_5f_55_5f_2" style:base-cell-address="FEVEREIRO.A207"/>
      <style:map style:condition="is-true-formula([#REF!]=3)" style:apply-style-name="Excel_5f_CondFormat_5f_1_5f_55_5f_3" style:base-cell-address="FEVEREIRO.A207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7_5f_1" style:base-cell-address="FEVEREIRO.A213"/>
      <style:map style:condition="is-true-formula([#REF!]=4)" style:apply-style-name="Excel_5f_CondFormat_5f_1_5f_27_5f_2" style:base-cell-address="FEVEREIRO.A213"/>
      <style:map style:condition="is-true-formula([#REF!]=3)" style:apply-style-name="Excel_5f_CondFormat_5f_1_5f_27_5f_3" style:base-cell-address="FEVEREIRO.A213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8_5f_1" style:base-cell-address="FEVEREIRO.A217"/>
      <style:map style:condition="is-true-formula([#REF!]=4)" style:apply-style-name="Excel_5f_CondFormat_5f_1_5f_28_5f_2" style:base-cell-address="FEVEREIRO.A217"/>
      <style:map style:condition="is-true-formula([#REF!]=3)" style:apply-style-name="Excel_5f_CondFormat_5f_1_5f_28_5f_3" style:base-cell-address="FEVEREIRO.A217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29_5f_1" style:base-cell-address="FEVEREIRO.A219"/>
      <style:map style:condition="is-true-formula([#REF!]=4)" style:apply-style-name="Excel_5f_CondFormat_5f_1_5f_29_5f_2" style:base-cell-address="FEVEREIRO.A219"/>
      <style:map style:condition="is-true-formula([#REF!]=3)" style:apply-style-name="Excel_5f_CondFormat_5f_1_5f_29_5f_3" style:base-cell-address="FEVEREIRO.A219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0_5f_1" style:base-cell-address="FEVEREIRO.A222"/>
      <style:map style:condition="is-true-formula([#REF!]=4)" style:apply-style-name="Excel_5f_CondFormat_5f_1_5f_30_5f_2" style:base-cell-address="FEVEREIRO.A222"/>
      <style:map style:condition="is-true-formula([#REF!]=3)" style:apply-style-name="Excel_5f_CondFormat_5f_1_5f_30_5f_3" style:base-cell-address="FEVEREIRO.A222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6_5f_1" style:base-cell-address="FEVEREIRO.A223"/>
      <style:map style:condition="is-true-formula([#REF!]=4)" style:apply-style-name="Excel_5f_CondFormat_5f_1_5f_56_5f_2" style:base-cell-address="FEVEREIRO.A223"/>
      <style:map style:condition="is-true-formula([#REF!]=3)" style:apply-style-name="Excel_5f_CondFormat_5f_1_5f_56_5f_3" style:base-cell-address="FEVEREIRO.A223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1_5f_1" style:base-cell-address="FEVEREIRO.A224"/>
      <style:map style:condition="is-true-formula([#REF!]=4)" style:apply-style-name="Excel_5f_CondFormat_5f_1_5f_31_5f_2" style:base-cell-address="FEVEREIRO.A224"/>
      <style:map style:condition="is-true-formula([#REF!]=3)" style:apply-style-name="Excel_5f_CondFormat_5f_1_5f_31_5f_3" style:base-cell-address="FEVEREIRO.A224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2_5f_1" style:base-cell-address="FEVEREIRO.A229"/>
      <style:map style:condition="is-true-formula([#REF!]=4)" style:apply-style-name="Excel_5f_CondFormat_5f_1_5f_32_5f_2" style:base-cell-address="FEVEREIRO.A229"/>
      <style:map style:condition="is-true-formula([#REF!]=3)" style:apply-style-name="Excel_5f_CondFormat_5f_1_5f_32_5f_3" style:base-cell-address="FEVEREIRO.A229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3_5f_1" style:base-cell-address="FEVEREIRO.A232"/>
      <style:map style:condition="is-true-formula([#REF!]=4)" style:apply-style-name="Excel_5f_CondFormat_5f_1_5f_33_5f_2" style:base-cell-address="FEVEREIRO.A232"/>
      <style:map style:condition="is-true-formula([#REF!]=3)" style:apply-style-name="Excel_5f_CondFormat_5f_1_5f_33_5f_3" style:base-cell-address="FEVEREIRO.A232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7_5f_1" style:base-cell-address="FEVEREIRO.A234"/>
      <style:map style:condition="is-true-formula([#REF!]=4)" style:apply-style-name="Excel_5f_CondFormat_5f_1_5f_57_5f_2" style:base-cell-address="FEVEREIRO.A234"/>
      <style:map style:condition="is-true-formula([#REF!]=3)" style:apply-style-name="Excel_5f_CondFormat_5f_1_5f_57_5f_3" style:base-cell-address="FEVEREIRO.A234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4_5f_1" style:base-cell-address="FEVEREIRO.A243"/>
      <style:map style:condition="is-true-formula([#REF!]=4)" style:apply-style-name="Excel_5f_CondFormat_5f_1_5f_34_5f_2" style:base-cell-address="FEVEREIRO.A243"/>
      <style:map style:condition="is-true-formula([#REF!]=3)" style:apply-style-name="Excel_5f_CondFormat_5f_1_5f_34_5f_3" style:base-cell-address="FEVEREIRO.A243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5_5f_1" style:base-cell-address="FEVEREIRO.A245"/>
      <style:map style:condition="is-true-formula([#REF!]=4)" style:apply-style-name="Excel_5f_CondFormat_5f_1_5f_35_5f_2" style:base-cell-address="FEVEREIRO.A245"/>
      <style:map style:condition="is-true-formula([#REF!]=3)" style:apply-style-name="Excel_5f_CondFormat_5f_1_5f_35_5f_3" style:base-cell-address="FEVEREIRO.A245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6_5f_1" style:base-cell-address="FEVEREIRO.A248"/>
      <style:map style:condition="is-true-formula([#REF!]=4)" style:apply-style-name="Excel_5f_CondFormat_5f_1_5f_36_5f_2" style:base-cell-address="FEVEREIRO.A248"/>
      <style:map style:condition="is-true-formula([#REF!]=3)" style:apply-style-name="Excel_5f_CondFormat_5f_1_5f_36_5f_3" style:base-cell-address="FEVEREIRO.A248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7_5f_1" style:base-cell-address="FEVEREIRO.A250"/>
      <style:map style:condition="is-true-formula([#REF!]=4)" style:apply-style-name="Excel_5f_CondFormat_5f_1_5f_37_5f_2" style:base-cell-address="FEVEREIRO.A250"/>
      <style:map style:condition="is-true-formula([#REF!]=3)" style:apply-style-name="Excel_5f_CondFormat_5f_1_5f_37_5f_3" style:base-cell-address="FEVEREIRO.A250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8_5f_1" style:base-cell-address="FEVEREIRO.A252"/>
      <style:map style:condition="is-true-formula([#REF!]=4)" style:apply-style-name="Excel_5f_CondFormat_5f_1_5f_58_5f_2" style:base-cell-address="FEVEREIRO.A252"/>
      <style:map style:condition="is-true-formula([#REF!]=3)" style:apply-style-name="Excel_5f_CondFormat_5f_1_5f_58_5f_3" style:base-cell-address="FEVEREIRO.A252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8_5f_1" style:base-cell-address="FEVEREIRO.A255"/>
      <style:map style:condition="is-true-formula([#REF!]=4)" style:apply-style-name="Excel_5f_CondFormat_5f_1_5f_38_5f_2" style:base-cell-address="FEVEREIRO.A255"/>
      <style:map style:condition="is-true-formula([#REF!]=3)" style:apply-style-name="Excel_5f_CondFormat_5f_1_5f_38_5f_3" style:base-cell-address="FEVEREIRO.A255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5_5f_1" style:base-cell-address="FEVEREIRO.A258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39_5f_1" style:base-cell-address="FEVEREIRO.A261"/>
      <style:map style:condition="is-true-formula([#REF!]=4)" style:apply-style-name="Excel_5f_CondFormat_5f_1_5f_39_5f_2" style:base-cell-address="FEVEREIRO.A261"/>
      <style:map style:condition="is-true-formula([#REF!]=3)" style:apply-style-name="Excel_5f_CondFormat_5f_1_5f_39_5f_3" style:base-cell-address="FEVEREIRO.A261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0_5f_1" style:base-cell-address="FEVEREIRO.A267"/>
      <style:map style:condition="is-true-formula([#REF!]=4)" style:apply-style-name="Excel_5f_CondFormat_5f_1_5f_40_5f_2" style:base-cell-address="FEVEREIRO.A267"/>
      <style:map style:condition="is-true-formula([#REF!]=3)" style:apply-style-name="Excel_5f_CondFormat_5f_1_5f_40_5f_3" style:base-cell-address="FEVEREIRO.A267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1_5f_1" style:base-cell-address="FEVEREIRO.A271"/>
      <style:map style:condition="is-true-formula([#REF!]=4)" style:apply-style-name="Excel_5f_CondFormat_5f_1_5f_41_5f_2" style:base-cell-address="FEVEREIRO.A271"/>
      <style:map style:condition="is-true-formula([#REF!]=3)" style:apply-style-name="Excel_5f_CondFormat_5f_1_5f_41_5f_3" style:base-cell-address="FEVEREIRO.A271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2_5f_1" style:base-cell-address="FEVEREIRO.A275"/>
      <style:map style:condition="is-true-formula([#REF!]=4)" style:apply-style-name="Excel_5f_CondFormat_5f_1_5f_42_5f_2" style:base-cell-address="FEVEREIRO.A275"/>
      <style:map style:condition="is-true-formula([#REF!]=3)" style:apply-style-name="Excel_5f_CondFormat_5f_1_5f_42_5f_3" style:base-cell-address="FEVEREIRO.A275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9_5f_1" style:base-cell-address="FEVEREIRO.A278"/>
      <style:map style:condition="is-true-formula([#REF!]=4)" style:apply-style-name="Excel_5f_CondFormat_5f_1_5f_59_5f_2" style:base-cell-address="FEVEREIRO.A278"/>
      <style:map style:condition="is-true-formula([#REF!]=3)" style:apply-style-name="Excel_5f_CondFormat_5f_1_5f_59_5f_3" style:base-cell-address="FEVEREIRO.A278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3_5f_1" style:base-cell-address="FEVEREIRO.A281"/>
      <style:map style:condition="is-true-formula([#REF!]=4)" style:apply-style-name="Excel_5f_CondFormat_5f_1_5f_43_5f_2" style:base-cell-address="FEVEREIRO.A281"/>
      <style:map style:condition="is-true-formula([#REF!]=3)" style:apply-style-name="Excel_5f_CondFormat_5f_1_5f_43_5f_3" style:base-cell-address="FEVEREIRO.A281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0_5f_1" style:base-cell-address="FEVEREIRO.A283"/>
      <style:map style:condition="is-true-formula([#REF!]=4)" style:apply-style-name="Excel_5f_CondFormat_5f_1_5f_60_5f_2" style:base-cell-address="FEVEREIRO.A283"/>
      <style:map style:condition="is-true-formula([#REF!]=3)" style:apply-style-name="Excel_5f_CondFormat_5f_1_5f_60_5f_3" style:base-cell-address="FEVEREIRO.A283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4_5f_1" style:base-cell-address="FEVEREIRO.A293"/>
      <style:map style:condition="is-true-formula([#REF!]=4)" style:apply-style-name="Excel_5f_CondFormat_5f_1_5f_44_5f_2" style:base-cell-address="FEVEREIRO.A293"/>
      <style:map style:condition="is-true-formula([#REF!]=3)" style:apply-style-name="Excel_5f_CondFormat_5f_1_5f_44_5f_3" style:base-cell-address="FEVEREIRO.A293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5_5f_1" style:base-cell-address="FEVEREIRO.A296"/>
      <style:map style:condition="is-true-formula([#REF!]=4)" style:apply-style-name="Excel_5f_CondFormat_5f_1_5f_45_5f_2" style:base-cell-address="FEVEREIRO.A296"/>
      <style:map style:condition="is-true-formula([#REF!]=3)" style:apply-style-name="Excel_5f_CondFormat_5f_1_5f_45_5f_3" style:base-cell-address="FEVEREIRO.A296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9_5f_1" style:base-cell-address="FEVEREIRO.A299"/>
      <style:map style:condition="is-true-formula([#REF!]=4)" style:apply-style-name="Excel_5f_CondFormat_5f_1_5f_69_5f_2" style:base-cell-address="FEVEREIRO.A299"/>
      <style:map style:condition="is-true-formula([#REF!]=3)" style:apply-style-name="Excel_5f_CondFormat_5f_1_5f_69_5f_3" style:base-cell-address="FEVEREIRO.A299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6_5f_1" style:base-cell-address="FEVEREIRO.A309"/>
      <style:map style:condition="is-true-formula([#REF!]=4)" style:apply-style-name="Excel_5f_CondFormat_5f_1_5f_46_5f_2" style:base-cell-address="FEVEREIRO.A309"/>
      <style:map style:condition="is-true-formula([#REF!]=3)" style:apply-style-name="Excel_5f_CondFormat_5f_1_5f_46_5f_3" style:base-cell-address="FEVEREIRO.A309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1_5f_1" style:base-cell-address="FEVEREIRO.A311"/>
      <style:map style:condition="is-true-formula([#REF!]=4)" style:apply-style-name="Excel_5f_CondFormat_5f_1_5f_61_5f_2" style:base-cell-address="FEVEREIRO.A311"/>
      <style:map style:condition="is-true-formula([#REF!]=3)" style:apply-style-name="Excel_5f_CondFormat_5f_1_5f_61_5f_3" style:base-cell-address="FEVEREIRO.A311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7_5f_1" style:base-cell-address="FEVEREIRO.A318"/>
      <style:map style:condition="is-true-formula([#REF!]=4)" style:apply-style-name="Excel_5f_CondFormat_5f_1_5f_47_5f_2" style:base-cell-address="FEVEREIRO.A318"/>
      <style:map style:condition="is-true-formula([#REF!]=3)" style:apply-style-name="Excel_5f_CondFormat_5f_1_5f_47_5f_3" style:base-cell-address="FEVEREIRO.A318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70_5f_1" style:base-cell-address="FEVEREIRO.A323"/>
      <style:map style:condition="is-true-formula([#REF!]=4)" style:apply-style-name="Excel_5f_CondFormat_5f_1_5f_70_5f_2" style:base-cell-address="FEVEREIRO.A323"/>
      <style:map style:condition="is-true-formula([#REF!]=3)" style:apply-style-name="Excel_5f_CondFormat_5f_1_5f_70_5f_3" style:base-cell-address="FEVEREIRO.A323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8_5f_1" style:base-cell-address="FEVEREIRO.A326"/>
      <style:map style:condition="is-true-formula([#REF!]=4)" style:apply-style-name="Excel_5f_CondFormat_5f_1_5f_48_5f_2" style:base-cell-address="FEVEREIRO.A326"/>
      <style:map style:condition="is-true-formula([#REF!]=3)" style:apply-style-name="Excel_5f_CondFormat_5f_1_5f_48_5f_3" style:base-cell-address="FEVEREIRO.A326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8_5f_1" style:base-cell-address="FEVEREIRO.A326"/>
      <style:map style:condition="is-true-formula([#REF!]=4)" style:apply-style-name="Excel_5f_CondFormat_5f_1_5f_48_5f_2" style:base-cell-address="FEVEREIRO.A326"/>
      <style:map style:condition="is-true-formula([#REF!]=3)" style:apply-style-name="Excel_5f_CondFormat_5f_1_5f_48_5f_3" style:base-cell-address="FEVEREIRO.A326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71_5f_1" style:base-cell-address="FEVEREIRO.A329"/>
      <style:map style:condition="is-true-formula([#REF!]=4)" style:apply-style-name="Excel_5f_CondFormat_5f_1_5f_71_5f_2" style:base-cell-address="FEVEREIRO.A329"/>
      <style:map style:condition="is-true-formula([#REF!]=3)" style:apply-style-name="Excel_5f_CondFormat_5f_1_5f_71_5f_3" style:base-cell-address="FEVEREIRO.A329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49_5f_1" style:base-cell-address="FEVEREIRO.A337"/>
      <style:map style:condition="is-true-formula([#REF!]=4)" style:apply-style-name="Excel_5f_CondFormat_5f_1_5f_49_5f_2" style:base-cell-address="FEVEREIRO.A337"/>
      <style:map style:condition="is-true-formula([#REF!]=3)" style:apply-style-name="Excel_5f_CondFormat_5f_1_5f_49_5f_3" style:base-cell-address="FEVEREIRO.A337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0_5f_1" style:base-cell-address="FEVEREIRO.A340"/>
      <style:map style:condition="is-true-formula([#REF!]=4)" style:apply-style-name="Excel_5f_CondFormat_5f_1_5f_50_5f_2" style:base-cell-address="FEVEREIRO.A340"/>
      <style:map style:condition="is-true-formula([#REF!]=3)" style:apply-style-name="Excel_5f_CondFormat_5f_1_5f_50_5f_3" style:base-cell-address="FEVEREIRO.A340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1_5f_1" style:base-cell-address="FEVEREIRO.A343"/>
      <style:map style:condition="is-true-formula([#REF!]=4)" style:apply-style-name="Excel_5f_CondFormat_5f_1_5f_51_5f_2" style:base-cell-address="FEVEREIRO.A343"/>
      <style:map style:condition="is-true-formula([#REF!]=3)" style:apply-style-name="Excel_5f_CondFormat_5f_1_5f_51_5f_3" style:base-cell-address="FEVEREIRO.A343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72_5f_1" style:base-cell-address="FEVEREIRO.A344"/>
      <style:map style:condition="is-true-formula([#REF!]=4)" style:apply-style-name="Excel_5f_CondFormat_5f_1_5f_72_5f_2" style:base-cell-address="FEVEREIRO.A344"/>
      <style:map style:condition="is-true-formula([#REF!]=3)" style:apply-style-name="Excel_5f_CondFormat_5f_1_5f_72_5f_3" style:base-cell-address="FEVEREIRO.A344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2_5f_1" style:base-cell-address="FEVEREIRO.A349"/>
      <style:map style:condition="is-true-formula([#REF!]=4)" style:apply-style-name="Excel_5f_CondFormat_5f_1_5f_52_5f_2" style:base-cell-address="FEVEREIRO.A349"/>
      <style:map style:condition="is-true-formula([#REF!]=3)" style:apply-style-name="Excel_5f_CondFormat_5f_1_5f_52_5f_3" style:base-cell-address="FEVEREIRO.A349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2_5f_1" style:base-cell-address="FEVEREIRO.A350"/>
      <style:map style:condition="is-true-formula([#REF!]=4)" style:apply-style-name="Excel_5f_CondFormat_5f_1_5f_62_5f_2" style:base-cell-address="FEVEREIRO.A350"/>
      <style:map style:condition="is-true-formula([#REF!]=3)" style:apply-style-name="Excel_5f_CondFormat_5f_1_5f_62_5f_3" style:base-cell-address="FEVEREIRO.A350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73_5f_1" style:base-cell-address="FEVEREIRO.A352"/>
      <style:map style:condition="is-true-formula([#REF!]=4)" style:apply-style-name="Excel_5f_CondFormat_5f_1_5f_73_5f_2" style:base-cell-address="FEVEREIRO.A352"/>
      <style:map style:condition="is-true-formula([#REF!]=3)" style:apply-style-name="Excel_5f_CondFormat_5f_1_5f_73_5f_3" style:base-cell-address="FEVEREIRO.A352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3_5f_1" style:base-cell-address="FEVEREIRO.A353"/>
      <style:map style:condition="is-true-formula([#REF!]=4)" style:apply-style-name="Excel_5f_CondFormat_5f_1_5f_63_5f_2" style:base-cell-address="FEVEREIRO.A353"/>
      <style:map style:condition="is-true-formula([#REF!]=3)" style:apply-style-name="Excel_5f_CondFormat_5f_1_5f_63_5f_3" style:base-cell-address="FEVEREIRO.A353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64_5f_1" style:base-cell-address="FEVEREIRO.A356"/>
      <style:map style:condition="is-true-formula([#REF!]=4)" style:apply-style-name="Excel_5f_CondFormat_5f_1_5f_64_5f_2" style:base-cell-address="FEVEREIRO.A356"/>
      <style:map style:condition="is-true-formula([#REF!]=3)" style:apply-style-name="Excel_5f_CondFormat_5f_1_5f_64_5f_3" style:base-cell-address="FEVEREIRO.A356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#REF!]=5)" style:apply-style-name="Excel_5f_CondFormat_5f_1_5f_53_5f_1" style:base-cell-address="FEVEREIRO.A357"/>
      <style:map style:condition="is-true-formula([#REF!]=4)" style:apply-style-name="Excel_5f_CondFormat_5f_1_5f_53_5f_2" style:base-cell-address="FEVEREIRO.A357"/>
      <style:map style:condition="is-true-formula([#REF!]=3)" style:apply-style-name="Excel_5f_CondFormat_5f_1_5f_53_5f_3" style:base-cell-address="FEVEREIRO.A357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4" table:default-cell-style-name="ce82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8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84" office:value-type="string" calcext:value-type="string">
            <text:p>RM CONSULTORIA E ADMINISTRAÇÃO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83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83" office:value-type="string" calcext:value-type="string">
            <text:p>PMC.2020.00057793-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83" office:value-type="string" calcext:value-type="string">
            <text:p>070/21; 67/22; 174/22; 080/23.</text:p>
          </table:table-cell>
          <table:table-cell table:style-name="ce90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85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86" office:value-type="date" office:date-value="2021-06-07" calcext:value-type="date">
            <text:p>07/06/2021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86" office:value-type="date" office:date-value="2024-02-08" calcext:value-type="date">
            <text:p>08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87" office:value-type="float" office:value="10076598" calcext:value-type="float">
            <text:p><text:s/>R$ 10.076.598,00 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mensal do contr.: Pago de 1 a 08 FEVEREIRO 2024</text:p>
          </table:table-cell>
          <table:table-cell table:style-name="ce87" office:value-type="float" office:value="220325.62" calcext:value-type="float">
            <text:p><text:s/>R$ 220.325,62 </text:p>
          </table:table-cell>
          <table:table-cell table:style-name="ce91"/>
          <table:table-cell table:number-columns-repeated="254"/>
        </table:table-row>
        <table:table-row table:style-name="ro5">
          <table:table-cell table:style-name="ce5"/>
          <table:table-cell/>
          <table:table-cell table:style-name="ce88"/>
          <table:table-cell table:number-columns-repeated="254"/>
        </table:table-row>
        <table:table-row table:style-name="ro6">
          <table:table-cell table:style-name="ce6" office:value-type="string" calcext:value-type="string">
            <text:p>NOMES</text:p>
          </table:table-cell>
          <table:table-cell table:style-name="ce88"/>
          <table:table-cell table:style-name="ce92"/>
          <table:table-cell table:number-columns-repeated="254"/>
        </table:table-row>
        <table:table-row table:style-name="ro7">
          <table:table-cell table:style-name="ce7" office:value-type="string" calcext:value-type="string">
            <text:p>ADERLAINE DE OLIVEIRA DIAS 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APARECIDA H DOS SANTOS GERTRUD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CORREA TERRI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CRISTINA RODRIGUES DE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9" office:value-type="string" calcext:value-type="string">
            <text:p>ADRIELLI ANDRADE MAT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LDENIR SOUZA BATIS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LEX LEANDRO PRATA BUE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LEXIA GABRIELY PEREIRA MARI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LINE CRISTINA SOARES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0" office:value-type="string" calcext:value-type="string">
            <text:p>AMELIA DA LUZ RIBEIR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ALICE RODRIGUES GONCAL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DE CASTRO SALETE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NUNES FERNAND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1" office:value-type="string" calcext:value-type="string">
            <text:p>ANA JULIA BATISTA MONTEIR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LAIRES FURTADO DANIEL GONCAL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1" office:value-type="string" calcext:value-type="string">
            <text:p>ANA LUISA ZANARDO CASSIA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2" office:value-type="string" calcext:value-type="string">
            <text:p>ANA MARIA DE AGUIAR 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LOPES DE CASTRO SOUS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3" office:value-type="string" calcext:value-type="string">
            <text:p>ANA MARIA PAIVA DE SANTAN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RIBEIRO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DO NASCIMEN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GARCIA COS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MACHAD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RODELL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ALU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BENEDITA DA SILVA ANDRADE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4" office:value-type="string" calcext:value-type="string">
            <text:p>ANDREA CRISTINA CORRE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5" office:value-type="string" calcext:value-type="string">
            <text:p>ANDREIA AGUIAR GARCI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APARECIDA JOA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MO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SCARSS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6" office:value-type="string" calcext:value-type="string">
            <text:p>ANDRESSA REGINA MORAES PAVAN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6" office:value-type="string" calcext:value-type="string">
            <text:p>ANDRESSA SANTOS DE MENEZ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DREZZA GONCALVES ROS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7" office:value-type="string" calcext:value-type="string">
            <text:p>ANGELICA PRADO DE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NTONIA ELISANGELA DE OLIVEIRA BORG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PARECIDA FELOMENA ANTONIA DE JESU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RIANE APARECIDA VICENTE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RIELE LINO SANTOS FER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UGUSTA APARECIDA BARROS VERONESE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AURELINA PEREIR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BARBARA DA SILVA CRUZ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APARECIDA DE CARVALH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APARECIDA PE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PEREIRA DOS SANTOS CIAREL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8" office:value-type="string" calcext:value-type="string">
            <text:p>BIANCA ALEXANDRA ASSIS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BRAULINA SILVA MUBI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BRENO LEFUNDES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BRUNA CAROLINE DE SOUZA PAULA LIM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19" office:value-type="string" calcext:value-type="string">
            <text:p>BRUNA FRANCISCA SOUSA VI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BRUNA REGINA DE OLIVEIRA MARTIN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MEIRELES RIBEIR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RIBEIRO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ROBERTA ALVES DE ALMEID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SOUZ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ARLA ROBERTA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0" office:value-type="string" calcext:value-type="string">
            <text:p>CARMEN BEATRIS DE ALMEIDA NOGU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ARMEN FATIMA MARIANO BOAVENTU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AROLINE MONTEIRO DA SILVA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AROLINE VITORIA JANDOS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ATIA SILVA DA COSTA MARTIN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ECILENE MENDONCA BRITO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ELIVALDA MATOS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IDIA CRISTINA ALVES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CRISTINA CARMO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SOUZA DE MEL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LAUDINA MARQUES MO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LAUDINEIA AMARAL DE ALMEIDA SOQUETT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LESIA ALVES DE LIM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LEUDENIR SOUSA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LICIA ALVES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ONCEICAO PONTES BEZER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RISTIANE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CRISTINA APARECIDA DE <text:s/>OLIVEIRA AL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AIANE QUEIROZ CORREI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AMIANA MARIA DA SILVA CARDOS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CRISTINA PEREIRA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DA SILVA TEIXEIRA FIDELI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REGO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AYANE MARIELLA RIBEIRO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1" office:value-type="string" calcext:value-type="string">
            <text:p>DEBORA MONACO KLEIN MARTIN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1" office:value-type="string" calcext:value-type="string">
            <text:p>DEBORA MOREIRA XAVIER 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ELASIR MARIA LIMA FELIPE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APARECIDA DE PAUL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2" office:value-type="string" calcext:value-type="string">
            <text:p>DENISE MARIANO COUTINHO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TEIXEIRA SILVA DE SANTANA PORTEL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EUJNA CLAUDIA TENORIO FLORENTI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ILMA DE JESUS CARDOS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2" office:value-type="string" calcext:value-type="string">
            <text:p>DINA APARECIDA DE OLIVERA MASSANH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3" office:value-type="string" calcext:value-type="string">
            <text:p>DOUGLAS RAFAEL RIBEIRO SILVERI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DULCINEIA REGINA GALVAO HIRAG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DILEUSA DE OLIVEIRA REI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3" office:value-type="string" calcext:value-type="string">
            <text:p>EDNA MARI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A SILVA PE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UARTE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LAINE CRISTINA SIQU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LAINE CRISTINA VITAL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4" office:value-type="string" calcext:value-type="string">
            <text:p>ELENI MARIA DA SILVA DE ASSI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LIANE APARECIDA BUENO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LIZANGELA MARIA DA SILVA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5" office:value-type="string" calcext:value-type="string">
            <text:p>EMELI ELLEN SOUSA PEREIRA COS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MILLY CRISTINI SOUZA NE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6" office:value-type="string" calcext:value-type="string">
            <text:p>EMILLY DA COSTA DE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RIKA HELEN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RIKA PRISCILA BARROS RABELO VIAN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7" office:value-type="string" calcext:value-type="string">
            <text:p>ESTER LIMA RIBEIR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TELVINA FREITAS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EVA FERREIR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DOS SANTOS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8" office:value-type="string" calcext:value-type="string">
            <text:p>FABIANA GOMES PE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MEIRELES GONÇALVES 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SANTANA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9" office:value-type="string" calcext:value-type="string">
            <text:p>FANI MERI ROSSIN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9" office:value-type="string" calcext:value-type="string">
            <text:p>FELIPE FERREIRA DOS SANTOS PIN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29" office:value-type="string" calcext:value-type="string">
            <text:p>FLAVIA CRISTINA CAMPOS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FRANCIELI MOURA BRANDT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FRANCINETE DA SILVA MIRAND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FRANCIS APARECIDA BEZERRA DE BARR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FREDILENE SILVA DE AQUINO FERNAND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CRISTINA DE AMORIM FER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DE OLIVEIRA BORG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QUEIROZ DA SILVA BORG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SANTA TER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LY GOMES AL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ARDENIA DA SILVA RAM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ILDA CORREIA PRAD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0" office:value-type="string" calcext:value-type="string">
            <text:p>GIOVANA CRISTINA BACCAN PE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BAUMANN DE JESU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DE LIMA DIA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ISELE ALVES SAND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LEICIANE FERNAND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BERNARDINO FARI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PINHEIRO VALLOTO DE CAMP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RECILDA MARIA DA COST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GRIELMA FABRICIA ANANIAS POR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HELAINE MESSIAS TAVARES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HELLEN KRISTINE RODRIGUES COS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1" office:value-type="string" calcext:value-type="string">
            <text:p>HERLLAINE AZEVEDO PEIXO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1" office:value-type="string" calcext:value-type="string">
            <text:p>HEYDIANE CAMPOS LIM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IASMYN ESPERANCA DE CARVALH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ILCES BARBOSA DE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INDIANARA C DE QUEIROZ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CAMILA RIBEIRO DE MACED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DA SILVA SILVERI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2" office:value-type="string" calcext:value-type="string">
            <text:p>IRACILENE MIRANDA MO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2" office:value-type="string" calcext:value-type="string">
            <text:p>IRENE DO AMARAL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ISABEL CRISTINA DA SILVA LOURENC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ISABELE FERNANDA DE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IVONETE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AHNNY NAYARA SILVA FER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APARECIDA DE PAIVA BARBO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MORAES DE JESU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ANICE DE OLIVEIRA BARBOS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DE OLIVEIRA DE L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SOUZA SILVA BATIS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3" office:value-type="string" calcext:value-type="string">
            <text:p>JEANE CRISTINA DE ASSI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ECIRIA MARIA VILACA DOS SANTOS CAMPEL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APARECIDA DIA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GALHARDO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BARBOSA DE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OLINDA DA CRUZ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CARDOZO LOP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ISIDIO DE ALMEID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OANA MARINHO DE CARVALH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OCENITA PEREIRA QUEIROZ AL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OSEANE DE OLIVEIRA MEND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OSIMARIA MENDES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OYCE DA CONCEICAO BISPO SOAR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UCELI AUXILIADORA VI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ULIA BEATRIZ PEREIRA PIR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ULIA LOP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CRISTINA EMIDI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4" office:value-type="string" calcext:value-type="string">
            <text:p>JULIANA DOS SANTOS PE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FIRMO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LOPES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JUSSARA SOARES FREIRE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5" office:value-type="string" calcext:value-type="string">
            <text:p>KALINE PEREIRA NASCIMEN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ALUANA HELENA DE SOUZA PARAGUAI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ALYANE PEDROSO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AMILLY CRISTINA JACOME MENDONCA DE DEU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AREN ANDERSON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ARINA DOS SANTOS REG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AROLINE RAMOS OLIVEIRA DE MA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ASSIA HEVELYN ALVES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ATHLEEN NUNES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6" office:value-type="string" calcext:value-type="string">
            <text:p>KATIA SIMONE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7" office:value-type="string" calcext:value-type="string">
            <text:p>KAYLA ISABELLE CARVALHO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7" office:value-type="string" calcext:value-type="string">
            <text:p>KEILA FABIANA CHAVES GOMES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7" office:value-type="string" calcext:value-type="string">
            <text:p>KEILA NASCIMENTO REI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ELCIANE DOS SANTOS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8" office:value-type="string" calcext:value-type="string">
            <text:p>KELLY CRISTINA PAIVA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ELLY DE JESUS MARQU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ESILEI YOLANDA ALMEIDA CARDOS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ETHELIN CRISTIN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ETHILEN NUNES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KETLEN CAMILA GUAITA TEIXEI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39" office:value-type="string" calcext:value-type="string">
            <text:p>KRISANGELY ELEREM BARBOSA RAM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AISA DE SOUSA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ARYANE PEREIRA PREST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DOS SANTOS MORAI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0" office:value-type="string" calcext:value-type="string">
            <text:p>LARISSA MARIA DE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AURECY COSTA LIMA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1" office:value-type="string" calcext:value-type="string">
            <text:p>LEIDIANE <text:s/>GOMES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ENI APARECIDA FELIPE DE ALMEID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IDIANE DA SILVA PE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2" office:value-type="string" calcext:value-type="string">
            <text:p>LIGIA MARIA MARTINEZ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3" office:value-type="string" calcext:value-type="string">
            <text:p>LINDAURA GOMES SOUSA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4" office:value-type="string" calcext:value-type="string">
            <text:p>LUANA REGINA DO CARMO MAXIMILIANO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UANA SILVA DE LIMA BATIS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UANA SILVA DO ESPIRITO SAN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UCELENA BONILHA BEZER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UCIA ALVES GOM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5" office:value-type="string" calcext:value-type="string">
            <text:p>LUCIANA CAMPAGNOLI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MARQUES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POLACA APOLINARI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6" office:value-type="string" calcext:value-type="string">
            <text:p>LUCINEIA APARECIDA CEZARI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LUDMILA TATIANE QUARESM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7" office:value-type="string" calcext:value-type="string">
            <text:p>MAGDA APARECIDA NASCIMEN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IARA DOS SANTOS MOU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CELIA PASSOS FURTAD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ANGELA NOGUEIRA VISCOL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DA SILVA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FERNAND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CIANNE DE JESUS GONÇALVES</text:p>
          </table:table-cell>
          <table:table-cell table:style-name="ce89"/>
          <table:table-cell table:style-name="ce92"/>
          <table:table-cell table:number-columns-repeated="254"/>
        </table:table-row>
        <table:table-row table:style-name="ro7">
          <table:table-cell table:style-name="ce7" office:value-type="string" calcext:value-type="string">
            <text:p>MARIA ANTONIA GOM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APARECIDA DOMINGOS BARBOS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8" office:value-type="string" calcext:value-type="string">
            <text:p>MARIA CELIA DOS SANTOS GOM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CELIA SANTIAGO DE LIM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49" office:value-type="string" calcext:value-type="string">
            <text:p>MARIA CRISTINA DE OLIVEIRA SHIRA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DE FATIMA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DE LOURDES BENJAMIN DA CONCEICA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0" office:value-type="string" calcext:value-type="string">
            <text:p>MARIA EDUARDA ROCHA DE SOUS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ELIZA DE OLIVEIRA SANT'ANN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1" office:value-type="string" calcext:value-type="string">
            <text:p>MARIA JOSE PE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LETICIA MABILI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LUCICLEIDE DA SILVA NE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MARCIA RIBEIRO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MARLUCE SLVA DE FARIA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3" office:value-type="string" calcext:value-type="string">
            <text:p>MARIA ROSEANE DE MELO LOB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SOLANGE VICENTE VITOR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 ZELIA LIM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4" office:value-type="string" calcext:value-type="string">
            <text:p>MARIANA MEDEIROS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ANA TEIXEIRA DE ALMEID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E KATIANA CAJOU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5" office:value-type="string" calcext:value-type="string">
            <text:p>MARINALVA LIMA PE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NELIA PEREIRA DONI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ISTELA DE SOUZA MEL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LENE MARIA DOS SANTOS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LENE MOREIRA LOP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LON VINICIUS DIA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6" office:value-type="string" calcext:value-type="string">
            <text:p>MARLY APARECIDA BERTO BUE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RLY DE JESUS FER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AYARA MACENA DE FREITA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EIRY HELEN SOARES FERREIRA 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7" office:value-type="string" calcext:value-type="string">
            <text:p>MICHELLE BIANCA BACCAN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7" office:value-type="string" calcext:value-type="string">
            <text:p>MIDIAN DE JESU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ILENA ALMEIDA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ILENE DE SOUZA TEIX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8" office:value-type="string" calcext:value-type="string">
            <text:p>MILLENA GOMES DE ARAUJ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IRIAM MELO DOS SANTOS MO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MIRIAM PAULA ARAUJ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59" office:value-type="string" calcext:value-type="string">
            <text:p>MONIQUE DE ARAUJO LOURENC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NADJA BRANDAO DE AQUI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NAIR PAIS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0" office:value-type="string" calcext:value-type="string">
            <text:p>NATALIA ALICE ROCHA 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NATALIA FERREIRA DE PAUL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1" office:value-type="string" calcext:value-type="string">
            <text:p>NAUANE JOSEFINA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NAYARA FERNANDA GONCALVES RODRIGU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CRISTINA IZAIAS DA COS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KAUANE VASCONCELOS B DE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SANTOS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APARECID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SCARLATO TAVAR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SUGIMOTO DE LIM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VIANA MARQU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PAULA CRISTINA JESUS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2" office:value-type="string" calcext:value-type="string">
            <text:p>PRISCILA DUARTE SOAR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AFAELA DA SILVA PINHEIR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AYANE APARECIDA CORSETTI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3" office:value-type="string" calcext:value-type="string">
            <text:p>RENATA ALINE DOS ANJOS MENEZES NE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3" office:value-type="string" calcext:value-type="string">
            <text:p>RENATA APARECIDA GOMES MARTIN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3" office:value-type="string" calcext:value-type="string">
            <text:p>RENATA CRISTINA GABRIEL AVELI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4" office:value-type="string" calcext:value-type="string">
            <text:p>RITA DE CASSIA TERRAZAN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MILDA CARVALHO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A FRANCISCA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A MARIA DE OLIV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APARECIDA DE MOU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CRISTINA PER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MARCELI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SOARES GRANDEZ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ANACLETA DE OLIVEIRA VIA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APARECIDA CORSETTI DA CUNH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5" office:value-type="string" calcext:value-type="string">
            <text:p>ROSANGELA APARECIDA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5" office:value-type="string" calcext:value-type="string">
            <text:p>ROSANGELA GARCIA CREMASC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6" office:value-type="string" calcext:value-type="string">
            <text:p>ROSANGELA SONIA BORG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ELI DA SILVA REIS CHA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EMAR DO CARMO MAXIMILIA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EMEIRE DA CRUZ MARTIN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OSEMEIRE GOMES DE A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UI CARLOS SANTOS DE SOUZ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RUTE DA SILVA CANDID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7" office:value-type="string" calcext:value-type="string">
            <text:p>SABATINA OCRECIO DE ANUNCIACA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ANDRA ROSIN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ANDRA SOARES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ANDY HELLEN DE OLIVEIRA AL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ARA TALITA FERREIRA LUCIAN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8" office:value-type="string" calcext:value-type="string">
            <text:p>SARALIZA FRAGA VEIGA DE ASSI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ELMA LUIZ MACED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HAWANI PEREIR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9" office:value-type="string" calcext:value-type="string">
            <text:p>SILVANA MADALENA DE ALMEID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69" office:value-type="string" calcext:value-type="string">
            <text:p>SILVANA ROSA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0" office:value-type="string" calcext:value-type="string">
            <text:p>SIRLENE ALVES SALVIANO NEGLISOL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1" office:value-type="string" calcext:value-type="string">
            <text:p>SOLANGE MARIA OLIVEIRA AGUIAR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OLANGE NUNES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OLANGE VICTORINO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ONIA SILVA SANTOS DOS REI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TEFANI LORRAINE RIQUELME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UELY DE FATIMA AGUIAR DIA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UELY MARIA DE JESUS TEIX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SUZELI GORETE DA SANTAN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2" office:value-type="string" calcext:value-type="string">
            <text:p>TAILANHA DOS SANTOS RIBEIR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TALITA RODRIGU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TAMIRES PENHA TRIVELA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3" office:value-type="string" calcext:value-type="string">
            <text:p>TAMIRIS KATHELLEN REIS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3" office:value-type="string" calcext:value-type="string">
            <text:p>TERESA MARIA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THAILANY DE ALCANTARA FELIX DE SOUS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4" office:value-type="string" calcext:value-type="string">
            <text:p>THAIS AGUIAR DE GODO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5" office:value-type="string" calcext:value-type="string">
            <text:p>THAIS TEODOR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THALITA MARIANA FERREIRA DA S BATIST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THAMIRES CRISTINA GAMA PIMENTEL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THAMYRIS LETICIA FRAZAO DE SOUS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THAYS HISSILA FONSECA MO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6" office:value-type="string" calcext:value-type="string">
            <text:p>VALDIRENE MARIA PEREIR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7" office:value-type="string" calcext:value-type="string">
            <text:p>VALERIA PELISSAR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VANESSA CONCEICAO TORR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8" office:value-type="string" calcext:value-type="string">
            <text:p>VANESSA CRISTINA ALV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9" office:value-type="string" calcext:value-type="string">
            <text:p>VANESSA GOM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VANESSA VIEIR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VANIA RODRIGUES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80" office:value-type="string" calcext:value-type="string">
            <text:p>VANUSA SOUS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81" office:value-type="string" calcext:value-type="string">
            <text:p>VERA LUCIA DE MORAE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VERA LUCIA DOS SANTOS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VERA LUCIA ZIBORDI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VERIDIANA APARECIDA DA SILVA PORTO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VERONICA CRISTINA ALMEIDA D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VICTORIA BARBOSA SOUZA SILV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VITORIA EDUARDA CARVALHO SOUSA</text:p>
          </table:table-cell>
          <table:table-cell table:style-name="ce89"/>
          <table:table-cell table:number-columns-repeated="255"/>
        </table:table-row>
        <table:table-row table:style-name="ro7">
          <table:table-cell table:style-name="ce7" office:value-type="string" calcext:value-type="string">
            <text:p>WANESSA LIMA DOS SANTOS</text:p>
          </table:table-cell>
          <table:table-cell table:style-name="ce89"/>
          <table:table-cell table:number-columns-repeated="255"/>
        </table:table-row>
        <table:table-row table:style-name="ro1">
          <table:table-cell table:style-name="ce7" office:value-type="string" calcext:value-type="string">
            <text:p>WILNA DE FATIMA DE LIMA SANTOS DIAS</text:p>
          </table:table-cell>
          <table:table-cell table:number-columns-repeated="256"/>
        </table:table-row>
        <table:table-row table:style-name="ro1" table:number-rows-repeated="104821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FEVEREIRO.$A$1" table:cell-range-address="#REF!"/>
        </table:named-expressions>
        <calcext:conditional-formats>
          <calcext:conditional-format calcext:target-range-address="FEVEREIRO.A202:FEVEREIRO.A202">
            <calcext:condition calcext:apply-style-name="Excel_CondFormat_1_1_1" calcext:value="formula-is([#REF!]=4)" calcext:base-cell-address="FEVEREIRO.A202"/>
            <calcext:condition calcext:apply-style-name="Excel_CondFormat_1_1_2" calcext:value="formula-is([#REF!]=3)" calcext:base-cell-address="FEVEREIRO.A202"/>
            <calcext:condition calcext:apply-style-name="Excel_CondFormat_1_1_3" calcext:value="formula-is([#REF!]=2)" calcext:base-cell-address="FEVEREIRO.A202"/>
          </calcext:conditional-format>
          <calcext:conditional-format calcext:target-range-address="FEVEREIRO.A18:FEVEREIRO.A18">
            <calcext:condition calcext:apply-style-name="Excel_CondFormat_1_2_1" calcext:value="formula-is([#REF!]=5)" calcext:base-cell-address="FEVEREIRO.A18"/>
            <calcext:condition calcext:apply-style-name="Excel_CondFormat_1_2_2" calcext:value="formula-is([#REF!]=4)" calcext:base-cell-address="FEVEREIRO.A18"/>
            <calcext:condition calcext:apply-style-name="Excel_CondFormat_1_2_3" calcext:value="formula-is([#REF!]=3)" calcext:base-cell-address="FEVEREIRO.A18"/>
          </calcext:conditional-format>
          <calcext:conditional-format calcext:target-range-address="FEVEREIRO.A20:FEVEREIRO.A20">
            <calcext:condition calcext:apply-style-name="Excel_CondFormat_1_3_1" calcext:value="formula-is([#REF!]=5)" calcext:base-cell-address="FEVEREIRO.A20"/>
            <calcext:condition calcext:apply-style-name="Excel_CondFormat_1_3_2" calcext:value="formula-is([#REF!]=4)" calcext:base-cell-address="FEVEREIRO.A20"/>
            <calcext:condition calcext:apply-style-name="Excel_CondFormat_1_3_3" calcext:value="formula-is([#REF!]=3)" calcext:base-cell-address="FEVEREIRO.A20"/>
          </calcext:conditional-format>
          <calcext:conditional-format calcext:target-range-address="FEVEREIRO.A25:FEVEREIRO.A25">
            <calcext:condition calcext:apply-style-name="Excel_CondFormat_1_4_1" calcext:value="formula-is([#REF!]=5)" calcext:base-cell-address="FEVEREIRO.A25"/>
            <calcext:condition calcext:apply-style-name="Excel_CondFormat_1_4_2" calcext:value="formula-is([#REF!]=4)" calcext:base-cell-address="FEVEREIRO.A25"/>
            <calcext:condition calcext:apply-style-name="Excel_CondFormat_1_4_3" calcext:value="formula-is([#REF!]=3)" calcext:base-cell-address="FEVEREIRO.A25"/>
          </calcext:conditional-format>
          <calcext:conditional-format calcext:target-range-address="FEVEREIRO.A32:FEVEREIRO.A32">
            <calcext:condition calcext:apply-style-name="Excel_CondFormat_1_5_1" calcext:value="formula-is([#REF!]=5)" calcext:base-cell-address="FEVEREIRO.A32"/>
            <calcext:condition calcext:apply-style-name="Excel_CondFormat_1_5_2" calcext:value="formula-is([#REF!]=4)" calcext:base-cell-address="FEVEREIRO.A32"/>
            <calcext:condition calcext:apply-style-name="Excel_CondFormat_1_5_3" calcext:value="formula-is([#REF!]=3)" calcext:base-cell-address="FEVEREIRO.A32"/>
          </calcext:conditional-format>
          <calcext:conditional-format calcext:target-range-address="FEVEREIRO.A34:FEVEREIRO.A34">
            <calcext:condition calcext:apply-style-name="Excel_CondFormat_1_6_1" calcext:value="formula-is([#REF!]=5)" calcext:base-cell-address="FEVEREIRO.A34"/>
            <calcext:condition calcext:apply-style-name="Excel_CondFormat_1_6_2" calcext:value="formula-is([#REF!]=4)" calcext:base-cell-address="FEVEREIRO.A34"/>
            <calcext:condition calcext:apply-style-name="Excel_CondFormat_1_6_3" calcext:value="formula-is([#REF!]=3)" calcext:base-cell-address="FEVEREIRO.A34"/>
          </calcext:conditional-format>
          <calcext:conditional-format calcext:target-range-address="FEVEREIRO.A42:FEVEREIRO.A42">
            <calcext:condition calcext:apply-style-name="Excel_CondFormat_1_7_1" calcext:value="formula-is([#REF!]=5)" calcext:base-cell-address="FEVEREIRO.A42"/>
            <calcext:condition calcext:apply-style-name="Excel_CondFormat_1_7_2" calcext:value="formula-is([#REF!]=4)" calcext:base-cell-address="FEVEREIRO.A42"/>
            <calcext:condition calcext:apply-style-name="Excel_CondFormat_1_7_3" calcext:value="formula-is([#REF!]=3)" calcext:base-cell-address="FEVEREIRO.A42"/>
          </calcext:conditional-format>
          <calcext:conditional-format calcext:target-range-address="FEVEREIRO.A48:FEVEREIRO.A49">
            <calcext:condition calcext:apply-style-name="Excel_CondFormat_1_8_1" calcext:value="formula-is([#REF!]=5)" calcext:base-cell-address="FEVEREIRO.A48"/>
            <calcext:condition calcext:apply-style-name="Excel_CondFormat_1_8_2" calcext:value="formula-is([#REF!]=4)" calcext:base-cell-address="FEVEREIRO.A48"/>
            <calcext:condition calcext:apply-style-name="Excel_CondFormat_1_8_3" calcext:value="formula-is([#REF!]=3)" calcext:base-cell-address="FEVEREIRO.A48"/>
          </calcext:conditional-format>
          <calcext:conditional-format calcext:target-range-address="FEVEREIRO.A51:FEVEREIRO.A51">
            <calcext:condition calcext:apply-style-name="Excel_CondFormat_1_9_1" calcext:value="formula-is([#REF!]=5)" calcext:base-cell-address="FEVEREIRO.A51"/>
            <calcext:condition calcext:apply-style-name="Excel_CondFormat_1_9_2" calcext:value="formula-is([#REF!]=4)" calcext:base-cell-address="FEVEREIRO.A51"/>
            <calcext:condition calcext:apply-style-name="Excel_CondFormat_1_9_3" calcext:value="formula-is([#REF!]=3)" calcext:base-cell-address="FEVEREIRO.A51"/>
          </calcext:conditional-format>
          <calcext:conditional-format calcext:target-range-address="FEVEREIRO.A62:FEVEREIRO.A62">
            <calcext:condition calcext:apply-style-name="Excel_CondFormat_1_10_1" calcext:value="formula-is([#REF!]=5)" calcext:base-cell-address="FEVEREIRO.A62"/>
            <calcext:condition calcext:apply-style-name="Excel_CondFormat_1_10_2" calcext:value="formula-is([#REF!]=4)" calcext:base-cell-address="FEVEREIRO.A62"/>
            <calcext:condition calcext:apply-style-name="Excel_CondFormat_1_10_3" calcext:value="formula-is([#REF!]=3)" calcext:base-cell-address="FEVEREIRO.A62"/>
          </calcext:conditional-format>
          <calcext:conditional-format calcext:target-range-address="FEVEREIRO.A97:FEVEREIRO.A98">
            <calcext:condition calcext:apply-style-name="Excel_CondFormat_1_11_1" calcext:value="formula-is([#REF!]=5)" calcext:base-cell-address="FEVEREIRO.A97"/>
            <calcext:condition calcext:apply-style-name="Excel_CondFormat_1_11_2" calcext:value="formula-is([#REF!]=4)" calcext:base-cell-address="FEVEREIRO.A97"/>
            <calcext:condition calcext:apply-style-name="Excel_CondFormat_1_11_3" calcext:value="formula-is([#REF!]=3)" calcext:base-cell-address="FEVEREIRO.A97"/>
          </calcext:conditional-format>
          <calcext:conditional-format calcext:target-range-address="FEVEREIRO.A101:FEVEREIRO.A101 FEVEREIRO.A105:FEVEREIRO.A105">
            <calcext:condition calcext:apply-style-name="Excel_CondFormat_1_12_1" calcext:value="formula-is([#REF!]=5)" calcext:base-cell-address="FEVEREIRO.A101"/>
            <calcext:condition calcext:apply-style-name="Excel_CondFormat_1_12_2" calcext:value="formula-is([#REF!]=4)" calcext:base-cell-address="FEVEREIRO.A101"/>
            <calcext:condition calcext:apply-style-name="Excel_CondFormat_1_12_3" calcext:value="formula-is([#REF!]=3)" calcext:base-cell-address="FEVEREIRO.A101"/>
          </calcext:conditional-format>
          <calcext:conditional-format calcext:target-range-address="FEVEREIRO.A106:FEVEREIRO.A106 FEVEREIRO.A109:FEVEREIRO.A109">
            <calcext:condition calcext:apply-style-name="Excel_CondFormat_1_13_1" calcext:value="formula-is([#REF!]=5)" calcext:base-cell-address="FEVEREIRO.A106"/>
            <calcext:condition calcext:apply-style-name="Excel_CondFormat_1_13_2" calcext:value="formula-is([#REF!]=4)" calcext:base-cell-address="FEVEREIRO.A106"/>
            <calcext:condition calcext:apply-style-name="Excel_CondFormat_1_13_3" calcext:value="formula-is([#REF!]=3)" calcext:base-cell-address="FEVEREIRO.A106"/>
          </calcext:conditional-format>
          <calcext:conditional-format calcext:target-range-address="FEVEREIRO.A114:FEVEREIRO.A114">
            <calcext:condition calcext:apply-style-name="Excel_CondFormat_1_14_1" calcext:value="formula-is([#REF!]=5)" calcext:base-cell-address="FEVEREIRO.A114"/>
            <calcext:condition calcext:apply-style-name="Excel_CondFormat_1_14_2" calcext:value="formula-is([#REF!]=4)" calcext:base-cell-address="FEVEREIRO.A114"/>
            <calcext:condition calcext:apply-style-name="Excel_CondFormat_1_14_3" calcext:value="formula-is([#REF!]=3)" calcext:base-cell-address="FEVEREIRO.A114"/>
          </calcext:conditional-format>
          <calcext:conditional-format calcext:target-range-address="FEVEREIRO.A117:FEVEREIRO.A117">
            <calcext:condition calcext:apply-style-name="Excel_CondFormat_1_15_1" calcext:value="formula-is([#REF!]=5)" calcext:base-cell-address="FEVEREIRO.A117"/>
            <calcext:condition calcext:apply-style-name="Excel_CondFormat_1_15_2" calcext:value="formula-is([#REF!]=4)" calcext:base-cell-address="FEVEREIRO.A117"/>
            <calcext:condition calcext:apply-style-name="Excel_CondFormat_1_15_3" calcext:value="formula-is([#REF!]=3)" calcext:base-cell-address="FEVEREIRO.A117"/>
          </calcext:conditional-format>
          <calcext:conditional-format calcext:target-range-address="FEVEREIRO.A119:FEVEREIRO.A119">
            <calcext:condition calcext:apply-style-name="Excel_CondFormat_1_16_1" calcext:value="formula-is([#REF!]=5)" calcext:base-cell-address="FEVEREIRO.A119"/>
            <calcext:condition calcext:apply-style-name="Excel_CondFormat_1_16_2" calcext:value="formula-is([#REF!]=4)" calcext:base-cell-address="FEVEREIRO.A119"/>
            <calcext:condition calcext:apply-style-name="Excel_CondFormat_1_16_3" calcext:value="formula-is([#REF!]=3)" calcext:base-cell-address="FEVEREIRO.A119"/>
          </calcext:conditional-format>
          <calcext:conditional-format calcext:target-range-address="FEVEREIRO.A122:FEVEREIRO.A122">
            <calcext:condition calcext:apply-style-name="Excel_CondFormat_1_17_1" calcext:value="formula-is([#REF!]=5)" calcext:base-cell-address="FEVEREIRO.A122"/>
            <calcext:condition calcext:apply-style-name="Excel_CondFormat_1_17_2" calcext:value="formula-is([#REF!]=4)" calcext:base-cell-address="FEVEREIRO.A122"/>
            <calcext:condition calcext:apply-style-name="Excel_CondFormat_1_17_3" calcext:value="formula-is([#REF!]=3)" calcext:base-cell-address="FEVEREIRO.A122"/>
          </calcext:conditional-format>
          <calcext:conditional-format calcext:target-range-address="FEVEREIRO.A126:FEVEREIRO.A126">
            <calcext:condition calcext:apply-style-name="Excel_CondFormat_1_18_1" calcext:value="formula-is([#REF!]=5)" calcext:base-cell-address="FEVEREIRO.A126"/>
            <calcext:condition calcext:apply-style-name="Excel_CondFormat_1_18_2" calcext:value="formula-is([#REF!]=4)" calcext:base-cell-address="FEVEREIRO.A126"/>
            <calcext:condition calcext:apply-style-name="Excel_CondFormat_1_18_3" calcext:value="formula-is([#REF!]=3)" calcext:base-cell-address="FEVEREIRO.A126"/>
          </calcext:conditional-format>
          <calcext:conditional-format calcext:target-range-address="FEVEREIRO.A129:FEVEREIRO.A131">
            <calcext:condition calcext:apply-style-name="Excel_CondFormat_1_19_1" calcext:value="formula-is([#REF!]=5)" calcext:base-cell-address="FEVEREIRO.A129"/>
            <calcext:condition calcext:apply-style-name="Excel_CondFormat_1_19_2" calcext:value="formula-is([#REF!]=4)" calcext:base-cell-address="FEVEREIRO.A129"/>
            <calcext:condition calcext:apply-style-name="Excel_CondFormat_1_19_3" calcext:value="formula-is([#REF!]=3)" calcext:base-cell-address="FEVEREIRO.A129"/>
          </calcext:conditional-format>
          <calcext:conditional-format calcext:target-range-address="FEVEREIRO.A143:FEVEREIRO.A143">
            <calcext:condition calcext:apply-style-name="Excel_CondFormat_1_20_1" calcext:value="formula-is([#REF!]=5)" calcext:base-cell-address="FEVEREIRO.A143"/>
            <calcext:condition calcext:apply-style-name="Excel_CondFormat_1_20_2" calcext:value="formula-is([#REF!]=4)" calcext:base-cell-address="FEVEREIRO.A143"/>
            <calcext:condition calcext:apply-style-name="Excel_CondFormat_1_20_3" calcext:value="formula-is([#REF!]=3)" calcext:base-cell-address="FEVEREIRO.A143"/>
          </calcext:conditional-format>
          <calcext:conditional-format calcext:target-range-address="FEVEREIRO.A154:FEVEREIRO.A155">
            <calcext:condition calcext:apply-style-name="Excel_CondFormat_1_21_1" calcext:value="formula-is([#REF!]=5)" calcext:base-cell-address="FEVEREIRO.A154"/>
            <calcext:condition calcext:apply-style-name="Excel_CondFormat_1_21_2" calcext:value="formula-is([#REF!]=4)" calcext:base-cell-address="FEVEREIRO.A154"/>
            <calcext:condition calcext:apply-style-name="Excel_CondFormat_1_21_3" calcext:value="formula-is([#REF!]=3)" calcext:base-cell-address="FEVEREIRO.A154"/>
          </calcext:conditional-format>
          <calcext:conditional-format calcext:target-range-address="FEVEREIRO.A161:FEVEREIRO.A162">
            <calcext:condition calcext:apply-style-name="Excel_CondFormat_1_22_1" calcext:value="formula-is([#REF!]=5)" calcext:base-cell-address="FEVEREIRO.A161"/>
            <calcext:condition calcext:apply-style-name="Excel_CondFormat_1_22_2" calcext:value="formula-is([#REF!]=4)" calcext:base-cell-address="FEVEREIRO.A161"/>
            <calcext:condition calcext:apply-style-name="Excel_CondFormat_1_22_3" calcext:value="formula-is([#REF!]=3)" calcext:base-cell-address="FEVEREIRO.A161"/>
          </calcext:conditional-format>
          <calcext:conditional-format calcext:target-range-address="FEVEREIRO.A172:FEVEREIRO.A172">
            <calcext:condition calcext:apply-style-name="Excel_CondFormat_1_23_1" calcext:value="formula-is([#REF!]=5)" calcext:base-cell-address="FEVEREIRO.A172"/>
            <calcext:condition calcext:apply-style-name="Excel_CondFormat_1_23_2" calcext:value="formula-is([#REF!]=4)" calcext:base-cell-address="FEVEREIRO.A172"/>
            <calcext:condition calcext:apply-style-name="Excel_CondFormat_1_23_3" calcext:value="formula-is([#REF!]=3)" calcext:base-cell-address="FEVEREIRO.A172"/>
          </calcext:conditional-format>
          <calcext:conditional-format calcext:target-range-address="FEVEREIRO.A189:FEVEREIRO.A189">
            <calcext:condition calcext:apply-style-name="Excel_CondFormat_1_24_1" calcext:value="formula-is([#REF!]=5)" calcext:base-cell-address="FEVEREIRO.A189"/>
            <calcext:condition calcext:apply-style-name="Excel_CondFormat_1_24_2" calcext:value="formula-is([#REF!]=4)" calcext:base-cell-address="FEVEREIRO.A189"/>
            <calcext:condition calcext:apply-style-name="Excel_CondFormat_1_24_3" calcext:value="formula-is([#REF!]=3)" calcext:base-cell-address="FEVEREIRO.A189"/>
          </calcext:conditional-format>
          <calcext:conditional-format calcext:target-range-address="FEVEREIRO.A193:FEVEREIRO.A193">
            <calcext:condition calcext:apply-style-name="Excel_CondFormat_1_25_1" calcext:value="formula-is([#REF!]=5)" calcext:base-cell-address="FEVEREIRO.A193"/>
            <calcext:condition calcext:apply-style-name="Excel_CondFormat_1_25_2" calcext:value="formula-is([#REF!]=4)" calcext:base-cell-address="FEVEREIRO.A193"/>
            <calcext:condition calcext:apply-style-name="Excel_CondFormat_1_25_3" calcext:value="formula-is([#REF!]=3)" calcext:base-cell-address="FEVEREIRO.A193"/>
          </calcext:conditional-format>
          <calcext:conditional-format calcext:target-range-address="FEVEREIRO.A203:FEVEREIRO.A205">
            <calcext:condition calcext:apply-style-name="Excel_CondFormat_1_26_1" calcext:value="formula-is([#REF!]=5)" calcext:base-cell-address="FEVEREIRO.A203"/>
            <calcext:condition calcext:apply-style-name="Excel_CondFormat_1_26_2" calcext:value="formula-is([#REF!]=4)" calcext:base-cell-address="FEVEREIRO.A203"/>
            <calcext:condition calcext:apply-style-name="Excel_CondFormat_1_26_3" calcext:value="formula-is([#REF!]=3)" calcext:base-cell-address="FEVEREIRO.A203"/>
          </calcext:conditional-format>
          <calcext:conditional-format calcext:target-range-address="FEVEREIRO.A213:FEVEREIRO.A213">
            <calcext:condition calcext:apply-style-name="Excel_CondFormat_1_27_1" calcext:value="formula-is([#REF!]=5)" calcext:base-cell-address="FEVEREIRO.A213"/>
            <calcext:condition calcext:apply-style-name="Excel_CondFormat_1_27_2" calcext:value="formula-is([#REF!]=4)" calcext:base-cell-address="FEVEREIRO.A213"/>
            <calcext:condition calcext:apply-style-name="Excel_CondFormat_1_27_3" calcext:value="formula-is([#REF!]=3)" calcext:base-cell-address="FEVEREIRO.A213"/>
          </calcext:conditional-format>
          <calcext:conditional-format calcext:target-range-address="FEVEREIRO.A217:FEVEREIRO.A217">
            <calcext:condition calcext:apply-style-name="Excel_CondFormat_1_28_1" calcext:value="formula-is([#REF!]=5)" calcext:base-cell-address="FEVEREIRO.A217"/>
            <calcext:condition calcext:apply-style-name="Excel_CondFormat_1_28_2" calcext:value="formula-is([#REF!]=4)" calcext:base-cell-address="FEVEREIRO.A217"/>
            <calcext:condition calcext:apply-style-name="Excel_CondFormat_1_28_3" calcext:value="formula-is([#REF!]=3)" calcext:base-cell-address="FEVEREIRO.A217"/>
          </calcext:conditional-format>
          <calcext:conditional-format calcext:target-range-address="FEVEREIRO.A219:FEVEREIRO.A219">
            <calcext:condition calcext:apply-style-name="Excel_CondFormat_1_29_1" calcext:value="formula-is([#REF!]=5)" calcext:base-cell-address="FEVEREIRO.A219"/>
            <calcext:condition calcext:apply-style-name="Excel_CondFormat_1_29_2" calcext:value="formula-is([#REF!]=4)" calcext:base-cell-address="FEVEREIRO.A219"/>
            <calcext:condition calcext:apply-style-name="Excel_CondFormat_1_29_3" calcext:value="formula-is([#REF!]=3)" calcext:base-cell-address="FEVEREIRO.A219"/>
          </calcext:conditional-format>
          <calcext:conditional-format calcext:target-range-address="FEVEREIRO.A222:FEVEREIRO.A222">
            <calcext:condition calcext:apply-style-name="Excel_CondFormat_1_30_1" calcext:value="formula-is([#REF!]=5)" calcext:base-cell-address="FEVEREIRO.A222"/>
            <calcext:condition calcext:apply-style-name="Excel_CondFormat_1_30_2" calcext:value="formula-is([#REF!]=4)" calcext:base-cell-address="FEVEREIRO.A222"/>
            <calcext:condition calcext:apply-style-name="Excel_CondFormat_1_30_3" calcext:value="formula-is([#REF!]=3)" calcext:base-cell-address="FEVEREIRO.A222"/>
          </calcext:conditional-format>
          <calcext:conditional-format calcext:target-range-address="FEVEREIRO.A224:FEVEREIRO.A224">
            <calcext:condition calcext:apply-style-name="Excel_CondFormat_1_31_1" calcext:value="formula-is([#REF!]=5)" calcext:base-cell-address="FEVEREIRO.A224"/>
            <calcext:condition calcext:apply-style-name="Excel_CondFormat_1_31_2" calcext:value="formula-is([#REF!]=4)" calcext:base-cell-address="FEVEREIRO.A224"/>
            <calcext:condition calcext:apply-style-name="Excel_CondFormat_1_31_3" calcext:value="formula-is([#REF!]=3)" calcext:base-cell-address="FEVEREIRO.A224"/>
          </calcext:conditional-format>
          <calcext:conditional-format calcext:target-range-address="FEVEREIRO.A229:FEVEREIRO.A229">
            <calcext:condition calcext:apply-style-name="Excel_CondFormat_1_32_1" calcext:value="formula-is([#REF!]=5)" calcext:base-cell-address="FEVEREIRO.A229"/>
            <calcext:condition calcext:apply-style-name="Excel_CondFormat_1_32_2" calcext:value="formula-is([#REF!]=4)" calcext:base-cell-address="FEVEREIRO.A229"/>
            <calcext:condition calcext:apply-style-name="Excel_CondFormat_1_32_3" calcext:value="formula-is([#REF!]=3)" calcext:base-cell-address="FEVEREIRO.A229"/>
          </calcext:conditional-format>
          <calcext:conditional-format calcext:target-range-address="FEVEREIRO.A232:FEVEREIRO.A232">
            <calcext:condition calcext:apply-style-name="Excel_CondFormat_1_33_1" calcext:value="formula-is([#REF!]=5)" calcext:base-cell-address="FEVEREIRO.A232"/>
            <calcext:condition calcext:apply-style-name="Excel_CondFormat_1_33_2" calcext:value="formula-is([#REF!]=4)" calcext:base-cell-address="FEVEREIRO.A232"/>
            <calcext:condition calcext:apply-style-name="Excel_CondFormat_1_33_3" calcext:value="formula-is([#REF!]=3)" calcext:base-cell-address="FEVEREIRO.A232"/>
          </calcext:conditional-format>
          <calcext:conditional-format calcext:target-range-address="FEVEREIRO.A243:FEVEREIRO.A243">
            <calcext:condition calcext:apply-style-name="Excel_CondFormat_1_34_1" calcext:value="formula-is([#REF!]=5)" calcext:base-cell-address="FEVEREIRO.A243"/>
            <calcext:condition calcext:apply-style-name="Excel_CondFormat_1_34_2" calcext:value="formula-is([#REF!]=4)" calcext:base-cell-address="FEVEREIRO.A243"/>
            <calcext:condition calcext:apply-style-name="Excel_CondFormat_1_34_3" calcext:value="formula-is([#REF!]=3)" calcext:base-cell-address="FEVEREIRO.A243"/>
          </calcext:conditional-format>
          <calcext:conditional-format calcext:target-range-address="FEVEREIRO.A245:FEVEREIRO.A245">
            <calcext:condition calcext:apply-style-name="Excel_CondFormat_1_35_1" calcext:value="formula-is([#REF!]=5)" calcext:base-cell-address="FEVEREIRO.A245"/>
            <calcext:condition calcext:apply-style-name="Excel_CondFormat_1_35_2" calcext:value="formula-is([#REF!]=4)" calcext:base-cell-address="FEVEREIRO.A245"/>
            <calcext:condition calcext:apply-style-name="Excel_CondFormat_1_35_3" calcext:value="formula-is([#REF!]=3)" calcext:base-cell-address="FEVEREIRO.A245"/>
          </calcext:conditional-format>
          <calcext:conditional-format calcext:target-range-address="FEVEREIRO.A248:FEVEREIRO.A248">
            <calcext:condition calcext:apply-style-name="Excel_CondFormat_1_36_1" calcext:value="formula-is([#REF!]=5)" calcext:base-cell-address="FEVEREIRO.A248"/>
            <calcext:condition calcext:apply-style-name="Excel_CondFormat_1_36_2" calcext:value="formula-is([#REF!]=4)" calcext:base-cell-address="FEVEREIRO.A248"/>
            <calcext:condition calcext:apply-style-name="Excel_CondFormat_1_36_3" calcext:value="formula-is([#REF!]=3)" calcext:base-cell-address="FEVEREIRO.A248"/>
          </calcext:conditional-format>
          <calcext:conditional-format calcext:target-range-address="FEVEREIRO.A250:FEVEREIRO.A250">
            <calcext:condition calcext:apply-style-name="Excel_CondFormat_1_37_1" calcext:value="formula-is([#REF!]=5)" calcext:base-cell-address="FEVEREIRO.A250"/>
            <calcext:condition calcext:apply-style-name="Excel_CondFormat_1_37_2" calcext:value="formula-is([#REF!]=4)" calcext:base-cell-address="FEVEREIRO.A250"/>
            <calcext:condition calcext:apply-style-name="Excel_CondFormat_1_37_3" calcext:value="formula-is([#REF!]=3)" calcext:base-cell-address="FEVEREIRO.A250"/>
          </calcext:conditional-format>
          <calcext:conditional-format calcext:target-range-address="FEVEREIRO.A255:FEVEREIRO.A255">
            <calcext:condition calcext:apply-style-name="Excel_CondFormat_1_38_1" calcext:value="formula-is([#REF!]=5)" calcext:base-cell-address="FEVEREIRO.A255"/>
            <calcext:condition calcext:apply-style-name="Excel_CondFormat_1_38_2" calcext:value="formula-is([#REF!]=4)" calcext:base-cell-address="FEVEREIRO.A255"/>
            <calcext:condition calcext:apply-style-name="Excel_CondFormat_1_38_3" calcext:value="formula-is([#REF!]=3)" calcext:base-cell-address="FEVEREIRO.A255"/>
          </calcext:conditional-format>
          <calcext:conditional-format calcext:target-range-address="FEVEREIRO.A261:FEVEREIRO.A261">
            <calcext:condition calcext:apply-style-name="Excel_CondFormat_1_39_1" calcext:value="formula-is([#REF!]=5)" calcext:base-cell-address="FEVEREIRO.A261"/>
            <calcext:condition calcext:apply-style-name="Excel_CondFormat_1_39_2" calcext:value="formula-is([#REF!]=4)" calcext:base-cell-address="FEVEREIRO.A261"/>
            <calcext:condition calcext:apply-style-name="Excel_CondFormat_1_39_3" calcext:value="formula-is([#REF!]=3)" calcext:base-cell-address="FEVEREIRO.A261"/>
          </calcext:conditional-format>
          <calcext:conditional-format calcext:target-range-address="FEVEREIRO.A267:FEVEREIRO.A267">
            <calcext:condition calcext:apply-style-name="Excel_CondFormat_1_40_1" calcext:value="formula-is([#REF!]=5)" calcext:base-cell-address="FEVEREIRO.A267"/>
            <calcext:condition calcext:apply-style-name="Excel_CondFormat_1_40_2" calcext:value="formula-is([#REF!]=4)" calcext:base-cell-address="FEVEREIRO.A267"/>
            <calcext:condition calcext:apply-style-name="Excel_CondFormat_1_40_3" calcext:value="formula-is([#REF!]=3)" calcext:base-cell-address="FEVEREIRO.A267"/>
          </calcext:conditional-format>
          <calcext:conditional-format calcext:target-range-address="FEVEREIRO.A271:FEVEREIRO.A272">
            <calcext:condition calcext:apply-style-name="Excel_CondFormat_1_41_1" calcext:value="formula-is([#REF!]=5)" calcext:base-cell-address="FEVEREIRO.A271"/>
            <calcext:condition calcext:apply-style-name="Excel_CondFormat_1_41_2" calcext:value="formula-is([#REF!]=4)" calcext:base-cell-address="FEVEREIRO.A271"/>
            <calcext:condition calcext:apply-style-name="Excel_CondFormat_1_41_3" calcext:value="formula-is([#REF!]=3)" calcext:base-cell-address="FEVEREIRO.A271"/>
          </calcext:conditional-format>
          <calcext:conditional-format calcext:target-range-address="FEVEREIRO.A275:FEVEREIRO.A275">
            <calcext:condition calcext:apply-style-name="Excel_CondFormat_1_42_1" calcext:value="formula-is([#REF!]=5)" calcext:base-cell-address="FEVEREIRO.A275"/>
            <calcext:condition calcext:apply-style-name="Excel_CondFormat_1_42_2" calcext:value="formula-is([#REF!]=4)" calcext:base-cell-address="FEVEREIRO.A275"/>
            <calcext:condition calcext:apply-style-name="Excel_CondFormat_1_42_3" calcext:value="formula-is([#REF!]=3)" calcext:base-cell-address="FEVEREIRO.A275"/>
          </calcext:conditional-format>
          <calcext:conditional-format calcext:target-range-address="FEVEREIRO.A281:FEVEREIRO.A281">
            <calcext:condition calcext:apply-style-name="Excel_CondFormat_1_43_1" calcext:value="formula-is([#REF!]=5)" calcext:base-cell-address="FEVEREIRO.A281"/>
            <calcext:condition calcext:apply-style-name="Excel_CondFormat_1_43_2" calcext:value="formula-is([#REF!]=4)" calcext:base-cell-address="FEVEREIRO.A281"/>
            <calcext:condition calcext:apply-style-name="Excel_CondFormat_1_43_3" calcext:value="formula-is([#REF!]=3)" calcext:base-cell-address="FEVEREIRO.A281"/>
          </calcext:conditional-format>
          <calcext:conditional-format calcext:target-range-address="FEVEREIRO.A293:FEVEREIRO.A293">
            <calcext:condition calcext:apply-style-name="Excel_CondFormat_1_44_1" calcext:value="formula-is([#REF!]=5)" calcext:base-cell-address="FEVEREIRO.A293"/>
            <calcext:condition calcext:apply-style-name="Excel_CondFormat_1_44_2" calcext:value="formula-is([#REF!]=4)" calcext:base-cell-address="FEVEREIRO.A293"/>
            <calcext:condition calcext:apply-style-name="Excel_CondFormat_1_44_3" calcext:value="formula-is([#REF!]=3)" calcext:base-cell-address="FEVEREIRO.A293"/>
          </calcext:conditional-format>
          <calcext:conditional-format calcext:target-range-address="FEVEREIRO.A296:FEVEREIRO.A298">
            <calcext:condition calcext:apply-style-name="Excel_CondFormat_1_45_1" calcext:value="formula-is([#REF!]=5)" calcext:base-cell-address="FEVEREIRO.A296"/>
            <calcext:condition calcext:apply-style-name="Excel_CondFormat_1_45_2" calcext:value="formula-is([#REF!]=4)" calcext:base-cell-address="FEVEREIRO.A296"/>
            <calcext:condition calcext:apply-style-name="Excel_CondFormat_1_45_3" calcext:value="formula-is([#REF!]=3)" calcext:base-cell-address="FEVEREIRO.A296"/>
          </calcext:conditional-format>
          <calcext:conditional-format calcext:target-range-address="FEVEREIRO.A309:FEVEREIRO.A310">
            <calcext:condition calcext:apply-style-name="Excel_CondFormat_1_46_1" calcext:value="formula-is([#REF!]=5)" calcext:base-cell-address="FEVEREIRO.A309"/>
            <calcext:condition calcext:apply-style-name="Excel_CondFormat_1_46_2" calcext:value="formula-is([#REF!]=4)" calcext:base-cell-address="FEVEREIRO.A309"/>
            <calcext:condition calcext:apply-style-name="Excel_CondFormat_1_46_3" calcext:value="formula-is([#REF!]=3)" calcext:base-cell-address="FEVEREIRO.A309"/>
          </calcext:conditional-format>
          <calcext:conditional-format calcext:target-range-address="FEVEREIRO.A318:FEVEREIRO.A318">
            <calcext:condition calcext:apply-style-name="Excel_CondFormat_1_47_1" calcext:value="formula-is([#REF!]=5)" calcext:base-cell-address="FEVEREIRO.A318"/>
            <calcext:condition calcext:apply-style-name="Excel_CondFormat_1_47_2" calcext:value="formula-is([#REF!]=4)" calcext:base-cell-address="FEVEREIRO.A318"/>
            <calcext:condition calcext:apply-style-name="Excel_CondFormat_1_47_3" calcext:value="formula-is([#REF!]=3)" calcext:base-cell-address="FEVEREIRO.A318"/>
          </calcext:conditional-format>
          <calcext:conditional-format calcext:target-range-address="FEVEREIRO.A326:FEVEREIRO.A328">
            <calcext:condition calcext:apply-style-name="Excel_CondFormat_1_48_1" calcext:value="formula-is([#REF!]=5)" calcext:base-cell-address="FEVEREIRO.A326"/>
            <calcext:condition calcext:apply-style-name="Excel_CondFormat_1_48_2" calcext:value="formula-is([#REF!]=4)" calcext:base-cell-address="FEVEREIRO.A326"/>
            <calcext:condition calcext:apply-style-name="Excel_CondFormat_1_48_3" calcext:value="formula-is([#REF!]=3)" calcext:base-cell-address="FEVEREIRO.A326"/>
          </calcext:conditional-format>
          <calcext:conditional-format calcext:target-range-address="FEVEREIRO.A337:FEVEREIRO.A337">
            <calcext:condition calcext:apply-style-name="Excel_CondFormat_1_49_1" calcext:value="formula-is([#REF!]=5)" calcext:base-cell-address="FEVEREIRO.A337"/>
            <calcext:condition calcext:apply-style-name="Excel_CondFormat_1_49_2" calcext:value="formula-is([#REF!]=4)" calcext:base-cell-address="FEVEREIRO.A337"/>
            <calcext:condition calcext:apply-style-name="Excel_CondFormat_1_49_3" calcext:value="formula-is([#REF!]=3)" calcext:base-cell-address="FEVEREIRO.A337"/>
          </calcext:conditional-format>
          <calcext:conditional-format calcext:target-range-address="FEVEREIRO.A340:FEVEREIRO.A341">
            <calcext:condition calcext:apply-style-name="Excel_CondFormat_1_50_1" calcext:value="formula-is([#REF!]=5)" calcext:base-cell-address="FEVEREIRO.A340"/>
            <calcext:condition calcext:apply-style-name="Excel_CondFormat_1_50_2" calcext:value="formula-is([#REF!]=4)" calcext:base-cell-address="FEVEREIRO.A340"/>
            <calcext:condition calcext:apply-style-name="Excel_CondFormat_1_50_3" calcext:value="formula-is([#REF!]=3)" calcext:base-cell-address="FEVEREIRO.A340"/>
          </calcext:conditional-format>
          <calcext:conditional-format calcext:target-range-address="FEVEREIRO.A343:FEVEREIRO.A343">
            <calcext:condition calcext:apply-style-name="Excel_CondFormat_1_51_1" calcext:value="formula-is([#REF!]=5)" calcext:base-cell-address="FEVEREIRO.A343"/>
            <calcext:condition calcext:apply-style-name="Excel_CondFormat_1_51_2" calcext:value="formula-is([#REF!]=4)" calcext:base-cell-address="FEVEREIRO.A343"/>
            <calcext:condition calcext:apply-style-name="Excel_CondFormat_1_51_3" calcext:value="formula-is([#REF!]=3)" calcext:base-cell-address="FEVEREIRO.A343"/>
          </calcext:conditional-format>
          <calcext:conditional-format calcext:target-range-address="FEVEREIRO.A349:FEVEREIRO.A349">
            <calcext:condition calcext:apply-style-name="Excel_CondFormat_1_52_1" calcext:value="formula-is([#REF!]=5)" calcext:base-cell-address="FEVEREIRO.A349"/>
            <calcext:condition calcext:apply-style-name="Excel_CondFormat_1_52_2" calcext:value="formula-is([#REF!]=4)" calcext:base-cell-address="FEVEREIRO.A349"/>
            <calcext:condition calcext:apply-style-name="Excel_CondFormat_1_52_3" calcext:value="formula-is([#REF!]=3)" calcext:base-cell-address="FEVEREIRO.A349"/>
          </calcext:conditional-format>
          <calcext:conditional-format calcext:target-range-address="FEVEREIRO.A357:FEVEREIRO.A357">
            <calcext:condition calcext:apply-style-name="Excel_CondFormat_1_53_1" calcext:value="formula-is([#REF!]=5)" calcext:base-cell-address="FEVEREIRO.A357"/>
            <calcext:condition calcext:apply-style-name="Excel_CondFormat_1_53_2" calcext:value="formula-is([#REF!]=4)" calcext:base-cell-address="FEVEREIRO.A357"/>
            <calcext:condition calcext:apply-style-name="Excel_CondFormat_1_53_3" calcext:value="formula-is([#REF!]=3)" calcext:base-cell-address="FEVEREIRO.A357"/>
          </calcext:conditional-format>
          <calcext:conditional-format calcext:target-range-address="FEVEREIRO.A29:FEVEREIRO.A29 FEVEREIRO.A31:FEVEREIRO.A31">
            <calcext:condition calcext:apply-style-name="Excel_CondFormat_1_54_1" calcext:value="formula-is([#REF!]=5)" calcext:base-cell-address="FEVEREIRO.A29"/>
            <calcext:condition calcext:apply-style-name="Excel_CondFormat_1_54_2" calcext:value="formula-is([#REF!]=4)" calcext:base-cell-address="FEVEREIRO.A29"/>
            <calcext:condition calcext:apply-style-name="Excel_CondFormat_1_54_3" calcext:value="formula-is([#REF!]=3)" calcext:base-cell-address="FEVEREIRO.A29"/>
          </calcext:conditional-format>
          <calcext:conditional-format calcext:target-range-address="FEVEREIRO.A207:FEVEREIRO.A207">
            <calcext:condition calcext:apply-style-name="Excel_CondFormat_1_55_1" calcext:value="formula-is([#REF!]=5)" calcext:base-cell-address="FEVEREIRO.A207"/>
            <calcext:condition calcext:apply-style-name="Excel_CondFormat_1_55_2" calcext:value="formula-is([#REF!]=4)" calcext:base-cell-address="FEVEREIRO.A207"/>
            <calcext:condition calcext:apply-style-name="Excel_CondFormat_1_55_3" calcext:value="formula-is([#REF!]=3)" calcext:base-cell-address="FEVEREIRO.A207"/>
          </calcext:conditional-format>
          <calcext:conditional-format calcext:target-range-address="FEVEREIRO.A223:FEVEREIRO.A223">
            <calcext:condition calcext:apply-style-name="Excel_CondFormat_1_56_1" calcext:value="formula-is([#REF!]=5)" calcext:base-cell-address="FEVEREIRO.A223"/>
            <calcext:condition calcext:apply-style-name="Excel_CondFormat_1_56_2" calcext:value="formula-is([#REF!]=4)" calcext:base-cell-address="FEVEREIRO.A223"/>
            <calcext:condition calcext:apply-style-name="Excel_CondFormat_1_56_3" calcext:value="formula-is([#REF!]=3)" calcext:base-cell-address="FEVEREIRO.A223"/>
          </calcext:conditional-format>
          <calcext:conditional-format calcext:target-range-address="FEVEREIRO.A234:FEVEREIRO.A234">
            <calcext:condition calcext:apply-style-name="Excel_CondFormat_1_57_1" calcext:value="formula-is([#REF!]=5)" calcext:base-cell-address="FEVEREIRO.A234"/>
            <calcext:condition calcext:apply-style-name="Excel_CondFormat_1_57_2" calcext:value="formula-is([#REF!]=4)" calcext:base-cell-address="FEVEREIRO.A234"/>
            <calcext:condition calcext:apply-style-name="Excel_CondFormat_1_57_3" calcext:value="formula-is([#REF!]=3)" calcext:base-cell-address="FEVEREIRO.A234"/>
          </calcext:conditional-format>
          <calcext:conditional-format calcext:target-range-address="FEVEREIRO.A252:FEVEREIRO.A252">
            <calcext:condition calcext:apply-style-name="Excel_CondFormat_1_58_1" calcext:value="formula-is([#REF!]=5)" calcext:base-cell-address="FEVEREIRO.A252"/>
            <calcext:condition calcext:apply-style-name="Excel_CondFormat_1_58_2" calcext:value="formula-is([#REF!]=4)" calcext:base-cell-address="FEVEREIRO.A252"/>
            <calcext:condition calcext:apply-style-name="Excel_CondFormat_1_58_3" calcext:value="formula-is([#REF!]=3)" calcext:base-cell-address="FEVEREIRO.A252"/>
          </calcext:conditional-format>
          <calcext:conditional-format calcext:target-range-address="FEVEREIRO.A278:FEVEREIRO.A278">
            <calcext:condition calcext:apply-style-name="Excel_CondFormat_1_59_1" calcext:value="formula-is([#REF!]=5)" calcext:base-cell-address="FEVEREIRO.A278"/>
            <calcext:condition calcext:apply-style-name="Excel_CondFormat_1_59_2" calcext:value="formula-is([#REF!]=4)" calcext:base-cell-address="FEVEREIRO.A278"/>
            <calcext:condition calcext:apply-style-name="Excel_CondFormat_1_59_3" calcext:value="formula-is([#REF!]=3)" calcext:base-cell-address="FEVEREIRO.A278"/>
          </calcext:conditional-format>
          <calcext:conditional-format calcext:target-range-address="FEVEREIRO.A283:FEVEREIRO.A283">
            <calcext:condition calcext:apply-style-name="Excel_CondFormat_1_60_1" calcext:value="formula-is([#REF!]=5)" calcext:base-cell-address="FEVEREIRO.A283"/>
            <calcext:condition calcext:apply-style-name="Excel_CondFormat_1_60_2" calcext:value="formula-is([#REF!]=4)" calcext:base-cell-address="FEVEREIRO.A283"/>
            <calcext:condition calcext:apply-style-name="Excel_CondFormat_1_60_3" calcext:value="formula-is([#REF!]=3)" calcext:base-cell-address="FEVEREIRO.A283"/>
          </calcext:conditional-format>
          <calcext:conditional-format calcext:target-range-address="FEVEREIRO.A311:FEVEREIRO.A311">
            <calcext:condition calcext:apply-style-name="Excel_CondFormat_1_61_1" calcext:value="formula-is([#REF!]=5)" calcext:base-cell-address="FEVEREIRO.A311"/>
            <calcext:condition calcext:apply-style-name="Excel_CondFormat_1_61_2" calcext:value="formula-is([#REF!]=4)" calcext:base-cell-address="FEVEREIRO.A311"/>
            <calcext:condition calcext:apply-style-name="Excel_CondFormat_1_61_3" calcext:value="formula-is([#REF!]=3)" calcext:base-cell-address="FEVEREIRO.A311"/>
          </calcext:conditional-format>
          <calcext:conditional-format calcext:target-range-address="FEVEREIRO.A350:FEVEREIRO.A350">
            <calcext:condition calcext:apply-style-name="Excel_CondFormat_1_62_1" calcext:value="formula-is([#REF!]=5)" calcext:base-cell-address="FEVEREIRO.A350"/>
            <calcext:condition calcext:apply-style-name="Excel_CondFormat_1_62_2" calcext:value="formula-is([#REF!]=4)" calcext:base-cell-address="FEVEREIRO.A350"/>
            <calcext:condition calcext:apply-style-name="Excel_CondFormat_1_62_3" calcext:value="formula-is([#REF!]=3)" calcext:base-cell-address="FEVEREIRO.A350"/>
          </calcext:conditional-format>
          <calcext:conditional-format calcext:target-range-address="FEVEREIRO.A353:FEVEREIRO.A353">
            <calcext:condition calcext:apply-style-name="Excel_CondFormat_1_63_1" calcext:value="formula-is([#REF!]=5)" calcext:base-cell-address="FEVEREIRO.A353"/>
            <calcext:condition calcext:apply-style-name="Excel_CondFormat_1_63_2" calcext:value="formula-is([#REF!]=4)" calcext:base-cell-address="FEVEREIRO.A353"/>
            <calcext:condition calcext:apply-style-name="Excel_CondFormat_1_63_3" calcext:value="formula-is([#REF!]=3)" calcext:base-cell-address="FEVEREIRO.A353"/>
          </calcext:conditional-format>
          <calcext:conditional-format calcext:target-range-address="FEVEREIRO.A356:FEVEREIRO.A356">
            <calcext:condition calcext:apply-style-name="Excel_CondFormat_1_64_1" calcext:value="formula-is([#REF!]=5)" calcext:base-cell-address="FEVEREIRO.A356"/>
            <calcext:condition calcext:apply-style-name="Excel_CondFormat_1_64_2" calcext:value="formula-is([#REF!]=4)" calcext:base-cell-address="FEVEREIRO.A356"/>
            <calcext:condition calcext:apply-style-name="Excel_CondFormat_1_64_3" calcext:value="formula-is([#REF!]=3)" calcext:base-cell-address="FEVEREIRO.A356"/>
          </calcext:conditional-format>
          <calcext:conditional-format calcext:target-range-address="FEVEREIRO.A258:FEVEREIRO.A258">
            <calcext:condition calcext:apply-style-name="Excel_CondFormat_1_65_1" calcext:value="formula-is([#REF!]=5)" calcext:base-cell-address="FEVEREIRO.A258"/>
          </calcext:conditional-format>
          <calcext:conditional-format calcext:target-range-address="FEVEREIRO.A43:FEVEREIRO.A43">
            <calcext:condition calcext:apply-style-name="Excel_CondFormat_1_66_1" calcext:value="formula-is([#REF!]=5)" calcext:base-cell-address="FEVEREIRO.A43"/>
            <calcext:condition calcext:apply-style-name="Excel_CondFormat_1_66_2" calcext:value="formula-is([#REF!]=4)" calcext:base-cell-address="FEVEREIRO.A43"/>
            <calcext:condition calcext:apply-style-name="Excel_CondFormat_1_66_3" calcext:value="formula-is([#REF!]=3)" calcext:base-cell-address="FEVEREIRO.A43"/>
          </calcext:conditional-format>
          <calcext:conditional-format calcext:target-range-address="FEVEREIRO.A66:FEVEREIRO.A66">
            <calcext:condition calcext:apply-style-name="Excel_CondFormat_1_67_1" calcext:value="formula-is([#REF!]=5)" calcext:base-cell-address="FEVEREIRO.A66"/>
            <calcext:condition calcext:apply-style-name="Excel_CondFormat_1_67_2" calcext:value="formula-is([#REF!]=4)" calcext:base-cell-address="FEVEREIRO.A66"/>
            <calcext:condition calcext:apply-style-name="Excel_CondFormat_1_67_3" calcext:value="formula-is([#REF!]=3)" calcext:base-cell-address="FEVEREIRO.A66"/>
          </calcext:conditional-format>
          <calcext:conditional-format calcext:target-range-address="FEVEREIRO.A202:FEVEREIRO.A202">
            <calcext:condition calcext:apply-style-name="Excel_CondFormat_1_68_1" calcext:value="formula-is([#REF!]=5)" calcext:base-cell-address="FEVEREIRO.A202"/>
          </calcext:conditional-format>
          <calcext:conditional-format calcext:target-range-address="FEVEREIRO.A299:FEVEREIRO.A299">
            <calcext:condition calcext:apply-style-name="Excel_CondFormat_1_69_1" calcext:value="formula-is([#REF!]=5)" calcext:base-cell-address="FEVEREIRO.A299"/>
            <calcext:condition calcext:apply-style-name="Excel_CondFormat_1_69_2" calcext:value="formula-is([#REF!]=4)" calcext:base-cell-address="FEVEREIRO.A299"/>
            <calcext:condition calcext:apply-style-name="Excel_CondFormat_1_69_3" calcext:value="formula-is([#REF!]=3)" calcext:base-cell-address="FEVEREIRO.A299"/>
          </calcext:conditional-format>
          <calcext:conditional-format calcext:target-range-address="FEVEREIRO.A323:FEVEREIRO.A323">
            <calcext:condition calcext:apply-style-name="Excel_CondFormat_1_70_1" calcext:value="formula-is([#REF!]=5)" calcext:base-cell-address="FEVEREIRO.A323"/>
            <calcext:condition calcext:apply-style-name="Excel_CondFormat_1_70_2" calcext:value="formula-is([#REF!]=4)" calcext:base-cell-address="FEVEREIRO.A323"/>
            <calcext:condition calcext:apply-style-name="Excel_CondFormat_1_70_3" calcext:value="formula-is([#REF!]=3)" calcext:base-cell-address="FEVEREIRO.A323"/>
          </calcext:conditional-format>
          <calcext:conditional-format calcext:target-range-address="FEVEREIRO.A329:FEVEREIRO.A329">
            <calcext:condition calcext:apply-style-name="Excel_CondFormat_1_71_1" calcext:value="formula-is([#REF!]=5)" calcext:base-cell-address="FEVEREIRO.A329"/>
            <calcext:condition calcext:apply-style-name="Excel_CondFormat_1_71_2" calcext:value="formula-is([#REF!]=4)" calcext:base-cell-address="FEVEREIRO.A329"/>
            <calcext:condition calcext:apply-style-name="Excel_CondFormat_1_71_3" calcext:value="formula-is([#REF!]=3)" calcext:base-cell-address="FEVEREIRO.A329"/>
          </calcext:conditional-format>
          <calcext:conditional-format calcext:target-range-address="FEVEREIRO.A344:FEVEREIRO.A344">
            <calcext:condition calcext:apply-style-name="Excel_CondFormat_1_72_1" calcext:value="formula-is([#REF!]=5)" calcext:base-cell-address="FEVEREIRO.A344"/>
            <calcext:condition calcext:apply-style-name="Excel_CondFormat_1_72_2" calcext:value="formula-is([#REF!]=4)" calcext:base-cell-address="FEVEREIRO.A344"/>
            <calcext:condition calcext:apply-style-name="Excel_CondFormat_1_72_3" calcext:value="formula-is([#REF!]=3)" calcext:base-cell-address="FEVEREIRO.A344"/>
          </calcext:conditional-format>
          <calcext:conditional-format calcext:target-range-address="FEVEREIRO.A352:FEVEREIRO.A352">
            <calcext:condition calcext:apply-style-name="Excel_CondFormat_1_73_1" calcext:value="formula-is([#REF!]=5)" calcext:base-cell-address="FEVEREIRO.A352"/>
            <calcext:condition calcext:apply-style-name="Excel_CondFormat_1_73_2" calcext:value="formula-is([#REF!]=4)" calcext:base-cell-address="FEVEREIRO.A352"/>
            <calcext:condition calcext:apply-style-name="Excel_CondFormat_1_73_3" calcext:value="formula-is([#REF!]=3)" calcext:base-cell-address="FEVEREIRO.A352"/>
          </calcext:conditional-format>
          <calcext:conditional-format calcext:target-range-address="FEVEREIRO.A258:FEVEREIRO.A258">
            <calcext:condition calcext:apply-style-name="Excel_CondFormat_1_74_1" calcext:value="formula-is([#REF!]=4)" calcext:base-cell-address="FEVEREIRO.A258"/>
            <calcext:condition calcext:apply-style-name="Excel_CondFormat_1_74_2" calcext:value="formula-is([#REF!]=3)" calcext:base-cell-address="FEVEREIRO.A258"/>
            <calcext:condition calcext:apply-style-name="Excel_CondFormat_1_74_3" calcext:value="formula-is([#REF!]=2)" calcext:base-cell-address="FEVEREIRO.A258"/>
          </calcext:conditional-format>
          <calcext:conditional-format calcext:target-range-address="FEVEREIRO.A16:FEVEREIRO.A365">
            <calcext:condition calcext:apply-style-name="Excel_CondFormat_1_75_1" calcext:value="formula-is(AND(COUNTIF([.$A$16:.$A$365];[.A16])&gt;1;NOT(ISBLANK([.A16]))))" calcext:base-cell-address="FEVEREIRO.A16"/>
            <calcext:condition calcext:apply-style-name="Excel_CondFormat_1_75_2" calcext:value="formula-is(AND(COUNTIF([.$A$16:.$A$365];[.A16])&gt;1;NOT(ISBLANK([.A16]))))" calcext:base-cell-address="FEVEREIRO.A16"/>
          </calcext:conditional-format>
        </calcext:conditional-formats>
      </table:table>
      <table:named-expressions>
        <table:named-range table:name="Excel_BuiltIn_Print_Area_1_1" table:base-cell-address="$FEVEREIRO.$B$2" table:cell-range-address="#REF!"/>
        <table:named-range table:name="Excel_BuiltIn_Print_Area_1_1_1" table:base-cell-address="$FEVEREIRO.$B$2" table:cell-range-address="#REF!"/>
        <table:named-range table:name="Excel_BuiltIn_Print_Area_2" table:base-cell-address="$FEVEREIRO.$B$2" table:cell-range-address="#REF!"/>
        <table:named-range table:name="Excel_BuiltIn_Print_Area_2_1" table:base-cell-address="$FEVEREIRO.$B$2" table:cell-range-address="#REF!"/>
        <table:named-range table:name="Excel_BuiltIn_Print_Area_2_1_1" table:base-cell-address="$FEVEREIRO.$B$2" table:cell-range-address="#REF!"/>
        <table:named-expression table:name="FIM_MÊS_1" table:base-cell-address="$FEVEREIRO.$A$1" table:expression="&quot;$#REF!.#REF!#REF!&quot;"/>
        <table:named-expression table:name="INICIO_MÊS_1" table:base-cell-address="$FEVEREIRO.$A$1" table:expression="&quot;$#REF!.#REF!#REF!&quot;"/>
        <table:named-expression table:name="VAL_BASE_1" table:base-cell-address="$FEVEREIRO.$A$1" table:expression="&quot;$#REF!.#REF!#REF!&quot;"/>
        <table:named-expression table:name="VAL_DIA_1" table:base-cell-address="$FEVEREIRO.$A$1" table:expression="&quot;$#REF!.#REF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number-style style:name="N128">
      <number:text>R$ </number:text>
      <number:number number:decimal-places="2" number:min-decimal-places="2" number:min-integer-digits="1" number:grouping="true"/>
    </number:number-style>
    <number:number-style style:name="N129">
      <number:number number:decimal-places="6" number:min-decimal-places="6" number:min-integer-digits="1" number:grouping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/>
      <number:text> </number:text>
    </number:number-style>
    <number:number-style style:name="N134">
      <number:text>-</number:text>
      <number:number number:decimal-places="0" number:min-decimal-places="0" number:min-integer-digits="1"/>
      <number:text> </number:text>
      <style:map style:condition="value()&gt;=0" style:apply-style-name="N134P0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1" number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  <style:style style:name="Excel_5f_CondFormat_5f_1_5f_1_5f_2" style:display-name="Excel_CondFormat_1_1_2" style:family="table-cell" style:parent-style-name="Default">
      <style:table-cell-properties fo:background-color="#ccffcc"/>
    </style:style>
    <style:style style:name="Excel_5f_CondFormat_5f_1_5f_1_5f_3" style:display-name="Excel_CondFormat_1_1_3" style:family="table-cell" style:parent-style-name="Default">
      <style:table-cell-properties fo:background-color="#9999ff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2_5f_2" style:display-name="Excel_CondFormat_1_2_2" style:family="table-cell" style:parent-style-name="Default">
      <style:table-cell-properties fo:background-color="#ffcc99"/>
    </style:style>
    <style:style style:name="Excel_5f_CondFormat_5f_1_5f_2_5f_3" style:display-name="Excel_CondFormat_1_2_3" style:family="table-cell" style:parent-style-name="Default">
      <style:table-cell-properties fo:background-color="#ccffcc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3_5f_2" style:display-name="Excel_CondFormat_1_3_2" style:family="table-cell" style:parent-style-name="Default">
      <style:table-cell-properties fo:background-color="#ffcc99"/>
    </style:style>
    <style:style style:name="Excel_5f_CondFormat_5f_1_5f_3_5f_3" style:display-name="Excel_CondFormat_1_3_3" style:family="table-cell" style:parent-style-name="Default">
      <style:table-cell-properties fo:background-color="#ccffcc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4_5f_2" style:display-name="Excel_CondFormat_1_4_2" style:family="table-cell" style:parent-style-name="Default">
      <style:table-cell-properties fo:background-color="#ffcc99"/>
    </style:style>
    <style:style style:name="Excel_5f_CondFormat_5f_1_5f_4_5f_3" style:display-name="Excel_CondFormat_1_4_3" style:family="table-cell" style:parent-style-name="Default">
      <style:table-cell-properties fo:background-color="#ccffcc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5_5f_2" style:display-name="Excel_CondFormat_1_5_2" style:family="table-cell" style:parent-style-name="Default">
      <style:table-cell-properties fo:background-color="#ffcc99"/>
    </style:style>
    <style:style style:name="Excel_5f_CondFormat_5f_1_5f_5_5f_3" style:display-name="Excel_CondFormat_1_5_3" style:family="table-cell" style:parent-style-name="Default">
      <style:table-cell-properties fo:background-color="#ccffcc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6_5f_2" style:display-name="Excel_CondFormat_1_6_2" style:family="table-cell" style:parent-style-name="Default">
      <style:table-cell-properties fo:background-color="#ffcc99"/>
    </style:style>
    <style:style style:name="Excel_5f_CondFormat_5f_1_5f_6_5f_3" style:display-name="Excel_CondFormat_1_6_3" style:family="table-cell" style:parent-style-name="Default">
      <style:table-cell-properties fo:background-color="#ccffcc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7_5f_2" style:display-name="Excel_CondFormat_1_7_2" style:family="table-cell" style:parent-style-name="Default">
      <style:table-cell-properties fo:background-color="#ffcc99"/>
    </style:style>
    <style:style style:name="Excel_5f_CondFormat_5f_1_5f_7_5f_3" style:display-name="Excel_CondFormat_1_7_3" style:family="table-cell" style:parent-style-name="Default">
      <style:table-cell-properties fo:background-color="#ccffcc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8_5f_2" style:display-name="Excel_CondFormat_1_8_2" style:family="table-cell" style:parent-style-name="Default">
      <style:table-cell-properties fo:background-color="#ffcc99"/>
    </style:style>
    <style:style style:name="Excel_5f_CondFormat_5f_1_5f_8_5f_3" style:display-name="Excel_CondFormat_1_8_3" style:family="table-cell" style:parent-style-name="Default">
      <style:table-cell-properties fo:background-color="#ccffcc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9_5f_2" style:display-name="Excel_CondFormat_1_9_2" style:family="table-cell" style:parent-style-name="Default">
      <style:table-cell-properties fo:background-color="#ffcc99"/>
    </style:style>
    <style:style style:name="Excel_5f_CondFormat_5f_1_5f_9_5f_3" style:display-name="Excel_CondFormat_1_9_3" style:family="table-cell" style:parent-style-name="Default">
      <style:table-cell-properties fo:background-color="#ccffcc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0_5f_2" style:display-name="Excel_CondFormat_1_10_2" style:family="table-cell" style:parent-style-name="Default">
      <style:table-cell-properties fo:background-color="#ffcc99"/>
    </style:style>
    <style:style style:name="Excel_5f_CondFormat_5f_1_5f_10_5f_3" style:display-name="Excel_CondFormat_1_10_3" style:family="table-cell" style:parent-style-name="Default">
      <style:table-cell-properties fo:background-color="#ccffcc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1_5f_2" style:display-name="Excel_CondFormat_1_11_2" style:family="table-cell" style:parent-style-name="Default">
      <style:table-cell-properties fo:background-color="#ffcc99"/>
    </style:style>
    <style:style style:name="Excel_5f_CondFormat_5f_1_5f_11_5f_3" style:display-name="Excel_CondFormat_1_11_3" style:family="table-cell" style:parent-style-name="Default">
      <style:table-cell-properties fo:background-color="#ccffcc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2_5f_2" style:display-name="Excel_CondFormat_1_12_2" style:family="table-cell" style:parent-style-name="Default">
      <style:table-cell-properties fo:background-color="#ffcc99"/>
    </style:style>
    <style:style style:name="Excel_5f_CondFormat_5f_1_5f_12_5f_3" style:display-name="Excel_CondFormat_1_12_3" style:family="table-cell" style:parent-style-name="Default">
      <style:table-cell-properties fo:background-color="#ccffcc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3_5f_2" style:display-name="Excel_CondFormat_1_13_2" style:family="table-cell" style:parent-style-name="Default">
      <style:table-cell-properties fo:background-color="#ffcc99"/>
    </style:style>
    <style:style style:name="Excel_5f_CondFormat_5f_1_5f_13_5f_3" style:display-name="Excel_CondFormat_1_13_3" style:family="table-cell" style:parent-style-name="Default">
      <style:table-cell-properties fo:background-color="#ccffcc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4_5f_2" style:display-name="Excel_CondFormat_1_14_2" style:family="table-cell" style:parent-style-name="Default">
      <style:table-cell-properties fo:background-color="#ffcc99"/>
    </style:style>
    <style:style style:name="Excel_5f_CondFormat_5f_1_5f_14_5f_3" style:display-name="Excel_CondFormat_1_14_3" style:family="table-cell" style:parent-style-name="Default">
      <style:table-cell-properties fo:background-color="#ccffcc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5_5f_2" style:display-name="Excel_CondFormat_1_15_2" style:family="table-cell" style:parent-style-name="Default">
      <style:table-cell-properties fo:background-color="#ffcc99"/>
    </style:style>
    <style:style style:name="Excel_5f_CondFormat_5f_1_5f_15_5f_3" style:display-name="Excel_CondFormat_1_15_3" style:family="table-cell" style:parent-style-name="Default">
      <style:table-cell-properties fo:background-color="#ccffcc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6_5f_2" style:display-name="Excel_CondFormat_1_16_2" style:family="table-cell" style:parent-style-name="Default">
      <style:table-cell-properties fo:background-color="#ffcc99"/>
    </style:style>
    <style:style style:name="Excel_5f_CondFormat_5f_1_5f_16_5f_3" style:display-name="Excel_CondFormat_1_16_3" style:family="table-cell" style:parent-style-name="Default">
      <style:table-cell-properties fo:background-color="#ccffcc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7_5f_2" style:display-name="Excel_CondFormat_1_17_2" style:family="table-cell" style:parent-style-name="Default">
      <style:table-cell-properties fo:background-color="#ffcc99"/>
    </style:style>
    <style:style style:name="Excel_5f_CondFormat_5f_1_5f_17_5f_3" style:display-name="Excel_CondFormat_1_17_3" style:family="table-cell" style:parent-style-name="Default">
      <style:table-cell-properties fo:background-color="#ccffcc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8_5f_2" style:display-name="Excel_CondFormat_1_18_2" style:family="table-cell" style:parent-style-name="Default">
      <style:table-cell-properties fo:background-color="#ffcc99"/>
    </style:style>
    <style:style style:name="Excel_5f_CondFormat_5f_1_5f_18_5f_3" style:display-name="Excel_CondFormat_1_18_3" style:family="table-cell" style:parent-style-name="Default">
      <style:table-cell-properties fo:background-color="#ccffcc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19_5f_2" style:display-name="Excel_CondFormat_1_19_2" style:family="table-cell" style:parent-style-name="Default">
      <style:table-cell-properties fo:background-color="#ffcc99"/>
    </style:style>
    <style:style style:name="Excel_5f_CondFormat_5f_1_5f_19_5f_3" style:display-name="Excel_CondFormat_1_19_3" style:family="table-cell" style:parent-style-name="Default">
      <style:table-cell-properties fo:background-color="#ccffcc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0_5f_2" style:display-name="Excel_CondFormat_1_20_2" style:family="table-cell" style:parent-style-name="Default">
      <style:table-cell-properties fo:background-color="#ffcc99"/>
    </style:style>
    <style:style style:name="Excel_5f_CondFormat_5f_1_5f_20_5f_3" style:display-name="Excel_CondFormat_1_20_3" style:family="table-cell" style:parent-style-name="Default">
      <style:table-cell-properties fo:background-color="#ccffcc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1_5f_2" style:display-name="Excel_CondFormat_1_21_2" style:family="table-cell" style:parent-style-name="Default">
      <style:table-cell-properties fo:background-color="#ffcc99"/>
    </style:style>
    <style:style style:name="Excel_5f_CondFormat_5f_1_5f_21_5f_3" style:display-name="Excel_CondFormat_1_21_3" style:family="table-cell" style:parent-style-name="Default">
      <style:table-cell-properties fo:background-color="#ccffcc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2_5f_2" style:display-name="Excel_CondFormat_1_22_2" style:family="table-cell" style:parent-style-name="Default">
      <style:table-cell-properties fo:background-color="#ffcc99"/>
    </style:style>
    <style:style style:name="Excel_5f_CondFormat_5f_1_5f_22_5f_3" style:display-name="Excel_CondFormat_1_22_3" style:family="table-cell" style:parent-style-name="Default">
      <style:table-cell-properties fo:background-color="#ccffcc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3_5f_2" style:display-name="Excel_CondFormat_1_23_2" style:family="table-cell" style:parent-style-name="Default">
      <style:table-cell-properties fo:background-color="#ffcc99"/>
    </style:style>
    <style:style style:name="Excel_5f_CondFormat_5f_1_5f_23_5f_3" style:display-name="Excel_CondFormat_1_23_3" style:family="table-cell" style:parent-style-name="Default">
      <style:table-cell-properties fo:background-color="#ccffcc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4_5f_2" style:display-name="Excel_CondFormat_1_24_2" style:family="table-cell" style:parent-style-name="Default">
      <style:table-cell-properties fo:background-color="#ffcc99"/>
    </style:style>
    <style:style style:name="Excel_5f_CondFormat_5f_1_5f_24_5f_3" style:display-name="Excel_CondFormat_1_24_3" style:family="table-cell" style:parent-style-name="Default">
      <style:table-cell-properties fo:background-color="#ccffcc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5_5f_2" style:display-name="Excel_CondFormat_1_25_2" style:family="table-cell" style:parent-style-name="Default">
      <style:table-cell-properties fo:background-color="#ffcc99"/>
    </style:style>
    <style:style style:name="Excel_5f_CondFormat_5f_1_5f_25_5f_3" style:display-name="Excel_CondFormat_1_25_3" style:family="table-cell" style:parent-style-name="Default">
      <style:table-cell-properties fo:background-color="#ccffcc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6_5f_2" style:display-name="Excel_CondFormat_1_26_2" style:family="table-cell" style:parent-style-name="Default">
      <style:table-cell-properties fo:background-color="#ffcc99"/>
    </style:style>
    <style:style style:name="Excel_5f_CondFormat_5f_1_5f_26_5f_3" style:display-name="Excel_CondFormat_1_26_3" style:family="table-cell" style:parent-style-name="Default">
      <style:table-cell-properties fo:background-color="#ccffcc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7_5f_2" style:display-name="Excel_CondFormat_1_27_2" style:family="table-cell" style:parent-style-name="Default">
      <style:table-cell-properties fo:background-color="#ffcc99"/>
    </style:style>
    <style:style style:name="Excel_5f_CondFormat_5f_1_5f_27_5f_3" style:display-name="Excel_CondFormat_1_27_3" style:family="table-cell" style:parent-style-name="Default">
      <style:table-cell-properties fo:background-color="#ccffcc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8_5f_2" style:display-name="Excel_CondFormat_1_28_2" style:family="table-cell" style:parent-style-name="Default">
      <style:table-cell-properties fo:background-color="#ffcc99"/>
    </style:style>
    <style:style style:name="Excel_5f_CondFormat_5f_1_5f_28_5f_3" style:display-name="Excel_CondFormat_1_28_3" style:family="table-cell" style:parent-style-name="Default">
      <style:table-cell-properties fo:background-color="#ccffcc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29_5f_2" style:display-name="Excel_CondFormat_1_29_2" style:family="table-cell" style:parent-style-name="Default">
      <style:table-cell-properties fo:background-color="#ffcc99"/>
    </style:style>
    <style:style style:name="Excel_5f_CondFormat_5f_1_5f_29_5f_3" style:display-name="Excel_CondFormat_1_29_3" style:family="table-cell" style:parent-style-name="Default">
      <style:table-cell-properties fo:background-color="#ccffcc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0_5f_2" style:display-name="Excel_CondFormat_1_30_2" style:family="table-cell" style:parent-style-name="Default">
      <style:table-cell-properties fo:background-color="#ffcc99"/>
    </style:style>
    <style:style style:name="Excel_5f_CondFormat_5f_1_5f_30_5f_3" style:display-name="Excel_CondFormat_1_30_3" style:family="table-cell" style:parent-style-name="Default">
      <style:table-cell-properties fo:background-color="#ccffcc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1_5f_2" style:display-name="Excel_CondFormat_1_31_2" style:family="table-cell" style:parent-style-name="Default">
      <style:table-cell-properties fo:background-color="#ffcc99"/>
    </style:style>
    <style:style style:name="Excel_5f_CondFormat_5f_1_5f_31_5f_3" style:display-name="Excel_CondFormat_1_31_3" style:family="table-cell" style:parent-style-name="Default">
      <style:table-cell-properties fo:background-color="#ccffcc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2_5f_2" style:display-name="Excel_CondFormat_1_32_2" style:family="table-cell" style:parent-style-name="Default">
      <style:table-cell-properties fo:background-color="#ffcc99"/>
    </style:style>
    <style:style style:name="Excel_5f_CondFormat_5f_1_5f_32_5f_3" style:display-name="Excel_CondFormat_1_32_3" style:family="table-cell" style:parent-style-name="Default">
      <style:table-cell-properties fo:background-color="#ccffcc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3_5f_2" style:display-name="Excel_CondFormat_1_33_2" style:family="table-cell" style:parent-style-name="Default">
      <style:table-cell-properties fo:background-color="#ffcc99"/>
    </style:style>
    <style:style style:name="Excel_5f_CondFormat_5f_1_5f_33_5f_3" style:display-name="Excel_CondFormat_1_33_3" style:family="table-cell" style:parent-style-name="Default">
      <style:table-cell-properties fo:background-color="#ccffcc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4_5f_2" style:display-name="Excel_CondFormat_1_34_2" style:family="table-cell" style:parent-style-name="Default">
      <style:table-cell-properties fo:background-color="#ffcc99"/>
    </style:style>
    <style:style style:name="Excel_5f_CondFormat_5f_1_5f_34_5f_3" style:display-name="Excel_CondFormat_1_34_3" style:family="table-cell" style:parent-style-name="Default">
      <style:table-cell-properties fo:background-color="#ccffcc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5_5f_2" style:display-name="Excel_CondFormat_1_35_2" style:family="table-cell" style:parent-style-name="Default">
      <style:table-cell-properties fo:background-color="#ffcc99"/>
    </style:style>
    <style:style style:name="Excel_5f_CondFormat_5f_1_5f_35_5f_3" style:display-name="Excel_CondFormat_1_35_3" style:family="table-cell" style:parent-style-name="Default">
      <style:table-cell-properties fo:background-color="#ccffcc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6_5f_2" style:display-name="Excel_CondFormat_1_36_2" style:family="table-cell" style:parent-style-name="Default">
      <style:table-cell-properties fo:background-color="#ffcc99"/>
    </style:style>
    <style:style style:name="Excel_5f_CondFormat_5f_1_5f_36_5f_3" style:display-name="Excel_CondFormat_1_36_3" style:family="table-cell" style:parent-style-name="Default">
      <style:table-cell-properties fo:background-color="#ccffcc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7_5f_2" style:display-name="Excel_CondFormat_1_37_2" style:family="table-cell" style:parent-style-name="Default">
      <style:table-cell-properties fo:background-color="#ffcc99"/>
    </style:style>
    <style:style style:name="Excel_5f_CondFormat_5f_1_5f_37_5f_3" style:display-name="Excel_CondFormat_1_37_3" style:family="table-cell" style:parent-style-name="Default">
      <style:table-cell-properties fo:background-color="#ccffcc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8_5f_2" style:display-name="Excel_CondFormat_1_38_2" style:family="table-cell" style:parent-style-name="Default">
      <style:table-cell-properties fo:background-color="#ffcc99"/>
    </style:style>
    <style:style style:name="Excel_5f_CondFormat_5f_1_5f_38_5f_3" style:display-name="Excel_CondFormat_1_38_3" style:family="table-cell" style:parent-style-name="Default">
      <style:table-cell-properties fo:background-color="#ccffcc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39_5f_2" style:display-name="Excel_CondFormat_1_39_2" style:family="table-cell" style:parent-style-name="Default">
      <style:table-cell-properties fo:background-color="#ffcc99"/>
    </style:style>
    <style:style style:name="Excel_5f_CondFormat_5f_1_5f_39_5f_3" style:display-name="Excel_CondFormat_1_39_3" style:family="table-cell" style:parent-style-name="Default">
      <style:table-cell-properties fo:background-color="#ccffcc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0_5f_2" style:display-name="Excel_CondFormat_1_40_2" style:family="table-cell" style:parent-style-name="Default">
      <style:table-cell-properties fo:background-color="#ffcc99"/>
    </style:style>
    <style:style style:name="Excel_5f_CondFormat_5f_1_5f_40_5f_3" style:display-name="Excel_CondFormat_1_40_3" style:family="table-cell" style:parent-style-name="Default">
      <style:table-cell-properties fo:background-color="#ccffcc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1_5f_2" style:display-name="Excel_CondFormat_1_41_2" style:family="table-cell" style:parent-style-name="Default">
      <style:table-cell-properties fo:background-color="#ffcc99"/>
    </style:style>
    <style:style style:name="Excel_5f_CondFormat_5f_1_5f_41_5f_3" style:display-name="Excel_CondFormat_1_41_3" style:family="table-cell" style:parent-style-name="Default">
      <style:table-cell-properties fo:background-color="#ccffcc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2_5f_2" style:display-name="Excel_CondFormat_1_42_2" style:family="table-cell" style:parent-style-name="Default">
      <style:table-cell-properties fo:background-color="#ffcc99"/>
    </style:style>
    <style:style style:name="Excel_5f_CondFormat_5f_1_5f_42_5f_3" style:display-name="Excel_CondFormat_1_42_3" style:family="table-cell" style:parent-style-name="Default">
      <style:table-cell-properties fo:background-color="#ccffcc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3_5f_2" style:display-name="Excel_CondFormat_1_43_2" style:family="table-cell" style:parent-style-name="Default">
      <style:table-cell-properties fo:background-color="#ffcc99"/>
    </style:style>
    <style:style style:name="Excel_5f_CondFormat_5f_1_5f_43_5f_3" style:display-name="Excel_CondFormat_1_43_3" style:family="table-cell" style:parent-style-name="Default">
      <style:table-cell-properties fo:background-color="#ccffcc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4_5f_2" style:display-name="Excel_CondFormat_1_44_2" style:family="table-cell" style:parent-style-name="Default">
      <style:table-cell-properties fo:background-color="#ffcc99"/>
    </style:style>
    <style:style style:name="Excel_5f_CondFormat_5f_1_5f_44_5f_3" style:display-name="Excel_CondFormat_1_44_3" style:family="table-cell" style:parent-style-name="Default">
      <style:table-cell-properties fo:background-color="#ccffcc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5_5f_2" style:display-name="Excel_CondFormat_1_45_2" style:family="table-cell" style:parent-style-name="Default">
      <style:table-cell-properties fo:background-color="#ffcc99"/>
    </style:style>
    <style:style style:name="Excel_5f_CondFormat_5f_1_5f_45_5f_3" style:display-name="Excel_CondFormat_1_45_3" style:family="table-cell" style:parent-style-name="Default">
      <style:table-cell-properties fo:background-color="#ccffcc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6_5f_2" style:display-name="Excel_CondFormat_1_46_2" style:family="table-cell" style:parent-style-name="Default">
      <style:table-cell-properties fo:background-color="#ffcc99"/>
    </style:style>
    <style:style style:name="Excel_5f_CondFormat_5f_1_5f_46_5f_3" style:display-name="Excel_CondFormat_1_46_3" style:family="table-cell" style:parent-style-name="Default">
      <style:table-cell-properties fo:background-color="#ccffcc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7_5f_2" style:display-name="Excel_CondFormat_1_47_2" style:family="table-cell" style:parent-style-name="Default">
      <style:table-cell-properties fo:background-color="#ffcc99"/>
    </style:style>
    <style:style style:name="Excel_5f_CondFormat_5f_1_5f_47_5f_3" style:display-name="Excel_CondFormat_1_47_3" style:family="table-cell" style:parent-style-name="Default">
      <style:table-cell-properties fo:background-color="#ccffcc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8_5f_2" style:display-name="Excel_CondFormat_1_48_2" style:family="table-cell" style:parent-style-name="Default">
      <style:table-cell-properties fo:background-color="#ffcc99"/>
    </style:style>
    <style:style style:name="Excel_5f_CondFormat_5f_1_5f_48_5f_3" style:display-name="Excel_CondFormat_1_48_3" style:family="table-cell" style:parent-style-name="Default">
      <style:table-cell-properties fo:background-color="#ccffcc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49_5f_2" style:display-name="Excel_CondFormat_1_49_2" style:family="table-cell" style:parent-style-name="Default">
      <style:table-cell-properties fo:background-color="#ffcc99"/>
    </style:style>
    <style:style style:name="Excel_5f_CondFormat_5f_1_5f_49_5f_3" style:display-name="Excel_CondFormat_1_49_3" style:family="table-cell" style:parent-style-name="Default">
      <style:table-cell-properties fo:background-color="#ccffcc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0_5f_2" style:display-name="Excel_CondFormat_1_50_2" style:family="table-cell" style:parent-style-name="Default">
      <style:table-cell-properties fo:background-color="#ffcc99"/>
    </style:style>
    <style:style style:name="Excel_5f_CondFormat_5f_1_5f_50_5f_3" style:display-name="Excel_CondFormat_1_50_3" style:family="table-cell" style:parent-style-name="Default">
      <style:table-cell-properties fo:background-color="#ccffcc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1_5f_2" style:display-name="Excel_CondFormat_1_51_2" style:family="table-cell" style:parent-style-name="Default">
      <style:table-cell-properties fo:background-color="#ffcc99"/>
    </style:style>
    <style:style style:name="Excel_5f_CondFormat_5f_1_5f_51_5f_3" style:display-name="Excel_CondFormat_1_51_3" style:family="table-cell" style:parent-style-name="Default">
      <style:table-cell-properties fo:background-color="#ccffcc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2_5f_2" style:display-name="Excel_CondFormat_1_52_2" style:family="table-cell" style:parent-style-name="Default">
      <style:table-cell-properties fo:background-color="#ffcc99"/>
    </style:style>
    <style:style style:name="Excel_5f_CondFormat_5f_1_5f_52_5f_3" style:display-name="Excel_CondFormat_1_52_3" style:family="table-cell" style:parent-style-name="Default">
      <style:table-cell-properties fo:background-color="#ccffcc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3_5f_2" style:display-name="Excel_CondFormat_1_53_2" style:family="table-cell" style:parent-style-name="Default">
      <style:table-cell-properties fo:background-color="#ffcc99"/>
    </style:style>
    <style:style style:name="Excel_5f_CondFormat_5f_1_5f_53_5f_3" style:display-name="Excel_CondFormat_1_53_3" style:family="table-cell" style:parent-style-name="Default">
      <style:table-cell-properties fo:background-color="#ccffcc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4_5f_2" style:display-name="Excel_CondFormat_1_54_2" style:family="table-cell" style:parent-style-name="Default">
      <style:table-cell-properties fo:background-color="#ffcc99"/>
    </style:style>
    <style:style style:name="Excel_5f_CondFormat_5f_1_5f_54_5f_3" style:display-name="Excel_CondFormat_1_54_3" style:family="table-cell" style:parent-style-name="Default">
      <style:table-cell-properties fo:background-color="#ccffcc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5_5f_2" style:display-name="Excel_CondFormat_1_55_2" style:family="table-cell" style:parent-style-name="Default">
      <style:table-cell-properties fo:background-color="#ffcc99"/>
    </style:style>
    <style:style style:name="Excel_5f_CondFormat_5f_1_5f_55_5f_3" style:display-name="Excel_CondFormat_1_55_3" style:family="table-cell" style:parent-style-name="Default">
      <style:table-cell-properties fo:background-color="#ccffcc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6_5f_2" style:display-name="Excel_CondFormat_1_56_2" style:family="table-cell" style:parent-style-name="Default">
      <style:table-cell-properties fo:background-color="#ffcc99"/>
    </style:style>
    <style:style style:name="Excel_5f_CondFormat_5f_1_5f_56_5f_3" style:display-name="Excel_CondFormat_1_56_3" style:family="table-cell" style:parent-style-name="Default">
      <style:table-cell-properties fo:background-color="#ccffcc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7_5f_2" style:display-name="Excel_CondFormat_1_57_2" style:family="table-cell" style:parent-style-name="Default">
      <style:table-cell-properties fo:background-color="#ffcc99"/>
    </style:style>
    <style:style style:name="Excel_5f_CondFormat_5f_1_5f_57_5f_3" style:display-name="Excel_CondFormat_1_57_3" style:family="table-cell" style:parent-style-name="Default">
      <style:table-cell-properties fo:background-color="#ccffcc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8_5f_2" style:display-name="Excel_CondFormat_1_58_2" style:family="table-cell" style:parent-style-name="Default">
      <style:table-cell-properties fo:background-color="#ffcc99"/>
    </style:style>
    <style:style style:name="Excel_5f_CondFormat_5f_1_5f_58_5f_3" style:display-name="Excel_CondFormat_1_58_3" style:family="table-cell" style:parent-style-name="Default">
      <style:table-cell-properties fo:background-color="#ccffcc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59_5f_2" style:display-name="Excel_CondFormat_1_59_2" style:family="table-cell" style:parent-style-name="Default">
      <style:table-cell-properties fo:background-color="#ffcc99"/>
    </style:style>
    <style:style style:name="Excel_5f_CondFormat_5f_1_5f_59_5f_3" style:display-name="Excel_CondFormat_1_59_3" style:family="table-cell" style:parent-style-name="Default">
      <style:table-cell-properties fo:background-color="#ccffcc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0_5f_2" style:display-name="Excel_CondFormat_1_60_2" style:family="table-cell" style:parent-style-name="Default">
      <style:table-cell-properties fo:background-color="#ffcc99"/>
    </style:style>
    <style:style style:name="Excel_5f_CondFormat_5f_1_5f_60_5f_3" style:display-name="Excel_CondFormat_1_60_3" style:family="table-cell" style:parent-style-name="Default">
      <style:table-cell-properties fo:background-color="#ccffcc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1_5f_2" style:display-name="Excel_CondFormat_1_61_2" style:family="table-cell" style:parent-style-name="Default">
      <style:table-cell-properties fo:background-color="#ffcc99"/>
    </style:style>
    <style:style style:name="Excel_5f_CondFormat_5f_1_5f_61_5f_3" style:display-name="Excel_CondFormat_1_61_3" style:family="table-cell" style:parent-style-name="Default">
      <style:table-cell-properties fo:background-color="#ccffcc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2_5f_2" style:display-name="Excel_CondFormat_1_62_2" style:family="table-cell" style:parent-style-name="Default">
      <style:table-cell-properties fo:background-color="#ffcc99"/>
    </style:style>
    <style:style style:name="Excel_5f_CondFormat_5f_1_5f_62_5f_3" style:display-name="Excel_CondFormat_1_62_3" style:family="table-cell" style:parent-style-name="Default">
      <style:table-cell-properties fo:background-color="#ccffcc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3_5f_2" style:display-name="Excel_CondFormat_1_63_2" style:family="table-cell" style:parent-style-name="Default">
      <style:table-cell-properties fo:background-color="#ffcc99"/>
    </style:style>
    <style:style style:name="Excel_5f_CondFormat_5f_1_5f_63_5f_3" style:display-name="Excel_CondFormat_1_63_3" style:family="table-cell" style:parent-style-name="Default">
      <style:table-cell-properties fo:background-color="#ccffcc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4_5f_2" style:display-name="Excel_CondFormat_1_64_2" style:family="table-cell" style:parent-style-name="Default">
      <style:table-cell-properties fo:background-color="#ffcc99"/>
    </style:style>
    <style:style style:name="Excel_5f_CondFormat_5f_1_5f_64_5f_3" style:display-name="Excel_CondFormat_1_64_3" style:family="table-cell" style:parent-style-name="Default">
      <style:table-cell-properties fo:background-color="#ccffcc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6_5f_2" style:display-name="Excel_CondFormat_1_66_2" style:family="table-cell" style:parent-style-name="Default">
      <style:table-cell-properties fo:background-color="#ffcc99"/>
    </style:style>
    <style:style style:name="Excel_5f_CondFormat_5f_1_5f_66_5f_3" style:display-name="Excel_CondFormat_1_66_3" style:family="table-cell" style:parent-style-name="Default">
      <style:table-cell-properties fo:background-color="#ccffcc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7_5f_2" style:display-name="Excel_CondFormat_1_67_2" style:family="table-cell" style:parent-style-name="Default">
      <style:table-cell-properties fo:background-color="#ffcc99"/>
    </style:style>
    <style:style style:name="Excel_5f_CondFormat_5f_1_5f_67_5f_3" style:display-name="Excel_CondFormat_1_67_3" style:family="table-cell" style:parent-style-name="Default">
      <style:table-cell-properties fo:background-color="#ccffcc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69_5f_2" style:display-name="Excel_CondFormat_1_69_2" style:family="table-cell" style:parent-style-name="Default">
      <style:table-cell-properties fo:background-color="#ffcc99"/>
    </style:style>
    <style:style style:name="Excel_5f_CondFormat_5f_1_5f_69_5f_3" style:display-name="Excel_CondFormat_1_69_3" style:family="table-cell" style:parent-style-name="Default">
      <style:table-cell-properties fo:background-color="#ccffcc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0_5f_2" style:display-name="Excel_CondFormat_1_70_2" style:family="table-cell" style:parent-style-name="Default">
      <style:table-cell-properties fo:background-color="#ffcc99"/>
    </style:style>
    <style:style style:name="Excel_5f_CondFormat_5f_1_5f_70_5f_3" style:display-name="Excel_CondFormat_1_70_3" style:family="table-cell" style:parent-style-name="Default">
      <style:table-cell-properties fo:background-color="#ccffcc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1_5f_2" style:display-name="Excel_CondFormat_1_71_2" style:family="table-cell" style:parent-style-name="Default">
      <style:table-cell-properties fo:background-color="#ffcc99"/>
    </style:style>
    <style:style style:name="Excel_5f_CondFormat_5f_1_5f_71_5f_3" style:display-name="Excel_CondFormat_1_71_3" style:family="table-cell" style:parent-style-name="Default">
      <style:table-cell-properties fo:background-color="#ccffcc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2_5f_2" style:display-name="Excel_CondFormat_1_72_2" style:family="table-cell" style:parent-style-name="Default">
      <style:table-cell-properties fo:background-color="#ffcc99"/>
    </style:style>
    <style:style style:name="Excel_5f_CondFormat_5f_1_5f_72_5f_3" style:display-name="Excel_CondFormat_1_72_3" style:family="table-cell" style:parent-style-name="Default">
      <style:table-cell-properties fo:background-color="#ccffcc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3_5f_2" style:display-name="Excel_CondFormat_1_73_2" style:family="table-cell" style:parent-style-name="Default">
      <style:table-cell-properties fo:background-color="#ffcc99"/>
    </style:style>
    <style:style style:name="Excel_5f_CondFormat_5f_1_5f_73_5f_3" style:display-name="Excel_CondFormat_1_73_3" style:family="table-cell" style:parent-style-name="Default">
      <style:table-cell-properties fo:background-color="#ccffcc"/>
    </style:style>
    <style:style style:name="Excel_5f_CondFormat_5f_1_5f_74_5f_1" style:display-name="Excel_CondFormat_1_74_1" style:family="table-cell" style:parent-style-name="Default">
      <style:table-cell-properties fo:background-color="#ffcc99"/>
    </style:style>
    <style:style style:name="Excel_5f_CondFormat_5f_1_5f_74_5f_2" style:display-name="Excel_CondFormat_1_74_2" style:family="table-cell" style:parent-style-name="Default">
      <style:table-cell-properties fo:background-color="#ccffcc"/>
    </style:style>
    <style:style style:name="Excel_5f_CondFormat_5f_1_5f_74_5f_3" style:display-name="Excel_CondFormat_1_74_3" style:family="table-cell" style:parent-style-name="Default">
      <style:table-cell-properties fo:background-color="#9999ff"/>
    </style:style>
    <style:style style:name="Excel_5f_CondFormat_5f_1_5f_75_5f_1" style:display-name="Excel_CondFormat_1_75_1" style:family="table-cell" style:parent-style-name="Default">
      <style:table-cell-properties fo:background-color="#ff99cc"/>
      <style:text-properties fo:color="#800080"/>
    </style:style>
    <style:style style:name="Excel_5f_CondFormat_5f_1_5f_75_5f_2" style:display-name="Excel_CondFormat_1_75_2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EVEREIRO" style:display-name="PageStyle_FEVEREIR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0:38</meta:creation-date>
    <dc:creator>Filipe Augusto da Silva</dc:creator>
    <dc:date>2024-04-23T11:21:11</dc:date>
    <meta:document-statistic meta:table-count="1" meta:cell-count="372" meta:object-count="0"/>
    <meta:generator>LibreOffice/7.3.6.2$Windows_X86_64 LibreOffice_project/c28ca90fd6e1a19e189fc16c05f8f8924961e12e</meta:generator>
  </office:meta>
</office:document-meta>
</file>