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8];[.A15])&gt;1;NOT(ISBLANK([.A15]))))" style:apply-style-name="Excel_5f_CondFormat_5f_2_5f_9_5f_1" style:base-cell-address="'LOTE 2'.A15"/>
      <style:map style:condition="is-true-formula(AND(COUNTIF([.$A$15:.$A$119];[.A15])+COUNTIF([.$A$121:.$A$398];[.A15])&gt;1;NOT(ISBLANK([.A15]))))" style:apply-style-name="Excel_5f_CondFormat_5f_2_5f_9_5f_2" style:base-cell-address="'LOTE 2'.A15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8];[.A15])&gt;1;NOT(ISBLANK([.A15]))))" style:apply-style-name="Excel_5f_CondFormat_5f_2_5f_9_5f_1" style:base-cell-address="'LOTE 2'.A15"/>
      <style:map style:condition="is-true-formula(AND(COUNTIF([.$A$15:.$A$119];[.A15])+COUNTIF([.$A$121:.$A$398];[.A15])&gt;1;NOT(ISBLANK([.A15]))))" style:apply-style-name="Excel_5f_CondFormat_5f_2_5f_9_5f_2" style:base-cell-address="'LOTE 2'.A1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8];[.A15])&gt;1;NOT(ISBLANK([.A15]))))" style:apply-style-name="Excel_5f_CondFormat_5f_2_5f_9_5f_1" style:base-cell-address="'LOTE 2'.A15"/>
      <style:map style:condition="is-true-formula(AND(COUNTIF([.$A$15:.$A$119];[.A15])+COUNTIF([.$A$121:.$A$398];[.A15])&gt;1;NOT(ISBLANK([.A15]))))" style:apply-style-name="Excel_5f_CondFormat_5f_2_5f_9_5f_2" style:base-cell-address="'LOTE 2'.A15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8];[.A15])&gt;1;NOT(ISBLANK([.A15]))))" style:apply-style-name="Excel_5f_CondFormat_5f_2_5f_9_5f_1" style:base-cell-address="'LOTE 2'.A15"/>
      <style:map style:condition="is-true-formula(AND(COUNTIF([.$A$15:.$A$119];[.A15])+COUNTIF([.$A$121:.$A$398];[.A15])&gt;1;NOT(ISBLANK([.A15]))))" style:apply-style-name="Excel_5f_CondFormat_5f_2_5f_9_5f_2" style:base-cell-address="'LOTE 2'.A15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20:.$A$120];[.A120])&gt;1;NOT(ISBLANK([.A120]))))" style:apply-style-name="Excel_5f_CondFormat_5f_2_5f_8_5f_1" style:base-cell-address="'LOTE 2'.A120"/>
      <style:map style:condition="is-true-formula(AND(COUNTIF([.$A$120:.$A$120];[.A120])&gt;1;NOT(ISBLANK([.A120]))))" style:apply-style-name="Excel_5f_CondFormat_5f_2_5f_8_5f_2" style:base-cell-address="'LOTE 2'.A120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COUNTIF([.$A$15:.$A$119];[.A15])+COUNTIF([.$A$121:.$A$398];[.A15])&gt;1;NOT(ISBLANK([.A15]))))" style:apply-style-name="Excel_5f_CondFormat_5f_2_5f_9_5f_1" style:base-cell-address="'LOTE 2'.A15"/>
      <style:map style:condition="is-true-formula(AND(COUNTIF([.$A$15:.$A$119];[.A15])+COUNTIF([.$A$121:.$A$398];[.A15])&gt;1;NOT(ISBLANK([.A15]))))" style:apply-style-name="Excel_5f_CondFormat_5f_2_5f_9_5f_2" style:base-cell-address="'LOTE 2'.A15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8:.$A$420];[.A408])&gt;1;NOT(ISBLANK([.A408]))))" style:apply-style-name="Excel_5f_CondFormat_5f_2_5f_6_5f_1" style:base-cell-address="'LOTE 2'.A408"/>
      <style:map style:condition="is-true-formula(AND(COUNTIF([.$A$408:.$A$420];[.A408])&gt;1;NOT(ISBLANK([.A408]))))" style:apply-style-name="Excel_5f_CondFormat_5f_2_5f_6_5f_2" style:base-cell-address="'LOTE 2'.A408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8:.$A$420];[.A408])&gt;1;NOT(ISBLANK([.A408]))))" style:apply-style-name="Excel_5f_CondFormat_5f_2_5f_6_5f_1" style:base-cell-address="'LOTE 2'.A408"/>
      <style:map style:condition="is-true-formula(AND(COUNTIF([.$A$408:.$A$420];[.A408])&gt;1;NOT(ISBLANK([.A408]))))" style:apply-style-name="Excel_5f_CondFormat_5f_2_5f_6_5f_2" style:base-cell-address="'LOTE 2'.A408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5:.$A$425];[.A425])&gt;1;NOT(ISBLANK([.A425]))))" style:apply-style-name="Excel_5f_CondFormat_5f_2_5f_7_5f_1" style:base-cell-address="'LOTE 2'.A425"/>
      <style:map style:condition="is-true-formula(AND(COUNTIF([.$A$425:.$A$425];[.A425])&gt;1;NOT(ISBLANK([.A425]))))" style:apply-style-name="Excel_5f_CondFormat_5f_2_5f_7_5f_2" style:base-cell-address="'LOTE 2'.A425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1" style:base-cell-address="'LOTE 2'.A399"/>
      <style:map style:condition="is-true-formula(AND(COUNTIF([.$A$399:.$A$399];[.A399])+COUNTIF([.$A$421:.$A$421];[.A399])+COUNTIF([.$A$426:.$A$754];[.A399])+COUNTIF([.$A$403:.$A$404];[.A399])&gt;1;NOT(ISBLANK([.A399]))))" style:apply-style-name="Excel_5f_CondFormat_5f_2_5f_1_5f_2" style:base-cell-address="'LOTE 2'.A399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5"/>
        <table:table-column table:style-name="co4" table:number-columns-repeated="254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7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7" office:value-type="string" calcext:value-type="string">
            <text:p>BASE SISTEMA SERVIÇOS DE ADMINISTRAÇÃO E COMÉRCIO LTDA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7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7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7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8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9" office:value-type="date" office:date-value="2023-09-27" calcext:value-type="date">
            <text:p>27/09/2023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9" office:value-type="date" office:date-value="2024-09-26" calcext:value-type="date">
            <text:p>26/09/2024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0" office:value-type="float" office:value="35336160" calcext:value-type="float">
            <text:p><text:s/>R$ 35.336.160,00 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29 de FEVEREIRO 2024</text:p>
          </table:table-cell>
          <table:table-cell table:style-name="ce31" office:value-type="float" office:value="2920451.77260002" calcext:value-type="float">
            <text:p><text:s/>R$ 2.920.451,77 </text:p>
          </table:table-cell>
          <table:table-cell table:style-name="ce37"/>
          <table:table-cell table:number-columns-repeated="254"/>
        </table:table-row>
        <table:table-row table:style-name="ro3">
          <table:table-cell table:style-name="ce5"/>
          <table:table-cell table:style-name="ce32"/>
          <table:table-cell table:style-name="ce38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1" table:number-rows-spanned="2">
            <text:p>COZINHEIROS</text:p>
          </table:table-cell>
          <table:table-cell/>
          <table:table-cell table:style-name="ce39"/>
          <table:table-cell table:number-columns-repeated="254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8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ENDONC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ESQUIT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VERIDIANA RIB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DOS SANTO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BEATRI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OLINA FERREIRA DE LIM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OLINA VILASBOA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CYPR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ISMENIA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KEILA DA SIL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CIA ZEFI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RITA LE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BAR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BOECHARD LEON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ENDA NUN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ANDREZA GERMIN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APARECID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CAROLYNE ANIZAU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DA SLVA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DE JESUS FERRARI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CRISTINA PI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RODRIGUES ALFR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NA DE SOUZA JUL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MA BEL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LENE VALERIA JAC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RICE APARECID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APARECIDA MARQUES RAIMUN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LOPES BARBO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MARIS SOUZA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A CRISTINA PAL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LE CRISTINA AY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DA CRUZ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H PEREIRA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ANA AMORIM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MARA CRISTINA VA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NA CRISTINA FAVE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CASSEM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PAULIN LAUREN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FIGENIA APARECIDA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SCARELI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ENILCE RAFAELA DA SILVA GERAL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 SIERRA PARD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DE CASTRO SANCHES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ELISANGELA MAZARO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VIEIRA DE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H TOMAZIO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OIS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SILVERIO BELCAR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VANIL REG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E SOUZA BARRO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ABIANA JACOME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PEREIR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ELY MIDIA PEREIRA BARRE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ENNE SCHULT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DA CONCEICAO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REGINA SILVI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SILV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HELENA CANDID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EZ SOARES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GRID NASCIMENTO PACHEC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ACEMA PEREIRA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ENE DE AGUIAR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ABELLA SANTO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GARCIA BARBOZ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HEL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2">
          <table:table-cell table:style-name="ce12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AQUELINE DE OLIVEIRA DA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BEZERR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CRISTINA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ISLENE ABADIA PI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ELMA ALVES DE ASS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NELITA DEZIDERI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ALVES VI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CONCEIC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LAPA TAV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SILVA RIBAS D'AVI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NIA RODRIGUES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EM REGINA ROZA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INA DE BRITO NUN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INA THERE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ILA MIRIAN DA SILVA CAST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RODRIGUES ALV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IS REGINA FAB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CI APARECIDA GARC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DA CRISTINA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ONICE SANTO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SCILA SILVA VI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IDIANE CRISTINA MAC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ANDRADE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CRISTINA PEZZ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SILVA MIA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SLEIDE GONCALVES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DE SOUS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FERREIR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 ANDRADE GUIMARA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MARIA MARQU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SOARES MONTAGN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NEI DIAS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NEIA ANGELICA KOZOSK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IZA MENEZ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IZA RIBEIRO ALEXANDR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DALENA FRANCISCA DE CALDAS PEZZ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IRA LETICI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A DA SILVA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UBENS DE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ZERB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RISTIN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CONCEICAO DE SOUSA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LOURDES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SOCORRO SAMPAIO MARC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A DE FATIM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MILIA NEI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A CONCEIC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NICE DE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RCOS SOLD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SILV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NOGU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ROSA BERNAR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ANDIA ESTEVES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LE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ELIA L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LANE FONSEC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JRYS INGRYD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IDE GOMES 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IDE MARIA CUSTO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GOMES DE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MIRANDA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SANTOS SILVA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LOPES NUNES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PEREIRA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BEZERR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N PINING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JARA ALVE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DA MARIA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MELA LARISS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OLA CRISTINA ROCHA GOM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MARA CRIS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BRITO PEREIRA DE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GOM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DE CASSI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ALV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FERNANDE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E CARL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OSELENE MARIA MAT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ARY VIA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MANTHA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GUIMARAE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RA MARIA DE MENES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ALVES DO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RA DE OLIVEIRA PIT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DINEIA JOVELINA ROCH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ENE MEIREL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HAGAS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RISTINA NASCIMENTO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MOTTI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RIBEIRO SIL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DE MARTIN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DE SILV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PAIX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FERREIR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RA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LOP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SANA PROCOPI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ZANA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A TAVARE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IZIDO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MAU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BATA MIRELA DE LIM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LITA LIA DUAR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YNARA CARDOSO VIEIRA ZEFE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ELISA ROS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ANA DIA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COSTA LOURENÇ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DERLEIA FERREIRA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AMASI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VANIELE CLARA AD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R MATEU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BRAG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MADUREIRA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RIBEIRO BIAZ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SOBRINHO FLOREN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REGINA MA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2">
          <table:table-cell table:style-name="ce13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14"/>
          <table:table-cell table:number-columns-repeated="256"/>
        </table:table-row>
        <table:table-row table:style-name="ro2">
          <table:table-cell table:style-name="ce15" office:value-type="string" calcext:value-type="string">
            <text:p>ALINE STOCCO DOS SANTOS</text:p>
          </table:table-cell>
          <table:table-cell table:number-columns-repeated="256"/>
        </table:table-row>
        <table:table-row table:style-name="ro2">
          <table:table-cell table:style-name="ce16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17"/>
          <table:table-cell table:number-columns-repeated="256"/>
        </table:table-row>
        <table:table-row table:style-name="ro2">
          <table:table-cell table:style-name="ce18" office:value-type="string" calcext:value-type="string">
            <text:p>AUDREY AVANZI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CLAUDIA REGINA DA SILVA SANTO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JONATA FELIX DE SOUZ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<text:tab/>KALLINE BRATRIZ DE CARVALHO FERNADE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MARIANE DIAS FERRAZ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MAYRA SILVA DE MORAES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RAFAELA VALENTE PIO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SAMANTA GULMAN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2">
          <table:table-cell table:style-name="ce20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15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7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5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5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4">
          <table:table-cell table:style-name="ce20"/>
          <table:table-cell table:number-columns-repeated="256"/>
        </table:table-row>
        <table:table-row table:style-name="ro3" table:number-rows-repeated="2">
          <table:table-cell table:style-name="ce22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0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0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8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7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0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8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9">
          <table:table-cell table:style-name="ce20"/>
          <table:table-cell table:number-columns-repeated="256"/>
        </table:table-row>
        <table:table-row table:style-name="ro3" table:number-rows-repeated="3">
          <table:table-cell table:style-name="ce22"/>
          <table:table-cell table:number-columns-repeated="256"/>
        </table:table-row>
        <table:table-row table:style-name="ro3" table:number-rows-repeated="19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2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4" table:number-rows-repeated="7">
          <table:table-cell table:style-name="ce25"/>
          <table:table-cell table:number-columns-repeated="256"/>
        </table:table-row>
        <table:table-row table:style-name="ro4" table:number-rows-repeated="104775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461"/>
        </table:named-expressions>
      </table:table>
      <table:table table:name="LOTE 2" table:style-name="ta2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5"/>
        <table:table-column table:style-name="co4" table:number-columns-repeated="254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7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7" office:value-type="string" calcext:value-type="string">
            <text:p>BASE SISTEMA SERVIÇOS DE ADMINISTRAÇÃO E COMÉRCIO LTDA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7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7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7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8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9" office:value-type="date" office:date-value="2023-09-27" calcext:value-type="date">
            <text:p>27/09/2023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9" office:value-type="date" office:date-value="2024-09-26" calcext:value-type="date">
            <text:p>26/09/2024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0" office:value-type="float" office:value="30636192" calcext:value-type="float">
            <text:p><text:s/>R$ 30.636.192,00 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29 de FEVEREIRO 2024</text:p>
          </table:table-cell>
          <table:table-cell table:style-name="ce31" office:value-type="float" office:value="2523581.71887122" calcext:value-type="float">
            <text:p><text:s/>R$ 2.523.581,72 </text:p>
          </table:table-cell>
          <table:table-cell table:style-name="ce37"/>
          <table:table-cell table:number-columns-repeated="254"/>
        </table:table-row>
        <table:table-row table:style-name="ro3">
          <table:table-cell table:style-name="ce5"/>
          <table:table-cell table:style-name="ce32"/>
          <table:table-cell table:style-name="ce38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1" table:number-rows-spanned="2">
            <text:p>COZINHEIROS</text:p>
          </table:table-cell>
          <table:table-cell/>
          <table:table-cell table:style-name="ce39"/>
          <table:table-cell table:number-columns-repeated="254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40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DA SILVA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DOS SANTOS FERREIRA GONZAG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LINE CRISTINE RAMOS DA CRU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CLAUDIA GOMES DE SOUZ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CRISTINA BARBANI NOBR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GALEG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 LUIS DE SOUSA FI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RIANNE LUIZA PIEROBON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SHYLA REGINA LIMA CAMPOS SANTO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BIANCA OLIVEIRA DA SILVA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RLA ROSA FARIA DA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ROLINE ADRERSKA SANTO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ROLINE CRISTINA ARRUDA SCAVASSA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SSIA DE FATIM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INTIA SARDINHA ROQUE DE SEL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RICE APARECIDA CLEMEN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RISTIANE PRESTEL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MIANA APARECIDA GRANDIN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SDORES FERNANDES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LEUZA GOMES MARIN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NIZIA APARECIDA DIAS JACINT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ELOISA DE SOUZA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SILVA NASCIMENTO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ELIANA APARECIDA BELM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DA LILIANE MARQUES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LEN PE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RIKA OLIV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UNICE APARECIDA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UNIZETE ALVES DE ALMEID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LAVIA REGINA PER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RANCIELE ALEXANDRE DE ALMEID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ELI CRISTINA BOCHNIE FABBR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OVANA PIETRA DOS SANTOS MO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SABELLA CRISTINA ROCH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VONETE CORDE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IALES JESUS SOUZA VI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E SOUZ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QUELINE RODRIG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SIANE ARAGA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RODRIGUES DE 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ILA ALINE DE PAUL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LI NOGU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ARISSA CRISTINA ROCH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ILIAN APARECID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OURDES DE SOUZA SANT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LENE GOMES RAM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ZINETE DA SILVA WANDERLEY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RISTINA MURBACH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DE FATIMA DA CRUZ LOURENC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CARMO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NA HELEN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LEIDE TOMAZ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EIDE ROCH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TEUS HENRIQUE SOAR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EUSA ABONISS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MELA CRISTINA MACIEL DA SILVEIRA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DE OLIVEIRA MACED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AFAELA GOUVEIA MA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GIANE APARECIDA D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GINA SANTAN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GOMES GUIMARA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A DE OLIVEIRA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LI TERESINHA DE FIGUEIREDO RIBEIRO PEN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IANE PINHEIR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INEI PEREIRA RODRIGUES CHOLIC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DRA REGI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DRA REGINA DE PAUL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CARVALHO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DE CARVAL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RLENE DE PAUL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NIA REGINA MARTIN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UELEN MAIARA SOUZA DA SILVA SEBASTIA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UZANA CRISTIN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MIRES NASCIMENTO AVANSI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NIA CRISTINA DE OLIVEIRA PALMIER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TIANE BATISTA LUC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VALDINETE SILVA MACED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ESSA FELISBER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ESSA MAGALHAES CASTILH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USA DA CUNHA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USA FONSECA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STY SANTOS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NICIUS RANIERI SIL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VIVIANE SILVESTR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YARA SERAFIN SANT 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5">
          <table:table-cell table:style-name="ce46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COZINHEIRO INSTRUTOR(A)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2">
          <table:table-cell table:style-name="ce47" office:value-type="string" calcext:value-type="string">
            <text:p>FABIANA CRISTINA SILVERIO</text:p>
          </table:table-cell>
          <table:table-cell table:number-columns-repeated="256"/>
        </table:table-row>
        <table:table-row table:style-name="ro5">
          <table:table-cell table:style-name="ce46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2">
          <table:table-cell table:style-name="ce48" office:value-type="string" calcext:value-type="string">
            <text:p>AMANDA GAGLIARDI SPECHOTO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CINTIA CRISTINA PEREIRA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ERICA MILAN PIRES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JACIARA CELESTINO BARRETO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JULIANA CRISTINA SANSIGOLO FERREIRA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KARINA DEPIERI RAMOS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KETHELYN ALYNE DA SILVA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LETÍCIA LAMEIRA BATISTA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NATÁLIA REGINA DE SOUZA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STEFANY ROCHA GUILHERME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5">
          <table:table-cell table:style-name="ce50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2">
          <table:table-cell table:style-name="ce51" office:value-type="string" calcext:value-type="string">
            <text:p>JANAINA ANDRIETTA ANTUNES</text:p>
          </table:table-cell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17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15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3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5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14">
          <table:table-cell table:style-name="ce46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 table:number-rows-repeated="4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 table:number-rows-repeated="4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10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10">
          <table:table-cell table:style-name="ce4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6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 table:number-rows-repeated="3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6">
          <table:table-cell table:style-name="ce46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 table:number-rows-repeated="7">
          <table:table-cell table:style-name="ce4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30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3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6">
          <table:table-cell table:style-name="ce4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6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4">
          <table:table-cell table:style-name="ce4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28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6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46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29">
          <table:table-cell table:style-name="ce46"/>
          <table:table-cell table:number-columns-repeated="256"/>
        </table:table-row>
        <table:table-row table:style-name="ro3" table:number-rows-repeated="3">
          <table:table-cell table:style-name="ce52"/>
          <table:table-cell table:number-columns-repeated="256"/>
        </table:table-row>
        <table:table-row table:style-name="ro3" table:number-rows-repeated="19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 table:number-rows-repeated="10">
          <table:table-cell table:style-name="ce46"/>
          <table:table-cell table:number-columns-repeated="256"/>
        </table:table-row>
        <table:table-row table:style-name="ro3" table:number-rows-repeated="2">
          <table:table-cell table:style-name="ce57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3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 table:number-rows-repeated="4">
          <table:table-cell table:style-name="ce46"/>
          <table:table-cell table:number-columns-repeated="256"/>
        </table:table-row>
        <table:table-row table:style-name="ro3">
          <table:table-cell table:style-name="ce53"/>
          <table:table-cell table:number-columns-repeated="256"/>
        </table:table-row>
        <table:table-row table:style-name="ro3">
          <table:table-cell table:style-name="ce46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2">
          <table:table-cell table:style-name="ce4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3">
          <table:table-cell table:style-name="ce46"/>
          <table:table-cell table:number-columns-repeated="256"/>
        </table:table-row>
        <table:table-row table:style-name="ro4" table:number-rows-repeated="7">
          <table:table-cell table:style-name="ce25"/>
          <table:table-cell table:number-columns-repeated="256"/>
        </table:table-row>
        <table:table-row table:style-name="ro4" table:number-rows-repeated="104781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8"/>
        </table:named-expressions>
        <calcext:conditional-formats>
          <calcext:conditional-format calcext:target-range-address="'LOTE 2'.A399:'LOTE 2'.A399 'LOTE 2'.A421:'LOTE 2'.A421 'LOTE 2'.A426:'LOTE 2'.A754 'LOTE 2'.A403:'LOTE 2'.A404">
            <calcext:condition calcext:apply-style-name="Excel_CondFormat_2_1_1" calcext:value="formula-is(AND(COUNTIF([.$A$399:.$A$399];[.A399])+COUNTIF([.$A$421:.$A$421];[.A399])+COUNTIF([.$A$426:.$A$754];[.A399])+COUNTIF([.$A$403:.$A$404];[.A399])&gt;1;NOT(ISBLANK([.A399]))))" calcext:base-cell-address="'LOTE 2'.A399"/>
            <calcext:condition calcext:apply-style-name="Excel_CondFormat_2_1_2" calcext:value="formula-is(AND(COUNTIF([.$A$399:.$A$399];[.A399])+COUNTIF([.$A$421:.$A$421];[.A399])+COUNTIF([.$A$426:.$A$754];[.A399])+COUNTIF([.$A$403:.$A$404];[.A399])&gt;1;NOT(ISBLANK([.A399]))))" calcext:base-cell-address="'LOTE 2'.A399"/>
          </calcext:conditional-format>
          <calcext:conditional-format calcext:target-range-address="'LOTE 2'.A511:'LOTE 2'.A511">
            <calcext:condition calcext:apply-style-name="Excel_CondFormat_2_2_1" calcext:value="formula-is(NOT(ISERROR(SEARCH(&quot;EM CONTRATAÇÃO&quot;;[.A511]))))" calcext:base-cell-address="'LOTE 2'.A511"/>
          </calcext:conditional-format>
          <calcext:conditional-format calcext:target-range-address="'LOTE 2'.A560:'LOTE 2'.A560">
            <calcext:condition calcext:apply-style-name="Excel_CondFormat_2_3_1" calcext:value="formula-is(NOT(ISERROR(SEARCH(&quot;SEM EFETIVO &quot;;[.A560]))))" calcext:base-cell-address="'LOTE 2'.A560"/>
          </calcext:conditional-format>
          <calcext:conditional-format calcext:target-range-address="'LOTE 2'.A734:'LOTE 2'.A736">
            <calcext:condition calcext:apply-style-name="Excel_CondFormat_2_4_1" calcext:value="formula-is(NOT(ISERROR(SEARCH(&quot;EM CONTRATAÇÃO&quot;;[.A734]))))" calcext:base-cell-address="'LOTE 2'.A734"/>
          </calcext:conditional-format>
          <calcext:conditional-format calcext:target-range-address="'LOTE 2'.A748:'LOTE 2'.A748">
            <calcext:condition calcext:apply-style-name="Excel_CondFormat_2_5_1" calcext:value="formula-is(NOT(ISERROR(SEARCH(&quot;EM CONTRATAÇÃO&quot;;[.A748]))))" calcext:base-cell-address="'LOTE 2'.A748"/>
          </calcext:conditional-format>
          <calcext:conditional-format calcext:target-range-address="'LOTE 2'.A408:'LOTE 2'.A420">
            <calcext:condition calcext:apply-style-name="Excel_CondFormat_2_6_1" calcext:value="formula-is(AND(COUNTIF([.$A$408:.$A$420];[.A408])&gt;1;NOT(ISBLANK([.A408]))))" calcext:base-cell-address="'LOTE 2'.A408"/>
            <calcext:condition calcext:apply-style-name="Excel_CondFormat_2_6_2" calcext:value="formula-is(AND(COUNTIF([.$A$408:.$A$420];[.A408])&gt;1;NOT(ISBLANK([.A408]))))" calcext:base-cell-address="'LOTE 2'.A408"/>
          </calcext:conditional-format>
          <calcext:conditional-format calcext:target-range-address="'LOTE 2'.A425:'LOTE 2'.A425">
            <calcext:condition calcext:apply-style-name="Excel_CondFormat_2_7_1" calcext:value="formula-is(AND(COUNTIF([.$A$425:.$A$425];[.A425])&gt;1;NOT(ISBLANK([.A425]))))" calcext:base-cell-address="'LOTE 2'.A425"/>
            <calcext:condition calcext:apply-style-name="Excel_CondFormat_2_7_2" calcext:value="formula-is(AND(COUNTIF([.$A$425:.$A$425];[.A425])&gt;1;NOT(ISBLANK([.A425]))))" calcext:base-cell-address="'LOTE 2'.A425"/>
          </calcext:conditional-format>
          <calcext:conditional-format calcext:target-range-address="'LOTE 2'.A120:'LOTE 2'.A120">
            <calcext:condition calcext:apply-style-name="Excel_CondFormat_2_8_1" calcext:value="formula-is(AND(COUNTIF([.$A$120:.$A$120];[.A120])&gt;1;NOT(ISBLANK([.A120]))))" calcext:base-cell-address="'LOTE 2'.A120"/>
            <calcext:condition calcext:apply-style-name="Excel_CondFormat_2_8_2" calcext:value="formula-is(AND(COUNTIF([.$A$120:.$A$120];[.A120])&gt;1;NOT(ISBLANK([.A120]))))" calcext:base-cell-address="'LOTE 2'.A120"/>
          </calcext:conditional-format>
          <calcext:conditional-format calcext:target-range-address="'LOTE 2'.A15:'LOTE 2'.A119 'LOTE 2'.A121:'LOTE 2'.A398">
            <calcext:condition calcext:apply-style-name="Excel_CondFormat_2_9_1" calcext:value="formula-is(AND(COUNTIF([.$A$15:.$A$119];[.A15])+COUNTIF([.$A$121:.$A$398];[.A15])&gt;1;NOT(ISBLANK([.A15]))))" calcext:base-cell-address="'LOTE 2'.A15"/>
            <calcext:condition calcext:apply-style-name="Excel_CondFormat_2_9_2" calcext:value="formula-is(AND(COUNTIF([.$A$15:.$A$119];[.A15])+COUNTIF([.$A$121:.$A$398];[.A15])&gt;1;NOT(ISBLANK([.A15]))))" calcext:base-cell-address="'LOTE 2'.A15"/>
          </calcext:conditional-format>
        </calcext:conditional-formats>
      </table:table>
      <table:named-expressions/>
      <table:database-ranges>
        <table:database-range table:name="__Anonymous_Sheet_DB__0" table:target-range-address="'LOTE 1'.A13:'LOTE 1'.A461" table:display-filter-buttons="true"/>
        <table:database-range table:name="__Anonymous_Sheet_DB__1" table:target-range-address="'LOTE 2'.A13:'LOTE 2'.A3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fo:color="#008000"/>
    </style:style>
    <style:style style:name="Excel_5f_CondFormat_5f_2_5f_1_5f_2" style:display-name="Excel_CondFormat_2_1_2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/>
    </style:style>
    <style:style style:name="Excel_5f_CondFormat_5f_2_5f_4_5f_1" style:display-name="Excel_CondFormat_2_4_1" style:family="table-cell" style:parent-style-name="Default">
      <style:table-cell-properties fo:background-color="#ff99cc"/>
      <style:text-properties fo:color="#800080"/>
    </style:style>
    <style:style style:name="Excel_5f_CondFormat_5f_2_5f_5_5f_1" style:display-name="Excel_CondFormat_2_5_1" style:family="table-cell" style:parent-style-name="Default">
      <style:table-cell-properties fo:background-color="#ff99cc"/>
      <style:text-properties fo:color="#800080"/>
    </style:style>
    <style:style style:name="Excel_5f_CondFormat_5f_2_5f_6_5f_1" style:display-name="Excel_CondFormat_2_6_1" style:family="table-cell" style:parent-style-name="Default">
      <style:table-cell-properties fo:background-color="#ccffcc"/>
      <style:text-properties fo:color="#008000"/>
    </style:style>
    <style:style style:name="Excel_5f_CondFormat_5f_2_5f_6_5f_2" style:display-name="Excel_CondFormat_2_6_2" style:family="table-cell" style:parent-style-name="Default"/>
    <style:style style:name="Excel_5f_CondFormat_5f_2_5f_7_5f_1" style:display-name="Excel_CondFormat_2_7_1" style:family="table-cell" style:parent-style-name="Default">
      <style:table-cell-properties fo:background-color="#ccffcc"/>
      <style:text-properties fo:color="#008000"/>
    </style:style>
    <style:style style:name="Excel_5f_CondFormat_5f_2_5f_7_5f_2" style:display-name="Excel_CondFormat_2_7_2" style:family="table-cell" style:parent-style-name="Default"/>
    <style:style style:name="Excel_5f_CondFormat_5f_2_5f_8_5f_1" style:display-name="Excel_CondFormat_2_8_1" style:family="table-cell" style:parent-style-name="Default">
      <style:table-cell-properties fo:background-color="#ccffcc"/>
      <style:text-properties fo:color="#008000"/>
    </style:style>
    <style:style style:name="Excel_5f_CondFormat_5f_2_5f_8_5f_2" style:display-name="Excel_CondFormat_2_8_2" style:family="table-cell" style:parent-style-name="Default"/>
    <style:style style:name="Excel_5f_CondFormat_5f_2_5f_9_5f_1" style:display-name="Excel_CondFormat_2_9_1" style:family="table-cell" style:parent-style-name="Default">
      <style:table-cell-properties fo:background-color="#ccffcc"/>
      <style:text-properties fo:color="#008000"/>
    </style:style>
    <style:style style:name="Excel_5f_CondFormat_5f_2_5f_9_5f_2" style:display-name="Excel_CondFormat_2_9_2" style:family="table-cell" style:parent-style-name="Default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LOTE_20_1" style:display-name="PageStyle_LOTE 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Filipe Augusto da Silva</dc:creator>
    <dc:date>2024-05-13T09:41:40</dc:date>
    <meta:document-statistic meta:table-count="2" meta:cell-count="912" meta:object-count="0"/>
    <meta:generator>LibreOffice/7.3.6.2$Windows_X86_64 LibreOffice_project/c28ca90fd6e1a19e189fc16c05f8f8924961e12e</meta:generator>
  </office:meta>
</office:document-meta>
</file>