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1.494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8" table:number-columns-repeated="248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1" office:value-type="string" calcext:value-type="string">
            <text:p>WORKS CONSTRUÇÃO E SERVIÇOS EIREL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1" office:value-type="string" calcext:value-type="string">
            <text:p>56.419.492/0001-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1" office:value-type="string" calcext:value-type="string">
            <text:p>PMC.2021.00045283-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1" office:value-type="string" calcext:value-type="string">
            <text:p>088/2022; 126/202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2" office:value-type="string" calcext:value-type="string">
            <text:p>Contratação de Empresa para prestação de serviços de Zeladoria nas Unidades Educacion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3" office:value-type="date" office:date-value="2022-08-15" calcext:value-type="date">
            <text:p>15/08/2022</text:p>
          </table:table-cell>
          <table:table-cell table:style-name="ce18" table:number-columns-repeated="4"/>
          <table:table-cell/>
          <table:table-cell table:style-name="ce18" table:number-columns-repeated="44"/>
          <table:table-cell table:number-columns-repeated="973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4" office:value-type="date" office:date-value="2024-08-14" calcext:value-type="date">
            <text:p>14/08/20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5" office:value-type="float" office:value="42752632.8" calcext:value-type="float">
            <text:p>R$ 42.752.632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or mensal do contr.: Pago de 01 a 31 de JANEIRO de 2024</text:p>
          </table:table-cell>
          <table:table-cell table:style-name="ce16" office:value-type="float" office:value="3363048.46" calcext:value-type="float">
            <text:p>R$ 3.363.048,46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7"/>
          <table:table-cell table:style-name="ce18" table:number-columns-repeated="1022"/>
        </table:table-row>
        <table:table-row table:style-name="ro1">
          <table:table-cell table:style-name="ce5" office:value-type="string" calcext:value-type="string">
            <text:p>Nomes</text:p>
          </table:table-cell>
          <table:table-cell table:style-name="ce18" table:number-columns-repeated="1023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DILSON GOMES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A DOS SANTOS ALVES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A REGINA FAGUNDES DE CAMARGO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O CARLOS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number-columns-repeated="2"/>
          <table:table-cell table:style-name="ce19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AN GABRIEL ALVES DA SILVA</text:p>
          </table:table-cell>
          <table:table-cell table:number-columns-repeated="2"/>
          <table:table-cell table:style-name="ce20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number-columns-repeated="2"/>
          <table:table-cell table:style-name="ce21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number-columns-repeated="2"/>
          <table:table-cell table:style-name="ce20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DECI MARIA DOS SANTOS</text:p>
          </table:table-cell>
          <table:table-cell table:number-columns-repeated="2"/>
          <table:table-cell table:style-name="ce21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number-columns-repeated="2"/>
          <table:table-cell table:style-name="ce21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number-columns-repeated="2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number-columns-repeated="2"/>
          <table:table-cell table:style-name="ce19"/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X ALVES MACHADO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number-columns-repeated="2"/>
          <table:table-cell table:style-name="ce21" table:number-columns-repeated="4"/>
          <table:table-cell/>
          <table:table-cell table:style-name="ce21"/>
          <table:table-cell table:number-columns-repeated="101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ALEXSANDRA ZAVARIZI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MARCIA APARECIDA MANTELA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A MARI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A PAULA FERREIR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PAULA MANZAN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NILSON DE BARR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DERSON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DIARA CRISTINA SILVA MOT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LUIZ DE SOUZA JORG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MARQ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SOARES CRISPIM ALENC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NTÔNIO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RUNO RAPHAEL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EDUARDO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FRANCISC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ROBERTO RIBEIR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ROBERTO SANTOS GONC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SAR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ICERO DA SILVA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ETE GENEROSO IZI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NEI DANIEL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CIO SEVERIN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LEIDE SOUZA REG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OTILDES HONORATA DE SANTANA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RISTIANE MARIA CRUZ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ANIELE ALVES DE CAST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LO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 RODRIGUES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EIVID APARECIDO CANAR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NILSON HENRIQUE RODRIGUES ALBER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VAIR DIOG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DHANE OLIVEIR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IONI FRANCISCO DA CONCEIC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ONIZETE HENRIQUE CAMI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ERSON GOMES DE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DSON DOS SANTOS DORIGA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DSON FRANCISCO DO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URUBATAN DA SILVA BATIST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E DEVIDES FONSEC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E DIA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BETE APARECIDA BAZIL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ERSON DIAS ROM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K MIRANDA OZAR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SODES DOS SANTOS NOG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ANA GRAZIELE MARTINS BATIST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ABRICIO SILV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LANIA SANTOS CAMP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ALV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RANCISCO HELIO RO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DE SOUZ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OV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LIARDY BARBO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ILSON MARTIN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NALDO SERCHIARI ASSIS GOUVE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DE OLIVEIRA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M B DE AZEVED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GUILHERME PA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SAL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HENRIQUE NASCIMENTO RICC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INDIANARA ARIADNE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IRINEU GERM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BEL CRISTINA DA COSTA FURTADO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IAS RAMOS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LCIO GALDINO FREIR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APARECIDA RIBEIRO MAGALH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TESCAROLLI PASCHO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CARLOS BISPO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SSICA DE OLIVEIRA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NA DE ALCANTAR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AQUIM FRANCISCO FERRE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CELIO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AUGUSTO BEDON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NDERSON PINHEIRO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COUTINH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LEONARDO TRINDADE DE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PEREIRA DE ANDRAD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RAIMUN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RIBAMAR ALV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ROBERT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IMAR GONG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USCELINO GOI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REN CRISTINE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KELLEN ROBERTA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AUDICEIA ALBERGUINI DA CUNHA MARAFA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INA DA CONCEICAO MEL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NILSON CRUZ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INDOMAR NOGU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ERREIR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MATEUS PEREIRA COUT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UCIA DA SILVA SIQ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A AP MONTE ALEGR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E ROSANE DA S RICC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NTONIO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VICENTE PACHE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A MARIA GONCALVES ARISSO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COS APARECIDO CAVALCA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A AP AMORIM MOU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RLETE BRITO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A GERALDA SIQ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A LEIDE DIAS DE O CAST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LUCIA CRUZ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SIO FERRARI JUNI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LIANE LIMA MACE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ICHELLE APARECIDA BATISTA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YARA CRISTINA PE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ZARE DE ARAUJO ALV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GONCALVES DE MORA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NELSON MARQ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COLLY MENT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SON APARECI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DAIR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STORA CRISTINA NASCIMENTO SILVA TEO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SOLAN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 MICHAEL ALP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CARMONA GIMENEZ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DE SALES VENTU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SERG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RO CARDOSO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CHAVES BIRTCH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SOUZA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ICARDO CASS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OLFO MEDINA BRONZELLI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GERIO DELFIN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OSANGELA DA SILVA DUAR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DE ANDRAD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SANDRA FORNARO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ERGIO MORAIS FERREIR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IDNEY RIBEI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MONE FRANCISCA SAR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MARIA DE ARAUJO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INA CRISTIN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CRISTINA PAL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EREZA APARECIDA DE ALVARENG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HENRIQUE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HIAGO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QUIRIA PAULIN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ANEIDE MARIA DE J BORG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NICIUS GABRIEL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WAGNER CELESTINO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LLYSON GABRIEL DE OLIVEIR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WANDERSON JOSE SEVERINO DE SANTA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LINGTON CHARLES DE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LINGTON WASHINGTON ROCHA JARDIM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EI RODRIGO SOUZ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EY CAVALCANT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YASMIM CRISTINA 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YURI BELODI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ZENILCA MARQUES RAM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ZILMAR CHAVES RIBEIRO</text:p>
          </table:table-cell>
          <table:table-cell table:number-columns-repeated="1023"/>
        </table:table-row>
        <table:table-row table:style-name="ro1" table:number-rows-repeated="528">
          <table:table-cell table:style-name="ce9"/>
          <table:table-cell table:number-columns-repeated="1023"/>
        </table:table-row>
        <table:table-row table:style-name="ro1" table:number-rows-repeated="10473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ANEIRO.$A$1" table:cell-range-address="#REF!"/>
        </table:named-expressions>
      </table:table>
      <table:named-expressions>
        <table:named-range table:name="Excel_BuiltIn_Print_Area_1_1" table:base-cell-address="$JANEIRO.$B$2" table:cell-range-address="#REF!"/>
        <table:named-range table:name="Excel_BuiltIn_Print_Area_1_1_1" table:base-cell-address="$JANEIRO.$B$2" table:cell-range-address="#REF!"/>
        <table:named-range table:name="Excel_BuiltIn_Print_Area_2" table:base-cell-address="$JANEIRO.$B$2" table:cell-range-address="#REF!"/>
        <table:named-range table:name="Excel_BuiltIn_Print_Area_2_1" table:base-cell-address="$JANEIRO.$B$2" table:cell-range-address="#REF!"/>
        <table:named-range table:name="Excel_BuiltIn_Print_Area_2_1_1" table:base-cell-address="$JANEIRO.$B$2" table:cell-range-address="#REF!"/>
        <table:named-expression table:name="FIM_MÊS_1" table:base-cell-address="$JANEIRO.$A$1" table:expression="&quot;$#REF!.#REF!#REF!&quot;"/>
        <table:named-expression table:name="INICIO_MÊS_1" table:base-cell-address="$JANEIRO.$A$1" table:expression="&quot;$#REF!.#REF!#REF!&quot;"/>
        <table:named-expression table:name="VAL_BASE_1" table:base-cell-address="$JANEIRO.$A$1" table:expression="&quot;$#REF!.#REF!#REF!&quot;"/>
        <table:named-expression table:name="VAL_DIA_1" table:base-cell-address="$JANEIRO.$A$1" table:expression="&quot;$#REF!.#REF!#REF!&quot;"/>
      </table:named-expressions>
      <table:database-ranges>
        <table:database-range table:name="__Anonymous_Sheet_DB__0" table:target-range-address="JANEIRO.A13:JANEIRO.B5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128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JANEIRO" style:display-name="PageStyle_JANEIR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56</meta:creation-date>
    <dc:creator>Amanda Maria Claro</dc:creator>
    <dc:date>2024-05-13T09:36:23</dc:date>
    <meta:document-statistic meta:table-count="1" meta:cell-count="693" meta:object-count="0"/>
    <meta:generator>LibreOffice/7.3.6.2$Windows_X86_64 LibreOffice_project/c28ca90fd6e1a19e189fc16c05f8f8924961e12e</meta:generator>
  </office:meta>
</office:document-meta>
</file>