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1.158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26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JANEIR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6:.$A$18];[.A16])+COUNTIF([.$A$122:.$A$343];[.A16])+COUNTIF([.$A$20:.$A$120];[.A16])&gt;1;NOT(ISBLANK([.A16]))))" style:apply-style-name="Excel_5f_CondFormat_5f_1_5f_8_5f_1" style:base-cell-address="JANEIRO.A16"/>
      <style:map style:condition="is-true-formula(AND(COUNTIF([.$A$16:.$A$18];[.A16])+COUNTIF([.$A$122:.$A$343];[.A16])+COUNTIF([.$A$20:.$A$120];[.A16])&gt;1;NOT(ISBLANK([.A16]))))" style:apply-style-name="Excel_5f_CondFormat_5f_1_5f_8_5f_2" style:base-cell-address="JANEIRO.A16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6:.$A$18];[.A16])+COUNTIF([.$A$122:.$A$343];[.A16])+COUNTIF([.$A$20:.$A$120];[.A16])&gt;1;NOT(ISBLANK([.A16]))))" style:apply-style-name="Excel_5f_CondFormat_5f_1_5f_8_5f_1" style:base-cell-address="JANEIRO.A16"/>
      <style:map style:condition="is-true-formula(AND(COUNTIF([.$A$16:.$A$18];[.A16])+COUNTIF([.$A$122:.$A$343];[.A16])+COUNTIF([.$A$20:.$A$120];[.A16])&gt;1;NOT(ISBLANK([.A16]))))" style:apply-style-name="Excel_5f_CondFormat_5f_1_5f_8_5f_2" style:base-cell-address="JANEIRO.A16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6:.$A$18];[.A16])+COUNTIF([.$A$122:.$A$343];[.A16])+COUNTIF([.$A$20:.$A$120];[.A16])&gt;1;NOT(ISBLANK([.A16]))))" style:apply-style-name="Excel_5f_CondFormat_5f_1_5f_8_5f_1" style:base-cell-address="JANEIRO.A16"/>
      <style:map style:condition="is-true-formula(AND(COUNTIF([.$A$16:.$A$18];[.A16])+COUNTIF([.$A$122:.$A$343];[.A16])+COUNTIF([.$A$20:.$A$120];[.A16])&gt;1;NOT(ISBLANK([.A16]))))" style:apply-style-name="Excel_5f_CondFormat_5f_1_5f_8_5f_2" style:base-cell-address="JANEIRO.A16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6:.$A$18];[.A16])+COUNTIF([.$A$122:.$A$343];[.A16])+COUNTIF([.$A$20:.$A$120];[.A16])&gt;1;NOT(ISBLANK([.A16]))))" style:apply-style-name="Excel_5f_CondFormat_5f_1_5f_8_5f_1" style:base-cell-address="JANEIRO.A16"/>
      <style:map style:condition="is-true-formula(AND(COUNTIF([.$A$16:.$A$18];[.A16])+COUNTIF([.$A$122:.$A$343];[.A16])+COUNTIF([.$A$20:.$A$120];[.A16])&gt;1;NOT(ISBLANK([.A16]))))" style:apply-style-name="Excel_5f_CondFormat_5f_1_5f_8_5f_2" style:base-cell-address="JANEIRO.A16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21:.$A$121];[.A121])&gt;1;NOT(ISBLANK([.A121]))))" style:apply-style-name="Excel_5f_CondFormat_5f_1_5f_7_5f_1" style:base-cell-address="JANEIRO.A121"/>
      <style:map style:condition="is-true-formula(AND(COUNTIF([.$A$121:.$A$121];[.A121])&gt;1;NOT(ISBLANK([.A121]))))" style:apply-style-name="Excel_5f_CondFormat_5f_1_5f_7_5f_2" style:base-cell-address="JANEIRO.A121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is-true-formula(AND(COUNTIF([.$A$16:.$A$18];[.A16])+COUNTIF([.$A$122:.$A$343];[.A16])+COUNTIF([.$A$20:.$A$120];[.A16])&gt;1;NOT(ISBLANK([.A16]))))" style:apply-style-name="Excel_5f_CondFormat_5f_1_5f_8_5f_1" style:base-cell-address="JANEIRO.A16"/>
      <style:map style:condition="is-true-formula(AND(COUNTIF([.$A$16:.$A$18];[.A16])+COUNTIF([.$A$122:.$A$343];[.A16])+COUNTIF([.$A$20:.$A$120];[.A16])&gt;1;NOT(ISBLANK([.A16]))))" style:apply-style-name="Excel_5f_CondFormat_5f_1_5f_8_5f_2" style:base-cell-address="JANEIRO.A16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JANEIR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JANEIRO.A344"/>
    </style:style>
    <style:style style:name="ce17" style:family="table-cell" style:parent-style-name="Normal_5f_PLANILHA_20_MEDIÇAO_20_CORRET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JANEIR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JANEIRO.A344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JANEIR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JANEIRO.A344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53:.$A$362];[.A353])&gt;1;NOT(ISBLANK([.A353]))))" style:apply-style-name="Excel_5f_CondFormat_5f_1_5f_9_5f_1" style:base-cell-address="JANEIRO.A353"/>
      <style:map style:condition="is-true-formula(AND(COUNTIF([.$A$353:.$A$362];[.A353])&gt;1;NOT(ISBLANK([.A353]))))" style:apply-style-name="Excel_5f_CondFormat_5f_1_5f_9_5f_2" style:base-cell-address="JANEIRO.A353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53:.$A$362];[.A353])&gt;1;NOT(ISBLANK([.A353]))))" style:apply-style-name="Excel_5f_CondFormat_5f_1_5f_9_5f_1" style:base-cell-address="JANEIRO.A353"/>
      <style:map style:condition="is-true-formula(AND(COUNTIF([.$A$353:.$A$362];[.A353])&gt;1;NOT(ISBLANK([.A353]))))" style:apply-style-name="Excel_5f_CondFormat_5f_1_5f_9_5f_2" style:base-cell-address="JANEIRO.A353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67:.$A$367];[.A367])&gt;1;NOT(ISBLANK([.A367]))))" style:apply-style-name="Excel_5f_CondFormat_5f_1_5f_6_5f_1" style:base-cell-address="JANEIRO.A367"/>
      <style:map style:condition="is-true-formula(AND(COUNTIF([.$A$367:.$A$367];[.A367])&gt;1;NOT(ISBLANK([.A367]))))" style:apply-style-name="Excel_5f_CondFormat_5f_1_5f_6_5f_2" style:base-cell-address="JANEIRO.A367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JANEIR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JANEIRO.A344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JANEIR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JANEIRO.A344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JANEIR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JANEIRO.A344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JANEIR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JANEIRO.A344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JANEIR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JANEIRO.A344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JANEIR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JANEIRO.A344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JANEIR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JANEIRO.A344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JANEIR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JANEIRO.A344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 style:data-style-name="N11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11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 style:data-style-name="N12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EIRO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1"/>
        <table:table-column table:style-name="co4" table:number-columns-repeated="254" table:default-cell-style-name="ce32"/>
        <table:table-row table:style-name="ro1">
          <table:table-cell table:style-name="ce1"/>
          <table:table-cell table:number-columns-repeated="256"/>
        </table:table-row>
        <table:table-row table:style-name="ro2">
          <table:table-cell table:style-name="ce2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2"/>
          <table:table-cell table:number-columns-repeated="255"/>
        </table:table-row>
        <table:table-row table:style-name="ro3">
          <table:table-cell table:style-name="ce3" office:value-type="string" calcext:value-type="string">
            <text:p>Órgão contratante</text:p>
          </table:table-cell>
          <table:table-cell table:style-name="ce33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Contratada: <text:s/></text:p>
          </table:table-cell>
          <table:table-cell table:style-name="ce33" office:value-type="string" calcext:value-type="string">
            <text:p>VERDE MAIS SERVIÇOS DE ALIMENTAÇÃO LTDA</text:p>
          </table:table-cell>
          <table:table-cell table:style-name="ce39"/>
          <table:table-cell table:number-columns-repeated="254"/>
        </table:table-row>
        <table:table-row table:style-name="ro3">
          <table:table-cell table:style-name="ce3" office:value-type="string" calcext:value-type="string">
            <text:p>CNPJ:</text:p>
          </table:table-cell>
          <table:table-cell table:style-name="ce33" office:value-type="string" calcext:value-type="string">
            <text:p>05.599.283/0001-53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Nº do processo:</text:p>
          </table:table-cell>
          <table:table-cell table:style-name="ce33" office:value-type="string" calcext:value-type="string">
            <text:p>PMC.2022.00039550-04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:</text:p>
          </table:table-cell>
          <table:table-cell table:style-name="ce33" office:value-type="string" calcext:value-type="string">
            <text:p>257/23.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Objeto: <text:s text:c="5"/></text:p>
          </table:table-cell>
          <table:table-cell table:style-name="ce34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Data de vigência inicial:</text:p>
          </table:table-cell>
          <table:table-cell table:style-name="ce35" office:value-type="date" office:date-value="2023-09-27" calcext:value-type="date">
            <text:p>27/09/2023</text:p>
          </table:table-cell>
          <table:table-cell table:style-name="ce40"/>
          <table:table-cell table:number-columns-repeated="254"/>
        </table:table-row>
        <table:table-row table:style-name="ro3">
          <table:table-cell table:style-name="ce4" office:value-type="string" calcext:value-type="string">
            <text:p>Data de vigência final:</text:p>
          </table:table-cell>
          <table:table-cell table:style-name="ce35" office:value-type="date" office:date-value="2024-09-26" calcext:value-type="date">
            <text:p>26/09/2024</text:p>
          </table:table-cell>
          <table:table-cell table:style-name="ce41"/>
          <table:table-cell table:number-columns-repeated="254"/>
        </table:table-row>
        <table:table-row table:style-name="ro3">
          <table:table-cell table:style-name="ce4" office:value-type="string" calcext:value-type="string">
            <text:p>Valor total do contrato: <text:s/></text:p>
          </table:table-cell>
          <table:table-cell table:style-name="ce36" office:value-type="float" office:value="26472160.44" calcext:value-type="float">
            <text:p><text:s/>R$ 26.472.160,44 </text:p>
          </table:table-cell>
          <table:table-cell table:style-name="ce42"/>
          <table:table-cell table:number-columns-repeated="254"/>
        </table:table-row>
        <table:table-row table:style-name="ro3">
          <table:table-cell table:style-name="ce5" office:value-type="string" calcext:value-type="string">
            <text:p>Valor mensal do contrato: Pago de 01 a 31 JANEIRO 2023</text:p>
          </table:table-cell>
          <table:table-cell table:style-name="ce37" office:value-type="float" office:value="2204668.14033334" calcext:value-type="float">
            <text:p><text:s/>R$ 2.204.668,14 </text:p>
          </table:table-cell>
          <table:table-cell table:style-name="ce43"/>
          <table:table-cell table:number-columns-repeated="254"/>
        </table:table-row>
        <table:table-row table:style-name="ro4">
          <table:table-cell table:style-name="ce6"/>
          <table:table-cell table:style-name="ce38"/>
          <table:table-cell table:style-name="ce44"/>
          <table:table-cell table:number-columns-repeated="254"/>
        </table:table-row>
        <table:table-row table:style-name="ro3">
          <table:table-cell table:style-name="ce7" office:value-type="string" calcext:value-type="string" table:number-columns-spanned="1" table:number-rows-spanned="2">
            <text:p>NOMES</text:p>
          </table:table-cell>
          <table:table-cell/>
          <table:table-cell table:style-name="ce45"/>
          <table:table-cell table:number-columns-repeated="254"/>
        </table:table-row>
        <table:table-row table:style-name="ro3">
          <table:covered-table-cell table:style-name="ce8"/>
          <table:table-cell table:number-columns-repeated="256"/>
        </table:table-row>
        <table:table-row table:style-name="ro3">
          <table:table-cell table:style-name="ce9" office:value-type="string" calcext:value-type="string">
            <text:p>ADELIA KELLER DE FREITA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DELIA LÚCIA GOMES DA SILVA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ADEMILDA ZACARIAS DA SILVA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ADRIANA MARIA LINO SANTOS DE MENEZ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DRIANA MARTINS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ADRIANA TEIXEIRA DE SOUZ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LCINEIA VIEIRA DE SOUZA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ALESSANDRA CLAUDINEIA PER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LESSANDRA DE FATIMA SALVADOR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LEXANDRA APARECIDA DE SIQU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LEXSANDRA ROBERTA AGUIAR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LICE DOS SANTOS MENDONÇ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LINE CRISTINA FABRI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LMECE ROCHA MACHADO DO NASCIMENT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MANDA CRISTINA MENDES DA COSTA</text:p>
          </table:table-cell>
          <table:table-cell table:number-columns-repeated="256"/>
        </table:table-row>
        <table:table-row table:style-name="ro3">
          <table:table-cell table:style-name="ce13" office:value-type="string" calcext:value-type="string">
            <text:p>AMANDA MORIYZA CAPELLETI MARTINEZ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A APARECIDA FERREIRA BATIST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A CAROLINA DE MORAES FARIA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A CAROLIN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A CAROLINA RANIERE PIMENTEL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A CAROLINA VILAS BOAS DUARTE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A CÉLIA DA FONSEC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A CLAUDIA MACHADO PER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A CRISTINA PELICARE POSSARI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A GRAZIELE MARINI</text:p>
          </table:table-cell>
          <table:table-cell table:number-columns-repeated="256"/>
        </table:table-row>
        <table:table-row table:style-name="ro3">
          <table:table-cell table:style-name="ce13" office:value-type="string" calcext:value-type="string">
            <text:p>ANA LÚCIA GEMIN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ANA MARIA RODRIGUES MARIAN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A PAULA ARAÚJO FORT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A PAULA LIMA DO MONTE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A PAULA MARTIN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ATALIA APARECID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DREA MARA SOAR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DREIA ANDRIELLI GONÇALVES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DREIA APARECIDA DE MOU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DREIA CRISTINA ALMEIDA PASSARINI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DREIA CRISTIN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DREIA MARIA LINO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TONIA CHAVIER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TÔNIA DA FÉ MACENA CUNH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TONIA NETA PEREIRA BRANDÃ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TONIA PEREIRA DE LIM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TONIA REGIANE CUNH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PARECIDA MARIA DE OLIV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RIELLY FERNANDA XAVIER BALDUIN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UZENI GOMES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BEATRIZ DE ALMEIDA JESUS SILVA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BRUNA RITA LOURENÇO JACULE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ALIANE SOARES PER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AMILA APARECIDA MOU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AMILA STEFANI DA COST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AMILY PRADO MENDONÇ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ARLA CRISTINA PEREIRA GOM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ARLA EDVANIA MARCIANO ALENCAR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ARLA RANGEL DA CONCEIÇÃO FERREIRA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AROLINE DIAS DA SILVA 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HAYANNE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ICILENE SOAR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ÍNTIA DIAS EVARIST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LAUDIA APARECIDA DA COST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LAUDIA APARECIDA FELIPE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LAUDIA MANOEL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LAUDINEIA RODRIGUES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LEIDE VAND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LYSTANNY TALITA PEREIRA FERR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REUSA APARECIDA OLIVEIRA BENEDIT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RISTIANA APARECID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RISTIANA DE OLIVEIRA BATIST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RISTIANA NASCIMENT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RISTIANE APARECIDA DO NASCIMENT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RISTIANE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RISTIANE SILVA DA CONCEIÇÃO MARTIN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RISTIELLI DOS SANTOS POCH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DAIANE DA SILVA ZOTTI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DAISY JULIANA PETER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DAMIANE MOREIRA DOS SANTOS RODRIGU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DANIELA FERNANDA PACHEC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DANIELA FERREIRA DOS SANTOS DEBONE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DANIELA PEREIR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DANIELA RIBEIRO DO PRADO TOBIA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DANIELE ENEDINA LUCA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DANIELE PAULA DE MEL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DANILA SANTOS DE OLIV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DIANA LINHARES DE MENEZES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DOUGLAS RAMON MONTEIRO DO CARM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DYOVANA SOARES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DNA RIBEIRO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DNEIA CELESTINO TRINDADE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LAINE APARECIDA MERGULHANDO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LAINE FRANCELINO DA SILVA</text:p>
          </table:table-cell>
          <table:table-cell table:number-columns-repeated="256"/>
        </table:table-row>
        <table:table-row table:style-name="ro3">
          <table:table-cell table:style-name="ce13" office:value-type="string" calcext:value-type="string">
            <text:p>ELAINE REGINA CARVALHO PERIA LEÃ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LAYNE SILVA FURTAD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LENINHA DA SILVA BONFIM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LENIR DA FONSECA AMARAL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LENITA OLIVEIR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LIAN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LIANE ROCHA MATIA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LIENE FRANCISCA PEREIRA FERR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LISABETH FERREIRA DE SOUS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LISANGELA ALVES DE MEL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LISANGELA BERNARD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LISANGELA PINHEIR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LISANGELA ROCHA MATIA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LISSANDRA DOS SANTOS XAVIER LIM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LIZABETE FEITOSA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LIZANDRA DANDARA ELIAS</text:p>
          </table:table-cell>
          <table:table-cell table:number-columns-repeated="256"/>
        </table:table-row>
        <table:table-row table:style-name="ro3">
          <table:table-cell table:style-name="ce14" office:value-type="string" calcext:value-type="string">
            <text:p>ELIZIANE DA SILVA SAFRA SOAR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RICA CRISTINA FELIPE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RIVANICE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RUDITE MARIA DE JESU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UDIRENE PAULINO MOU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FABIANA LAURINDO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FATIMA ELIANE DE FARIA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FLAVIA CRISTINA DO NASCIMENT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FRANCIONE DA SILVA VASCONCEL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FRANCISCA CHEILA MEL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GABRIELE RAMIRES DE OLIV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GABRIELLE LOPES GOM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GEICIELI PAULINO MELO</text:p>
          </table:table-cell>
          <table:table-cell table:number-columns-repeated="256"/>
        </table:table-row>
        <table:table-row table:style-name="ro3">
          <table:table-cell table:style-name="ce13" office:value-type="string" calcext:value-type="string">
            <text:p>GENILDA DOURADO DE ARRUD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GENIVALDA DOS SANTOS MORAI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GILDA HELOISA DE OLIV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GISELE APARECIDA GONÇALVES JARANDY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GLORIA CONCEIÇÃO ROS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GRACE MARIA TEIXEIRA MARÇAL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GRACIELE SILVA BELÉM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GRAZIELE RAMIRES DE OLIV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HELENA RAMOS DE OLIVEIRA QUESAD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INÊS ABONISSIO MARTIN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INGRID MIRANDA FERR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IOLANDA CALDAS E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ISABELA CRISTINA SANTIAGO DA SILVA</text:p>
          </table:table-cell>
          <table:table-cell table:number-columns-repeated="256"/>
        </table:table-row>
        <table:table-row table:style-name="ro3">
          <table:table-cell table:style-name="ce13" office:value-type="string" calcext:value-type="string">
            <text:p>ISAURA GONÇALVES MONTERDINI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IVANETE ARAÚJO DAS CHAGAS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IVANI FROSI DE OLIV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IVONETE ROSANY SMANHOTO SMANIOT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IZABEL CASTRO VI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ACQUELINE ALINE FERR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ACQUELINE APARECIDA DE OLIVEIRA 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AILMA DA SILVA MAGALHÃES 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ANAINA APARECIDA DOS SANTOS MOR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ANAÍNA AUGUSTA RIBEIRO RUFIN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ANAINA TOLEDO DOMINGU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ANETE DA SILVA MAURICI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AQUELINE FERREIRA SANTOS DO PRAD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ERUSA CARDOSO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ESSICA CRISTINA DA SILVA ROS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ESSICA ELISANDRA LABELA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JESSICA FERNANDA DOS SANTOS MEIREL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ESSIKA APARECIDA RIBEIRO DE OLIV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OANADARC APARECID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OCELIA ALVES DE OLIV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OSEDILMA CLAUDIANO BERNARDO LIMA</text:p>
          </table:table-cell>
          <table:table-cell table:number-columns-repeated="256"/>
        </table:table-row>
        <table:table-row table:style-name="ro3">
          <table:table-cell table:style-name="ce13" office:value-type="string" calcext:value-type="string">
            <text:p>JOSEILDA DA SILVA MEL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OSELAINE BEATRIZ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OSIANE APARECIDA RIBEIR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OYCE GOMES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OYCE MOREIRA VENTU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ULIANA APARECIDA JARDIM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ULIANA DE CARVALHO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ULIANA FABIA DOS ANJ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ULIANA ROBERTA RIBEIR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USCELIA OLIVEIRA LEAL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KELLY CRISTINA DE MEL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KETHLEEN RAMOS LUDOVIC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ARISSA DOS SANTOS COSTA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LAURA ALVES DA COST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ETICIA ANGELO PEREIRA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LIDIA DE PAUL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ILIAN DE OLIVEIRA BONFIM GRACIAN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ILIAN PEREIRA DE SOUZ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ILIANE RIBEIRO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UANA RIBEIRO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UANA TENORIO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UCENI DE PAULA CARLI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UCIANA CARDOSO DE OLIV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UCIANA CRISTINA DE ASSI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UCIANA HELEN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UCIANA MARTINS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UCIANA SOUZA DE LIM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UCIENE MARIA BEZERRA ALV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UCILENE BORGES DE FREITA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UCIMARA DA CRUZ CARDOSO SILVA</text:p>
          </table:table-cell>
          <table:table-cell table:number-columns-repeated="256"/>
        </table:table-row>
        <table:table-row table:style-name="ro3">
          <table:table-cell table:style-name="ce15" office:value-type="string" calcext:value-type="string">
            <text:p>LUCYVANIA REGINA DE LIM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UZIA ALVES MONTEIR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CIA CRISTINA ROSSETI BORG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CIA FEITOSA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CIA REGIN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ÁRCIA ROBERT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CIELA BENEDITA PER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ANGELICA DE SOUZA CAVALCANTE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APARECIDA ALVES GOM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APARECIDA MOREIRA DE MORA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BETANIA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CICERA COSTA DO NASCIMENT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DA PENA MALAQUIAS DE MENEZ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DE FATIMA COST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DE FATIMA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DE FATIMA SOUZA BAND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DE LOURDES DA SILVA NUN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DE LOURDES RODRIGUES PER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DO CARMO COSTA FREITA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DO CARMO CRUZ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ELENA CARDOSO DE OLIVEIRA</text:p>
          </table:table-cell>
          <table:table-cell table:number-columns-repeated="256"/>
        </table:table-row>
        <table:table-row table:style-name="ro3">
          <table:table-cell table:style-name="ce13" office:value-type="string" calcext:value-type="string">
            <text:p>MARIA ILZA DA SILVA RODRIGU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JOSE ALVINO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JOSE DE SOUZA VASCONCEL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JOSE MENDES BATIST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MADALENA CORREIA DA CRUZ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MADALENA LISBOA RODRIGUES</text:p>
          </table:table-cell>
          <table:table-cell table:number-columns-repeated="256"/>
        </table:table-row>
        <table:table-row table:style-name="ro3">
          <table:table-cell table:style-name="ce13" office:value-type="string" calcext:value-type="string">
            <text:p>MARIA NAVEGANTES PEREIRA MOR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NEUSA MOR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SUELI XAVIER BALBIN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VALENE FERNANDES DA SILVA PER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VERONICE SALES DE ANDRADE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NA REGINA DA CUNHA NOBILE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NE CRISTINA DA SILVA BARBOS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LZA SANTANA VIEIRA BOTAN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NA APARECIDA JESUS MACED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NALVA NOVAES DE SOUZ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NALVA PEREIRA LOUREIR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NES AUGUSTA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LENE APARECIDA GARCIA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LI DE OLIVEIRA FERR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LI DE OLIVEIRA PASS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YARA MAGDA ARAUJO RODRIGU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ICHELE APARECIDA ANTONIO MANZOLI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ILENA CRISTIANA CHÁCARA DA FONSEC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IRIÃ FERNANDA DE OLIVEIRA ALV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IRIAN CAMILA DA SILVA AGUIAR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ONICA CRISTIANE FERR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ONICA DA SILVA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NAIANTH MONAN MARTINS PORT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NAIARA OLIVEIRA DIAS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NAIARA RODRIGUES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NAIR GEREMIAS RIBEIRO</text:p>
          </table:table-cell>
          <table:table-cell table:number-columns-repeated="256"/>
        </table:table-row>
        <table:table-row table:style-name="ro3">
          <table:table-cell table:style-name="ce13" office:value-type="string" calcext:value-type="string">
            <text:p>NATAJAÍNA RODRIGUES DA ROCH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NATALIA ALVES DOS SANTOS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NATALIA MORAIS DE OLIVEIRA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NATIA MARIA BATIST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NATYELLE BATISTA DA CRUZ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NISLENE GONÇALVES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NÍVEA KISSI DA SILVA DIAS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NOELIA DOS SANTOS FARI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NOEMIA DOS SANTOS GARCI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ORBELIA OLIVEIRA LEAL SANTIAG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OSELIA RENATA PEREIR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PAMELA CECILIA GONÇALV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PAMILA DE SOUSA PEREIRA RODRIGUES</text:p>
          </table:table-cell>
          <table:table-cell table:number-columns-repeated="256"/>
        </table:table-row>
        <table:table-row table:style-name="ro3">
          <table:table-cell table:style-name="ce13" office:value-type="string" calcext:value-type="string">
            <text:p>PATRICIA APARECIDA RODRIGUES DE ARAUJ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PATRÍCIA CAMPOS DO AMARAL PER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PATRICIA DANIELE RODRIGUES LEITE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PATRICIA DE CARVALHO RIBEIR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PAULA VIVIANE DE OLIV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PAULINA DAS GRAÇAS DE FREITA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PIETRA PATRICIA RIBEIR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POLYANA GISELY ALVES ROCHA DOMINGUES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PRISCILA ANTUNES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AFAELA CHIRISTINE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AQUEL APARECIDA FREITAS DOS SANTOS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RENATA CRISTINA MARTIN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ENATA LOPES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ENATA OLIVEIRA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ITA DE CASSIA DA SILVA GOM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ITA DE CÁSSIA GAM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OBERTA CARINA GOM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OGERIA CRISTINA GOM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OSANGELA APARECIDA DE OLIV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OSANGELA APARECIDA FERREIRA</text:p>
          </table:table-cell>
          <table:table-cell table:number-columns-repeated="256"/>
        </table:table-row>
        <table:table-row table:style-name="ro3">
          <table:table-cell table:style-name="ce13" office:value-type="string" calcext:value-type="string">
            <text:p>ROSANGELA QUIRINO TEODORO SOBRAL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OSANGELA SOBREIRA GOMES CARDOS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OSANIA ALVES COST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OSELI APARECIDA FERREIRA</text:p>
          </table:table-cell>
          <table:table-cell table:number-columns-repeated="256"/>
        </table:table-row>
        <table:table-row table:style-name="ro3">
          <table:table-cell table:style-name="ce13" office:value-type="string" calcext:value-type="string">
            <text:p>ROSELI ARLINDA DE CAMARGO</text:p>
          </table:table-cell>
          <table:table-cell table:number-columns-repeated="256"/>
        </table:table-row>
        <table:table-row table:style-name="ro3">
          <table:table-cell table:style-name="ce13" office:value-type="string" calcext:value-type="string">
            <text:p>ROSENILDA CONCEIÇÃO DUT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OSILENE DA SILVA AMORIM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OSIMAR TEIXEIR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OSIRENE DE OLIVEIRA FERREIRA SANTOS</text:p>
          </table:table-cell>
          <table:table-cell table:number-columns-repeated="256"/>
        </table:table-row>
        <table:table-row table:style-name="ro3">
          <table:table-cell table:style-name="ce13" office:value-type="string" calcext:value-type="string">
            <text:p>SABRINA ASSIS CAMP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ABRINA OLIVEIRA SANTOS DA ROCH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ANDRA DE PAULA MONTEIR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CHIRLEY RODRIGUES FERREIR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EBASTIANA PEREIR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ELMA DA SILVA CRUZ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SILMARA BARBOSA PEREIRA TEIX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ILVANA APARECIDA PARISI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ILVANEI URSULINA SANTANA SANTOS</text:p>
          </table:table-cell>
          <table:table-cell table:number-columns-repeated="256"/>
        </table:table-row>
        <table:table-row table:style-name="ro3">
          <table:table-cell table:style-name="ce13" office:value-type="string" calcext:value-type="string">
            <text:p>SILVERA FERREIRA VIDAL DE CASTR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ILVIA HELENA PEREIRA BALDUÍN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ILVIA REGIN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ILVIANE MORAES DA COST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IMONE ANTONELLI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IMONE DE QUEIROZ DOS SANTOS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SIMONE FATIMA DE OLIVEIRA SILVA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SIMONE FRANCISCA DE SOUZA</text:p>
          </table:table-cell>
          <table:table-cell table:number-columns-repeated="256"/>
        </table:table-row>
        <table:table-row table:style-name="ro3">
          <table:table-cell table:style-name="ce13" office:value-type="string" calcext:value-type="string">
            <text:p>SIMONE RAMOS DE OLIV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OLANGE DE QUEIROZ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ONIA CRISTINA PER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ONIA MACHADO ROSA VICTOR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ONIA VICENTE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ONICLEIDES THEODORO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UELI SILVA PINT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UELLEN CRISTINA FERNANDES DE CARVALH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UELY GIMENES NUN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USETE APARECIDA MARTONE DE GODOY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TALITA CRISTINA RODRIGUES FERRER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TAMIRES DA SILVA OLIV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TATIANA PEREIR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THAIS MARTINS LIM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THALITA CRUZ DE SOUZ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ALDETE BATISTA DE SOUZ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ALDINEIA APARECIDA RIBEIRO IZIDORI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ALDIRENE PEREIRA DA COST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ANDERLI VICENTE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ANEIDE CARDOSO DE OLIV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ANESSA CRISTINA BERNARD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ANESSA DA SILVA BARBOS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ANESSA DE ARRUDA SAL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ANESSA VALERIA FERREIRA DOS SANTOS MEL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ANILDE JARDIM DE OLIV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ERA LUCIA APARECIDA DA CRUZ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ERA LUCIA MARTONI TRACCHI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ERLI TEIXEIRA DE SOUZ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ERONICA ALCANTA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ILMA MARTINS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ITÓRIA ÉLLEN RANGEL SIQU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IVIANA DE OLIVEIRA MODEST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IVIANE ARAUJO SILVA FERR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ZENILDA DA SILVA MELO</text:p>
          </table:table-cell>
          <table:table-cell table:number-columns-repeated="256"/>
        </table:table-row>
        <table:table-row table:style-name="ro5">
          <table:table-cell table:style-name="ce16"/>
          <table:table-cell table:number-columns-repeated="256"/>
        </table:table-row>
        <table:table-row table:style-name="ro1">
          <table:table-cell table:style-name="ce7" office:value-type="string" calcext:value-type="string" table:number-columns-spanned="1" table:number-rows-spanned="2">
            <text:p>COZINHEIRO(A) INSTRUTOR(A)</text:p>
          </table:table-cell>
          <table:table-cell table:number-columns-repeated="256"/>
        </table:table-row>
        <table:table-row table:style-name="ro4">
          <table:covered-table-cell table:style-name="ce8"/>
          <table:table-cell table:number-columns-repeated="256"/>
        </table:table-row>
        <table:table-row table:style-name="ro3">
          <table:table-cell table:style-name="ce17"/>
          <table:table-cell table:number-columns-repeated="256"/>
        </table:table-row>
        <table:table-row table:style-name="ro3">
          <table:table-cell table:style-name="ce18" office:value-type="string" calcext:value-type="string">
            <text:p>ANDREIA CRISTINA PORTO SILVA DIAS</text:p>
          </table:table-cell>
          <table:table-cell table:number-columns-repeated="256"/>
        </table:table-row>
        <table:table-row table:style-name="ro3">
          <table:table-cell table:style-name="ce19"/>
          <table:table-cell table:number-columns-repeated="256"/>
        </table:table-row>
        <table:table-row table:style-name="ro1">
          <table:table-cell table:style-name="ce7" office:value-type="string" calcext:value-type="string" table:number-columns-spanned="1" table:number-rows-spanned="2">
            <text:p>SUPERVISORES</text:p>
          </table:table-cell>
          <table:table-cell table:number-columns-repeated="256"/>
        </table:table-row>
        <table:table-row table:style-name="ro4">
          <table:covered-table-cell table:style-name="ce8"/>
          <table:table-cell table:number-columns-repeated="256"/>
        </table:table-row>
        <table:table-row table:style-name="ro3">
          <table:table-cell table:style-name="ce17"/>
          <table:table-cell table:number-columns-repeated="256"/>
        </table:table-row>
        <table:table-row table:style-name="ro3">
          <table:table-cell table:style-name="ce20" office:value-type="string" calcext:value-type="string">
            <text:p>ALINE ARIANE ALVES BUENO</text:p>
          </table:table-cell>
          <table:table-cell table:number-columns-repeated="256"/>
        </table:table-row>
        <table:table-row table:style-name="ro3">
          <table:table-cell table:style-name="ce21" office:value-type="string" calcext:value-type="string">
            <text:p>ALINE SANDOVAL BARBOSA</text:p>
          </table:table-cell>
          <table:table-cell table:number-columns-repeated="256"/>
        </table:table-row>
        <table:table-row table:style-name="ro3">
          <table:table-cell table:style-name="ce20" office:value-type="string" calcext:value-type="string">
            <text:p>CLAUDIA REGINA DEL VECHIO GABRIOTTI</text:p>
          </table:table-cell>
          <table:table-cell table:number-columns-repeated="256"/>
        </table:table-row>
        <table:table-row table:style-name="ro3">
          <table:table-cell table:style-name="ce20" office:value-type="string" calcext:value-type="string">
            <text:p>DANIELA CRISTINA JAVARES LEMOS</text:p>
          </table:table-cell>
          <table:table-cell table:number-columns-repeated="256"/>
        </table:table-row>
        <table:table-row table:style-name="ro3">
          <table:table-cell table:style-name="ce20" office:value-type="string" calcext:value-type="string">
            <text:p>FRANCIEENNE RODRIGUES MARTINS</text:p>
          </table:table-cell>
          <table:table-cell table:number-columns-repeated="256"/>
        </table:table-row>
        <table:table-row table:style-name="ro3">
          <table:table-cell table:style-name="ce21" office:value-type="string" calcext:value-type="string">
            <text:p>PAULA CRISTINA DA SILVA</text:p>
          </table:table-cell>
          <table:table-cell table:number-columns-repeated="256"/>
        </table:table-row>
        <table:table-row table:style-name="ro3">
          <table:table-cell table:style-name="ce20" office:value-type="string" calcext:value-type="string">
            <text:p>REGIANE LEONARDON DOS SANTOS</text:p>
          </table:table-cell>
          <table:table-cell table:number-columns-repeated="256"/>
        </table:table-row>
        <table:table-row table:style-name="ro3">
          <table:table-cell table:style-name="ce20" office:value-type="string" calcext:value-type="string">
            <text:p>RENATA ARAUJO DA SILVA BARBOSA</text:p>
          </table:table-cell>
          <table:table-cell table:number-columns-repeated="256"/>
        </table:table-row>
        <table:table-row table:style-name="ro3">
          <table:table-cell table:style-name="ce20" office:value-type="string" calcext:value-type="string">
            <text:p>TAUANA DE TOLEDO ZANDONÁ</text:p>
          </table:table-cell>
          <table:table-cell table:number-columns-repeated="256"/>
        </table:table-row>
        <table:table-row table:style-name="ro3">
          <table:table-cell table:style-name="ce20" office:value-type="string" calcext:value-type="string">
            <text:p>VIVIANE ELISA DOMINGO</text:p>
          </table:table-cell>
          <table:table-cell table:number-columns-repeated="256"/>
        </table:table-row>
        <table:table-row table:style-name="ro3">
          <table:table-cell table:style-name="ce19"/>
          <table:table-cell table:number-columns-repeated="256"/>
        </table:table-row>
        <table:table-row table:style-name="ro6">
          <table:table-cell table:style-name="ce7" office:value-type="string" calcext:value-type="string" table:number-columns-spanned="1" table:number-rows-spanned="2">
            <text:p>RESPONSÁVEL TÉCNICO</text:p>
          </table:table-cell>
          <table:table-cell table:number-columns-repeated="256"/>
        </table:table-row>
        <table:table-row table:style-name="ro4">
          <table:covered-table-cell table:style-name="ce8"/>
          <table:table-cell table:number-columns-repeated="256"/>
        </table:table-row>
        <table:table-row table:style-name="ro3">
          <table:table-cell table:style-name="ce17"/>
          <table:table-cell table:number-columns-repeated="256"/>
        </table:table-row>
        <table:table-row table:style-name="ro3">
          <table:table-cell table:style-name="ce22" office:value-type="string" calcext:value-type="string">
            <text:p>DEBORA DO NASCIMENTO GONZAGA PINTO FREITAS</text:p>
          </table:table-cell>
          <table:table-cell table:number-columns-repeated="256"/>
        </table:table-row>
        <table:table-row table:style-name="ro4" table:number-rows-repeated="2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6">
          <table:table-cell table:style-name="ce16"/>
          <table:table-cell table:number-columns-repeated="256"/>
        </table:table-row>
        <table:table-row table:style-name="ro4" table:number-rows-repeated="2">
          <table:table-cell table:style-name="ce24"/>
          <table:table-cell table:number-columns-repeated="256"/>
        </table:table-row>
        <table:table-row table:style-name="ro4" table:number-rows-repeated="12">
          <table:table-cell table:style-name="ce16"/>
          <table:table-cell table:number-columns-repeated="256"/>
        </table:table-row>
        <table:table-row table:style-name="ro4">
          <table:table-cell table:style-name="ce25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6">
          <table:table-cell table:style-name="ce16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 table:number-rows-repeated="2">
          <table:table-cell table:style-name="ce16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 table:number-rows-repeated="14">
          <table:table-cell table:style-name="ce16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 table:number-rows-repeated="6">
          <table:table-cell table:style-name="ce16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 table:number-rows-repeated="3">
          <table:table-cell table:style-name="ce16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 table:number-rows-repeated="4">
          <table:table-cell table:style-name="ce16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 table:number-rows-repeated="2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12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3">
          <table:table-cell table:style-name="ce16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 table:number-rows-repeated="3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6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6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3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8">
          <table:table-cell table:style-name="ce16"/>
          <table:table-cell table:number-columns-repeated="256"/>
        </table:table-row>
        <table:table-row table:style-name="ro4">
          <table:table-cell table:style-name="ce25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 table:number-rows-repeated="6">
          <table:table-cell table:style-name="ce16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 table:number-rows-repeated="2">
          <table:table-cell table:style-name="ce16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 table:number-rows-repeated="17">
          <table:table-cell table:style-name="ce16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 table:number-rows-repeated="15">
          <table:table-cell table:style-name="ce16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 table:number-rows-repeated="3">
          <table:table-cell table:style-name="ce16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>
          <table:table-cell table:style-name="ce16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 table:number-rows-repeated="5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2">
          <table:table-cell table:style-name="ce16"/>
          <table:table-cell table:number-columns-repeated="256"/>
        </table:table-row>
        <table:table-row table:style-name="ro4">
          <table:table-cell table:style-name="ce25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2">
          <table:table-cell table:style-name="ce16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 table:number-rows-repeated="14">
          <table:table-cell table:style-name="ce16"/>
          <table:table-cell table:number-columns-repeated="256"/>
        </table:table-row>
        <table:table-row table:style-name="ro4" table:number-rows-repeated="2">
          <table:table-cell table:style-name="ce24"/>
          <table:table-cell table:number-columns-repeated="256"/>
        </table:table-row>
        <table:table-row table:style-name="ro4" table:number-rows-repeated="4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4">
          <table:table-cell table:style-name="ce16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>
          <table:table-cell table:style-name="ce2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2">
          <table:table-cell table:style-name="ce16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 table:number-rows-repeated="10">
          <table:table-cell table:style-name="ce16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 table:number-rows-repeated="10">
          <table:table-cell table:style-name="ce16"/>
          <table:table-cell table:number-columns-repeated="256"/>
        </table:table-row>
        <table:table-row table:style-name="ro4">
          <table:table-cell table:style-name="ce25"/>
          <table:table-cell table:number-columns-repeated="256"/>
        </table:table-row>
        <table:table-row table:style-name="ro4" table:number-rows-repeated="6">
          <table:table-cell table:style-name="ce16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3">
          <table:table-cell table:style-name="ce16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 table:number-rows-repeated="6">
          <table:table-cell table:style-name="ce16"/>
          <table:table-cell table:number-columns-repeated="256"/>
        </table:table-row>
        <table:table-row table:style-name="ro4">
          <table:table-cell table:style-name="ce27"/>
          <table:table-cell table:number-columns-repeated="256"/>
        </table:table-row>
        <table:table-row table:style-name="ro4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7">
          <table:table-cell table:style-name="ce16"/>
          <table:table-cell table:number-columns-repeated="256"/>
        </table:table-row>
        <table:table-row table:style-name="ro4">
          <table:table-cell table:style-name="ce25"/>
          <table:table-cell table:number-columns-repeated="256"/>
        </table:table-row>
        <table:table-row table:style-name="ro4" table:number-rows-repeated="2">
          <table:table-cell table:style-name="ce16"/>
          <table:table-cell table:number-columns-repeated="256"/>
        </table:table-row>
        <table:table-row table:style-name="ro4">
          <table:table-cell table:style-name="ce25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 table:number-rows-repeated="2">
          <table:table-cell table:style-name="ce16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 table:number-rows-repeated="30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>
          <table:table-cell table:style-name="ce16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 table:number-rows-repeated="3">
          <table:table-cell table:style-name="ce16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 table:number-rows-repeated="6">
          <table:table-cell table:style-name="ce16"/>
          <table:table-cell table:number-columns-repeated="256"/>
        </table:table-row>
        <table:table-row table:style-name="ro4">
          <table:table-cell table:style-name="ce25"/>
          <table:table-cell table:number-columns-repeated="256"/>
        </table:table-row>
        <table:table-row table:style-name="ro4" table:number-rows-repeated="6">
          <table:table-cell table:style-name="ce16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 table:number-rows-repeated="4">
          <table:table-cell table:style-name="ce16"/>
          <table:table-cell table:number-columns-repeated="256"/>
        </table:table-row>
        <table:table-row table:style-name="ro4">
          <table:table-cell table:style-name="ce25"/>
          <table:table-cell table:number-columns-repeated="256"/>
        </table:table-row>
        <table:table-row table:style-name="ro4" table:number-rows-repeated="28">
          <table:table-cell table:style-name="ce16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 table:number-rows-repeated="6">
          <table:table-cell table:style-name="ce16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>
          <table:table-cell table:style-name="ce16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 table:number-rows-repeated="29">
          <table:table-cell table:style-name="ce16"/>
          <table:table-cell table:number-columns-repeated="256"/>
        </table:table-row>
        <table:table-row table:style-name="ro4" table:number-rows-repeated="3">
          <table:table-cell table:style-name="ce24"/>
          <table:table-cell table:number-columns-repeated="256"/>
        </table:table-row>
        <table:table-row table:style-name="ro4" table:number-rows-repeated="19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10">
          <table:table-cell table:style-name="ce16"/>
          <table:table-cell table:number-columns-repeated="256"/>
        </table:table-row>
        <table:table-row table:style-name="ro4" table:number-rows-repeated="2">
          <table:table-cell table:style-name="ce28"/>
          <table:table-cell table:number-columns-repeated="256"/>
        </table:table-row>
        <table:table-row table:style-name="ro4">
          <table:table-cell table:style-name="ce29"/>
          <table:table-cell table:number-columns-repeated="256"/>
        </table:table-row>
        <table:table-row table:style-name="ro4" table:number-rows-repeated="3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 table:number-rows-repeated="4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>
          <table:table-cell table:style-name="ce16"/>
          <table:table-cell table:number-columns-repeated="256"/>
        </table:table-row>
        <table:table-row table:style-name="ro4">
          <table:table-cell table:style-name="ce30"/>
          <table:table-cell table:number-columns-repeated="256"/>
        </table:table-row>
        <table:table-row table:style-name="ro4" table:number-rows-repeated="2">
          <table:table-cell table:style-name="ce16"/>
          <table:table-cell table:number-columns-repeated="256"/>
        </table:table-row>
        <table:table-row table:style-name="ro4">
          <table:table-cell table:style-name="ce25"/>
          <table:table-cell table:number-columns-repeated="256"/>
        </table:table-row>
        <table:table-row table:style-name="ro4" table:number-rows-repeated="3">
          <table:table-cell table:style-name="ce16"/>
          <table:table-cell table:number-columns-repeated="256"/>
        </table:table-row>
        <table:table-row table:style-name="ro1" table:number-rows-repeated="7">
          <table:table-cell table:style-name="ce31"/>
          <table:table-cell table:number-columns-repeated="256"/>
        </table:table-row>
        <table:table-row table:style-name="ro1" table:number-rows-repeated="1047750">
          <table:table-cell table:number-columns-repeated="257"/>
        </table:table-row>
        <table:table-row table:style-name="ro1">
          <table:table-cell table:number-columns-repeated="257"/>
        </table:table-row>
        <calcext:conditional-formats>
          <calcext:conditional-format calcext:target-range-address="JANEIRO.A344:JANEIRO.A344 JANEIRO.A348:JANEIRO.A349 JANEIRO.A363:JANEIRO.A363 JANEIRO.A368:JANEIRO.A818">
            <calcext:condition calcext:apply-style-name="Excel_CondFormat_1_1_1" calcext:value="formula-is(AND(COUNTIF([.$A$344:.$A$344];[.A344])+COUNTIF([.$A$348:.$A$349];[.A344])+COUNTIF([.$A$363:.$A$363];[.A344])+COUNTIF([.$A$368:.$A$818];[.A344])&gt;1;NOT(ISBLANK([.A344]))))" calcext:base-cell-address="JANEIRO.A344"/>
            <calcext:condition calcext:apply-style-name="Excel_CondFormat_1_1_2" calcext:value="formula-is(AND(COUNTIF([.$A$344:.$A$344];[.A344])+COUNTIF([.$A$348:.$A$349];[.A344])+COUNTIF([.$A$363:.$A$363];[.A344])+COUNTIF([.$A$368:.$A$818];[.A344])&gt;1;NOT(ISBLANK([.A344]))))" calcext:base-cell-address="JANEIRO.A344"/>
          </calcext:conditional-format>
          <calcext:conditional-format calcext:target-range-address="JANEIRO.A575:JANEIRO.A575">
            <calcext:condition calcext:apply-style-name="Excel_CondFormat_1_2_1" calcext:value="formula-is(NOT(ISERROR(SEARCH(&quot;EM CONTRATAÇÃO&quot;;[.A575]))))" calcext:base-cell-address="JANEIRO.A575"/>
          </calcext:conditional-format>
          <calcext:conditional-format calcext:target-range-address="JANEIRO.A624:JANEIRO.A624">
            <calcext:condition calcext:apply-style-name="Excel_CondFormat_1_3_1" calcext:value="formula-is(NOT(ISERROR(SEARCH(&quot;SEM EFETIVO &quot;;[.A624]))))" calcext:base-cell-address="JANEIRO.A624"/>
          </calcext:conditional-format>
          <calcext:conditional-format calcext:target-range-address="JANEIRO.A798:JANEIRO.A800">
            <calcext:condition calcext:apply-style-name="Excel_CondFormat_1_4_1" calcext:value="formula-is(NOT(ISERROR(SEARCH(&quot;EM CONTRATAÇÃO&quot;;[.A798]))))" calcext:base-cell-address="JANEIRO.A798"/>
          </calcext:conditional-format>
          <calcext:conditional-format calcext:target-range-address="JANEIRO.A812:JANEIRO.A812">
            <calcext:condition calcext:apply-style-name="Excel_CondFormat_1_5_1" calcext:value="formula-is(NOT(ISERROR(SEARCH(&quot;EM CONTRATAÇÃO&quot;;[.A812]))))" calcext:base-cell-address="JANEIRO.A812"/>
          </calcext:conditional-format>
          <calcext:conditional-format calcext:target-range-address="JANEIRO.A367:JANEIRO.A367">
            <calcext:condition calcext:apply-style-name="Excel_CondFormat_1_6_1" calcext:value="formula-is(AND(COUNTIF([.$A$367:.$A$367];[.A367])&gt;1;NOT(ISBLANK([.A367]))))" calcext:base-cell-address="JANEIRO.A367"/>
            <calcext:condition calcext:apply-style-name="Excel_CondFormat_1_6_2" calcext:value="formula-is(AND(COUNTIF([.$A$367:.$A$367];[.A367])&gt;1;NOT(ISBLANK([.A367]))))" calcext:base-cell-address="JANEIRO.A367"/>
          </calcext:conditional-format>
          <calcext:conditional-format calcext:target-range-address="JANEIRO.A121:JANEIRO.A121">
            <calcext:condition calcext:apply-style-name="Excel_CondFormat_1_7_1" calcext:value="formula-is(AND(COUNTIF([.$A$121:.$A$121];[.A121])&gt;1;NOT(ISBLANK([.A121]))))" calcext:base-cell-address="JANEIRO.A121"/>
            <calcext:condition calcext:apply-style-name="Excel_CondFormat_1_7_2" calcext:value="formula-is(AND(COUNTIF([.$A$121:.$A$121];[.A121])&gt;1;NOT(ISBLANK([.A121]))))" calcext:base-cell-address="JANEIRO.A121"/>
          </calcext:conditional-format>
          <calcext:conditional-format calcext:target-range-address="JANEIRO.A16:JANEIRO.A18 JANEIRO.A122:JANEIRO.A343 JANEIRO.A20:JANEIRO.A120">
            <calcext:condition calcext:apply-style-name="Excel_CondFormat_1_8_1" calcext:value="formula-is(AND(COUNTIF([.$A$16:.$A$18];[.A16])+COUNTIF([.$A$122:.$A$343];[.A16])+COUNTIF([.$A$20:.$A$120];[.A16])&gt;1;NOT(ISBLANK([.A16]))))" calcext:base-cell-address="JANEIRO.A16"/>
            <calcext:condition calcext:apply-style-name="Excel_CondFormat_1_8_2" calcext:value="formula-is(AND(COUNTIF([.$A$16:.$A$18];[.A16])+COUNTIF([.$A$122:.$A$343];[.A16])+COUNTIF([.$A$20:.$A$120];[.A16])&gt;1;NOT(ISBLANK([.A16]))))" calcext:base-cell-address="JANEIRO.A16"/>
          </calcext:conditional-format>
          <calcext:conditional-format calcext:target-range-address="JANEIRO.A353:JANEIRO.A362">
            <calcext:condition calcext:apply-style-name="Excel_CondFormat_1_9_1" calcext:value="formula-is(AND(COUNTIF([.$A$353:.$A$362];[.A353])&gt;1;NOT(ISBLANK([.A353]))))" calcext:base-cell-address="JANEIRO.A353"/>
            <calcext:condition calcext:apply-style-name="Excel_CondFormat_1_9_2" calcext:value="formula-is(AND(COUNTIF([.$A$353:.$A$362];[.A353])&gt;1;NOT(ISBLANK([.A353]))))" calcext:base-cell-address="JANEIRO.A35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number-style style:name="N12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1_5f_2" style:display-name="Excel_CondFormat_1_1_2" style:family="table-cell" style:parent-style-name="Default"/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ccffcc"/>
      <style:text-properties fo:color="#008000"/>
    </style:style>
    <style:style style:name="Excel_5f_CondFormat_5f_1_5f_6_5f_2" style:display-name="Excel_CondFormat_1_6_2" style:family="table-cell" style:parent-style-name="Default"/>
    <style:style style:name="Excel_5f_CondFormat_5f_1_5f_7_5f_1" style:display-name="Excel_CondFormat_1_7_1" style:family="table-cell" style:parent-style-name="Default">
      <style:table-cell-properties fo:background-color="#ccffcc"/>
      <style:text-properties fo:color="#008000"/>
    </style:style>
    <style:style style:name="Excel_5f_CondFormat_5f_1_5f_7_5f_2" style:display-name="Excel_CondFormat_1_7_2" style:family="table-cell" style:parent-style-name="Default"/>
    <style:style style:name="Excel_5f_CondFormat_5f_1_5f_8_5f_1" style:display-name="Excel_CondFormat_1_8_1" style:family="table-cell" style:parent-style-name="Default">
      <style:table-cell-properties fo:background-color="#ccffcc"/>
      <style:text-properties fo:color="#008000"/>
    </style:style>
    <style:style style:name="Excel_5f_CondFormat_5f_1_5f_8_5f_2" style:display-name="Excel_CondFormat_1_8_2" style:family="table-cell" style:parent-style-name="Default"/>
    <style:style style:name="Excel_5f_CondFormat_5f_1_5f_9_5f_1" style:display-name="Excel_CondFormat_1_9_1" style:family="table-cell" style:parent-style-name="Default">
      <style:table-cell-properties fo:background-color="#ccffcc"/>
      <style:text-properties fo:color="#008000"/>
    </style:style>
    <style:style style:name="Excel_5f_CondFormat_5f_1_5f_9_5f_2" style:display-name="Excel_CondFormat_1_9_2" style:family="table-cell" style:parent-style-name="Default"/>
    <style:style style:name="Excel_5f_BuiltIn_5f_Currency" style:display-name="Excel_BuiltIn_Currency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JANEIRO" style:display-name="PageStyle_JANEIRO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ia Arante Zebalho</meta:initial-creator>
    <meta:creation-date>2021-10-14T13:11:17</meta:creation-date>
    <dc:creator>Mariana Raquel Leonel</dc:creator>
    <dc:date>2024-04-23T10:14:29</dc:date>
    <meta:document-statistic meta:table-count="1" meta:cell-count="365" meta:object-count="0"/>
    <meta:generator>LibreOffice/7.3.6.2$Windows_X86_64 LibreOffice_project/c28ca90fd6e1a19e189fc16c05f8f8924961e12e</meta:generator>
  </office:meta>
</office:document-meta>
</file>