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AND(COUNTIF([.$A$16:.$A$365];[.A16])&gt;1;NOT(ISBLANK([.A16]))))" style:apply-style-name="Excel_5f_CondFormat_5f_1_5f_75_5f_1" style:base-cell-address="JANEIRO.A16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_5f_1" style:base-cell-address="JANEIRO.A18"/>
      <style:map style:condition="is-true-formula([#REF!]=4)" style:apply-style-name="Excel_5f_CondFormat_5f_1_5f_2_5f_2" style:base-cell-address="JANEIRO.A18"/>
      <style:map style:condition="is-true-formula([#REF!]=3)" style:apply-style-name="Excel_5f_CondFormat_5f_1_5f_2_5f_3" style:base-cell-address="JANEIRO.A18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_5f_1" style:base-cell-address="JANEIRO.A20"/>
      <style:map style:condition="is-true-formula([#REF!]=4)" style:apply-style-name="Excel_5f_CondFormat_5f_1_5f_3_5f_2" style:base-cell-address="JANEIRO.A20"/>
      <style:map style:condition="is-true-formula([#REF!]=3)" style:apply-style-name="Excel_5f_CondFormat_5f_1_5f_3_5f_3" style:base-cell-address="JANEIRO.A2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_5f_1" style:base-cell-address="JANEIRO.A25"/>
      <style:map style:condition="is-true-formula([#REF!]=4)" style:apply-style-name="Excel_5f_CondFormat_5f_1_5f_4_5f_2" style:base-cell-address="JANEIRO.A25"/>
      <style:map style:condition="is-true-formula([#REF!]=3)" style:apply-style-name="Excel_5f_CondFormat_5f_1_5f_4_5f_3" style:base-cell-address="JANEIRO.A25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4_5f_1" style:base-cell-address="JANEIRO.A29"/>
      <style:map style:condition="is-true-formula([#REF!]=4)" style:apply-style-name="Excel_5f_CondFormat_5f_1_5f_54_5f_2" style:base-cell-address="JANEIRO.A29"/>
      <style:map style:condition="is-true-formula([#REF!]=3)" style:apply-style-name="Excel_5f_CondFormat_5f_1_5f_54_5f_3" style:base-cell-address="JANEIRO.A29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_5f_1" style:base-cell-address="JANEIRO.A32"/>
      <style:map style:condition="is-true-formula([#REF!]=4)" style:apply-style-name="Excel_5f_CondFormat_5f_1_5f_5_5f_2" style:base-cell-address="JANEIRO.A32"/>
      <style:map style:condition="is-true-formula([#REF!]=3)" style:apply-style-name="Excel_5f_CondFormat_5f_1_5f_5_5f_3" style:base-cell-address="JANEIRO.A32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_5f_1" style:base-cell-address="JANEIRO.A34"/>
      <style:map style:condition="is-true-formula([#REF!]=4)" style:apply-style-name="Excel_5f_CondFormat_5f_1_5f_6_5f_2" style:base-cell-address="JANEIRO.A34"/>
      <style:map style:condition="is-true-formula([#REF!]=3)" style:apply-style-name="Excel_5f_CondFormat_5f_1_5f_6_5f_3" style:base-cell-address="JANEIRO.A34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7_5f_1" style:base-cell-address="JANEIRO.A42"/>
      <style:map style:condition="is-true-formula([#REF!]=4)" style:apply-style-name="Excel_5f_CondFormat_5f_1_5f_7_5f_2" style:base-cell-address="JANEIRO.A42"/>
      <style:map style:condition="is-true-formula([#REF!]=3)" style:apply-style-name="Excel_5f_CondFormat_5f_1_5f_7_5f_3" style:base-cell-address="JANEIRO.A42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6_5f_1" style:base-cell-address="JANEIRO.A43"/>
      <style:map style:condition="is-true-formula([#REF!]=4)" style:apply-style-name="Excel_5f_CondFormat_5f_1_5f_66_5f_2" style:base-cell-address="JANEIRO.A43"/>
      <style:map style:condition="is-true-formula([#REF!]=3)" style:apply-style-name="Excel_5f_CondFormat_5f_1_5f_66_5f_3" style:base-cell-address="JANEIRO.A43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8_5f_1" style:base-cell-address="JANEIRO.A48"/>
      <style:map style:condition="is-true-formula([#REF!]=4)" style:apply-style-name="Excel_5f_CondFormat_5f_1_5f_8_5f_2" style:base-cell-address="JANEIRO.A48"/>
      <style:map style:condition="is-true-formula([#REF!]=3)" style:apply-style-name="Excel_5f_CondFormat_5f_1_5f_8_5f_3" style:base-cell-address="JANEIRO.A48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9_5f_1" style:base-cell-address="JANEIRO.A51"/>
      <style:map style:condition="is-true-formula([#REF!]=4)" style:apply-style-name="Excel_5f_CondFormat_5f_1_5f_9_5f_2" style:base-cell-address="JANEIRO.A51"/>
      <style:map style:condition="is-true-formula([#REF!]=3)" style:apply-style-name="Excel_5f_CondFormat_5f_1_5f_9_5f_3" style:base-cell-address="JANEIRO.A5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0_5f_1" style:base-cell-address="JANEIRO.A62"/>
      <style:map style:condition="is-true-formula([#REF!]=4)" style:apply-style-name="Excel_5f_CondFormat_5f_1_5f_10_5f_2" style:base-cell-address="JANEIRO.A62"/>
      <style:map style:condition="is-true-formula([#REF!]=3)" style:apply-style-name="Excel_5f_CondFormat_5f_1_5f_10_5f_3" style:base-cell-address="JANEIRO.A62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7_5f_1" style:base-cell-address="JANEIRO.A66"/>
      <style:map style:condition="is-true-formula([#REF!]=4)" style:apply-style-name="Excel_5f_CondFormat_5f_1_5f_67_5f_2" style:base-cell-address="JANEIRO.A66"/>
      <style:map style:condition="is-true-formula([#REF!]=3)" style:apply-style-name="Excel_5f_CondFormat_5f_1_5f_67_5f_3" style:base-cell-address="JANEIRO.A66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AND(COUNTIF([.$A$16:.$A$365];[.A16])&gt;1;NOT(ISBLANK([.A16]))))" style:apply-style-name="Excel_5f_CondFormat_5f_1_5f_75_5f_1" style:base-cell-address="JANEIRO.A16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1_5f_1" style:base-cell-address="JANEIRO.A97"/>
      <style:map style:condition="is-true-formula([#REF!]=4)" style:apply-style-name="Excel_5f_CondFormat_5f_1_5f_11_5f_2" style:base-cell-address="JANEIRO.A97"/>
      <style:map style:condition="is-true-formula([#REF!]=3)" style:apply-style-name="Excel_5f_CondFormat_5f_1_5f_11_5f_3" style:base-cell-address="JANEIRO.A97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2_5f_1" style:base-cell-address="JANEIRO.A101"/>
      <style:map style:condition="is-true-formula([#REF!]=4)" style:apply-style-name="Excel_5f_CondFormat_5f_1_5f_12_5f_2" style:base-cell-address="JANEIRO.A101"/>
      <style:map style:condition="is-true-formula([#REF!]=3)" style:apply-style-name="Excel_5f_CondFormat_5f_1_5f_12_5f_3" style:base-cell-address="JANEIRO.A10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3_5f_1" style:base-cell-address="JANEIRO.A106"/>
      <style:map style:condition="is-true-formula([#REF!]=4)" style:apply-style-name="Excel_5f_CondFormat_5f_1_5f_13_5f_2" style:base-cell-address="JANEIRO.A106"/>
      <style:map style:condition="is-true-formula([#REF!]=3)" style:apply-style-name="Excel_5f_CondFormat_5f_1_5f_13_5f_3" style:base-cell-address="JANEIRO.A10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4_5f_1" style:base-cell-address="JANEIRO.A114"/>
      <style:map style:condition="is-true-formula([#REF!]=4)" style:apply-style-name="Excel_5f_CondFormat_5f_1_5f_14_5f_2" style:base-cell-address="JANEIRO.A114"/>
      <style:map style:condition="is-true-formula([#REF!]=3)" style:apply-style-name="Excel_5f_CondFormat_5f_1_5f_14_5f_3" style:base-cell-address="JANEIRO.A11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5_5f_1" style:base-cell-address="JANEIRO.A117"/>
      <style:map style:condition="is-true-formula([#REF!]=4)" style:apply-style-name="Excel_5f_CondFormat_5f_1_5f_15_5f_2" style:base-cell-address="JANEIRO.A117"/>
      <style:map style:condition="is-true-formula([#REF!]=3)" style:apply-style-name="Excel_5f_CondFormat_5f_1_5f_15_5f_3" style:base-cell-address="JANEIRO.A117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6_5f_1" style:base-cell-address="JANEIRO.A119"/>
      <style:map style:condition="is-true-formula([#REF!]=4)" style:apply-style-name="Excel_5f_CondFormat_5f_1_5f_16_5f_2" style:base-cell-address="JANEIRO.A119"/>
      <style:map style:condition="is-true-formula([#REF!]=3)" style:apply-style-name="Excel_5f_CondFormat_5f_1_5f_16_5f_3" style:base-cell-address="JANEIRO.A11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7_5f_1" style:base-cell-address="JANEIRO.A122"/>
      <style:map style:condition="is-true-formula([#REF!]=4)" style:apply-style-name="Excel_5f_CondFormat_5f_1_5f_17_5f_2" style:base-cell-address="JANEIRO.A122"/>
      <style:map style:condition="is-true-formula([#REF!]=3)" style:apply-style-name="Excel_5f_CondFormat_5f_1_5f_17_5f_3" style:base-cell-address="JANEIRO.A12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8_5f_1" style:base-cell-address="JANEIRO.A126"/>
      <style:map style:condition="is-true-formula([#REF!]=4)" style:apply-style-name="Excel_5f_CondFormat_5f_1_5f_18_5f_2" style:base-cell-address="JANEIRO.A126"/>
      <style:map style:condition="is-true-formula([#REF!]=3)" style:apply-style-name="Excel_5f_CondFormat_5f_1_5f_18_5f_3" style:base-cell-address="JANEIRO.A12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19_5f_1" style:base-cell-address="JANEIRO.A129"/>
      <style:map style:condition="is-true-formula([#REF!]=4)" style:apply-style-name="Excel_5f_CondFormat_5f_1_5f_19_5f_2" style:base-cell-address="JANEIRO.A129"/>
      <style:map style:condition="is-true-formula([#REF!]=3)" style:apply-style-name="Excel_5f_CondFormat_5f_1_5f_19_5f_3" style:base-cell-address="JANEIRO.A129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0_5f_1" style:base-cell-address="JANEIRO.A143"/>
      <style:map style:condition="is-true-formula([#REF!]=4)" style:apply-style-name="Excel_5f_CondFormat_5f_1_5f_20_5f_2" style:base-cell-address="JANEIRO.A143"/>
      <style:map style:condition="is-true-formula([#REF!]=3)" style:apply-style-name="Excel_5f_CondFormat_5f_1_5f_20_5f_3" style:base-cell-address="JANEIRO.A143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1_5f_1" style:base-cell-address="JANEIRO.A154"/>
      <style:map style:condition="is-true-formula([#REF!]=4)" style:apply-style-name="Excel_5f_CondFormat_5f_1_5f_21_5f_2" style:base-cell-address="JANEIRO.A154"/>
      <style:map style:condition="is-true-formula([#REF!]=3)" style:apply-style-name="Excel_5f_CondFormat_5f_1_5f_21_5f_3" style:base-cell-address="JANEIRO.A154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2_5f_1" style:base-cell-address="JANEIRO.A161"/>
      <style:map style:condition="is-true-formula([#REF!]=4)" style:apply-style-name="Excel_5f_CondFormat_5f_1_5f_22_5f_2" style:base-cell-address="JANEIRO.A161"/>
      <style:map style:condition="is-true-formula([#REF!]=3)" style:apply-style-name="Excel_5f_CondFormat_5f_1_5f_22_5f_3" style:base-cell-address="JANEIRO.A16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3_5f_1" style:base-cell-address="JANEIRO.A172"/>
      <style:map style:condition="is-true-formula([#REF!]=4)" style:apply-style-name="Excel_5f_CondFormat_5f_1_5f_23_5f_2" style:base-cell-address="JANEIRO.A172"/>
      <style:map style:condition="is-true-formula([#REF!]=3)" style:apply-style-name="Excel_5f_CondFormat_5f_1_5f_23_5f_3" style:base-cell-address="JANEIRO.A17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4_5f_1" style:base-cell-address="JANEIRO.A189"/>
      <style:map style:condition="is-true-formula([#REF!]=4)" style:apply-style-name="Excel_5f_CondFormat_5f_1_5f_24_5f_2" style:base-cell-address="JANEIRO.A189"/>
      <style:map style:condition="is-true-formula([#REF!]=3)" style:apply-style-name="Excel_5f_CondFormat_5f_1_5f_24_5f_3" style:base-cell-address="JANEIRO.A189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5_5f_1" style:base-cell-address="JANEIRO.A193"/>
      <style:map style:condition="is-true-formula([#REF!]=4)" style:apply-style-name="Excel_5f_CondFormat_5f_1_5f_25_5f_2" style:base-cell-address="JANEIRO.A193"/>
      <style:map style:condition="is-true-formula([#REF!]=3)" style:apply-style-name="Excel_5f_CondFormat_5f_1_5f_25_5f_3" style:base-cell-address="JANEIRO.A193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4)" style:apply-style-name="Excel_5f_CondFormat_5f_1_5f_1_5f_1" style:base-cell-address="JANEIRO.A202"/>
      <style:map style:condition="is-true-formula([#REF!]=3)" style:apply-style-name="Excel_5f_CondFormat_5f_1_5f_1_5f_2" style:base-cell-address="JANEIRO.A202"/>
      <style:map style:condition="is-true-formula([#REF!]=2)" style:apply-style-name="Excel_5f_CondFormat_5f_1_5f_1_5f_3" style:base-cell-address="JANEIRO.A20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6_5f_1" style:base-cell-address="JANEIRO.A203"/>
      <style:map style:condition="is-true-formula([#REF!]=4)" style:apply-style-name="Excel_5f_CondFormat_5f_1_5f_26_5f_2" style:base-cell-address="JANEIRO.A203"/>
      <style:map style:condition="is-true-formula([#REF!]=3)" style:apply-style-name="Excel_5f_CondFormat_5f_1_5f_26_5f_3" style:base-cell-address="JANEIRO.A203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5_5f_1" style:base-cell-address="JANEIRO.A207"/>
      <style:map style:condition="is-true-formula([#REF!]=4)" style:apply-style-name="Excel_5f_CondFormat_5f_1_5f_55_5f_2" style:base-cell-address="JANEIRO.A207"/>
      <style:map style:condition="is-true-formula([#REF!]=3)" style:apply-style-name="Excel_5f_CondFormat_5f_1_5f_55_5f_3" style:base-cell-address="JANEIRO.A207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AND(COUNTIF([.$A$16:.$A$365];[.A16])&gt;1;NOT(ISBLANK([.A16]))))" style:apply-style-name="Excel_5f_CondFormat_5f_1_5f_75_5f_1" style:base-cell-address="JANEIRO.A16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7_5f_1" style:base-cell-address="JANEIRO.A213"/>
      <style:map style:condition="is-true-formula([#REF!]=4)" style:apply-style-name="Excel_5f_CondFormat_5f_1_5f_27_5f_2" style:base-cell-address="JANEIRO.A213"/>
      <style:map style:condition="is-true-formula([#REF!]=3)" style:apply-style-name="Excel_5f_CondFormat_5f_1_5f_27_5f_3" style:base-cell-address="JANEIRO.A213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8_5f_1" style:base-cell-address="JANEIRO.A217"/>
      <style:map style:condition="is-true-formula([#REF!]=4)" style:apply-style-name="Excel_5f_CondFormat_5f_1_5f_28_5f_2" style:base-cell-address="JANEIRO.A217"/>
      <style:map style:condition="is-true-formula([#REF!]=3)" style:apply-style-name="Excel_5f_CondFormat_5f_1_5f_28_5f_3" style:base-cell-address="JANEIRO.A217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29_5f_1" style:base-cell-address="JANEIRO.A219"/>
      <style:map style:condition="is-true-formula([#REF!]=4)" style:apply-style-name="Excel_5f_CondFormat_5f_1_5f_29_5f_2" style:base-cell-address="JANEIRO.A219"/>
      <style:map style:condition="is-true-formula([#REF!]=3)" style:apply-style-name="Excel_5f_CondFormat_5f_1_5f_29_5f_3" style:base-cell-address="JANEIRO.A219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0_5f_1" style:base-cell-address="JANEIRO.A222"/>
      <style:map style:condition="is-true-formula([#REF!]=4)" style:apply-style-name="Excel_5f_CondFormat_5f_1_5f_30_5f_2" style:base-cell-address="JANEIRO.A222"/>
      <style:map style:condition="is-true-formula([#REF!]=3)" style:apply-style-name="Excel_5f_CondFormat_5f_1_5f_30_5f_3" style:base-cell-address="JANEIRO.A222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6_5f_1" style:base-cell-address="JANEIRO.A223"/>
      <style:map style:condition="is-true-formula([#REF!]=4)" style:apply-style-name="Excel_5f_CondFormat_5f_1_5f_56_5f_2" style:base-cell-address="JANEIRO.A223"/>
      <style:map style:condition="is-true-formula([#REF!]=3)" style:apply-style-name="Excel_5f_CondFormat_5f_1_5f_56_5f_3" style:base-cell-address="JANEIRO.A22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1_5f_1" style:base-cell-address="JANEIRO.A224"/>
      <style:map style:condition="is-true-formula([#REF!]=4)" style:apply-style-name="Excel_5f_CondFormat_5f_1_5f_31_5f_2" style:base-cell-address="JANEIRO.A224"/>
      <style:map style:condition="is-true-formula([#REF!]=3)" style:apply-style-name="Excel_5f_CondFormat_5f_1_5f_31_5f_3" style:base-cell-address="JANEIRO.A22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2_5f_1" style:base-cell-address="JANEIRO.A229"/>
      <style:map style:condition="is-true-formula([#REF!]=4)" style:apply-style-name="Excel_5f_CondFormat_5f_1_5f_32_5f_2" style:base-cell-address="JANEIRO.A229"/>
      <style:map style:condition="is-true-formula([#REF!]=3)" style:apply-style-name="Excel_5f_CondFormat_5f_1_5f_32_5f_3" style:base-cell-address="JANEIRO.A229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3_5f_1" style:base-cell-address="JANEIRO.A232"/>
      <style:map style:condition="is-true-formula([#REF!]=4)" style:apply-style-name="Excel_5f_CondFormat_5f_1_5f_33_5f_2" style:base-cell-address="JANEIRO.A232"/>
      <style:map style:condition="is-true-formula([#REF!]=3)" style:apply-style-name="Excel_5f_CondFormat_5f_1_5f_33_5f_3" style:base-cell-address="JANEIRO.A232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7_5f_1" style:base-cell-address="JANEIRO.A234"/>
      <style:map style:condition="is-true-formula([#REF!]=4)" style:apply-style-name="Excel_5f_CondFormat_5f_1_5f_57_5f_2" style:base-cell-address="JANEIRO.A234"/>
      <style:map style:condition="is-true-formula([#REF!]=3)" style:apply-style-name="Excel_5f_CondFormat_5f_1_5f_57_5f_3" style:base-cell-address="JANEIRO.A234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4_5f_1" style:base-cell-address="JANEIRO.A243"/>
      <style:map style:condition="is-true-formula([#REF!]=4)" style:apply-style-name="Excel_5f_CondFormat_5f_1_5f_34_5f_2" style:base-cell-address="JANEIRO.A243"/>
      <style:map style:condition="is-true-formula([#REF!]=3)" style:apply-style-name="Excel_5f_CondFormat_5f_1_5f_34_5f_3" style:base-cell-address="JANEIRO.A243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5_5f_1" style:base-cell-address="JANEIRO.A245"/>
      <style:map style:condition="is-true-formula([#REF!]=4)" style:apply-style-name="Excel_5f_CondFormat_5f_1_5f_35_5f_2" style:base-cell-address="JANEIRO.A245"/>
      <style:map style:condition="is-true-formula([#REF!]=3)" style:apply-style-name="Excel_5f_CondFormat_5f_1_5f_35_5f_3" style:base-cell-address="JANEIRO.A245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6_5f_1" style:base-cell-address="JANEIRO.A248"/>
      <style:map style:condition="is-true-formula([#REF!]=4)" style:apply-style-name="Excel_5f_CondFormat_5f_1_5f_36_5f_2" style:base-cell-address="JANEIRO.A248"/>
      <style:map style:condition="is-true-formula([#REF!]=3)" style:apply-style-name="Excel_5f_CondFormat_5f_1_5f_36_5f_3" style:base-cell-address="JANEIRO.A248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7_5f_1" style:base-cell-address="JANEIRO.A250"/>
      <style:map style:condition="is-true-formula([#REF!]=4)" style:apply-style-name="Excel_5f_CondFormat_5f_1_5f_37_5f_2" style:base-cell-address="JANEIRO.A250"/>
      <style:map style:condition="is-true-formula([#REF!]=3)" style:apply-style-name="Excel_5f_CondFormat_5f_1_5f_37_5f_3" style:base-cell-address="JANEIRO.A25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8_5f_1" style:base-cell-address="JANEIRO.A252"/>
      <style:map style:condition="is-true-formula([#REF!]=4)" style:apply-style-name="Excel_5f_CondFormat_5f_1_5f_58_5f_2" style:base-cell-address="JANEIRO.A252"/>
      <style:map style:condition="is-true-formula([#REF!]=3)" style:apply-style-name="Excel_5f_CondFormat_5f_1_5f_58_5f_3" style:base-cell-address="JANEIRO.A25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8_5f_1" style:base-cell-address="JANEIRO.A255"/>
      <style:map style:condition="is-true-formula([#REF!]=4)" style:apply-style-name="Excel_5f_CondFormat_5f_1_5f_38_5f_2" style:base-cell-address="JANEIRO.A255"/>
      <style:map style:condition="is-true-formula([#REF!]=3)" style:apply-style-name="Excel_5f_CondFormat_5f_1_5f_38_5f_3" style:base-cell-address="JANEIRO.A255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5_5f_1" style:base-cell-address="JANEIRO.A258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39_5f_1" style:base-cell-address="JANEIRO.A261"/>
      <style:map style:condition="is-true-formula([#REF!]=4)" style:apply-style-name="Excel_5f_CondFormat_5f_1_5f_39_5f_2" style:base-cell-address="JANEIRO.A261"/>
      <style:map style:condition="is-true-formula([#REF!]=3)" style:apply-style-name="Excel_5f_CondFormat_5f_1_5f_39_5f_3" style:base-cell-address="JANEIRO.A26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0_5f_1" style:base-cell-address="JANEIRO.A267"/>
      <style:map style:condition="is-true-formula([#REF!]=4)" style:apply-style-name="Excel_5f_CondFormat_5f_1_5f_40_5f_2" style:base-cell-address="JANEIRO.A267"/>
      <style:map style:condition="is-true-formula([#REF!]=3)" style:apply-style-name="Excel_5f_CondFormat_5f_1_5f_40_5f_3" style:base-cell-address="JANEIRO.A267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1_5f_1" style:base-cell-address="JANEIRO.A271"/>
      <style:map style:condition="is-true-formula([#REF!]=4)" style:apply-style-name="Excel_5f_CondFormat_5f_1_5f_41_5f_2" style:base-cell-address="JANEIRO.A271"/>
      <style:map style:condition="is-true-formula([#REF!]=3)" style:apply-style-name="Excel_5f_CondFormat_5f_1_5f_41_5f_3" style:base-cell-address="JANEIRO.A271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2_5f_1" style:base-cell-address="JANEIRO.A275"/>
      <style:map style:condition="is-true-formula([#REF!]=4)" style:apply-style-name="Excel_5f_CondFormat_5f_1_5f_42_5f_2" style:base-cell-address="JANEIRO.A275"/>
      <style:map style:condition="is-true-formula([#REF!]=3)" style:apply-style-name="Excel_5f_CondFormat_5f_1_5f_42_5f_3" style:base-cell-address="JANEIRO.A275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9_5f_1" style:base-cell-address="JANEIRO.A278"/>
      <style:map style:condition="is-true-formula([#REF!]=4)" style:apply-style-name="Excel_5f_CondFormat_5f_1_5f_59_5f_2" style:base-cell-address="JANEIRO.A278"/>
      <style:map style:condition="is-true-formula([#REF!]=3)" style:apply-style-name="Excel_5f_CondFormat_5f_1_5f_59_5f_3" style:base-cell-address="JANEIRO.A278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3_5f_1" style:base-cell-address="JANEIRO.A281"/>
      <style:map style:condition="is-true-formula([#REF!]=4)" style:apply-style-name="Excel_5f_CondFormat_5f_1_5f_43_5f_2" style:base-cell-address="JANEIRO.A281"/>
      <style:map style:condition="is-true-formula([#REF!]=3)" style:apply-style-name="Excel_5f_CondFormat_5f_1_5f_43_5f_3" style:base-cell-address="JANEIRO.A28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0_5f_1" style:base-cell-address="JANEIRO.A283"/>
      <style:map style:condition="is-true-formula([#REF!]=4)" style:apply-style-name="Excel_5f_CondFormat_5f_1_5f_60_5f_2" style:base-cell-address="JANEIRO.A283"/>
      <style:map style:condition="is-true-formula([#REF!]=3)" style:apply-style-name="Excel_5f_CondFormat_5f_1_5f_60_5f_3" style:base-cell-address="JANEIRO.A283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4_5f_1" style:base-cell-address="JANEIRO.A293"/>
      <style:map style:condition="is-true-formula([#REF!]=4)" style:apply-style-name="Excel_5f_CondFormat_5f_1_5f_44_5f_2" style:base-cell-address="JANEIRO.A293"/>
      <style:map style:condition="is-true-formula([#REF!]=3)" style:apply-style-name="Excel_5f_CondFormat_5f_1_5f_44_5f_3" style:base-cell-address="JANEIRO.A293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5_5f_1" style:base-cell-address="JANEIRO.A296"/>
      <style:map style:condition="is-true-formula([#REF!]=4)" style:apply-style-name="Excel_5f_CondFormat_5f_1_5f_45_5f_2" style:base-cell-address="JANEIRO.A296"/>
      <style:map style:condition="is-true-formula([#REF!]=3)" style:apply-style-name="Excel_5f_CondFormat_5f_1_5f_45_5f_3" style:base-cell-address="JANEIRO.A296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9_5f_1" style:base-cell-address="JANEIRO.A299"/>
      <style:map style:condition="is-true-formula([#REF!]=4)" style:apply-style-name="Excel_5f_CondFormat_5f_1_5f_69_5f_2" style:base-cell-address="JANEIRO.A299"/>
      <style:map style:condition="is-true-formula([#REF!]=3)" style:apply-style-name="Excel_5f_CondFormat_5f_1_5f_69_5f_3" style:base-cell-address="JANEIRO.A299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6_5f_1" style:base-cell-address="JANEIRO.A309"/>
      <style:map style:condition="is-true-formula([#REF!]=4)" style:apply-style-name="Excel_5f_CondFormat_5f_1_5f_46_5f_2" style:base-cell-address="JANEIRO.A309"/>
      <style:map style:condition="is-true-formula([#REF!]=3)" style:apply-style-name="Excel_5f_CondFormat_5f_1_5f_46_5f_3" style:base-cell-address="JANEIRO.A309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1_5f_1" style:base-cell-address="JANEIRO.A311"/>
      <style:map style:condition="is-true-formula([#REF!]=4)" style:apply-style-name="Excel_5f_CondFormat_5f_1_5f_61_5f_2" style:base-cell-address="JANEIRO.A311"/>
      <style:map style:condition="is-true-formula([#REF!]=3)" style:apply-style-name="Excel_5f_CondFormat_5f_1_5f_61_5f_3" style:base-cell-address="JANEIRO.A31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7_5f_1" style:base-cell-address="JANEIRO.A318"/>
      <style:map style:condition="is-true-formula([#REF!]=4)" style:apply-style-name="Excel_5f_CondFormat_5f_1_5f_47_5f_2" style:base-cell-address="JANEIRO.A318"/>
      <style:map style:condition="is-true-formula([#REF!]=3)" style:apply-style-name="Excel_5f_CondFormat_5f_1_5f_47_5f_3" style:base-cell-address="JANEIRO.A318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70_5f_1" style:base-cell-address="JANEIRO.A323"/>
      <style:map style:condition="is-true-formula([#REF!]=4)" style:apply-style-name="Excel_5f_CondFormat_5f_1_5f_70_5f_2" style:base-cell-address="JANEIRO.A323"/>
      <style:map style:condition="is-true-formula([#REF!]=3)" style:apply-style-name="Excel_5f_CondFormat_5f_1_5f_70_5f_3" style:base-cell-address="JANEIRO.A323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8_5f_1" style:base-cell-address="JANEIRO.A326"/>
      <style:map style:condition="is-true-formula([#REF!]=4)" style:apply-style-name="Excel_5f_CondFormat_5f_1_5f_48_5f_2" style:base-cell-address="JANEIRO.A326"/>
      <style:map style:condition="is-true-formula([#REF!]=3)" style:apply-style-name="Excel_5f_CondFormat_5f_1_5f_48_5f_3" style:base-cell-address="JANEIRO.A326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71_5f_1" style:base-cell-address="JANEIRO.A329"/>
      <style:map style:condition="is-true-formula([#REF!]=4)" style:apply-style-name="Excel_5f_CondFormat_5f_1_5f_71_5f_2" style:base-cell-address="JANEIRO.A329"/>
      <style:map style:condition="is-true-formula([#REF!]=3)" style:apply-style-name="Excel_5f_CondFormat_5f_1_5f_71_5f_3" style:base-cell-address="JANEIRO.A3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49_5f_1" style:base-cell-address="JANEIRO.A337"/>
      <style:map style:condition="is-true-formula([#REF!]=4)" style:apply-style-name="Excel_5f_CondFormat_5f_1_5f_49_5f_2" style:base-cell-address="JANEIRO.A337"/>
      <style:map style:condition="is-true-formula([#REF!]=3)" style:apply-style-name="Excel_5f_CondFormat_5f_1_5f_49_5f_3" style:base-cell-address="JANEIRO.A337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0_5f_1" style:base-cell-address="JANEIRO.A340"/>
      <style:map style:condition="is-true-formula([#REF!]=4)" style:apply-style-name="Excel_5f_CondFormat_5f_1_5f_50_5f_2" style:base-cell-address="JANEIRO.A340"/>
      <style:map style:condition="is-true-formula([#REF!]=3)" style:apply-style-name="Excel_5f_CondFormat_5f_1_5f_50_5f_3" style:base-cell-address="JANEIRO.A34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1_5f_1" style:base-cell-address="JANEIRO.A343"/>
      <style:map style:condition="is-true-formula([#REF!]=4)" style:apply-style-name="Excel_5f_CondFormat_5f_1_5f_51_5f_2" style:base-cell-address="JANEIRO.A343"/>
      <style:map style:condition="is-true-formula([#REF!]=3)" style:apply-style-name="Excel_5f_CondFormat_5f_1_5f_51_5f_3" style:base-cell-address="JANEIRO.A34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72_5f_1" style:base-cell-address="JANEIRO.A344"/>
      <style:map style:condition="is-true-formula([#REF!]=4)" style:apply-style-name="Excel_5f_CondFormat_5f_1_5f_72_5f_2" style:base-cell-address="JANEIRO.A344"/>
      <style:map style:condition="is-true-formula([#REF!]=3)" style:apply-style-name="Excel_5f_CondFormat_5f_1_5f_72_5f_3" style:base-cell-address="JANEIRO.A344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2_5f_1" style:base-cell-address="JANEIRO.A349"/>
      <style:map style:condition="is-true-formula([#REF!]=4)" style:apply-style-name="Excel_5f_CondFormat_5f_1_5f_52_5f_2" style:base-cell-address="JANEIRO.A349"/>
      <style:map style:condition="is-true-formula([#REF!]=3)" style:apply-style-name="Excel_5f_CondFormat_5f_1_5f_52_5f_3" style:base-cell-address="JANEIRO.A349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2_5f_1" style:base-cell-address="JANEIRO.A350"/>
      <style:map style:condition="is-true-formula([#REF!]=4)" style:apply-style-name="Excel_5f_CondFormat_5f_1_5f_62_5f_2" style:base-cell-address="JANEIRO.A350"/>
      <style:map style:condition="is-true-formula([#REF!]=3)" style:apply-style-name="Excel_5f_CondFormat_5f_1_5f_62_5f_3" style:base-cell-address="JANEIRO.A35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73_5f_1" style:base-cell-address="JANEIRO.A352"/>
      <style:map style:condition="is-true-formula([#REF!]=4)" style:apply-style-name="Excel_5f_CondFormat_5f_1_5f_73_5f_2" style:base-cell-address="JANEIRO.A352"/>
      <style:map style:condition="is-true-formula([#REF!]=3)" style:apply-style-name="Excel_5f_CondFormat_5f_1_5f_73_5f_3" style:base-cell-address="JANEIRO.A352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3_5f_1" style:base-cell-address="JANEIRO.A353"/>
      <style:map style:condition="is-true-formula([#REF!]=4)" style:apply-style-name="Excel_5f_CondFormat_5f_1_5f_63_5f_2" style:base-cell-address="JANEIRO.A353"/>
      <style:map style:condition="is-true-formula([#REF!]=3)" style:apply-style-name="Excel_5f_CondFormat_5f_1_5f_63_5f_3" style:base-cell-address="JANEIRO.A353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64_5f_1" style:base-cell-address="JANEIRO.A356"/>
      <style:map style:condition="is-true-formula([#REF!]=4)" style:apply-style-name="Excel_5f_CondFormat_5f_1_5f_64_5f_2" style:base-cell-address="JANEIRO.A356"/>
      <style:map style:condition="is-true-formula([#REF!]=3)" style:apply-style-name="Excel_5f_CondFormat_5f_1_5f_64_5f_3" style:base-cell-address="JANEIRO.A356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#REF!]=5)" style:apply-style-name="Excel_5f_CondFormat_5f_1_5f_53_5f_1" style:base-cell-address="JANEIRO.A357"/>
      <style:map style:condition="is-true-formula([#REF!]=4)" style:apply-style-name="Excel_5f_CondFormat_5f_1_5f_53_5f_2" style:base-cell-address="JANEIRO.A357"/>
      <style:map style:condition="is-true-formula([#REF!]=3)" style:apply-style-name="Excel_5f_CondFormat_5f_1_5f_53_5f_3" style:base-cell-address="JANEIRO.A357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4" table:default-cell-style-name="ce82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8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84" office:value-type="string" calcext:value-type="string">
            <text:p>RM CONSULTORIA E ADMINISTRAÇÃO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8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83" office:value-type="string" calcext:value-type="string">
            <text:p>PMC.2020.00057793-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83" office:value-type="string" calcext:value-type="string">
            <text:p>070/21; 67/22; 174/22; 080/23.</text:p>
          </table:table-cell>
          <table:table-cell table:style-name="ce91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85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86" office:value-type="date" office:date-value="2021-06-07" calcext:value-type="date">
            <text:p>07/06/2021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86" office:value-type="date" office:date-value="2024-06-06" calcext:value-type="date">
            <text:p>06/06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87" office:value-type="float" office:value="10076598" calcext:value-type="float">
            <text:p><text:s/>R$ 10.076.598,00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1 a 31 JANEIRO 2024</text:p>
          </table:table-cell>
          <table:table-cell table:style-name="ce88" office:value-type="float" office:value="821322.71" calcext:value-type="float">
            <text:p><text:s/>R$ 821.322,71 </text:p>
          </table:table-cell>
          <table:table-cell table:style-name="ce92"/>
          <table:table-cell table:number-columns-repeated="254"/>
        </table:table-row>
        <table:table-row table:style-name="ro5">
          <table:table-cell table:style-name="ce5"/>
          <table:table-cell/>
          <table:table-cell table:style-name="ce89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89"/>
          <table:table-cell table:style-name="ce93"/>
          <table:table-cell table:number-columns-repeated="254"/>
        </table:table-row>
        <table:table-row table:style-name="ro7">
          <table:table-cell table:style-name="ce7" office:value-type="string" calcext:value-type="string">
            <text:p>ADELIA APARECIDA CARDOS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DERLAINE DE OLIVEIRA D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H DOS SANTOS GERTRU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ORREA TERRI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9" office:value-type="string" calcext:value-type="string">
            <text:p>ADRIELLI ANDRADE MAT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LDENIR SOUZA BATI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LEX LEANDRO PRATA BUE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LEXIA GABRIELY PEREIRA MAR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LINE CRISTINA SOARE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0" office:value-type="string" calcext:value-type="string">
            <text:p>AMELIA DA LUZ RIB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ALICE RODRIGUES GONC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DE CASTRO SALET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MONTANHAN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1" office:value-type="string" calcext:value-type="string">
            <text:p>ANA CAROLINA NUNES FERNAN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SEMENTIN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1" office:value-type="string" calcext:value-type="string">
            <text:p>ANA JULIA BATISTA MONT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2" office:value-type="string" calcext:value-type="string">
            <text:p>ANA LAIRES FURTADO DANIEL GONC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LUISA ZANARDO CASSIA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3" office:value-type="string" calcext:value-type="string">
            <text:p>ANA MARIA DE AGUIAR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LOPES DE CASTRO SOU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PAIVA DE SANTAN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RIBEIRO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 NASCIMEN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ARCIA CO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ACHAD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RODELL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4" office:value-type="string" calcext:value-type="string">
            <text:p>ANALU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5" office:value-type="string" calcext:value-type="string">
            <text:p>ANDREA BENEDITA DA SILVA ANDRAD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RISTINA CORRE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GUIAR GARC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PARECIDA JOA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MO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6" office:value-type="string" calcext:value-type="string">
            <text:p>ANDREIA SCARSS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6" office:value-type="string" calcext:value-type="string">
            <text:p>ANDREI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MENDES PORFIR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7" office:value-type="string" calcext:value-type="string">
            <text:p>ANDRESSA REGINA MORAES PAVAN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SANTOS DE MENEZ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DREZZA GONCALVES RO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GELICA PRADO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ELISANGELA DE OLIVEIRA BORG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PARECIDA FELOMENA ANTONIA DE JESU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RIANE APARECIDA VICENTE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RIELE LINO SANTOS FER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UGUSTA APARECIDA BARROS VERONES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AURELINA PEREIR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DA SILVA CRUZ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8" office:value-type="string" calcext:value-type="string">
            <text:p>BEATRIZ APARECIDA DE CARVALH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PEREIRA DOS SANTOS CIAREL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IANCA ALEXANDRA ASSI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19" office:value-type="string" calcext:value-type="string">
            <text:p>BRAULINA SILVA MUB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RUNA CAROLINE DE SOUZA PAULA LIM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RUNA FRANCISCA SOUSA VI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BRUNA REGINA DE OLIVEIRA MARTIN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MEIRELES RIB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IBEIR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OBERTA ALVES DE ALMEI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SOUZ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RLA ROBERTA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BEATRIS DE ALMEIDA NOGU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FATIMA MARIANO BOAVENTU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0" office:value-type="string" calcext:value-type="string">
            <text:p>CAROLINE MONTEIRO DA SILVA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VITORIA JANDOS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ECILENE MENDONCA BRIT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ELIVALDA MATO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IDIA CRISTINA ALVE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CRISTINA CARM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SOUZA DE MEL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A MARQUES MO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EIA AMARAL DE ALMEIDA SOQUETT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ESIA ALVES DE LIM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EUDENIR SOUSA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LICIA ALVE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ONCEICAO PONTES BEZER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RISTIANE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APARECIDA DE OLIVEIRA 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QUEIROZ CORRE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AMIANA MARIA DA SILVA CARDOS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CRISTINA PEREIRA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DA SILVA TEIXEIRA FIDEL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REGO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1" office:value-type="string" calcext:value-type="string">
            <text:p>DAYANE MARIELLA RIBEIR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1" office:value-type="string" calcext:value-type="string">
            <text:p>DEBORA MONACO KLEIN MARTIN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REIRA XAVIER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ELASIR MARIA LIMA FELIP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2" office:value-type="string" calcext:value-type="string">
            <text:p>DENISE APARECIDA DE PAUL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MARIANO COUTINH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TEIXEIRA SILVA DE SANTANA PORTEL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EUJNA CLAUDIA TENORIO FLORENTI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2" office:value-type="string" calcext:value-type="string">
            <text:p>DILMA DE JESUS CARDOS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3" office:value-type="string" calcext:value-type="string">
            <text:p>DINA APARECIDA DE OLIVEIRA MASSANH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OUGLAS RAFAEL RIBEIRO SILVER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DULCINEIA REGINA GALVAO HIRAG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3" office:value-type="string" calcext:value-type="string">
            <text:p>EDILEUSA DE OLIVEIRA RE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DNA MARI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A SILVA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UARTE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SIQU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4" office:value-type="string" calcext:value-type="string">
            <text:p>ELAINE CRISTINA VITAL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LENI MARIA DA SILVA DE ASS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LIANE APARECIDA BUENO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5" office:value-type="string" calcext:value-type="string">
            <text:p>ELIANE SILV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LIZANGELA MARIA DA SILVA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6" office:value-type="string" calcext:value-type="string">
            <text:p>EMILLY DA COSTA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RIKA HELEN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RIKA PRISCILA BARROS RABELO VIAN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7" office:value-type="string" calcext:value-type="string">
            <text:p>ESTER LIMA RIB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ETELVINA FREITA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DOS SANTOS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GOMES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8" office:value-type="string" calcext:value-type="string">
            <text:p>FABIANA MEIRELES GONC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SANTAN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ANI MERI ROSSIN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9" office:value-type="string" calcext:value-type="string">
            <text:p>FELIPE FERREIRA DOS SANTOS PIN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9" office:value-type="string" calcext:value-type="string">
            <text:p>FLAVIA CRISTINA CAMPO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29" office:value-type="string" calcext:value-type="string">
            <text:p>FRANCIELI MOURA BRANDT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LE ALVES DE AZEVED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RANCINETE DA SILVA MIRAN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RANCIS APARECIDA BEZERRA DE BARR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FREDILENE SILVA DE AQUINO FERNAN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ERQUEIRA TRINDAD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RISTINA DE AMORIM FER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DE OLIVEIRA BORG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QUEIROZ DA SILVA BORG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SANTA TER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LA DE MELLO ZUMKELLER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ARDENIA DA SILVA RAM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0" office:value-type="string" calcext:value-type="string">
            <text:p>GILDA CORREIA PRAD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IOVANA CRISTINA BACCAN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BAUMANN DE JESU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DE LIMA D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ISELE ALVES SAN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LEICIANE FERNAND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BERNARDINO FAR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PINHEIRO VALLOTO DE CAMP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RECILDA MARIA DA COST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GRIELMA FABRICIA ANANIAS POR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HELAINE MESSIAS TAVARES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1" office:value-type="string" calcext:value-type="string">
            <text:p>HELLEN KRISTINE RODRIGUES CO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1" office:value-type="string" calcext:value-type="string">
            <text:p>HERLLAINE AZEVEDO PEIXO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HEYDIANE CAMPOS LIM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ASMYN ESPERANCA DE CARVALH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LCES BARBOSA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CRISTINA DE QUEIROZ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CAMILA RIBEIRO DE MACED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2" office:value-type="string" calcext:value-type="string">
            <text:p>INGRID DA SILVA SILVER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2" office:value-type="string" calcext:value-type="string">
            <text:p>IRACILENE MIRANDA MO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RENE DO AMARAL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SABEL CRISTINA DA SILVA LOURENC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SABELE FERNANDA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HNNY NAYARA SILVA FER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APARECIDA DE PAIVA BARBO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MORAES DE JESU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NICE DE OLIVEIRA BARBO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ALVES XAVIER DA CRUZ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3" office:value-type="string" calcext:value-type="string">
            <text:p>JAQUELINE DE OLIVEIRA DE L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SOUZA SILVA BATI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ANE CRISTINA DE ASS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CIRIA MARIA VILACA DOS SANTOS CAMPEL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ISILENE PEREIRA MARTIN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APARECIDA D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GALHARDO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BARBOSA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OLINDA DA CRUZ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CARDOZO LOP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ISIDIO DE ALMEI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ANA MARINHO DE CARVALH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CENITA PEREIRA QUEIROZ 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SEANE DE OLIVEIRA MEN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SEILDA DA SILVA BARR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SIMARIA MENDE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OYCE DA CONCEICAO BISPO SOA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4" office:value-type="string" calcext:value-type="string">
            <text:p>JUCELI AUXILIADORA VI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LIA BEATRIZ PEREIRA PI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LIA LOP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CRISTINA EMID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5" office:value-type="string" calcext:value-type="string">
            <text:p>JULIANA DOS SANTOS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FIRM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LOPE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JUSSARA SOARES FREIR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LINE PEREIRA NASCIMEN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LUANA HELENA DE SOUZA PARAGUA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LYANE PEDROSO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REN ANDERSON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REN CRISTINA DOS 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6" office:value-type="string" calcext:value-type="string">
            <text:p>KARINA DOS SANTOS REG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7" office:value-type="string" calcext:value-type="string">
            <text:p>KAROLINE RAMOS OLIVEIRA DE MA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7" office:value-type="string" calcext:value-type="string">
            <text:p>KASSIA HEVELYN ALVE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7" office:value-type="string" calcext:value-type="string">
            <text:p>KATHLEEN NUNE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ATIA SIMONE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8" office:value-type="string" calcext:value-type="string">
            <text:p>KAYLA ISABELLE CARVALHO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ILA FABIANA CHAVES GOME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39" office:value-type="string" calcext:value-type="string">
            <text:p>KEILA NASCIMENTO RE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LCIANE DOS SANTOS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LLY CRISTINA PAIV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LLY DE JESUS MARQU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0" office:value-type="string" calcext:value-type="string">
            <text:p>KELLY ROBERTA DA SILVA D AVALOS RUIZ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THELIN CRISTIN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THILEN NUNE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KETLEN CAMILA GUAITA TEIX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1" office:value-type="string" calcext:value-type="string">
            <text:p>KRISANGELY ELEREM BARBOSA RAM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AISA DE SOUSA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2" office:value-type="string" calcext:value-type="string">
            <text:p>LARISSA ARYANE PEREIRA PREST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OS SANTOS MORA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MARIA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3" office:value-type="string" calcext:value-type="string">
            <text:p>LAURECY COSTA LIM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4" office:value-type="string" calcext:value-type="string">
            <text:p>LEIDIANE GOME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5" office:value-type="string" calcext:value-type="string">
            <text:p>LENI APARECIDA FELIPE DE ALMEI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IDIANE DA SILVA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IGIA MARIA MARTINEZ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INDAURA GOMES SOUSA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ANA REGINA DO CARMO MAXIMILIANO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6" office:value-type="string" calcext:value-type="string">
            <text:p>LUANA SILVA DE LIMA BATI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O ESPIRITO SAN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LVES GOM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7" office:value-type="string" calcext:value-type="string">
            <text:p>LUCIANA CAMPAGNOLI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MARQUE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8" office:value-type="string" calcext:value-type="string">
            <text:p>LUCIANA POLACA APOLINAR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CILENE MARTINS DE ASSI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CINEIA APARECIDA CEZARI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LUDMILA TATIANE QUARESM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GDA APARECIDA NASCIMEN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IARA DOS SANTOS MOU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CELIA PASSOS FURTADO</text:p>
          </table:table-cell>
          <table:table-cell table:style-name="ce90"/>
          <table:table-cell table:style-name="ce93"/>
          <table:table-cell table:number-columns-repeated="254"/>
        </table:table-row>
        <table:table-row table:style-name="ro7">
          <table:table-cell table:style-name="ce7" office:value-type="string" calcext:value-type="string">
            <text:p>MARCIA ANGELA NOGUEIRA VISCOL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DA SILVA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49" office:value-type="string" calcext:value-type="string">
            <text:p>MARCIA FERNAND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NE DE JESUS GONC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0" office:value-type="string" calcext:value-type="string">
            <text:p>MARIA ANTONIA GOM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PARECIDA DOMINGOS BARBO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DOS SANTOS GOM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1" office:value-type="string" calcext:value-type="string">
            <text:p>MARIA CELIA SANTIAGO DE LIM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RISTINA DE OLIVEIRA SHIRA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DE FATIMA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LOURDES BENJAMIN DA CONCEICA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3" office:value-type="string" calcext:value-type="string">
            <text:p>MARIA EDUARDA ROCHA DE SOU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 DE OLIVEIRA SANT ANN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BETE GONCAL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4" office:value-type="string" calcext:value-type="string">
            <text:p>MARIA JOSE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ETICIA MABIL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UCICLEIDE DA SILVA NE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5" office:value-type="string" calcext:value-type="string">
            <text:p>MARIA MARCIA RIBEIR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LUCE SILVA DE FAR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 ROSEANE DE MELO LOB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6" office:value-type="string" calcext:value-type="string">
            <text:p>MARIA ZELIA LIM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TEIXEIRA DE ALMEI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E KATIANA CAJOU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NALVA LIMA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NELIA PEREIRA DONI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ISTELA DE SOUZA MEL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7" office:value-type="string" calcext:value-type="string">
            <text:p>MARLENE MOREIRA LOP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LON VINICIUS D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LY APARECIDA BERTO BUE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ARLY DE JESUS FER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8" office:value-type="string" calcext:value-type="string">
            <text:p>MAYARA MACENA DE FREIT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8" office:value-type="string" calcext:value-type="string">
            <text:p>MEIRY HELEN SOARES FER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ICHELLE BIANCA BACCAN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IDIAN DE JESU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59" office:value-type="string" calcext:value-type="string">
            <text:p>MILENA ALMEID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ILENE DE SOUZA TEIX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ILLENA GOMES DE ARAUJ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0" office:value-type="string" calcext:value-type="string">
            <text:p>MIRIAM MELO DOS SANTOS MO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PAULA ARAUJ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MONIQUE DE ARAUJO LOURENC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1" office:value-type="string" calcext:value-type="string">
            <text:p>NADJA BRANDAO DE AQUI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NAIR PAI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2" office:value-type="string" calcext:value-type="string">
            <text:p>NATALIA ALICE ROCH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NAUANE JOSEFIN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NAYARA FERNANDA GONCALVES RODRIGU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CRISTINA IZAIAS DA COST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KAUANE VASCONCELOS B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SANTOS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APARECID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CARLATO TAVA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VIANA MARQU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PAULA CRISTINA JESU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3" office:value-type="string" calcext:value-type="string">
            <text:p>PRISCILA DUARTE SOA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AFAELA DA SILVA PINH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AQUEL ALINE DA CUNH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4" office:value-type="string" calcext:value-type="string">
            <text:p>RAQUEL DE ASSIS SOU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4" office:value-type="string" calcext:value-type="string">
            <text:p>RAYANE APARECIDA CORSETTI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4" office:value-type="string" calcext:value-type="string">
            <text:p>REGIANE ANDRADE DE MORA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5" office:value-type="string" calcext:value-type="string">
            <text:p>REGINA CELIA MONSUETO CORREI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ALINE DOS ANJOS MENEZES NE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ENATA CRISTINA GABRIEL AVELI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ITA DE CASSIA TERRAZAN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MILDA CARVALHO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 FRANCISC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 MARIA DE OLIV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APARECIDA DE MOU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CRISTINA PE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A MARCELI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6" office:value-type="string" calcext:value-type="string">
            <text:p>ROSANA SOARES GRANDEZ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6" office:value-type="string" calcext:value-type="string">
            <text:p>ROSANGELA ANACLETA DE OLIVEIRA VIA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7" office:value-type="string" calcext:value-type="string">
            <text:p>ROSANGELA APARECIDA CORSETTI DA CUNH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APARECIDA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GARCIA CREMASC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ANGELA SONIA BORG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EMAR DO CARMO MAXIMILIA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OSEMEIRE DA CRUZ MARTIN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RUI CARLOS SANTOS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8" office:value-type="string" calcext:value-type="string">
            <text:p>RUTE DA SILVA CANDID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ABATINA OCRECIO DE ANUNCIACA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ROSIN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ANDRA SOARE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ANDY HELLEN DE OLIVEIRA 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69" office:value-type="string" calcext:value-type="string">
            <text:p>SARA TALITA FERREIRA LUCIA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ARAI RODRIGUES JULIAN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ELMA LUIZ MACED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0" office:value-type="string" calcext:value-type="string">
            <text:p>SHAWANI PEREIR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0" office:value-type="string" calcext:value-type="string">
            <text:p>SILVANA MADALENA DE ALMEID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0" office:value-type="string" calcext:value-type="string">
            <text:p>SILVANA ROS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1" office:value-type="string" calcext:value-type="string">
            <text:p>SIMONY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IRLENE ALVES SALVIANO NEGLISOL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NUNES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OLANGE VICTORINO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ONIA SILVA SANTOS DOS REI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TEFANI LORRAINE RIQUELME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UELY DE FATIMA AGUIAR DIA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SUELY MARIA DE JESUS TEIX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2" office:value-type="string" calcext:value-type="string">
            <text:p>SUZELI GORETE DE SANTAN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AILANHA DOS SANTOS RIBEI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AISSA ELIZABETE ALVES DE SOUZ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3" office:value-type="string" calcext:value-type="string">
            <text:p>TALITA RODRIGU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3" office:value-type="string" calcext:value-type="string">
            <text:p>TAMIRES PENHA TRIVELA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AMIRIS KATHELLEN REI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4" office:value-type="string" calcext:value-type="string">
            <text:p>TERESA MARI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5" office:value-type="string" calcext:value-type="string">
            <text:p>THAILANY DE ALCANTARA FELIX DE SOU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HAIS AGUIAR DE GODO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HAIS TEODOR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HAMIRES CRISTINA GAMA PIMENTEL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THAYS HISSILA FONSECA MO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6" office:value-type="string" calcext:value-type="string">
            <text:p>VALDIRENE MARIA PEREIR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7" office:value-type="string" calcext:value-type="string">
            <text:p>VALERIA PELISSAR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CONCEICAO TORR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8" office:value-type="string" calcext:value-type="string">
            <text:p>VANESSA CRISTINA ALV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9" office:value-type="string" calcext:value-type="string">
            <text:p>VANESSA GOM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ANESSA VIEIR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ANIA RODRIGUES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80" office:value-type="string" calcext:value-type="string">
            <text:p>VANUSA SOUS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81" office:value-type="string" calcext:value-type="string">
            <text:p>VERA LUCIA DE MORAE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DOS SANTOS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ERA LUCIA ZIBORDI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ERIDIANA APARECIDA DA SILVA PORTO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ERONICA CRISTINA ALMEIDA D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ICTORIA BARBOSA SOUZA SILV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VITORIA EDUARDA CARVALHO SOUSA</text:p>
          </table:table-cell>
          <table:table-cell table:style-name="ce90"/>
          <table:table-cell table:number-columns-repeated="255"/>
        </table:table-row>
        <table:table-row table:style-name="ro7">
          <table:table-cell table:style-name="ce7" office:value-type="string" calcext:value-type="string">
            <text:p>WILNA DE FATIMA DE LIMA SANTOS DIAS</text:p>
          </table:table-cell>
          <table:table-cell table:style-name="ce90"/>
          <table:table-cell table:number-columns-repeated="255"/>
        </table:table-row>
        <table:table-row table:style-name="ro1">
          <table:table-cell table:style-name="ce7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1" table:number-rows-repeated="104821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JANEIRO.$A$1" table:cell-range-address="#REF!"/>
        </table:named-expressions>
        <calcext:conditional-formats>
          <calcext:conditional-format calcext:target-range-address="JANEIRO.A202:JANEIRO.A202">
            <calcext:condition calcext:apply-style-name="Excel_CondFormat_1_1_1" calcext:value="formula-is([#REF!]=4)" calcext:base-cell-address="JANEIRO.A202"/>
            <calcext:condition calcext:apply-style-name="Excel_CondFormat_1_1_2" calcext:value="formula-is([#REF!]=3)" calcext:base-cell-address="JANEIRO.A202"/>
            <calcext:condition calcext:apply-style-name="Excel_CondFormat_1_1_3" calcext:value="formula-is([#REF!]=2)" calcext:base-cell-address="JANEIRO.A202"/>
          </calcext:conditional-format>
          <calcext:conditional-format calcext:target-range-address="JANEIRO.A18:JANEIRO.A18">
            <calcext:condition calcext:apply-style-name="Excel_CondFormat_1_2_1" calcext:value="formula-is([#REF!]=5)" calcext:base-cell-address="JANEIRO.A18"/>
            <calcext:condition calcext:apply-style-name="Excel_CondFormat_1_2_2" calcext:value="formula-is([#REF!]=4)" calcext:base-cell-address="JANEIRO.A18"/>
            <calcext:condition calcext:apply-style-name="Excel_CondFormat_1_2_3" calcext:value="formula-is([#REF!]=3)" calcext:base-cell-address="JANEIRO.A18"/>
          </calcext:conditional-format>
          <calcext:conditional-format calcext:target-range-address="JANEIRO.A20:JANEIRO.A20">
            <calcext:condition calcext:apply-style-name="Excel_CondFormat_1_3_1" calcext:value="formula-is([#REF!]=5)" calcext:base-cell-address="JANEIRO.A20"/>
            <calcext:condition calcext:apply-style-name="Excel_CondFormat_1_3_2" calcext:value="formula-is([#REF!]=4)" calcext:base-cell-address="JANEIRO.A20"/>
            <calcext:condition calcext:apply-style-name="Excel_CondFormat_1_3_3" calcext:value="formula-is([#REF!]=3)" calcext:base-cell-address="JANEIRO.A20"/>
          </calcext:conditional-format>
          <calcext:conditional-format calcext:target-range-address="JANEIRO.A25:JANEIRO.A25">
            <calcext:condition calcext:apply-style-name="Excel_CondFormat_1_4_1" calcext:value="formula-is([#REF!]=5)" calcext:base-cell-address="JANEIRO.A25"/>
            <calcext:condition calcext:apply-style-name="Excel_CondFormat_1_4_2" calcext:value="formula-is([#REF!]=4)" calcext:base-cell-address="JANEIRO.A25"/>
            <calcext:condition calcext:apply-style-name="Excel_CondFormat_1_4_3" calcext:value="formula-is([#REF!]=3)" calcext:base-cell-address="JANEIRO.A25"/>
          </calcext:conditional-format>
          <calcext:conditional-format calcext:target-range-address="JANEIRO.A32:JANEIRO.A32">
            <calcext:condition calcext:apply-style-name="Excel_CondFormat_1_5_1" calcext:value="formula-is([#REF!]=5)" calcext:base-cell-address="JANEIRO.A32"/>
            <calcext:condition calcext:apply-style-name="Excel_CondFormat_1_5_2" calcext:value="formula-is([#REF!]=4)" calcext:base-cell-address="JANEIRO.A32"/>
            <calcext:condition calcext:apply-style-name="Excel_CondFormat_1_5_3" calcext:value="formula-is([#REF!]=3)" calcext:base-cell-address="JANEIRO.A32"/>
          </calcext:conditional-format>
          <calcext:conditional-format calcext:target-range-address="JANEIRO.A34:JANEIRO.A34">
            <calcext:condition calcext:apply-style-name="Excel_CondFormat_1_6_1" calcext:value="formula-is([#REF!]=5)" calcext:base-cell-address="JANEIRO.A34"/>
            <calcext:condition calcext:apply-style-name="Excel_CondFormat_1_6_2" calcext:value="formula-is([#REF!]=4)" calcext:base-cell-address="JANEIRO.A34"/>
            <calcext:condition calcext:apply-style-name="Excel_CondFormat_1_6_3" calcext:value="formula-is([#REF!]=3)" calcext:base-cell-address="JANEIRO.A34"/>
          </calcext:conditional-format>
          <calcext:conditional-format calcext:target-range-address="JANEIRO.A42:JANEIRO.A42">
            <calcext:condition calcext:apply-style-name="Excel_CondFormat_1_7_1" calcext:value="formula-is([#REF!]=5)" calcext:base-cell-address="JANEIRO.A42"/>
            <calcext:condition calcext:apply-style-name="Excel_CondFormat_1_7_2" calcext:value="formula-is([#REF!]=4)" calcext:base-cell-address="JANEIRO.A42"/>
            <calcext:condition calcext:apply-style-name="Excel_CondFormat_1_7_3" calcext:value="formula-is([#REF!]=3)" calcext:base-cell-address="JANEIRO.A42"/>
          </calcext:conditional-format>
          <calcext:conditional-format calcext:target-range-address="JANEIRO.A48:JANEIRO.A49">
            <calcext:condition calcext:apply-style-name="Excel_CondFormat_1_8_1" calcext:value="formula-is([#REF!]=5)" calcext:base-cell-address="JANEIRO.A48"/>
            <calcext:condition calcext:apply-style-name="Excel_CondFormat_1_8_2" calcext:value="formula-is([#REF!]=4)" calcext:base-cell-address="JANEIRO.A48"/>
            <calcext:condition calcext:apply-style-name="Excel_CondFormat_1_8_3" calcext:value="formula-is([#REF!]=3)" calcext:base-cell-address="JANEIRO.A48"/>
          </calcext:conditional-format>
          <calcext:conditional-format calcext:target-range-address="JANEIRO.A51:JANEIRO.A51">
            <calcext:condition calcext:apply-style-name="Excel_CondFormat_1_9_1" calcext:value="formula-is([#REF!]=5)" calcext:base-cell-address="JANEIRO.A51"/>
            <calcext:condition calcext:apply-style-name="Excel_CondFormat_1_9_2" calcext:value="formula-is([#REF!]=4)" calcext:base-cell-address="JANEIRO.A51"/>
            <calcext:condition calcext:apply-style-name="Excel_CondFormat_1_9_3" calcext:value="formula-is([#REF!]=3)" calcext:base-cell-address="JANEIRO.A51"/>
          </calcext:conditional-format>
          <calcext:conditional-format calcext:target-range-address="JANEIRO.A62:JANEIRO.A62">
            <calcext:condition calcext:apply-style-name="Excel_CondFormat_1_10_1" calcext:value="formula-is([#REF!]=5)" calcext:base-cell-address="JANEIRO.A62"/>
            <calcext:condition calcext:apply-style-name="Excel_CondFormat_1_10_2" calcext:value="formula-is([#REF!]=4)" calcext:base-cell-address="JANEIRO.A62"/>
            <calcext:condition calcext:apply-style-name="Excel_CondFormat_1_10_3" calcext:value="formula-is([#REF!]=3)" calcext:base-cell-address="JANEIRO.A62"/>
          </calcext:conditional-format>
          <calcext:conditional-format calcext:target-range-address="JANEIRO.A97:JANEIRO.A98">
            <calcext:condition calcext:apply-style-name="Excel_CondFormat_1_11_1" calcext:value="formula-is([#REF!]=5)" calcext:base-cell-address="JANEIRO.A97"/>
            <calcext:condition calcext:apply-style-name="Excel_CondFormat_1_11_2" calcext:value="formula-is([#REF!]=4)" calcext:base-cell-address="JANEIRO.A97"/>
            <calcext:condition calcext:apply-style-name="Excel_CondFormat_1_11_3" calcext:value="formula-is([#REF!]=3)" calcext:base-cell-address="JANEIRO.A97"/>
          </calcext:conditional-format>
          <calcext:conditional-format calcext:target-range-address="JANEIRO.A101:JANEIRO.A101 JANEIRO.A105:JANEIRO.A105">
            <calcext:condition calcext:apply-style-name="Excel_CondFormat_1_12_1" calcext:value="formula-is([#REF!]=5)" calcext:base-cell-address="JANEIRO.A101"/>
            <calcext:condition calcext:apply-style-name="Excel_CondFormat_1_12_2" calcext:value="formula-is([#REF!]=4)" calcext:base-cell-address="JANEIRO.A101"/>
            <calcext:condition calcext:apply-style-name="Excel_CondFormat_1_12_3" calcext:value="formula-is([#REF!]=3)" calcext:base-cell-address="JANEIRO.A101"/>
          </calcext:conditional-format>
          <calcext:conditional-format calcext:target-range-address="JANEIRO.A106:JANEIRO.A106 JANEIRO.A109:JANEIRO.A109">
            <calcext:condition calcext:apply-style-name="Excel_CondFormat_1_13_1" calcext:value="formula-is([#REF!]=5)" calcext:base-cell-address="JANEIRO.A106"/>
            <calcext:condition calcext:apply-style-name="Excel_CondFormat_1_13_2" calcext:value="formula-is([#REF!]=4)" calcext:base-cell-address="JANEIRO.A106"/>
            <calcext:condition calcext:apply-style-name="Excel_CondFormat_1_13_3" calcext:value="formula-is([#REF!]=3)" calcext:base-cell-address="JANEIRO.A106"/>
          </calcext:conditional-format>
          <calcext:conditional-format calcext:target-range-address="JANEIRO.A114:JANEIRO.A114">
            <calcext:condition calcext:apply-style-name="Excel_CondFormat_1_14_1" calcext:value="formula-is([#REF!]=5)" calcext:base-cell-address="JANEIRO.A114"/>
            <calcext:condition calcext:apply-style-name="Excel_CondFormat_1_14_2" calcext:value="formula-is([#REF!]=4)" calcext:base-cell-address="JANEIRO.A114"/>
            <calcext:condition calcext:apply-style-name="Excel_CondFormat_1_14_3" calcext:value="formula-is([#REF!]=3)" calcext:base-cell-address="JANEIRO.A114"/>
          </calcext:conditional-format>
          <calcext:conditional-format calcext:target-range-address="JANEIRO.A117:JANEIRO.A117">
            <calcext:condition calcext:apply-style-name="Excel_CondFormat_1_15_1" calcext:value="formula-is([#REF!]=5)" calcext:base-cell-address="JANEIRO.A117"/>
            <calcext:condition calcext:apply-style-name="Excel_CondFormat_1_15_2" calcext:value="formula-is([#REF!]=4)" calcext:base-cell-address="JANEIRO.A117"/>
            <calcext:condition calcext:apply-style-name="Excel_CondFormat_1_15_3" calcext:value="formula-is([#REF!]=3)" calcext:base-cell-address="JANEIRO.A117"/>
          </calcext:conditional-format>
          <calcext:conditional-format calcext:target-range-address="JANEIRO.A119:JANEIRO.A119">
            <calcext:condition calcext:apply-style-name="Excel_CondFormat_1_16_1" calcext:value="formula-is([#REF!]=5)" calcext:base-cell-address="JANEIRO.A119"/>
            <calcext:condition calcext:apply-style-name="Excel_CondFormat_1_16_2" calcext:value="formula-is([#REF!]=4)" calcext:base-cell-address="JANEIRO.A119"/>
            <calcext:condition calcext:apply-style-name="Excel_CondFormat_1_16_3" calcext:value="formula-is([#REF!]=3)" calcext:base-cell-address="JANEIRO.A119"/>
          </calcext:conditional-format>
          <calcext:conditional-format calcext:target-range-address="JANEIRO.A122:JANEIRO.A122">
            <calcext:condition calcext:apply-style-name="Excel_CondFormat_1_17_1" calcext:value="formula-is([#REF!]=5)" calcext:base-cell-address="JANEIRO.A122"/>
            <calcext:condition calcext:apply-style-name="Excel_CondFormat_1_17_2" calcext:value="formula-is([#REF!]=4)" calcext:base-cell-address="JANEIRO.A122"/>
            <calcext:condition calcext:apply-style-name="Excel_CondFormat_1_17_3" calcext:value="formula-is([#REF!]=3)" calcext:base-cell-address="JANEIRO.A122"/>
          </calcext:conditional-format>
          <calcext:conditional-format calcext:target-range-address="JANEIRO.A126:JANEIRO.A126">
            <calcext:condition calcext:apply-style-name="Excel_CondFormat_1_18_1" calcext:value="formula-is([#REF!]=5)" calcext:base-cell-address="JANEIRO.A126"/>
            <calcext:condition calcext:apply-style-name="Excel_CondFormat_1_18_2" calcext:value="formula-is([#REF!]=4)" calcext:base-cell-address="JANEIRO.A126"/>
            <calcext:condition calcext:apply-style-name="Excel_CondFormat_1_18_3" calcext:value="formula-is([#REF!]=3)" calcext:base-cell-address="JANEIRO.A126"/>
          </calcext:conditional-format>
          <calcext:conditional-format calcext:target-range-address="JANEIRO.A129:JANEIRO.A131">
            <calcext:condition calcext:apply-style-name="Excel_CondFormat_1_19_1" calcext:value="formula-is([#REF!]=5)" calcext:base-cell-address="JANEIRO.A129"/>
            <calcext:condition calcext:apply-style-name="Excel_CondFormat_1_19_2" calcext:value="formula-is([#REF!]=4)" calcext:base-cell-address="JANEIRO.A129"/>
            <calcext:condition calcext:apply-style-name="Excel_CondFormat_1_19_3" calcext:value="formula-is([#REF!]=3)" calcext:base-cell-address="JANEIRO.A129"/>
          </calcext:conditional-format>
          <calcext:conditional-format calcext:target-range-address="JANEIRO.A143:JANEIRO.A143">
            <calcext:condition calcext:apply-style-name="Excel_CondFormat_1_20_1" calcext:value="formula-is([#REF!]=5)" calcext:base-cell-address="JANEIRO.A143"/>
            <calcext:condition calcext:apply-style-name="Excel_CondFormat_1_20_2" calcext:value="formula-is([#REF!]=4)" calcext:base-cell-address="JANEIRO.A143"/>
            <calcext:condition calcext:apply-style-name="Excel_CondFormat_1_20_3" calcext:value="formula-is([#REF!]=3)" calcext:base-cell-address="JANEIRO.A143"/>
          </calcext:conditional-format>
          <calcext:conditional-format calcext:target-range-address="JANEIRO.A154:JANEIRO.A155">
            <calcext:condition calcext:apply-style-name="Excel_CondFormat_1_21_1" calcext:value="formula-is([#REF!]=5)" calcext:base-cell-address="JANEIRO.A154"/>
            <calcext:condition calcext:apply-style-name="Excel_CondFormat_1_21_2" calcext:value="formula-is([#REF!]=4)" calcext:base-cell-address="JANEIRO.A154"/>
            <calcext:condition calcext:apply-style-name="Excel_CondFormat_1_21_3" calcext:value="formula-is([#REF!]=3)" calcext:base-cell-address="JANEIRO.A154"/>
          </calcext:conditional-format>
          <calcext:conditional-format calcext:target-range-address="JANEIRO.A161:JANEIRO.A162">
            <calcext:condition calcext:apply-style-name="Excel_CondFormat_1_22_1" calcext:value="formula-is([#REF!]=5)" calcext:base-cell-address="JANEIRO.A161"/>
            <calcext:condition calcext:apply-style-name="Excel_CondFormat_1_22_2" calcext:value="formula-is([#REF!]=4)" calcext:base-cell-address="JANEIRO.A161"/>
            <calcext:condition calcext:apply-style-name="Excel_CondFormat_1_22_3" calcext:value="formula-is([#REF!]=3)" calcext:base-cell-address="JANEIRO.A161"/>
          </calcext:conditional-format>
          <calcext:conditional-format calcext:target-range-address="JANEIRO.A172:JANEIRO.A172">
            <calcext:condition calcext:apply-style-name="Excel_CondFormat_1_23_1" calcext:value="formula-is([#REF!]=5)" calcext:base-cell-address="JANEIRO.A172"/>
            <calcext:condition calcext:apply-style-name="Excel_CondFormat_1_23_2" calcext:value="formula-is([#REF!]=4)" calcext:base-cell-address="JANEIRO.A172"/>
            <calcext:condition calcext:apply-style-name="Excel_CondFormat_1_23_3" calcext:value="formula-is([#REF!]=3)" calcext:base-cell-address="JANEIRO.A172"/>
          </calcext:conditional-format>
          <calcext:conditional-format calcext:target-range-address="JANEIRO.A189:JANEIRO.A189">
            <calcext:condition calcext:apply-style-name="Excel_CondFormat_1_24_1" calcext:value="formula-is([#REF!]=5)" calcext:base-cell-address="JANEIRO.A189"/>
            <calcext:condition calcext:apply-style-name="Excel_CondFormat_1_24_2" calcext:value="formula-is([#REF!]=4)" calcext:base-cell-address="JANEIRO.A189"/>
            <calcext:condition calcext:apply-style-name="Excel_CondFormat_1_24_3" calcext:value="formula-is([#REF!]=3)" calcext:base-cell-address="JANEIRO.A189"/>
          </calcext:conditional-format>
          <calcext:conditional-format calcext:target-range-address="JANEIRO.A193:JANEIRO.A193">
            <calcext:condition calcext:apply-style-name="Excel_CondFormat_1_25_1" calcext:value="formula-is([#REF!]=5)" calcext:base-cell-address="JANEIRO.A193"/>
            <calcext:condition calcext:apply-style-name="Excel_CondFormat_1_25_2" calcext:value="formula-is([#REF!]=4)" calcext:base-cell-address="JANEIRO.A193"/>
            <calcext:condition calcext:apply-style-name="Excel_CondFormat_1_25_3" calcext:value="formula-is([#REF!]=3)" calcext:base-cell-address="JANEIRO.A193"/>
          </calcext:conditional-format>
          <calcext:conditional-format calcext:target-range-address="JANEIRO.A203:JANEIRO.A205">
            <calcext:condition calcext:apply-style-name="Excel_CondFormat_1_26_1" calcext:value="formula-is([#REF!]=5)" calcext:base-cell-address="JANEIRO.A203"/>
            <calcext:condition calcext:apply-style-name="Excel_CondFormat_1_26_2" calcext:value="formula-is([#REF!]=4)" calcext:base-cell-address="JANEIRO.A203"/>
            <calcext:condition calcext:apply-style-name="Excel_CondFormat_1_26_3" calcext:value="formula-is([#REF!]=3)" calcext:base-cell-address="JANEIRO.A203"/>
          </calcext:conditional-format>
          <calcext:conditional-format calcext:target-range-address="JANEIRO.A213:JANEIRO.A213">
            <calcext:condition calcext:apply-style-name="Excel_CondFormat_1_27_1" calcext:value="formula-is([#REF!]=5)" calcext:base-cell-address="JANEIRO.A213"/>
            <calcext:condition calcext:apply-style-name="Excel_CondFormat_1_27_2" calcext:value="formula-is([#REF!]=4)" calcext:base-cell-address="JANEIRO.A213"/>
            <calcext:condition calcext:apply-style-name="Excel_CondFormat_1_27_3" calcext:value="formula-is([#REF!]=3)" calcext:base-cell-address="JANEIRO.A213"/>
          </calcext:conditional-format>
          <calcext:conditional-format calcext:target-range-address="JANEIRO.A217:JANEIRO.A217">
            <calcext:condition calcext:apply-style-name="Excel_CondFormat_1_28_1" calcext:value="formula-is([#REF!]=5)" calcext:base-cell-address="JANEIRO.A217"/>
            <calcext:condition calcext:apply-style-name="Excel_CondFormat_1_28_2" calcext:value="formula-is([#REF!]=4)" calcext:base-cell-address="JANEIRO.A217"/>
            <calcext:condition calcext:apply-style-name="Excel_CondFormat_1_28_3" calcext:value="formula-is([#REF!]=3)" calcext:base-cell-address="JANEIRO.A217"/>
          </calcext:conditional-format>
          <calcext:conditional-format calcext:target-range-address="JANEIRO.A219:JANEIRO.A219">
            <calcext:condition calcext:apply-style-name="Excel_CondFormat_1_29_1" calcext:value="formula-is([#REF!]=5)" calcext:base-cell-address="JANEIRO.A219"/>
            <calcext:condition calcext:apply-style-name="Excel_CondFormat_1_29_2" calcext:value="formula-is([#REF!]=4)" calcext:base-cell-address="JANEIRO.A219"/>
            <calcext:condition calcext:apply-style-name="Excel_CondFormat_1_29_3" calcext:value="formula-is([#REF!]=3)" calcext:base-cell-address="JANEIRO.A219"/>
          </calcext:conditional-format>
          <calcext:conditional-format calcext:target-range-address="JANEIRO.A222:JANEIRO.A222">
            <calcext:condition calcext:apply-style-name="Excel_CondFormat_1_30_1" calcext:value="formula-is([#REF!]=5)" calcext:base-cell-address="JANEIRO.A222"/>
            <calcext:condition calcext:apply-style-name="Excel_CondFormat_1_30_2" calcext:value="formula-is([#REF!]=4)" calcext:base-cell-address="JANEIRO.A222"/>
            <calcext:condition calcext:apply-style-name="Excel_CondFormat_1_30_3" calcext:value="formula-is([#REF!]=3)" calcext:base-cell-address="JANEIRO.A222"/>
          </calcext:conditional-format>
          <calcext:conditional-format calcext:target-range-address="JANEIRO.A224:JANEIRO.A224">
            <calcext:condition calcext:apply-style-name="Excel_CondFormat_1_31_1" calcext:value="formula-is([#REF!]=5)" calcext:base-cell-address="JANEIRO.A224"/>
            <calcext:condition calcext:apply-style-name="Excel_CondFormat_1_31_2" calcext:value="formula-is([#REF!]=4)" calcext:base-cell-address="JANEIRO.A224"/>
            <calcext:condition calcext:apply-style-name="Excel_CondFormat_1_31_3" calcext:value="formula-is([#REF!]=3)" calcext:base-cell-address="JANEIRO.A224"/>
          </calcext:conditional-format>
          <calcext:conditional-format calcext:target-range-address="JANEIRO.A229:JANEIRO.A229">
            <calcext:condition calcext:apply-style-name="Excel_CondFormat_1_32_1" calcext:value="formula-is([#REF!]=5)" calcext:base-cell-address="JANEIRO.A229"/>
            <calcext:condition calcext:apply-style-name="Excel_CondFormat_1_32_2" calcext:value="formula-is([#REF!]=4)" calcext:base-cell-address="JANEIRO.A229"/>
            <calcext:condition calcext:apply-style-name="Excel_CondFormat_1_32_3" calcext:value="formula-is([#REF!]=3)" calcext:base-cell-address="JANEIRO.A229"/>
          </calcext:conditional-format>
          <calcext:conditional-format calcext:target-range-address="JANEIRO.A232:JANEIRO.A232">
            <calcext:condition calcext:apply-style-name="Excel_CondFormat_1_33_1" calcext:value="formula-is([#REF!]=5)" calcext:base-cell-address="JANEIRO.A232"/>
            <calcext:condition calcext:apply-style-name="Excel_CondFormat_1_33_2" calcext:value="formula-is([#REF!]=4)" calcext:base-cell-address="JANEIRO.A232"/>
            <calcext:condition calcext:apply-style-name="Excel_CondFormat_1_33_3" calcext:value="formula-is([#REF!]=3)" calcext:base-cell-address="JANEIRO.A232"/>
          </calcext:conditional-format>
          <calcext:conditional-format calcext:target-range-address="JANEIRO.A243:JANEIRO.A243">
            <calcext:condition calcext:apply-style-name="Excel_CondFormat_1_34_1" calcext:value="formula-is([#REF!]=5)" calcext:base-cell-address="JANEIRO.A243"/>
            <calcext:condition calcext:apply-style-name="Excel_CondFormat_1_34_2" calcext:value="formula-is([#REF!]=4)" calcext:base-cell-address="JANEIRO.A243"/>
            <calcext:condition calcext:apply-style-name="Excel_CondFormat_1_34_3" calcext:value="formula-is([#REF!]=3)" calcext:base-cell-address="JANEIRO.A243"/>
          </calcext:conditional-format>
          <calcext:conditional-format calcext:target-range-address="JANEIRO.A245:JANEIRO.A245">
            <calcext:condition calcext:apply-style-name="Excel_CondFormat_1_35_1" calcext:value="formula-is([#REF!]=5)" calcext:base-cell-address="JANEIRO.A245"/>
            <calcext:condition calcext:apply-style-name="Excel_CondFormat_1_35_2" calcext:value="formula-is([#REF!]=4)" calcext:base-cell-address="JANEIRO.A245"/>
            <calcext:condition calcext:apply-style-name="Excel_CondFormat_1_35_3" calcext:value="formula-is([#REF!]=3)" calcext:base-cell-address="JANEIRO.A245"/>
          </calcext:conditional-format>
          <calcext:conditional-format calcext:target-range-address="JANEIRO.A248:JANEIRO.A248">
            <calcext:condition calcext:apply-style-name="Excel_CondFormat_1_36_1" calcext:value="formula-is([#REF!]=5)" calcext:base-cell-address="JANEIRO.A248"/>
            <calcext:condition calcext:apply-style-name="Excel_CondFormat_1_36_2" calcext:value="formula-is([#REF!]=4)" calcext:base-cell-address="JANEIRO.A248"/>
            <calcext:condition calcext:apply-style-name="Excel_CondFormat_1_36_3" calcext:value="formula-is([#REF!]=3)" calcext:base-cell-address="JANEIRO.A248"/>
          </calcext:conditional-format>
          <calcext:conditional-format calcext:target-range-address="JANEIRO.A250:JANEIRO.A250">
            <calcext:condition calcext:apply-style-name="Excel_CondFormat_1_37_1" calcext:value="formula-is([#REF!]=5)" calcext:base-cell-address="JANEIRO.A250"/>
            <calcext:condition calcext:apply-style-name="Excel_CondFormat_1_37_2" calcext:value="formula-is([#REF!]=4)" calcext:base-cell-address="JANEIRO.A250"/>
            <calcext:condition calcext:apply-style-name="Excel_CondFormat_1_37_3" calcext:value="formula-is([#REF!]=3)" calcext:base-cell-address="JANEIRO.A250"/>
          </calcext:conditional-format>
          <calcext:conditional-format calcext:target-range-address="JANEIRO.A255:JANEIRO.A255">
            <calcext:condition calcext:apply-style-name="Excel_CondFormat_1_38_1" calcext:value="formula-is([#REF!]=5)" calcext:base-cell-address="JANEIRO.A255"/>
            <calcext:condition calcext:apply-style-name="Excel_CondFormat_1_38_2" calcext:value="formula-is([#REF!]=4)" calcext:base-cell-address="JANEIRO.A255"/>
            <calcext:condition calcext:apply-style-name="Excel_CondFormat_1_38_3" calcext:value="formula-is([#REF!]=3)" calcext:base-cell-address="JANEIRO.A255"/>
          </calcext:conditional-format>
          <calcext:conditional-format calcext:target-range-address="JANEIRO.A261:JANEIRO.A261">
            <calcext:condition calcext:apply-style-name="Excel_CondFormat_1_39_1" calcext:value="formula-is([#REF!]=5)" calcext:base-cell-address="JANEIRO.A261"/>
            <calcext:condition calcext:apply-style-name="Excel_CondFormat_1_39_2" calcext:value="formula-is([#REF!]=4)" calcext:base-cell-address="JANEIRO.A261"/>
            <calcext:condition calcext:apply-style-name="Excel_CondFormat_1_39_3" calcext:value="formula-is([#REF!]=3)" calcext:base-cell-address="JANEIRO.A261"/>
          </calcext:conditional-format>
          <calcext:conditional-format calcext:target-range-address="JANEIRO.A267:JANEIRO.A267">
            <calcext:condition calcext:apply-style-name="Excel_CondFormat_1_40_1" calcext:value="formula-is([#REF!]=5)" calcext:base-cell-address="JANEIRO.A267"/>
            <calcext:condition calcext:apply-style-name="Excel_CondFormat_1_40_2" calcext:value="formula-is([#REF!]=4)" calcext:base-cell-address="JANEIRO.A267"/>
            <calcext:condition calcext:apply-style-name="Excel_CondFormat_1_40_3" calcext:value="formula-is([#REF!]=3)" calcext:base-cell-address="JANEIRO.A267"/>
          </calcext:conditional-format>
          <calcext:conditional-format calcext:target-range-address="JANEIRO.A271:JANEIRO.A272">
            <calcext:condition calcext:apply-style-name="Excel_CondFormat_1_41_1" calcext:value="formula-is([#REF!]=5)" calcext:base-cell-address="JANEIRO.A271"/>
            <calcext:condition calcext:apply-style-name="Excel_CondFormat_1_41_2" calcext:value="formula-is([#REF!]=4)" calcext:base-cell-address="JANEIRO.A271"/>
            <calcext:condition calcext:apply-style-name="Excel_CondFormat_1_41_3" calcext:value="formula-is([#REF!]=3)" calcext:base-cell-address="JANEIRO.A271"/>
          </calcext:conditional-format>
          <calcext:conditional-format calcext:target-range-address="JANEIRO.A275:JANEIRO.A275">
            <calcext:condition calcext:apply-style-name="Excel_CondFormat_1_42_1" calcext:value="formula-is([#REF!]=5)" calcext:base-cell-address="JANEIRO.A275"/>
            <calcext:condition calcext:apply-style-name="Excel_CondFormat_1_42_2" calcext:value="formula-is([#REF!]=4)" calcext:base-cell-address="JANEIRO.A275"/>
            <calcext:condition calcext:apply-style-name="Excel_CondFormat_1_42_3" calcext:value="formula-is([#REF!]=3)" calcext:base-cell-address="JANEIRO.A275"/>
          </calcext:conditional-format>
          <calcext:conditional-format calcext:target-range-address="JANEIRO.A281:JANEIRO.A281">
            <calcext:condition calcext:apply-style-name="Excel_CondFormat_1_43_1" calcext:value="formula-is([#REF!]=5)" calcext:base-cell-address="JANEIRO.A281"/>
            <calcext:condition calcext:apply-style-name="Excel_CondFormat_1_43_2" calcext:value="formula-is([#REF!]=4)" calcext:base-cell-address="JANEIRO.A281"/>
            <calcext:condition calcext:apply-style-name="Excel_CondFormat_1_43_3" calcext:value="formula-is([#REF!]=3)" calcext:base-cell-address="JANEIRO.A281"/>
          </calcext:conditional-format>
          <calcext:conditional-format calcext:target-range-address="JANEIRO.A293:JANEIRO.A293">
            <calcext:condition calcext:apply-style-name="Excel_CondFormat_1_44_1" calcext:value="formula-is([#REF!]=5)" calcext:base-cell-address="JANEIRO.A293"/>
            <calcext:condition calcext:apply-style-name="Excel_CondFormat_1_44_2" calcext:value="formula-is([#REF!]=4)" calcext:base-cell-address="JANEIRO.A293"/>
            <calcext:condition calcext:apply-style-name="Excel_CondFormat_1_44_3" calcext:value="formula-is([#REF!]=3)" calcext:base-cell-address="JANEIRO.A293"/>
          </calcext:conditional-format>
          <calcext:conditional-format calcext:target-range-address="JANEIRO.A296:JANEIRO.A298">
            <calcext:condition calcext:apply-style-name="Excel_CondFormat_1_45_1" calcext:value="formula-is([#REF!]=5)" calcext:base-cell-address="JANEIRO.A296"/>
            <calcext:condition calcext:apply-style-name="Excel_CondFormat_1_45_2" calcext:value="formula-is([#REF!]=4)" calcext:base-cell-address="JANEIRO.A296"/>
            <calcext:condition calcext:apply-style-name="Excel_CondFormat_1_45_3" calcext:value="formula-is([#REF!]=3)" calcext:base-cell-address="JANEIRO.A296"/>
          </calcext:conditional-format>
          <calcext:conditional-format calcext:target-range-address="JANEIRO.A309:JANEIRO.A310">
            <calcext:condition calcext:apply-style-name="Excel_CondFormat_1_46_1" calcext:value="formula-is([#REF!]=5)" calcext:base-cell-address="JANEIRO.A309"/>
            <calcext:condition calcext:apply-style-name="Excel_CondFormat_1_46_2" calcext:value="formula-is([#REF!]=4)" calcext:base-cell-address="JANEIRO.A309"/>
            <calcext:condition calcext:apply-style-name="Excel_CondFormat_1_46_3" calcext:value="formula-is([#REF!]=3)" calcext:base-cell-address="JANEIRO.A309"/>
          </calcext:conditional-format>
          <calcext:conditional-format calcext:target-range-address="JANEIRO.A318:JANEIRO.A318">
            <calcext:condition calcext:apply-style-name="Excel_CondFormat_1_47_1" calcext:value="formula-is([#REF!]=5)" calcext:base-cell-address="JANEIRO.A318"/>
            <calcext:condition calcext:apply-style-name="Excel_CondFormat_1_47_2" calcext:value="formula-is([#REF!]=4)" calcext:base-cell-address="JANEIRO.A318"/>
            <calcext:condition calcext:apply-style-name="Excel_CondFormat_1_47_3" calcext:value="formula-is([#REF!]=3)" calcext:base-cell-address="JANEIRO.A318"/>
          </calcext:conditional-format>
          <calcext:conditional-format calcext:target-range-address="JANEIRO.A326:JANEIRO.A328">
            <calcext:condition calcext:apply-style-name="Excel_CondFormat_1_48_1" calcext:value="formula-is([#REF!]=5)" calcext:base-cell-address="JANEIRO.A326"/>
            <calcext:condition calcext:apply-style-name="Excel_CondFormat_1_48_2" calcext:value="formula-is([#REF!]=4)" calcext:base-cell-address="JANEIRO.A326"/>
            <calcext:condition calcext:apply-style-name="Excel_CondFormat_1_48_3" calcext:value="formula-is([#REF!]=3)" calcext:base-cell-address="JANEIRO.A326"/>
          </calcext:conditional-format>
          <calcext:conditional-format calcext:target-range-address="JANEIRO.A337:JANEIRO.A337">
            <calcext:condition calcext:apply-style-name="Excel_CondFormat_1_49_1" calcext:value="formula-is([#REF!]=5)" calcext:base-cell-address="JANEIRO.A337"/>
            <calcext:condition calcext:apply-style-name="Excel_CondFormat_1_49_2" calcext:value="formula-is([#REF!]=4)" calcext:base-cell-address="JANEIRO.A337"/>
            <calcext:condition calcext:apply-style-name="Excel_CondFormat_1_49_3" calcext:value="formula-is([#REF!]=3)" calcext:base-cell-address="JANEIRO.A337"/>
          </calcext:conditional-format>
          <calcext:conditional-format calcext:target-range-address="JANEIRO.A340:JANEIRO.A341">
            <calcext:condition calcext:apply-style-name="Excel_CondFormat_1_50_1" calcext:value="formula-is([#REF!]=5)" calcext:base-cell-address="JANEIRO.A340"/>
            <calcext:condition calcext:apply-style-name="Excel_CondFormat_1_50_2" calcext:value="formula-is([#REF!]=4)" calcext:base-cell-address="JANEIRO.A340"/>
            <calcext:condition calcext:apply-style-name="Excel_CondFormat_1_50_3" calcext:value="formula-is([#REF!]=3)" calcext:base-cell-address="JANEIRO.A340"/>
          </calcext:conditional-format>
          <calcext:conditional-format calcext:target-range-address="JANEIRO.A343:JANEIRO.A343">
            <calcext:condition calcext:apply-style-name="Excel_CondFormat_1_51_1" calcext:value="formula-is([#REF!]=5)" calcext:base-cell-address="JANEIRO.A343"/>
            <calcext:condition calcext:apply-style-name="Excel_CondFormat_1_51_2" calcext:value="formula-is([#REF!]=4)" calcext:base-cell-address="JANEIRO.A343"/>
            <calcext:condition calcext:apply-style-name="Excel_CondFormat_1_51_3" calcext:value="formula-is([#REF!]=3)" calcext:base-cell-address="JANEIRO.A343"/>
          </calcext:conditional-format>
          <calcext:conditional-format calcext:target-range-address="JANEIRO.A349:JANEIRO.A349">
            <calcext:condition calcext:apply-style-name="Excel_CondFormat_1_52_1" calcext:value="formula-is([#REF!]=5)" calcext:base-cell-address="JANEIRO.A349"/>
            <calcext:condition calcext:apply-style-name="Excel_CondFormat_1_52_2" calcext:value="formula-is([#REF!]=4)" calcext:base-cell-address="JANEIRO.A349"/>
            <calcext:condition calcext:apply-style-name="Excel_CondFormat_1_52_3" calcext:value="formula-is([#REF!]=3)" calcext:base-cell-address="JANEIRO.A349"/>
          </calcext:conditional-format>
          <calcext:conditional-format calcext:target-range-address="JANEIRO.A357:JANEIRO.A357">
            <calcext:condition calcext:apply-style-name="Excel_CondFormat_1_53_1" calcext:value="formula-is([#REF!]=5)" calcext:base-cell-address="JANEIRO.A357"/>
            <calcext:condition calcext:apply-style-name="Excel_CondFormat_1_53_2" calcext:value="formula-is([#REF!]=4)" calcext:base-cell-address="JANEIRO.A357"/>
            <calcext:condition calcext:apply-style-name="Excel_CondFormat_1_53_3" calcext:value="formula-is([#REF!]=3)" calcext:base-cell-address="JANEIRO.A357"/>
          </calcext:conditional-format>
          <calcext:conditional-format calcext:target-range-address="JANEIRO.A29:JANEIRO.A29 JANEIRO.A31:JANEIRO.A31">
            <calcext:condition calcext:apply-style-name="Excel_CondFormat_1_54_1" calcext:value="formula-is([#REF!]=5)" calcext:base-cell-address="JANEIRO.A29"/>
            <calcext:condition calcext:apply-style-name="Excel_CondFormat_1_54_2" calcext:value="formula-is([#REF!]=4)" calcext:base-cell-address="JANEIRO.A29"/>
            <calcext:condition calcext:apply-style-name="Excel_CondFormat_1_54_3" calcext:value="formula-is([#REF!]=3)" calcext:base-cell-address="JANEIRO.A29"/>
          </calcext:conditional-format>
          <calcext:conditional-format calcext:target-range-address="JANEIRO.A207:JANEIRO.A207">
            <calcext:condition calcext:apply-style-name="Excel_CondFormat_1_55_1" calcext:value="formula-is([#REF!]=5)" calcext:base-cell-address="JANEIRO.A207"/>
            <calcext:condition calcext:apply-style-name="Excel_CondFormat_1_55_2" calcext:value="formula-is([#REF!]=4)" calcext:base-cell-address="JANEIRO.A207"/>
            <calcext:condition calcext:apply-style-name="Excel_CondFormat_1_55_3" calcext:value="formula-is([#REF!]=3)" calcext:base-cell-address="JANEIRO.A207"/>
          </calcext:conditional-format>
          <calcext:conditional-format calcext:target-range-address="JANEIRO.A223:JANEIRO.A223">
            <calcext:condition calcext:apply-style-name="Excel_CondFormat_1_56_1" calcext:value="formula-is([#REF!]=5)" calcext:base-cell-address="JANEIRO.A223"/>
            <calcext:condition calcext:apply-style-name="Excel_CondFormat_1_56_2" calcext:value="formula-is([#REF!]=4)" calcext:base-cell-address="JANEIRO.A223"/>
            <calcext:condition calcext:apply-style-name="Excel_CondFormat_1_56_3" calcext:value="formula-is([#REF!]=3)" calcext:base-cell-address="JANEIRO.A223"/>
          </calcext:conditional-format>
          <calcext:conditional-format calcext:target-range-address="JANEIRO.A234:JANEIRO.A234">
            <calcext:condition calcext:apply-style-name="Excel_CondFormat_1_57_1" calcext:value="formula-is([#REF!]=5)" calcext:base-cell-address="JANEIRO.A234"/>
            <calcext:condition calcext:apply-style-name="Excel_CondFormat_1_57_2" calcext:value="formula-is([#REF!]=4)" calcext:base-cell-address="JANEIRO.A234"/>
            <calcext:condition calcext:apply-style-name="Excel_CondFormat_1_57_3" calcext:value="formula-is([#REF!]=3)" calcext:base-cell-address="JANEIRO.A234"/>
          </calcext:conditional-format>
          <calcext:conditional-format calcext:target-range-address="JANEIRO.A252:JANEIRO.A252">
            <calcext:condition calcext:apply-style-name="Excel_CondFormat_1_58_1" calcext:value="formula-is([#REF!]=5)" calcext:base-cell-address="JANEIRO.A252"/>
            <calcext:condition calcext:apply-style-name="Excel_CondFormat_1_58_2" calcext:value="formula-is([#REF!]=4)" calcext:base-cell-address="JANEIRO.A252"/>
            <calcext:condition calcext:apply-style-name="Excel_CondFormat_1_58_3" calcext:value="formula-is([#REF!]=3)" calcext:base-cell-address="JANEIRO.A252"/>
          </calcext:conditional-format>
          <calcext:conditional-format calcext:target-range-address="JANEIRO.A278:JANEIRO.A278">
            <calcext:condition calcext:apply-style-name="Excel_CondFormat_1_59_1" calcext:value="formula-is([#REF!]=5)" calcext:base-cell-address="JANEIRO.A278"/>
            <calcext:condition calcext:apply-style-name="Excel_CondFormat_1_59_2" calcext:value="formula-is([#REF!]=4)" calcext:base-cell-address="JANEIRO.A278"/>
            <calcext:condition calcext:apply-style-name="Excel_CondFormat_1_59_3" calcext:value="formula-is([#REF!]=3)" calcext:base-cell-address="JANEIRO.A278"/>
          </calcext:conditional-format>
          <calcext:conditional-format calcext:target-range-address="JANEIRO.A283:JANEIRO.A283">
            <calcext:condition calcext:apply-style-name="Excel_CondFormat_1_60_1" calcext:value="formula-is([#REF!]=5)" calcext:base-cell-address="JANEIRO.A283"/>
            <calcext:condition calcext:apply-style-name="Excel_CondFormat_1_60_2" calcext:value="formula-is([#REF!]=4)" calcext:base-cell-address="JANEIRO.A283"/>
            <calcext:condition calcext:apply-style-name="Excel_CondFormat_1_60_3" calcext:value="formula-is([#REF!]=3)" calcext:base-cell-address="JANEIRO.A283"/>
          </calcext:conditional-format>
          <calcext:conditional-format calcext:target-range-address="JANEIRO.A311:JANEIRO.A311">
            <calcext:condition calcext:apply-style-name="Excel_CondFormat_1_61_1" calcext:value="formula-is([#REF!]=5)" calcext:base-cell-address="JANEIRO.A311"/>
            <calcext:condition calcext:apply-style-name="Excel_CondFormat_1_61_2" calcext:value="formula-is([#REF!]=4)" calcext:base-cell-address="JANEIRO.A311"/>
            <calcext:condition calcext:apply-style-name="Excel_CondFormat_1_61_3" calcext:value="formula-is([#REF!]=3)" calcext:base-cell-address="JANEIRO.A311"/>
          </calcext:conditional-format>
          <calcext:conditional-format calcext:target-range-address="JANEIRO.A350:JANEIRO.A350">
            <calcext:condition calcext:apply-style-name="Excel_CondFormat_1_62_1" calcext:value="formula-is([#REF!]=5)" calcext:base-cell-address="JANEIRO.A350"/>
            <calcext:condition calcext:apply-style-name="Excel_CondFormat_1_62_2" calcext:value="formula-is([#REF!]=4)" calcext:base-cell-address="JANEIRO.A350"/>
            <calcext:condition calcext:apply-style-name="Excel_CondFormat_1_62_3" calcext:value="formula-is([#REF!]=3)" calcext:base-cell-address="JANEIRO.A350"/>
          </calcext:conditional-format>
          <calcext:conditional-format calcext:target-range-address="JANEIRO.A353:JANEIRO.A353">
            <calcext:condition calcext:apply-style-name="Excel_CondFormat_1_63_1" calcext:value="formula-is([#REF!]=5)" calcext:base-cell-address="JANEIRO.A353"/>
            <calcext:condition calcext:apply-style-name="Excel_CondFormat_1_63_2" calcext:value="formula-is([#REF!]=4)" calcext:base-cell-address="JANEIRO.A353"/>
            <calcext:condition calcext:apply-style-name="Excel_CondFormat_1_63_3" calcext:value="formula-is([#REF!]=3)" calcext:base-cell-address="JANEIRO.A353"/>
          </calcext:conditional-format>
          <calcext:conditional-format calcext:target-range-address="JANEIRO.A356:JANEIRO.A356">
            <calcext:condition calcext:apply-style-name="Excel_CondFormat_1_64_1" calcext:value="formula-is([#REF!]=5)" calcext:base-cell-address="JANEIRO.A356"/>
            <calcext:condition calcext:apply-style-name="Excel_CondFormat_1_64_2" calcext:value="formula-is([#REF!]=4)" calcext:base-cell-address="JANEIRO.A356"/>
            <calcext:condition calcext:apply-style-name="Excel_CondFormat_1_64_3" calcext:value="formula-is([#REF!]=3)" calcext:base-cell-address="JANEIRO.A356"/>
          </calcext:conditional-format>
          <calcext:conditional-format calcext:target-range-address="JANEIRO.A258:JANEIRO.A258">
            <calcext:condition calcext:apply-style-name="Excel_CondFormat_1_65_1" calcext:value="formula-is([#REF!]=5)" calcext:base-cell-address="JANEIRO.A258"/>
          </calcext:conditional-format>
          <calcext:conditional-format calcext:target-range-address="JANEIRO.A43:JANEIRO.A43">
            <calcext:condition calcext:apply-style-name="Excel_CondFormat_1_66_1" calcext:value="formula-is([#REF!]=5)" calcext:base-cell-address="JANEIRO.A43"/>
            <calcext:condition calcext:apply-style-name="Excel_CondFormat_1_66_2" calcext:value="formula-is([#REF!]=4)" calcext:base-cell-address="JANEIRO.A43"/>
            <calcext:condition calcext:apply-style-name="Excel_CondFormat_1_66_3" calcext:value="formula-is([#REF!]=3)" calcext:base-cell-address="JANEIRO.A43"/>
          </calcext:conditional-format>
          <calcext:conditional-format calcext:target-range-address="JANEIRO.A66:JANEIRO.A66">
            <calcext:condition calcext:apply-style-name="Excel_CondFormat_1_67_1" calcext:value="formula-is([#REF!]=5)" calcext:base-cell-address="JANEIRO.A66"/>
            <calcext:condition calcext:apply-style-name="Excel_CondFormat_1_67_2" calcext:value="formula-is([#REF!]=4)" calcext:base-cell-address="JANEIRO.A66"/>
            <calcext:condition calcext:apply-style-name="Excel_CondFormat_1_67_3" calcext:value="formula-is([#REF!]=3)" calcext:base-cell-address="JANEIRO.A66"/>
          </calcext:conditional-format>
          <calcext:conditional-format calcext:target-range-address="JANEIRO.A202:JANEIRO.A202">
            <calcext:condition calcext:apply-style-name="Excel_CondFormat_1_68_1" calcext:value="formula-is([#REF!]=5)" calcext:base-cell-address="JANEIRO.A202"/>
          </calcext:conditional-format>
          <calcext:conditional-format calcext:target-range-address="JANEIRO.A299:JANEIRO.A299">
            <calcext:condition calcext:apply-style-name="Excel_CondFormat_1_69_1" calcext:value="formula-is([#REF!]=5)" calcext:base-cell-address="JANEIRO.A299"/>
            <calcext:condition calcext:apply-style-name="Excel_CondFormat_1_69_2" calcext:value="formula-is([#REF!]=4)" calcext:base-cell-address="JANEIRO.A299"/>
            <calcext:condition calcext:apply-style-name="Excel_CondFormat_1_69_3" calcext:value="formula-is([#REF!]=3)" calcext:base-cell-address="JANEIRO.A299"/>
          </calcext:conditional-format>
          <calcext:conditional-format calcext:target-range-address="JANEIRO.A323:JANEIRO.A323">
            <calcext:condition calcext:apply-style-name="Excel_CondFormat_1_70_1" calcext:value="formula-is([#REF!]=5)" calcext:base-cell-address="JANEIRO.A323"/>
            <calcext:condition calcext:apply-style-name="Excel_CondFormat_1_70_2" calcext:value="formula-is([#REF!]=4)" calcext:base-cell-address="JANEIRO.A323"/>
            <calcext:condition calcext:apply-style-name="Excel_CondFormat_1_70_3" calcext:value="formula-is([#REF!]=3)" calcext:base-cell-address="JANEIRO.A323"/>
          </calcext:conditional-format>
          <calcext:conditional-format calcext:target-range-address="JANEIRO.A329:JANEIRO.A329">
            <calcext:condition calcext:apply-style-name="Excel_CondFormat_1_71_1" calcext:value="formula-is([#REF!]=5)" calcext:base-cell-address="JANEIRO.A329"/>
            <calcext:condition calcext:apply-style-name="Excel_CondFormat_1_71_2" calcext:value="formula-is([#REF!]=4)" calcext:base-cell-address="JANEIRO.A329"/>
            <calcext:condition calcext:apply-style-name="Excel_CondFormat_1_71_3" calcext:value="formula-is([#REF!]=3)" calcext:base-cell-address="JANEIRO.A329"/>
          </calcext:conditional-format>
          <calcext:conditional-format calcext:target-range-address="JANEIRO.A344:JANEIRO.A344">
            <calcext:condition calcext:apply-style-name="Excel_CondFormat_1_72_1" calcext:value="formula-is([#REF!]=5)" calcext:base-cell-address="JANEIRO.A344"/>
            <calcext:condition calcext:apply-style-name="Excel_CondFormat_1_72_2" calcext:value="formula-is([#REF!]=4)" calcext:base-cell-address="JANEIRO.A344"/>
            <calcext:condition calcext:apply-style-name="Excel_CondFormat_1_72_3" calcext:value="formula-is([#REF!]=3)" calcext:base-cell-address="JANEIRO.A344"/>
          </calcext:conditional-format>
          <calcext:conditional-format calcext:target-range-address="JANEIRO.A352:JANEIRO.A352">
            <calcext:condition calcext:apply-style-name="Excel_CondFormat_1_73_1" calcext:value="formula-is([#REF!]=5)" calcext:base-cell-address="JANEIRO.A352"/>
            <calcext:condition calcext:apply-style-name="Excel_CondFormat_1_73_2" calcext:value="formula-is([#REF!]=4)" calcext:base-cell-address="JANEIRO.A352"/>
            <calcext:condition calcext:apply-style-name="Excel_CondFormat_1_73_3" calcext:value="formula-is([#REF!]=3)" calcext:base-cell-address="JANEIRO.A352"/>
          </calcext:conditional-format>
          <calcext:conditional-format calcext:target-range-address="JANEIRO.A258:JANEIRO.A258">
            <calcext:condition calcext:apply-style-name="Excel_CondFormat_1_74_1" calcext:value="formula-is([#REF!]=4)" calcext:base-cell-address="JANEIRO.A258"/>
            <calcext:condition calcext:apply-style-name="Excel_CondFormat_1_74_2" calcext:value="formula-is([#REF!]=3)" calcext:base-cell-address="JANEIRO.A258"/>
            <calcext:condition calcext:apply-style-name="Excel_CondFormat_1_74_3" calcext:value="formula-is([#REF!]=2)" calcext:base-cell-address="JANEIRO.A258"/>
          </calcext:conditional-format>
          <calcext:conditional-format calcext:target-range-address="JANEIRO.A16:JANEIRO.A365">
            <calcext:condition calcext:apply-style-name="Excel_CondFormat_1_75_1" calcext:value="formula-is(AND(COUNTIF([.$A$16:.$A$365];[.A16])&gt;1;NOT(ISBLANK([.A16]))))" calcext:base-cell-address="JANEIRO.A16"/>
          </calcext:conditional-format>
        </calcext:conditional-format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1_5f_2" style:display-name="Excel_CondFormat_1_1_2" style:family="table-cell" style:parent-style-name="Default">
      <style:table-cell-properties fo:background-color="#ccffcc"/>
    </style:style>
    <style:style style:name="Excel_5f_CondFormat_5f_1_5f_1_5f_3" style:display-name="Excel_CondFormat_1_1_3" style:family="table-cell" style:parent-style-name="Default">
      <style:table-cell-properties fo:background-color="#9999ff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2_5f_2" style:display-name="Excel_CondFormat_1_2_2" style:family="table-cell" style:parent-style-name="Default">
      <style:table-cell-properties fo:background-color="#ffcc99"/>
    </style:style>
    <style:style style:name="Excel_5f_CondFormat_5f_1_5f_2_5f_3" style:display-name="Excel_CondFormat_1_2_3" style:family="table-cell" style:parent-style-name="Default">
      <style:table-cell-properties fo:background-color="#ccffcc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ffcc99"/>
    </style:style>
    <style:style style:name="Excel_5f_CondFormat_5f_1_5f_3_5f_3" style:display-name="Excel_CondFormat_1_3_3" style:family="table-cell" style:parent-style-name="Default">
      <style:table-cell-properties fo:background-color="#ccffcc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ffcc99"/>
    </style:style>
    <style:style style:name="Excel_5f_CondFormat_5f_1_5f_4_5f_3" style:display-name="Excel_CondFormat_1_4_3" style:family="table-cell" style:parent-style-name="Default">
      <style:table-cell-properties fo:background-color="#ccffcc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5_5f_2" style:display-name="Excel_CondFormat_1_5_2" style:family="table-cell" style:parent-style-name="Default">
      <style:table-cell-properties fo:background-color="#ffcc99"/>
    </style:style>
    <style:style style:name="Excel_5f_CondFormat_5f_1_5f_5_5f_3" style:display-name="Excel_CondFormat_1_5_3" style:family="table-cell" style:parent-style-name="Default">
      <style:table-cell-properties fo:background-color="#ccffcc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6_5f_2" style:display-name="Excel_CondFormat_1_6_2" style:family="table-cell" style:parent-style-name="Default">
      <style:table-cell-properties fo:background-color="#ffcc99"/>
    </style:style>
    <style:style style:name="Excel_5f_CondFormat_5f_1_5f_6_5f_3" style:display-name="Excel_CondFormat_1_6_3" style:family="table-cell" style:parent-style-name="Default">
      <style:table-cell-properties fo:background-color="#ccffcc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7_5f_2" style:display-name="Excel_CondFormat_1_7_2" style:family="table-cell" style:parent-style-name="Default">
      <style:table-cell-properties fo:background-color="#ffcc99"/>
    </style:style>
    <style:style style:name="Excel_5f_CondFormat_5f_1_5f_7_5f_3" style:display-name="Excel_CondFormat_1_7_3" style:family="table-cell" style:parent-style-name="Default">
      <style:table-cell-properties fo:background-color="#ccffcc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8_5f_2" style:display-name="Excel_CondFormat_1_8_2" style:family="table-cell" style:parent-style-name="Default">
      <style:table-cell-properties fo:background-color="#ffcc99"/>
    </style:style>
    <style:style style:name="Excel_5f_CondFormat_5f_1_5f_8_5f_3" style:display-name="Excel_CondFormat_1_8_3" style:family="table-cell" style:parent-style-name="Default">
      <style:table-cell-properties fo:background-color="#ccffcc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9_5f_3" style:display-name="Excel_CondFormat_1_9_3" style:family="table-cell" style:parent-style-name="Default">
      <style:table-cell-properties fo:background-color="#ccffcc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0_5f_2" style:display-name="Excel_CondFormat_1_10_2" style:family="table-cell" style:parent-style-name="Default">
      <style:table-cell-properties fo:background-color="#ffcc99"/>
    </style:style>
    <style:style style:name="Excel_5f_CondFormat_5f_1_5f_10_5f_3" style:display-name="Excel_CondFormat_1_10_3" style:family="table-cell" style:parent-style-name="Default">
      <style:table-cell-properties fo:background-color="#ccffcc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1_5f_2" style:display-name="Excel_CondFormat_1_11_2" style:family="table-cell" style:parent-style-name="Default">
      <style:table-cell-properties fo:background-color="#ffcc99"/>
    </style:style>
    <style:style style:name="Excel_5f_CondFormat_5f_1_5f_11_5f_3" style:display-name="Excel_CondFormat_1_11_3" style:family="table-cell" style:parent-style-name="Default">
      <style:table-cell-properties fo:background-color="#ccffcc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2_5f_2" style:display-name="Excel_CondFormat_1_12_2" style:family="table-cell" style:parent-style-name="Default">
      <style:table-cell-properties fo:background-color="#ffcc99"/>
    </style:style>
    <style:style style:name="Excel_5f_CondFormat_5f_1_5f_12_5f_3" style:display-name="Excel_CondFormat_1_12_3" style:family="table-cell" style:parent-style-name="Default">
      <style:table-cell-properties fo:background-color="#ccffcc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3_5f_2" style:display-name="Excel_CondFormat_1_13_2" style:family="table-cell" style:parent-style-name="Default">
      <style:table-cell-properties fo:background-color="#ffcc99"/>
    </style:style>
    <style:style style:name="Excel_5f_CondFormat_5f_1_5f_13_5f_3" style:display-name="Excel_CondFormat_1_13_3" style:family="table-cell" style:parent-style-name="Default">
      <style:table-cell-properties fo:background-color="#ccffcc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4_5f_2" style:display-name="Excel_CondFormat_1_14_2" style:family="table-cell" style:parent-style-name="Default">
      <style:table-cell-properties fo:background-color="#ffcc99"/>
    </style:style>
    <style:style style:name="Excel_5f_CondFormat_5f_1_5f_14_5f_3" style:display-name="Excel_CondFormat_1_14_3" style:family="table-cell" style:parent-style-name="Default">
      <style:table-cell-properties fo:background-color="#ccffcc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5_5f_2" style:display-name="Excel_CondFormat_1_15_2" style:family="table-cell" style:parent-style-name="Default">
      <style:table-cell-properties fo:background-color="#ffcc99"/>
    </style:style>
    <style:style style:name="Excel_5f_CondFormat_5f_1_5f_15_5f_3" style:display-name="Excel_CondFormat_1_15_3" style:family="table-cell" style:parent-style-name="Default">
      <style:table-cell-properties fo:background-color="#ccffcc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6_5f_2" style:display-name="Excel_CondFormat_1_16_2" style:family="table-cell" style:parent-style-name="Default">
      <style:table-cell-properties fo:background-color="#ffcc99"/>
    </style:style>
    <style:style style:name="Excel_5f_CondFormat_5f_1_5f_16_5f_3" style:display-name="Excel_CondFormat_1_16_3" style:family="table-cell" style:parent-style-name="Default">
      <style:table-cell-properties fo:background-color="#ccffcc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7_5f_2" style:display-name="Excel_CondFormat_1_17_2" style:family="table-cell" style:parent-style-name="Default">
      <style:table-cell-properties fo:background-color="#ffcc99"/>
    </style:style>
    <style:style style:name="Excel_5f_CondFormat_5f_1_5f_17_5f_3" style:display-name="Excel_CondFormat_1_17_3" style:family="table-cell" style:parent-style-name="Default">
      <style:table-cell-properties fo:background-color="#ccffcc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8_5f_2" style:display-name="Excel_CondFormat_1_18_2" style:family="table-cell" style:parent-style-name="Default">
      <style:table-cell-properties fo:background-color="#ffcc99"/>
    </style:style>
    <style:style style:name="Excel_5f_CondFormat_5f_1_5f_18_5f_3" style:display-name="Excel_CondFormat_1_18_3" style:family="table-cell" style:parent-style-name="Default">
      <style:table-cell-properties fo:background-color="#ccffcc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19_5f_2" style:display-name="Excel_CondFormat_1_19_2" style:family="table-cell" style:parent-style-name="Default">
      <style:table-cell-properties fo:background-color="#ffcc99"/>
    </style:style>
    <style:style style:name="Excel_5f_CondFormat_5f_1_5f_19_5f_3" style:display-name="Excel_CondFormat_1_19_3" style:family="table-cell" style:parent-style-name="Default">
      <style:table-cell-properties fo:background-color="#ccffcc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0_5f_2" style:display-name="Excel_CondFormat_1_20_2" style:family="table-cell" style:parent-style-name="Default">
      <style:table-cell-properties fo:background-color="#ffcc99"/>
    </style:style>
    <style:style style:name="Excel_5f_CondFormat_5f_1_5f_20_5f_3" style:display-name="Excel_CondFormat_1_20_3" style:family="table-cell" style:parent-style-name="Default">
      <style:table-cell-properties fo:background-color="#ccffcc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1_5f_2" style:display-name="Excel_CondFormat_1_21_2" style:family="table-cell" style:parent-style-name="Default">
      <style:table-cell-properties fo:background-color="#ffcc99"/>
    </style:style>
    <style:style style:name="Excel_5f_CondFormat_5f_1_5f_21_5f_3" style:display-name="Excel_CondFormat_1_21_3" style:family="table-cell" style:parent-style-name="Default">
      <style:table-cell-properties fo:background-color="#ccffcc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2_5f_2" style:display-name="Excel_CondFormat_1_22_2" style:family="table-cell" style:parent-style-name="Default">
      <style:table-cell-properties fo:background-color="#ffcc99"/>
    </style:style>
    <style:style style:name="Excel_5f_CondFormat_5f_1_5f_22_5f_3" style:display-name="Excel_CondFormat_1_22_3" style:family="table-cell" style:parent-style-name="Default">
      <style:table-cell-properties fo:background-color="#ccffcc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3_5f_2" style:display-name="Excel_CondFormat_1_23_2" style:family="table-cell" style:parent-style-name="Default">
      <style:table-cell-properties fo:background-color="#ffcc99"/>
    </style:style>
    <style:style style:name="Excel_5f_CondFormat_5f_1_5f_23_5f_3" style:display-name="Excel_CondFormat_1_23_3" style:family="table-cell" style:parent-style-name="Default">
      <style:table-cell-properties fo:background-color="#ccffcc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4_5f_2" style:display-name="Excel_CondFormat_1_24_2" style:family="table-cell" style:parent-style-name="Default">
      <style:table-cell-properties fo:background-color="#ffcc99"/>
    </style:style>
    <style:style style:name="Excel_5f_CondFormat_5f_1_5f_24_5f_3" style:display-name="Excel_CondFormat_1_24_3" style:family="table-cell" style:parent-style-name="Default">
      <style:table-cell-properties fo:background-color="#ccffcc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5_5f_2" style:display-name="Excel_CondFormat_1_25_2" style:family="table-cell" style:parent-style-name="Default">
      <style:table-cell-properties fo:background-color="#ffcc99"/>
    </style:style>
    <style:style style:name="Excel_5f_CondFormat_5f_1_5f_25_5f_3" style:display-name="Excel_CondFormat_1_25_3" style:family="table-cell" style:parent-style-name="Default">
      <style:table-cell-properties fo:background-color="#ccffcc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6_5f_2" style:display-name="Excel_CondFormat_1_26_2" style:family="table-cell" style:parent-style-name="Default">
      <style:table-cell-properties fo:background-color="#ffcc99"/>
    </style:style>
    <style:style style:name="Excel_5f_CondFormat_5f_1_5f_26_5f_3" style:display-name="Excel_CondFormat_1_26_3" style:family="table-cell" style:parent-style-name="Default">
      <style:table-cell-properties fo:background-color="#ccffcc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7_5f_2" style:display-name="Excel_CondFormat_1_27_2" style:family="table-cell" style:parent-style-name="Default">
      <style:table-cell-properties fo:background-color="#ffcc99"/>
    </style:style>
    <style:style style:name="Excel_5f_CondFormat_5f_1_5f_27_5f_3" style:display-name="Excel_CondFormat_1_27_3" style:family="table-cell" style:parent-style-name="Default">
      <style:table-cell-properties fo:background-color="#ccffcc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8_5f_2" style:display-name="Excel_CondFormat_1_28_2" style:family="table-cell" style:parent-style-name="Default">
      <style:table-cell-properties fo:background-color="#ffcc99"/>
    </style:style>
    <style:style style:name="Excel_5f_CondFormat_5f_1_5f_28_5f_3" style:display-name="Excel_CondFormat_1_28_3" style:family="table-cell" style:parent-style-name="Default">
      <style:table-cell-properties fo:background-color="#ccffcc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29_5f_2" style:display-name="Excel_CondFormat_1_29_2" style:family="table-cell" style:parent-style-name="Default">
      <style:table-cell-properties fo:background-color="#ffcc99"/>
    </style:style>
    <style:style style:name="Excel_5f_CondFormat_5f_1_5f_29_5f_3" style:display-name="Excel_CondFormat_1_29_3" style:family="table-cell" style:parent-style-name="Default">
      <style:table-cell-properties fo:background-color="#ccffcc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0_5f_2" style:display-name="Excel_CondFormat_1_30_2" style:family="table-cell" style:parent-style-name="Default">
      <style:table-cell-properties fo:background-color="#ffcc99"/>
    </style:style>
    <style:style style:name="Excel_5f_CondFormat_5f_1_5f_30_5f_3" style:display-name="Excel_CondFormat_1_30_3" style:family="table-cell" style:parent-style-name="Default">
      <style:table-cell-properties fo:background-color="#ccffcc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1_5f_2" style:display-name="Excel_CondFormat_1_31_2" style:family="table-cell" style:parent-style-name="Default">
      <style:table-cell-properties fo:background-color="#ffcc99"/>
    </style:style>
    <style:style style:name="Excel_5f_CondFormat_5f_1_5f_31_5f_3" style:display-name="Excel_CondFormat_1_31_3" style:family="table-cell" style:parent-style-name="Default">
      <style:table-cell-properties fo:background-color="#ccffcc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2_5f_2" style:display-name="Excel_CondFormat_1_32_2" style:family="table-cell" style:parent-style-name="Default">
      <style:table-cell-properties fo:background-color="#ffcc99"/>
    </style:style>
    <style:style style:name="Excel_5f_CondFormat_5f_1_5f_32_5f_3" style:display-name="Excel_CondFormat_1_32_3" style:family="table-cell" style:parent-style-name="Default">
      <style:table-cell-properties fo:background-color="#ccffcc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3_5f_2" style:display-name="Excel_CondFormat_1_33_2" style:family="table-cell" style:parent-style-name="Default">
      <style:table-cell-properties fo:background-color="#ffcc99"/>
    </style:style>
    <style:style style:name="Excel_5f_CondFormat_5f_1_5f_33_5f_3" style:display-name="Excel_CondFormat_1_33_3" style:family="table-cell" style:parent-style-name="Default">
      <style:table-cell-properties fo:background-color="#ccffcc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4_5f_2" style:display-name="Excel_CondFormat_1_34_2" style:family="table-cell" style:parent-style-name="Default">
      <style:table-cell-properties fo:background-color="#ffcc99"/>
    </style:style>
    <style:style style:name="Excel_5f_CondFormat_5f_1_5f_34_5f_3" style:display-name="Excel_CondFormat_1_34_3" style:family="table-cell" style:parent-style-name="Default">
      <style:table-cell-properties fo:background-color="#ccffcc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5_5f_2" style:display-name="Excel_CondFormat_1_35_2" style:family="table-cell" style:parent-style-name="Default">
      <style:table-cell-properties fo:background-color="#ffcc99"/>
    </style:style>
    <style:style style:name="Excel_5f_CondFormat_5f_1_5f_35_5f_3" style:display-name="Excel_CondFormat_1_35_3" style:family="table-cell" style:parent-style-name="Default">
      <style:table-cell-properties fo:background-color="#ccffcc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6_5f_2" style:display-name="Excel_CondFormat_1_36_2" style:family="table-cell" style:parent-style-name="Default">
      <style:table-cell-properties fo:background-color="#ffcc99"/>
    </style:style>
    <style:style style:name="Excel_5f_CondFormat_5f_1_5f_36_5f_3" style:display-name="Excel_CondFormat_1_36_3" style:family="table-cell" style:parent-style-name="Default">
      <style:table-cell-properties fo:background-color="#ccffcc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7_5f_2" style:display-name="Excel_CondFormat_1_37_2" style:family="table-cell" style:parent-style-name="Default">
      <style:table-cell-properties fo:background-color="#ffcc99"/>
    </style:style>
    <style:style style:name="Excel_5f_CondFormat_5f_1_5f_37_5f_3" style:display-name="Excel_CondFormat_1_37_3" style:family="table-cell" style:parent-style-name="Default">
      <style:table-cell-properties fo:background-color="#ccffcc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8_5f_2" style:display-name="Excel_CondFormat_1_38_2" style:family="table-cell" style:parent-style-name="Default">
      <style:table-cell-properties fo:background-color="#ffcc99"/>
    </style:style>
    <style:style style:name="Excel_5f_CondFormat_5f_1_5f_38_5f_3" style:display-name="Excel_CondFormat_1_38_3" style:family="table-cell" style:parent-style-name="Default">
      <style:table-cell-properties fo:background-color="#ccffcc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39_5f_2" style:display-name="Excel_CondFormat_1_39_2" style:family="table-cell" style:parent-style-name="Default">
      <style:table-cell-properties fo:background-color="#ffcc99"/>
    </style:style>
    <style:style style:name="Excel_5f_CondFormat_5f_1_5f_39_5f_3" style:display-name="Excel_CondFormat_1_39_3" style:family="table-cell" style:parent-style-name="Default">
      <style:table-cell-properties fo:background-color="#ccffcc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0_5f_2" style:display-name="Excel_CondFormat_1_40_2" style:family="table-cell" style:parent-style-name="Default">
      <style:table-cell-properties fo:background-color="#ffcc99"/>
    </style:style>
    <style:style style:name="Excel_5f_CondFormat_5f_1_5f_40_5f_3" style:display-name="Excel_CondFormat_1_40_3" style:family="table-cell" style:parent-style-name="Default">
      <style:table-cell-properties fo:background-color="#ccffcc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1_5f_2" style:display-name="Excel_CondFormat_1_41_2" style:family="table-cell" style:parent-style-name="Default">
      <style:table-cell-properties fo:background-color="#ffcc99"/>
    </style:style>
    <style:style style:name="Excel_5f_CondFormat_5f_1_5f_41_5f_3" style:display-name="Excel_CondFormat_1_41_3" style:family="table-cell" style:parent-style-name="Default">
      <style:table-cell-properties fo:background-color="#ccffcc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2_5f_2" style:display-name="Excel_CondFormat_1_42_2" style:family="table-cell" style:parent-style-name="Default">
      <style:table-cell-properties fo:background-color="#ffcc99"/>
    </style:style>
    <style:style style:name="Excel_5f_CondFormat_5f_1_5f_42_5f_3" style:display-name="Excel_CondFormat_1_42_3" style:family="table-cell" style:parent-style-name="Default">
      <style:table-cell-properties fo:background-color="#ccffcc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3_5f_2" style:display-name="Excel_CondFormat_1_43_2" style:family="table-cell" style:parent-style-name="Default">
      <style:table-cell-properties fo:background-color="#ffcc99"/>
    </style:style>
    <style:style style:name="Excel_5f_CondFormat_5f_1_5f_43_5f_3" style:display-name="Excel_CondFormat_1_43_3" style:family="table-cell" style:parent-style-name="Default">
      <style:table-cell-properties fo:background-color="#ccffcc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4_5f_2" style:display-name="Excel_CondFormat_1_44_2" style:family="table-cell" style:parent-style-name="Default">
      <style:table-cell-properties fo:background-color="#ffcc99"/>
    </style:style>
    <style:style style:name="Excel_5f_CondFormat_5f_1_5f_44_5f_3" style:display-name="Excel_CondFormat_1_44_3" style:family="table-cell" style:parent-style-name="Default">
      <style:table-cell-properties fo:background-color="#ccffcc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5_5f_2" style:display-name="Excel_CondFormat_1_45_2" style:family="table-cell" style:parent-style-name="Default">
      <style:table-cell-properties fo:background-color="#ffcc99"/>
    </style:style>
    <style:style style:name="Excel_5f_CondFormat_5f_1_5f_45_5f_3" style:display-name="Excel_CondFormat_1_45_3" style:family="table-cell" style:parent-style-name="Default">
      <style:table-cell-properties fo:background-color="#ccffcc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6_5f_2" style:display-name="Excel_CondFormat_1_46_2" style:family="table-cell" style:parent-style-name="Default">
      <style:table-cell-properties fo:background-color="#ffcc99"/>
    </style:style>
    <style:style style:name="Excel_5f_CondFormat_5f_1_5f_46_5f_3" style:display-name="Excel_CondFormat_1_46_3" style:family="table-cell" style:parent-style-name="Default">
      <style:table-cell-properties fo:background-color="#ccffcc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7_5f_2" style:display-name="Excel_CondFormat_1_47_2" style:family="table-cell" style:parent-style-name="Default">
      <style:table-cell-properties fo:background-color="#ffcc99"/>
    </style:style>
    <style:style style:name="Excel_5f_CondFormat_5f_1_5f_47_5f_3" style:display-name="Excel_CondFormat_1_47_3" style:family="table-cell" style:parent-style-name="Default">
      <style:table-cell-properties fo:background-color="#ccffcc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8_5f_2" style:display-name="Excel_CondFormat_1_48_2" style:family="table-cell" style:parent-style-name="Default">
      <style:table-cell-properties fo:background-color="#ffcc99"/>
    </style:style>
    <style:style style:name="Excel_5f_CondFormat_5f_1_5f_48_5f_3" style:display-name="Excel_CondFormat_1_48_3" style:family="table-cell" style:parent-style-name="Default">
      <style:table-cell-properties fo:background-color="#ccffcc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49_5f_2" style:display-name="Excel_CondFormat_1_49_2" style:family="table-cell" style:parent-style-name="Default">
      <style:table-cell-properties fo:background-color="#ffcc99"/>
    </style:style>
    <style:style style:name="Excel_5f_CondFormat_5f_1_5f_49_5f_3" style:display-name="Excel_CondFormat_1_49_3" style:family="table-cell" style:parent-style-name="Default">
      <style:table-cell-properties fo:background-color="#ccffcc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0_5f_2" style:display-name="Excel_CondFormat_1_50_2" style:family="table-cell" style:parent-style-name="Default">
      <style:table-cell-properties fo:background-color="#ffcc99"/>
    </style:style>
    <style:style style:name="Excel_5f_CondFormat_5f_1_5f_50_5f_3" style:display-name="Excel_CondFormat_1_50_3" style:family="table-cell" style:parent-style-name="Default">
      <style:table-cell-properties fo:background-color="#ccffcc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1_5f_2" style:display-name="Excel_CondFormat_1_51_2" style:family="table-cell" style:parent-style-name="Default">
      <style:table-cell-properties fo:background-color="#ffcc99"/>
    </style:style>
    <style:style style:name="Excel_5f_CondFormat_5f_1_5f_51_5f_3" style:display-name="Excel_CondFormat_1_51_3" style:family="table-cell" style:parent-style-name="Default">
      <style:table-cell-properties fo:background-color="#ccffcc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2_5f_2" style:display-name="Excel_CondFormat_1_52_2" style:family="table-cell" style:parent-style-name="Default">
      <style:table-cell-properties fo:background-color="#ffcc99"/>
    </style:style>
    <style:style style:name="Excel_5f_CondFormat_5f_1_5f_52_5f_3" style:display-name="Excel_CondFormat_1_52_3" style:family="table-cell" style:parent-style-name="Default">
      <style:table-cell-properties fo:background-color="#ccffcc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3_5f_2" style:display-name="Excel_CondFormat_1_53_2" style:family="table-cell" style:parent-style-name="Default">
      <style:table-cell-properties fo:background-color="#ffcc99"/>
    </style:style>
    <style:style style:name="Excel_5f_CondFormat_5f_1_5f_53_5f_3" style:display-name="Excel_CondFormat_1_53_3" style:family="table-cell" style:parent-style-name="Default">
      <style:table-cell-properties fo:background-color="#ccffcc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4_5f_2" style:display-name="Excel_CondFormat_1_54_2" style:family="table-cell" style:parent-style-name="Default">
      <style:table-cell-properties fo:background-color="#ffcc99"/>
    </style:style>
    <style:style style:name="Excel_5f_CondFormat_5f_1_5f_54_5f_3" style:display-name="Excel_CondFormat_1_54_3" style:family="table-cell" style:parent-style-name="Default">
      <style:table-cell-properties fo:background-color="#ccffcc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5_5f_2" style:display-name="Excel_CondFormat_1_55_2" style:family="table-cell" style:parent-style-name="Default">
      <style:table-cell-properties fo:background-color="#ffcc99"/>
    </style:style>
    <style:style style:name="Excel_5f_CondFormat_5f_1_5f_55_5f_3" style:display-name="Excel_CondFormat_1_55_3" style:family="table-cell" style:parent-style-name="Default">
      <style:table-cell-properties fo:background-color="#ccffcc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6_5f_2" style:display-name="Excel_CondFormat_1_56_2" style:family="table-cell" style:parent-style-name="Default">
      <style:table-cell-properties fo:background-color="#ffcc99"/>
    </style:style>
    <style:style style:name="Excel_5f_CondFormat_5f_1_5f_56_5f_3" style:display-name="Excel_CondFormat_1_56_3" style:family="table-cell" style:parent-style-name="Default">
      <style:table-cell-properties fo:background-color="#ccffcc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7_5f_2" style:display-name="Excel_CondFormat_1_57_2" style:family="table-cell" style:parent-style-name="Default">
      <style:table-cell-properties fo:background-color="#ffcc99"/>
    </style:style>
    <style:style style:name="Excel_5f_CondFormat_5f_1_5f_57_5f_3" style:display-name="Excel_CondFormat_1_57_3" style:family="table-cell" style:parent-style-name="Default">
      <style:table-cell-properties fo:background-color="#ccffcc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8_5f_2" style:display-name="Excel_CondFormat_1_58_2" style:family="table-cell" style:parent-style-name="Default">
      <style:table-cell-properties fo:background-color="#ffcc99"/>
    </style:style>
    <style:style style:name="Excel_5f_CondFormat_5f_1_5f_58_5f_3" style:display-name="Excel_CondFormat_1_58_3" style:family="table-cell" style:parent-style-name="Default">
      <style:table-cell-properties fo:background-color="#ccffcc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59_5f_2" style:display-name="Excel_CondFormat_1_59_2" style:family="table-cell" style:parent-style-name="Default">
      <style:table-cell-properties fo:background-color="#ffcc99"/>
    </style:style>
    <style:style style:name="Excel_5f_CondFormat_5f_1_5f_59_5f_3" style:display-name="Excel_CondFormat_1_59_3" style:family="table-cell" style:parent-style-name="Default">
      <style:table-cell-properties fo:background-color="#ccffcc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0_5f_2" style:display-name="Excel_CondFormat_1_60_2" style:family="table-cell" style:parent-style-name="Default">
      <style:table-cell-properties fo:background-color="#ffcc99"/>
    </style:style>
    <style:style style:name="Excel_5f_CondFormat_5f_1_5f_60_5f_3" style:display-name="Excel_CondFormat_1_60_3" style:family="table-cell" style:parent-style-name="Default">
      <style:table-cell-properties fo:background-color="#ccffcc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1_5f_2" style:display-name="Excel_CondFormat_1_61_2" style:family="table-cell" style:parent-style-name="Default">
      <style:table-cell-properties fo:background-color="#ffcc99"/>
    </style:style>
    <style:style style:name="Excel_5f_CondFormat_5f_1_5f_61_5f_3" style:display-name="Excel_CondFormat_1_61_3" style:family="table-cell" style:parent-style-name="Default">
      <style:table-cell-properties fo:background-color="#ccffcc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2_5f_2" style:display-name="Excel_CondFormat_1_62_2" style:family="table-cell" style:parent-style-name="Default">
      <style:table-cell-properties fo:background-color="#ffcc99"/>
    </style:style>
    <style:style style:name="Excel_5f_CondFormat_5f_1_5f_62_5f_3" style:display-name="Excel_CondFormat_1_62_3" style:family="table-cell" style:parent-style-name="Default">
      <style:table-cell-properties fo:background-color="#ccffcc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3_5f_2" style:display-name="Excel_CondFormat_1_63_2" style:family="table-cell" style:parent-style-name="Default">
      <style:table-cell-properties fo:background-color="#ffcc99"/>
    </style:style>
    <style:style style:name="Excel_5f_CondFormat_5f_1_5f_63_5f_3" style:display-name="Excel_CondFormat_1_63_3" style:family="table-cell" style:parent-style-name="Default">
      <style:table-cell-properties fo:background-color="#ccffcc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4_5f_2" style:display-name="Excel_CondFormat_1_64_2" style:family="table-cell" style:parent-style-name="Default">
      <style:table-cell-properties fo:background-color="#ffcc99"/>
    </style:style>
    <style:style style:name="Excel_5f_CondFormat_5f_1_5f_64_5f_3" style:display-name="Excel_CondFormat_1_64_3" style:family="table-cell" style:parent-style-name="Default">
      <style:table-cell-properties fo:background-color="#ccffcc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6_5f_2" style:display-name="Excel_CondFormat_1_66_2" style:family="table-cell" style:parent-style-name="Default">
      <style:table-cell-properties fo:background-color="#ffcc99"/>
    </style:style>
    <style:style style:name="Excel_5f_CondFormat_5f_1_5f_66_5f_3" style:display-name="Excel_CondFormat_1_66_3" style:family="table-cell" style:parent-style-name="Default">
      <style:table-cell-properties fo:background-color="#ccffcc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7_5f_2" style:display-name="Excel_CondFormat_1_67_2" style:family="table-cell" style:parent-style-name="Default">
      <style:table-cell-properties fo:background-color="#ffcc99"/>
    </style:style>
    <style:style style:name="Excel_5f_CondFormat_5f_1_5f_67_5f_3" style:display-name="Excel_CondFormat_1_67_3" style:family="table-cell" style:parent-style-name="Default">
      <style:table-cell-properties fo:background-color="#ccffcc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69_5f_2" style:display-name="Excel_CondFormat_1_69_2" style:family="table-cell" style:parent-style-name="Default">
      <style:table-cell-properties fo:background-color="#ffcc99"/>
    </style:style>
    <style:style style:name="Excel_5f_CondFormat_5f_1_5f_69_5f_3" style:display-name="Excel_CondFormat_1_69_3" style:family="table-cell" style:parent-style-name="Default">
      <style:table-cell-properties fo:background-color="#ccffcc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0_5f_2" style:display-name="Excel_CondFormat_1_70_2" style:family="table-cell" style:parent-style-name="Default">
      <style:table-cell-properties fo:background-color="#ffcc99"/>
    </style:style>
    <style:style style:name="Excel_5f_CondFormat_5f_1_5f_70_5f_3" style:display-name="Excel_CondFormat_1_70_3" style:family="table-cell" style:parent-style-name="Default">
      <style:table-cell-properties fo:background-color="#ccffcc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1_5f_2" style:display-name="Excel_CondFormat_1_71_2" style:family="table-cell" style:parent-style-name="Default">
      <style:table-cell-properties fo:background-color="#ffcc99"/>
    </style:style>
    <style:style style:name="Excel_5f_CondFormat_5f_1_5f_71_5f_3" style:display-name="Excel_CondFormat_1_71_3" style:family="table-cell" style:parent-style-name="Default">
      <style:table-cell-properties fo:background-color="#ccffcc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2_5f_2" style:display-name="Excel_CondFormat_1_72_2" style:family="table-cell" style:parent-style-name="Default">
      <style:table-cell-properties fo:background-color="#ffcc99"/>
    </style:style>
    <style:style style:name="Excel_5f_CondFormat_5f_1_5f_72_5f_3" style:display-name="Excel_CondFormat_1_72_3" style:family="table-cell" style:parent-style-name="Default">
      <style:table-cell-properties fo:background-color="#ccffcc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3_5f_2" style:display-name="Excel_CondFormat_1_73_2" style:family="table-cell" style:parent-style-name="Default">
      <style:table-cell-properties fo:background-color="#ffcc99"/>
    </style:style>
    <style:style style:name="Excel_5f_CondFormat_5f_1_5f_73_5f_3" style:display-name="Excel_CondFormat_1_73_3" style:family="table-cell" style:parent-style-name="Default">
      <style:table-cell-properties fo:background-color="#ccffcc"/>
    </style:style>
    <style:style style:name="Excel_5f_CondFormat_5f_1_5f_74_5f_1" style:display-name="Excel_CondFormat_1_74_1" style:family="table-cell" style:parent-style-name="Default">
      <style:table-cell-properties fo:background-color="#ffcc99"/>
    </style:style>
    <style:style style:name="Excel_5f_CondFormat_5f_1_5f_74_5f_2" style:display-name="Excel_CondFormat_1_74_2" style:family="table-cell" style:parent-style-name="Default">
      <style:table-cell-properties fo:background-color="#ccffcc"/>
    </style:style>
    <style:style style:name="Excel_5f_CondFormat_5f_1_5f_74_5f_3" style:display-name="Excel_CondFormat_1_74_3" style:family="table-cell" style:parent-style-name="Default">
      <style:table-cell-properties fo:background-color="#9999ff"/>
    </style:style>
    <style:style style:name="Excel_5f_CondFormat_5f_1_5f_75_5f_1" style:display-name="Excel_CondFormat_1_75_1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JANEIRO" style:display-name="PageStyle_JAN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0:38</meta:creation-date>
    <dc:creator>Filipe Augusto da Silva</dc:creator>
    <dc:date>2024-04-23T10:24:27</dc:date>
    <meta:document-statistic meta:table-count="1" meta:cell-count="372" meta:object-count="0"/>
    <meta:generator>LibreOffice/7.3.6.2$Windows_X86_64 LibreOffice_project/c28ca90fd6e1a19e189fc16c05f8f8924961e12e</meta:generator>
  </office:meta>
</office:document-meta>
</file>