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199cm"/>
    </style:style>
    <style:style style:name="co2" style:family="table-column">
      <style:table-column-properties fo:break-before="auto" style:column-width="11.158cm"/>
    </style:style>
    <style:style style:name="co3" style:family="table-column">
      <style:table-column-properties fo:break-before="auto" style:column-width="4.558cm"/>
    </style:style>
    <style:style style:name="co4" style:family="table-column">
      <style:table-column-properties fo:break-before="auto" style:column-width="2.124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JANEIR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Normal_5f_PLANILHA_20_MEDIÇAO_20_CORRETA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Normal_5f_PLANILHA_20_MEDIÇAO_20_CORRET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19:.$A$819];[.A119])+COUNTIF([.$A$15:.$A$117];[.A119])&gt;1;NOT(ISBLANK([.A119]))))" style:apply-style-name="Excel_5f_CondFormat_5f_1_5f_2_5f_1" style:base-cell-address="JANEIRO.A119"/>
      <style:map style:condition="is-true-formula(AND(COUNTIF([.$A$119:.$A$819];[.A119])+COUNTIF([.$A$15:.$A$117];[.A119])&gt;1;NOT(ISBLANK([.A119]))))" style:apply-style-name="Excel_5f_CondFormat_5f_1_5f_2_5f_2" style:base-cell-address="JANEIRO.A119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19:.$A$819];[.A119])+COUNTIF([.$A$15:.$A$117];[.A119])&gt;1;NOT(ISBLANK([.A119]))))" style:apply-style-name="Excel_5f_CondFormat_5f_1_5f_2_5f_1" style:base-cell-address="JANEIRO.A119"/>
      <style:map style:condition="is-true-formula(AND(COUNTIF([.$A$119:.$A$819];[.A119])+COUNTIF([.$A$15:.$A$117];[.A119])&gt;1;NOT(ISBLANK([.A119]))))" style:apply-style-name="Excel_5f_CondFormat_5f_1_5f_2_5f_2" style:base-cell-address="JANEIRO.A119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19:.$A$819];[.A119])+COUNTIF([.$A$15:.$A$117];[.A119])&gt;1;NOT(ISBLANK([.A119]))))" style:apply-style-name="Excel_5f_CondFormat_5f_1_5f_2_5f_1" style:base-cell-address="JANEIRO.A119"/>
      <style:map style:condition="is-true-formula(AND(COUNTIF([.$A$119:.$A$819];[.A119])+COUNTIF([.$A$15:.$A$117];[.A119])&gt;1;NOT(ISBLANK([.A119]))))" style:apply-style-name="Excel_5f_CondFormat_5f_1_5f_2_5f_2" style:base-cell-address="JANEIRO.A119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19:.$A$819];[.A119])+COUNTIF([.$A$15:.$A$117];[.A119])&gt;1;NOT(ISBLANK([.A119]))))" style:apply-style-name="Excel_5f_CondFormat_5f_1_5f_2_5f_1" style:base-cell-address="JANEIRO.A119"/>
      <style:map style:condition="is-true-formula(AND(COUNTIF([.$A$119:.$A$819];[.A119])+COUNTIF([.$A$15:.$A$117];[.A119])&gt;1;NOT(ISBLANK([.A119]))))" style:apply-style-name="Excel_5f_CondFormat_5f_1_5f_2_5f_2" style:base-cell-address="JANEIRO.A119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18:.$A$118];[.A118])&gt;1;NOT(ISBLANK([.A118]))))" style:apply-style-name="Excel_5f_CondFormat_5f_1_5f_1_5f_1" style:base-cell-address="JANEIRO.A118"/>
      <style:map style:condition="is-true-formula(AND(COUNTIF([.$A$118:.$A$118];[.A118])&gt;1;NOT(ISBLANK([.A118]))))" style:apply-style-name="Excel_5f_CondFormat_5f_1_5f_1_5f_2" style:base-cell-address="JANEIRO.A118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19:.$A$819];[.A119])+COUNTIF([.$A$15:.$A$117];[.A119])&gt;1;NOT(ISBLANK([.A119]))))" style:apply-style-name="Excel_5f_CondFormat_5f_1_5f_2_5f_1" style:base-cell-address="JANEIRO.A119"/>
      <style:map style:condition="is-true-formula(AND(COUNTIF([.$A$119:.$A$819];[.A119])+COUNTIF([.$A$15:.$A$117];[.A119])&gt;1;NOT(ISBLANK([.A119]))))" style:apply-style-name="Excel_5f_CondFormat_5f_1_5f_2_5f_2" style:base-cell-address="JANEIRO.A119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19:.$A$819];[.A119])+COUNTIF([.$A$15:.$A$117];[.A119])&gt;1;NOT(ISBLANK([.A119]))))" style:apply-style-name="Excel_5f_CondFormat_5f_1_5f_2_5f_1" style:base-cell-address="JANEIRO.A119"/>
      <style:map style:condition="is-true-formula(AND(COUNTIF([.$A$119:.$A$819];[.A119])+COUNTIF([.$A$15:.$A$117];[.A119])&gt;1;NOT(ISBLANK([.A119]))))" style:apply-style-name="Excel_5f_CondFormat_5f_1_5f_2_5f_2" style:base-cell-address="JANEIRO.A119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19:.$A$819];[.A119])+COUNTIF([.$A$15:.$A$117];[.A119])&gt;1;NOT(ISBLANK([.A119]))))" style:apply-style-name="Excel_5f_CondFormat_5f_1_5f_2_5f_1" style:base-cell-address="JANEIRO.A119"/>
      <style:map style:condition="is-true-formula(AND(COUNTIF([.$A$119:.$A$819];[.A119])+COUNTIF([.$A$15:.$A$117];[.A119])&gt;1;NOT(ISBLANK([.A119]))))" style:apply-style-name="Excel_5f_CondFormat_5f_1_5f_2_5f_2" style:base-cell-address="JANEIRO.A119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19:.$A$819];[.A119])+COUNTIF([.$A$15:.$A$117];[.A119])&gt;1;NOT(ISBLANK([.A119]))))" style:apply-style-name="Excel_5f_CondFormat_5f_1_5f_2_5f_1" style:base-cell-address="JANEIRO.A119"/>
      <style:map style:condition="is-true-formula(AND(COUNTIF([.$A$119:.$A$819];[.A119])+COUNTIF([.$A$15:.$A$117];[.A119])&gt;1;NOT(ISBLANK([.A119]))))" style:apply-style-name="Excel_5f_CondFormat_5f_1_5f_2_5f_2" style:base-cell-address="JANEIRO.A119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19:.$A$819];[.A119])+COUNTIF([.$A$15:.$A$117];[.A119])&gt;1;NOT(ISBLANK([.A119]))))" style:apply-style-name="Excel_5f_CondFormat_5f_1_5f_2_5f_1" style:base-cell-address="JANEIRO.A119"/>
      <style:map style:condition="is-true-formula(AND(COUNTIF([.$A$119:.$A$819];[.A119])+COUNTIF([.$A$15:.$A$117];[.A119])&gt;1;NOT(ISBLANK([.A119]))))" style:apply-style-name="Excel_5f_CondFormat_5f_1_5f_2_5f_2" style:base-cell-address="JANEIRO.A119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19:.$A$819];[.A119])+COUNTIF([.$A$15:.$A$117];[.A119])&gt;1;NOT(ISBLANK([.A119]))))" style:apply-style-name="Excel_5f_CondFormat_5f_1_5f_2_5f_1" style:base-cell-address="JANEIRO.A119"/>
      <style:map style:condition="is-true-formula(AND(COUNTIF([.$A$119:.$A$819];[.A119])+COUNTIF([.$A$15:.$A$117];[.A119])&gt;1;NOT(ISBLANK([.A119]))))" style:apply-style-name="Excel_5f_CondFormat_5f_1_5f_2_5f_2" style:base-cell-address="JANEIRO.A119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19:.$A$819];[.A119])+COUNTIF([.$A$15:.$A$117];[.A119])&gt;1;NOT(ISBLANK([.A119]))))" style:apply-style-name="Excel_5f_CondFormat_5f_1_5f_2_5f_1" style:base-cell-address="JANEIRO.A119"/>
      <style:map style:condition="is-true-formula(AND(COUNTIF([.$A$119:.$A$819];[.A119])+COUNTIF([.$A$15:.$A$117];[.A119])&gt;1;NOT(ISBLANK([.A119]))))" style:apply-style-name="Excel_5f_CondFormat_5f_1_5f_2_5f_2" style:base-cell-address="JANEIRO.A119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 style:data-style-name="N11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 style:data-style-name="N110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 style:data-style-name="N11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 style:data-style-name="N11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 style:data-style-name="N12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EIRO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8"/>
        <table:table-column table:style-name="co4" table:number-columns-repeated="254" table:default-cell-style-name="ce20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21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21" office:value-type="string" calcext:value-type="string">
            <text:p>ARCOLIMP SERVIÇOS GERAIS LTDA</text:p>
          </table:table-cell>
          <table:table-cell table:style-name="ce29"/>
          <table:table-cell table:number-columns-repeated="254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21" office:value-type="string" calcext:value-type="string">
            <text:p>51.885.242/0001-40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21" office:value-type="string" calcext:value-type="string">
            <text:p>PMC.2022.00024772-14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21" office:value-type="string" calcext:value-type="string">
            <text:p>037/22; 158/2023.</text:p>
          </table:table-cell>
          <table:table-cell table:number-columns-repeated="255"/>
        </table:table-row>
        <table:table-row table:style-name="ro3">
          <table:table-cell table:style-name="ce2" office:value-type="string" calcext:value-type="string">
            <text:p>Objeto: <text:s text:c="5"/></text:p>
          </table:table-cell>
          <table:table-cell table:style-name="ce22" office:value-type="string" calcext:value-type="string">
            <text:p>PRESTAÇÃO DE SERVIÇOS DE LIMPEZA NAS UNIDADES EDUCACIONAIS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23" office:value-type="date" office:date-value="2022-04-12" calcext:value-type="date">
            <text:p>12/04/2022</text:p>
          </table:table-cell>
          <table:table-cell table:style-name="ce30"/>
          <table:table-cell table:number-columns-repeated="254"/>
        </table:table-row>
        <table:table-row table:style-name="ro2">
          <table:table-cell table:style-name="ce3" office:value-type="string" calcext:value-type="string">
            <text:p>Data de vigência final:</text:p>
          </table:table-cell>
          <table:table-cell table:style-name="ce23" office:value-type="date" office:date-value="2024-10-04" calcext:value-type="date">
            <text:p>04/10/2024</text:p>
          </table:table-cell>
          <table:table-cell table:style-name="ce31"/>
          <table:table-cell table:number-columns-repeated="254"/>
        </table:table-row>
        <table:table-row table:style-name="ro2">
          <table:table-cell table:style-name="ce3" office:value-type="string" calcext:value-type="string">
            <text:p>Valor total do contrato: <text:s/></text:p>
          </table:table-cell>
          <table:table-cell table:style-name="ce24" office:value-type="float" office:value="34096866" calcext:value-type="float">
            <text:p><text:s/>R$ 34.096.866,00 </text:p>
          </table:table-cell>
          <table:table-cell table:style-name="ce32"/>
          <table:table-cell table:number-columns-repeated="254"/>
        </table:table-row>
        <table:table-row table:style-name="ro2">
          <table:table-cell table:style-name="ce4" office:value-type="string" calcext:value-type="string">
            <text:p>Valor mensal do contrato: Pago de 1 a 31 de JANEIRO de 2024.</text:p>
          </table:table-cell>
          <table:table-cell table:style-name="ce25" office:value-type="float" office:value="3425770.77166663" calcext:value-type="float">
            <text:p><text:s/>R$ 3.425.770,77 </text:p>
          </table:table-cell>
          <table:table-cell table:style-name="ce33"/>
          <table:table-cell table:number-columns-repeated="254"/>
        </table:table-row>
        <table:table-row table:style-name="ro4">
          <table:table-cell table:style-name="ce5"/>
          <table:table-cell table:style-name="ce26"/>
          <table:table-cell table:style-name="ce34"/>
          <table:table-cell table:number-columns-repeated="254"/>
        </table:table-row>
        <table:table-row table:style-name="ro5">
          <table:table-cell table:style-name="ce6" office:value-type="string" calcext:value-type="string" table:number-columns-spanned="1" table:number-rows-spanned="2">
            <text:p>NOMES</text:p>
          </table:table-cell>
          <table:table-cell/>
          <table:table-cell table:style-name="ce35"/>
          <table:table-cell table:number-columns-repeated="254"/>
        </table:table-row>
        <table:table-row table:style-name="ro4">
          <table:covered-table-cell table:style-name="ce7"/>
          <table:table-cell table:number-columns-repeated="256"/>
        </table:table-row>
        <table:table-row table:style-name="ro2">
          <table:table-cell table:style-name="ce8" office:value-type="string" calcext:value-type="string">
            <text:p>ABEL NOVAES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DELINA MARCOLINO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DIOMARA DE JESUS OLIVEIRA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DRIANA ALVE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DRIANA APARECIDA CAMARG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DRIANA APARECIDA RODUCI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DRIANA BEATRIZ MACEDO DE SOUS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DRIANA CARDOS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DRIANA DA SILVA MEIRELES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ADRIANA DA SILVA POR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DRIANA DA SILVA RIBEI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DRIANA DE ALMEIDA CHANTRE RAIMUND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DRIANA DE SOUS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DRIANA DOS SANTOS RIBEIRO CAMPOS</text:p>
          </table:table-cell>
          <table:table-cell table:style-name="ce27"/>
          <table:table-cell table:number-columns-repeated="255"/>
        </table:table-row>
        <table:table-row table:style-name="ro2">
          <table:table-cell table:style-name="ce9" office:value-type="string" calcext:value-type="string">
            <text:p>ADRIANA ELISETE DEBROI FERREIRA</text:p>
          </table:table-cell>
          <table:table-cell table:style-name="ce27"/>
          <table:table-cell table:number-columns-repeated="255"/>
        </table:table-row>
        <table:table-row table:style-name="ro2">
          <table:table-cell table:style-name="ce10" office:value-type="string" calcext:value-type="string">
            <text:p>ADRIANA MARIA DE LIM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DRIANA MENDES DA SILVA</text:p>
          </table:table-cell>
          <table:table-cell table:number-columns-repeated="256"/>
        </table:table-row>
        <table:table-row table:style-name="ro2">
          <table:table-cell table:style-name="ce11" office:value-type="string" calcext:value-type="string">
            <text:p>ADRIANA PEREIRA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DRIANA REGINA POMPE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DRIANA SEBASTIA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DRIANA SOARES NUN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GENOR NUNES VIANA JUNIOR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AGNES MARTIN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LAIDE FAUSTINO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LCIONE TADIN DE OLIV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LECSSANDRA APARECIDA DO AMARAL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LESSANDRA APARECIDA GONCALV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LESSANDRA CORDEI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LESSANDRA CRISTINA DIOGO DE OLIVEIR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ALESSANDRA DE ALMEIDA LOP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LESSANDRA FERREIRA MACED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LESSANDRA FERREIRA RODRIGU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LESSANDRA TERESINH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LEX GOME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LEXANDRA GONÇALVES DE OLIVEIRA GILBERTONI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LEXSANDRA RIBEI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LEXSANDRA RODRIGUE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LICE CLEMENTINA CONCEIÇÃ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LINE CRISTINA RODRIGUES LEAL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LINE JEINNY GONCALV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LINE PRISCILA DE SOUZA DIAS DA COS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LINE REGINA APARECIDA <text:s/>DE SOUZA PE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LINE SILVERI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MANDA CAROLINE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MANDA PAMMELA FERRAZ MARTIN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MITAIA FERREIRA ESCARABEL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MOCAIO AQUINO DA MO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CAROLINA MATIAS PE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CLAUDIA RIBEIRO FER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CLAUDIA RODRIGUES DE LIM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CRISTINA OLIVEIRA<text:tab/>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LUCIA COSTA PIMENTA TELES DE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LUCIA LOPES DE MIRAND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ANA MARIA DE CARVALH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MARIA MUNIZ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MARIA PEREIRA DE ANDRADE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PAULA DE CAMP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PAULA DE JESUS ALV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PAULA DINIZ SANTIAG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PAULA FER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PAULA MARQUES RIBEIR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PAULA MENDES DA ROS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PAULA OLIVEIRA NASCIMEN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PAULA SILVA MARCIA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DERSON DE FREITAS WANDERLEY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DREA CONCEICAO BATIST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DREA CRISTINA PEREIRA CABRAL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ANDREA RODRIGU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DREA SILVIA DE ARAUJ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DREA SOUZA TEL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DREIA CRISTINA GAM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DREIA DE JESUS PEREIRA SANCH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DREIA MARIS RIBEI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DRESSA CAETA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GELA MARIA CONSTANTINO FER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GELA MARIA LINA DE JESU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GELICA APARECIDA DE JESUS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GELICA FERNANDA NEVES ROS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ANTONIA APARECIDA ALVES LACERD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TONIA APARECIDA DE CAMP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TONIA CELIA PEREIRA FERNAND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TONIA DE ALMEIDA VILASBOAS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TONINA DIAS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TONIO DE ARAUJO LIMA FILH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PARECIDA FERREIRA DE MELO RICARD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PARECIDA FERREIRA VILAS BOAS DE PAUL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PARECIDA PATRICIA DE LANA AUGUSTINH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PARECIDA RIBEIRO DA COS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RETUZA REGINA LORA BARBOS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RIANE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RISLENE PINHEIRO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RLENE ALVES DE JESu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UREA ALVE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BARBARA GONCALVES AMERIC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BETANIA CLEOFAS DOS SANTOS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BIANCA ALVES LELI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BRUNA APARECIDA SANCH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BRUNA DE JESUS NOVAI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ACILDA BORG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AMILA ALMEIDA DO PRADO LIM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AMILA CRISTINA MENEZES DE SEN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ARINA CORDEIRO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ARLA CRISTIANE DO MONTE</text:p>
          </table:table-cell>
          <table:table-cell table:number-columns-repeated="256"/>
        </table:table-row>
        <table:table-row table:style-name="ro2">
          <table:table-cell table:style-name="ce12" office:value-type="string" calcext:value-type="string">
            <text:p>CARLA FERNANDA CARVALHO DE OLIVEIR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CARLA MARIA DE ANDRADE OLIV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ARLA PRISCILA STEFANINI LEITE PONT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ARLA REGINA DA SILVA CARL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ARLOS MARCELINO DE ARAUJ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ARMEN SILVIA DA CUNHA LIM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AROLINE HOSANA BENEDITO RAM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AROLINE MARTIN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ASSIA BENEDITA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ASSIA MARIA DA SILVA VITAL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ELIA PAUL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ELIA PAULI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ELIA REGINA DO NASCIMEN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ELIA REGINA MEDEIRO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ELITA LUIZ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ELMA MESSIAS DA SILVA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HEILA CRISTINA LEITE CARNEI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ICERA ALVES PEREIR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ICERA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ICERA SEVERIN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IDALIA BATIST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INTIA APARECID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INTYARA APARECIDA CLARETE DE LIMA SERRANO CARDOSO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CIRLEI NEVES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LAUDEMIR DE MOU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LAUDEMIR EUGENIO BARROS VALERIA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LAUDENES MARI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LAUDIA BENTO LUIZ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LAUDIA CRISTINA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LAUDIA ELAINE GOME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LAUDIA LUCIA FLORENTINO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LAUDIA REGINA MEDEIROS BARBOS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LAUDIANA FAULA DOS REI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LAUDINEIA DE CARVALH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LEDINA MARIA ALBUQUERQUE GOM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LEIDE BITENCOURT LEIT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LEIDE LOURENCO DONA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LEIDE MARIA DE SOUZA MATOS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CLEMILDA FELIX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LEONICE APARECIDA CIPRIA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LEONICE BOZELLI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LEONICE DOS SANTOS ALV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LEONICE FRANCISCA VIEIR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LEONICE MARIA DOS SANTOS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CLEUNICE FELIPE RODRIGU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LEUSA APARECIDA NASCIMENTO DE LIM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LEUSA SOUZA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LEUZA DE FATIMA FER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LEUZA SOUZ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LOVES DIAS DE PAIVA FILH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REUZA DE SOUZA</text:p>
          </table:table-cell>
          <table:table-cell table:number-columns-repeated="256"/>
        </table:table-row>
        <table:table-row table:style-name="ro2">
          <table:table-cell table:style-name="ce11" office:value-type="string" calcext:value-type="string">
            <text:p>CRISTIANE ALESSANDRA SERUGHETT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RISTIANE ALVES DA CRUZ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CRISTIANE ANA IZIDO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RISTIANE CRISTINA MARCOLINO DE LIM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RISTINA APARECIDA DO NASCIMEN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RISTINA APARECIDA TEODORO CREVELA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RISTINA DE OLIVEIR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RISTINA HELEN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RISTINA MARIA DOS ANJ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RISTINA MARIA FERREIR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AIANE BENELI GONÇALVES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DALETE NOEMIA ALVES PROENÇA 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ALVA MARIA FELIX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ALVA SABINO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DANIEL MARQUES DA SILV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DANIELA APARECIDA DE LIMA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ANIELA APARECIDA DO CARM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ANIELA DAS DORES DE LIM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ANIELE CRISTINA GAM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ANIELE LETICIA SAL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ARLANE MARQUES DA COS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EBORA CRISTINA LOPES ARAUJ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EBORA NEVES DE SEN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EBORA ROMANO MOREIR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ECILY COSTA DE BARR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EDIERE DO NASCIMENTO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EJANIRA PERPETUA LIM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ELMA LEMOS ROS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ENISE SOUZA DE ANDRADE DOS SANTOS</text:p>
          </table:table-cell>
          <table:table-cell table:number-columns-repeated="256"/>
        </table:table-row>
        <table:table-row table:style-name="ro2">
          <table:table-cell table:style-name="ce11" office:value-type="string" calcext:value-type="string">
            <text:p>DIANA PEREIR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IRCE ALMEID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IRLENE MARIA RIBEIRO CHRISTIA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JANIRA MARTINS DE CARVALH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OMINGAS PEREIRA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OMINGOS RIBEIRO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ORALICE SOARES RIBEI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DELAINE BARROS DA SILVA</text:p>
          </table:table-cell>
          <table:table-cell table:number-columns-repeated="256"/>
        </table:table-row>
        <table:table-row table:style-name="ro2">
          <table:table-cell table:style-name="ce11" office:value-type="string" calcext:value-type="string">
            <text:p>EDILAINE REGINA BOTARO HENRIQU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DILENE PEREIR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DILENE SANTOS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DILMA VITORIANO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DINEIA CAMARGO MARTIN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DINEIA GARCIA PIN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DJANE PEREIR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DNA APARECIDA MENDE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DNA MARI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DNEIA MARCOLINA DA SILVA LONG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DUARDO BATISTA MEDEIR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AINE APARECIDA GOMES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AINE CRISTINA ALVES SPRICIG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AINE CRISTIN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AINE CRISTINA RODRIGU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EIA DO PRADO CORDEI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ENILDA PEREIR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ANA APARECIDA DE ALMEIDA MONTANHEZ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ANA APARECIDA LUIZ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ANA FER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ANA GOME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ANA MARIANA VIEIR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ANA MARTINS COS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ANA PEREIR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ANA ROS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ANA SOUSA SANTOS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ANDRA BENEDITA DE JESUS CAMP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ANE ANTONI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ANE LOPES DIA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AS FERNANDES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ENE DE ALMEI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ENE SANTOS DA LAPA PITOMB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EUDA TEIX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SABETE MARGARID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SANGELA DA SILVA NASCIMEN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SANGELA OLIVEIRA DE QUEIROZ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SANGELA SANTANA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ZABETH PACHECO LEM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ZABETH VIEIRA DOS SANTOS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ELIZANGELA MONTEIRO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ZANGELA SOUZA DA S.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ZETE DA SILVA GUIMARÃ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KY ELIZA SILVA DE CARVALH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LEN MARA DA SILVA BALIE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VIRA DA SILVA PE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ZA SOUZA DA SILVA SALVIANO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ELZI MARIA DE SOUZA SIDRAO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ENEDINA DO SOCORRO PE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NI FARIAS BONFIM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RENILDA SILVA DOS SANTOS MARTIN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RICA CRISTIN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RICA MEDEIROS FERREIR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RICK JHONSON MORAIS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RIKA ADRIANA MARTIN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RIKA APARECIDA RAQUEL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RINEIA BRITO PE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RONICE BORGE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STER PEREIRA MORA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UNICE DO NASCIMEN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UZELIA ALVES SANTAN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VA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VELIZE CRISTINA FAZI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VERILDA NASCIMENTO CRUZ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VERTON FAULER DA SILVA <text:s/>DOS SANTOS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FABIANA APARECIDA FELICIO ENYAMUK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ABIANA COS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ABIANA CRISTINA DA SILV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FABIANA CRISTINA RODRIGUES <text:s/>BATIST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FABIANA HELOISA DOS SANTOS DAL GAL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ABIANA REGINA CUSTODIO SALL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ABIANA REGINA T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ABRICI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ABRICIO TORRE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ATIMA FERREIR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ATIMA MARIA BALBINO RODRIGUES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FELIPE EDUARDO MANOEL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ERNANDA CRISTINA GONÇALV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ERNANDA DE SOUZA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ERNANDA DO CARMO LOPES ROCH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FERNANDA FER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ERNANDO CESAR HENRIQUE JUNIOR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ERNANDO HENRIQUE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LAVIA RENAT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RANCIELEN TAIS TOLEDO <text:s/>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RANCIELLE APARECIDA DE LIMA MARINI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RANCISCA MARIA DE CARVALH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RANCISCA SANTANA DE S. DANIEL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RANSCISCA CONCEICAO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ABRIELLE SANCHES GABRIEL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EANE MORAIS NASCIMENTO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GENESIS VIVIANA FIGUERA BUCARITO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GENILSON JOSE DA SILV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GERCI MATIAS ADO CARM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ERLANI SILVA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ESSICA FARIAS ANTONI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ILMARA ALVES MUCKENFUS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IOVANNA ALVEZ VAZ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GISELE APARECIDA SOARES</text:p>
          </table:table-cell>
          <table:table-cell table:number-columns-repeated="256"/>
        </table:table-row>
        <table:table-row table:style-name="ro2">
          <table:table-cell table:style-name="ce13" office:value-type="string" calcext:value-type="string">
            <text:p>GISELE CRISTINA MARTIN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ISELE DE SOUZA ROS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ISELE SIMOES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IVANILD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GIVANILDO DE ALMEIDA SILV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GLAUCELY MESSIAS GABRIEL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RACY KELLY LIMA RAM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RAZIELE MODESTO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UIOMAR APARECIDA NOGUEIRA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HELIA MARIA AMORIM DO NASCIMEN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HELIA MOREIR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HELOISA GABRIEL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HERIKA CRISTIN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HUDSON SANCHES GABRIEL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ASMINE LAIS FIUZA GUEDES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ILDA BUE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NDIARIA DOS SANTOS BATIS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NDIRA CARVALHO RODRIGU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OLANDA DE OLIVEIRA COS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OLANDA JUSTI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OLANDA MARIA DE BRI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RACI OLIVEIRA DE MORAIS</text:p>
          </table:table-cell>
          <table:table-cell table:number-columns-repeated="256"/>
        </table:table-row>
        <table:table-row table:style-name="ro2">
          <table:table-cell table:style-name="ce11" office:value-type="string" calcext:value-type="string">
            <text:p>IRACILENE MIRANDA MOT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IRANI ADELINO DA CRUZ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RENE SOARE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RENI RODRIGUES MIGUEL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SABEL CRISTINA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SMAEL PAULINO MEL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TANEIDE APARECIDA NUN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VANETE PEREIRA DO NASCIMENTO GONCALV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VANETE PEREIRA DO NASCIMENTO GONÇALV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IVANI APARECIDA AMERIC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VETE PEREIRA PAI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VONE LOPES DA SILVA NASCIMEN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ZABEL BENEDITO DE MACED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ACIRA MORAES DA SILVA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AMES EDUARDO ASSIS DA COS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AMILLE DOS SANTOS S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ANAINA CRISTINA SALVADOR DA SILV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JANAINA FERREIRA DOS SANTOS CAMP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ANAINA SILVESTRE SCAVASSANI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JANE MARIA SANTOS BARBOS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ANICE BASILIO DIA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ANIRA APARECID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AQUELINE PEREIRA BISP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AQUELINE SILVA SANTOS NASCIMEN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AQUELINE SUZANE POLAT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ASCIANA RAIMUNDA PEREIRA FER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ENIFFER MARCOLINO DE LIM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ESSICA APARECIDA DE FREITAS 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ESSICA FRANCISCONI STOCH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ESSICA HELENA FERNAND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ESSICA LETICIA DE PAUL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ÉSSICA MILENA DOS SANTOS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HENIFFER CAROLINA SILVERIO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OANA DARC GONÇALVES FERNAND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OANA RELZA MARTINS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OANITA NEIVA DA GAMA ROSA NE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OCELIO CAMP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OELMA PE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OICE BITENCOURT AMORIM SILV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JOICE DE MORAES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ONATHAN RICARDO HENRIQUE GONÇALV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OSE ALBERTO BARRE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OSE ENIO VIEIRA DIAS DA COS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OSE LIMA DA SILVA</text:p>
          </table:table-cell>
          <table:table-cell table:number-columns-repeated="256"/>
        </table:table-row>
        <table:table-row table:style-name="ro2">
          <table:table-cell table:style-name="ce11" office:value-type="string" calcext:value-type="string">
            <text:p>JOSE ROBERTO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OSE ROBERTO VITORIO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JOSEANE MARGARID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OSEFA DE SOUZA SANTAN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OSEFA FABIANA DOS SANTO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OSEFA FERREIR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OSELI DOS SANTOS RAM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OSEVANIA DOS SANTOS VASCONCEL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OSIANE PEREIRA CLEMENTE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JOSIELE NAZARE CARVALHO ROBER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OSILEIDE BARBOS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OSLAINE ALEXANDRE DA SILVA GUIMARA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OYCE CARLA DE LIM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OYCE CRISTINA LOURENCO SANTIAG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UBERLANDIA SANTANA BARBOS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UCELAINE NEGRÃO DE MELO DIA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UCELIA DA CRUZ NASCIMENTO DE SOUS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UCELIA DA SILVA BORG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UCELIA DE AMORIM MAGALHA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UCELIA GARCIA MO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UCILEIDE LINHARES DE ARAÚJ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UCILIANE APARECIDA CAMPOS</text:p>
          </table:table-cell>
          <table:table-cell table:number-columns-repeated="256"/>
        </table:table-row>
        <table:table-row table:style-name="ro2">
          <table:table-cell table:style-name="ce11" office:value-type="string" calcext:value-type="string">
            <text:p>JULIA DIAS DE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ULIANA BARBOSA PE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ULIANA CRISTINA DO NASCIMEN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ULIANA CRISTINA GODOY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ULIANA LOPES DE MATT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ULIANA MACEDO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ULIANA MARIA RIBEIRO MO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ULIANA RODRIGUES HONORI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ULIANA SOARES ROCH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ULIANA SOUZA GOMES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JUSCELI PINHEIRO MENDONÇ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USCELINA DOS SANTOS FER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USSARA REGINA DE SOUSA BATIS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USSARA RODRIGU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UVANI FERREIRA DA SILVA BORG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KAMILA PINHEIRO VALLOTO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KARINA APARECIDA DE SOUZ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KAROLINE LUANDA DOS SANTOS AZEVED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KATIA CRISTINA STEIN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KATIA DE SOUZA CORTEZ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KATTIA MARIS FREITA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KAUENI LILIAN MENDES DA CRUZ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KEILA SUZETE DE PAUL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KELLY CRISTIANE DE TOLED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KELLY CRISTINA ALMEIDA DA SILV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KELLY CRISTINA DE OLIVEIRA NASCIMEN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KELLY CRISTINA FER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KELLY GRACE GONCALV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KELLY OLIVEIRA FER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KETHELYN APARECIDA DE LIMA HONORIO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KIMBERLY STEFANY ALVES DOS ANJ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ARISSA DANTASARAUJO LIMA 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AURIANA AMARO DO NASCIMENTO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LENI DE FREITA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EONEL FERNANDO GONCALVES DE LIM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LEONILDA ELIAS DA SILVA TERZI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ETICIA REIS DE MORA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IDIA CUNH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IDIANE LOPES MO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ILIAM REGINA PEREIR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ILIAN CRISTINA MARTIN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ILIAN CRISTINA RODRIGUES MESSIA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ILIAN JANAINA PRA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ILIANE MARQUES ARAUJO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LINDETE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INDINALVA APARECIDA DE CASTRO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LINDRACI PEREIRA DE MORAES<text:tab/>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ONILCE ROCHA COS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ANA DOS SANTOS GUED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AS MATEUS PEREIRA COUTINH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UCIA ANGELINA VITORINO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A APARECIDA DE HYPOLI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A RODRIGUES REZENDE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ANA APARECIDA SCADALON<text:tab/>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ANA BATISTA DO CARM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ANA BRITO DOS SANTOS 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ANA DE SOUZA DE ANDRAD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ANA FREIRE ASSIS DE FIGUEIRED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ANA GONCALVE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ANA LEAO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ANA PEREIRA DO CARM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ANA RAMO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ANA REGINA DO ROSARI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UCIANA RODRIGU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ANE MARIA MEDEIROS BARBOS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ANE MORAL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ANE PAULA DOS SANTOS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LUCICLEIA DE SOUZA LIM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DALVA SILV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ENE CORREIA DE GODOY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UCIENE GOME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ENE MENDONÇ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ENE RAMO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MARI BENEDITA JORG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MARI DOS SANTOS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NEIA MAIA DA CRUZ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LUCINEIDE CARNEIRO BARBOS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UZIA APARECIDA LIMA SILVA MONTEI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ZIA FERREIR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ZIA INES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DALENA APARECIDA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IARA PRICIL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NOEL SEVERINO VANDERLEY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AGUANA STRUMENDO PEREIRA DE SOUZA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CELA HELENA DUART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CELO ALVES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CIA ALEXANDRA SOARES CRUZ ALMEID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CIA APARECIDA LEITE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CIA COPINO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CIA CRISTINA ANTONI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CIA CRISTINA GRANDIN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CIA CRISTINA SIMAO PER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CIA GONCALV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CIA MARIA ANDRAD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CIA MONACO LOPES SANTOS KLEIN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CIA MONTANHEZ PEREIRA DOS SANTOS</text:p>
          </table:table-cell>
          <table:table-cell table:number-columns-repeated="256"/>
        </table:table-row>
        <table:table-row table:style-name="ro2">
          <table:table-cell table:style-name="ce11" office:value-type="string" calcext:value-type="string">
            <text:p>MARCIA QUEIROZ DE AGUIAR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MARCIA REGINA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APARECIDA BATISTA RODRIGU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APARECID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APARECID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APARECIDA DE JESUS MO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APARECIDA MO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APARECIDA SILVA EZEQUIEL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APARECIDA SILVESTRE SIMO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APARECIDA VI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ARAUJO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BENEDIT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CICERA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CICERA ROS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CLEIDE GONÇALV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CRISTINA DE JESUS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CRISTINA FERREIR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DA ROCH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DAS DORES MENDE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DAS GRACA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DAS GRAÇAS DOS SANTOS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DE FATIMA SOUZA COS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DE LOURDES BUE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DE LOURDES DA CRUZ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DE LOURDES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DEVANICE DE JESU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DO CARMO DA SILV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MARIA DO SOCORRO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ELENILMA OLIVEIRA LOPES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MARIA ELIENE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ELIZABETH DE SOUSA COST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MARIA ELIZABETH PEREIRA DO CARM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ERCINA LOBE COS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ERIADE RODRIGUES TER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EUNICE DA SILVA ALV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FERNANDA JOS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GECIANE BARBOZA DE SOUZA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GIVALDA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GORETE RODRIGUES CANU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GRIMAR DE SOUSA FER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HELENA APARECIDA FER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HELENA MARTIN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HELENA PEREIRA VERISSIM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IVANILDA GALVÃO RODRIGU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JEANE PEREIRA SANTOS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MARIA JOSCELINA CERQU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JOSE CIPRIANO DE JESU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JOSE DOS SANTOS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JOSE MARQUES DO NASCIMEN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JOSIVANIA NASCIMENTO LIM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MARIA KELLY DA GAMA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LEIDA FERREIR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LUCIVETE DE SOUZA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MADALENA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PATRICIA DA SILVA SOUS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ROSIMAYRE LOPES</text:p>
          </table:table-cell>
          <table:table-cell table:number-columns-repeated="256"/>
        </table:table-row>
        <table:table-row table:style-name="ro2">
          <table:table-cell table:style-name="ce11" office:value-type="string" calcext:value-type="string">
            <text:p>MARIA ROSIVANIA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SHIRLEI SALES GUARALD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SUELY BEZERR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VANDA DA COST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WILMA ALBUQUERQUE DE ALMEID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ZILMA ROGATTI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NA PIRE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LEIDE FERREIR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LENE HERMINI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LENE RIBEIRO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LUCI BALBINO RODRIGU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LZA DE FATIMA EZEQUIEL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NALVA DA SILVA RODRIGU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NEIA DOS SANTOS DIA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NETE DA SILVA C. MACED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SA KASUKO ITO DE MOU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ZA BERNARDES SIL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ZETE MARIA DOS SANTOS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MARLEI SEBASTIANA CAETANO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MARLENE DE JESUS GARCIA BONILH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LENE LINO DE ABREU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LI BOAVENTU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LI OLIVEIR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TA HELENA DA SILVA CABRAL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TA SANTAN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TA TEODORO SANTOS DE MORAES</text:p>
          </table:table-cell>
          <table:table-cell table:number-columns-repeated="256"/>
        </table:table-row>
        <table:table-row table:style-name="ro2">
          <table:table-cell table:style-name="ce14" office:value-type="string" calcext:value-type="string">
            <text:p>MAURA FEITOSA DE MOU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URICIO TOM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YARA PAVANI KELLER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YARA ROBERTA DO CARMO CROZOLET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EIRE DOS SANTOS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MERCIA APARECIDA CARDOS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ICHELE CICERA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ICHELE DA SILVA SANTAN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ICHELE FILGUEIRA SANTAN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ICHELE FRANC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ICHELLE CRISTINA DE JESU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ICHELLE FILGUEIRA SANTAN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IRALVA DE JESUS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IRELE DA SILVA COUTINH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IRIAM CRISTINA DE OLIVEIR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IRIAN CALAZANS MARTINS INACI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IRIAN ROMAO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IRIANA HELEN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ISSILENE FERREIRA CARVALH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OISES ALEXANDRE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ONICA APARECIDA BUE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ONICA BITENCOURT ARAUJ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ONICA D ARC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ONICA LUCIMARA DIAS BARBOSA ALV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NADJANE ALVES DOS SANTOS SANTANA</text:p>
          </table:table-cell>
          <table:table-cell table:number-columns-repeated="256"/>
        </table:table-row>
        <table:table-row table:style-name="ro2">
          <table:table-cell table:style-name="ce11" office:value-type="string" calcext:value-type="string">
            <text:p>NAGELA APARECIDA GONCALVES LOP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NAILDES BARROS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NALIGIA PAI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NALVA DE ALMEID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NATALI CAROLINA FAGUND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NATALIA ALVE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NATHAN SIQUEIRA SIMABUKU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NATIELLE SOUZ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NEIDE DE SOUZA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NEIDE DO AMARAL ARAUJO</text:p>
          </table:table-cell>
          <table:table-cell table:number-columns-repeated="256"/>
        </table:table-row>
        <table:table-row table:style-name="ro2">
          <table:table-cell table:style-name="ce11" office:value-type="string" calcext:value-type="string">
            <text:p>NELITA ALMEIDA LIM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NEURACI COSTA TEIXEIR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NEURACI DA COSTA GERONIM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NEUSA PEREIRA PACHEC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NEUZA DE SOUSA SOAR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NILZA DE ASSIS SILV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NILZA HELENA PALM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NOEMIA MARTINS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OLIVIA MARIA ALVES DE JESUS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OZINEIDE DE ARAUJO PE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PALOMA MORAES DE CARVALH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PAMELA DOS SANTOS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PATRICIA FERNANDA BRASIL PALMA</text:p>
          </table:table-cell>
          <table:table-cell table:number-columns-repeated="256"/>
        </table:table-row>
        <table:table-row table:style-name="ro2">
          <table:table-cell table:style-name="ce15" office:value-type="string" calcext:value-type="string">
            <text:p>PATRICIA FREITAS MEDEIRO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PATRICIA REGINA DE CARVALH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PATRICIA RODRIGUE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PATRICIA SOARES DIAS DA SILVA CUNH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PAULA ANDREI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PAULINA VIEIRA DA SILV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PAULO AFONSO FERMINO JORG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PAULO MOREIRA DE OLIVEIR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POLIANA BATISTA ROS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POLLYANNA AURICE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PRESCILIA VENTU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PRISCILA ARAUJO DE S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PRISCILA CRISTINA FERREIRA ALV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PRISCILA CRISTINA SILVA PEREIRA DE MEL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QUENIA FERREIRA GODINH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ACHEL HEMING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AFAELA DE JESU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AFAELA MARIA GONÇAL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AIMUNDA DOS SANTOS PEREIR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AQUEL APARECIDA DE GODOY</text:p>
          </table:table-cell>
          <table:table-cell table:number-columns-repeated="256"/>
        </table:table-row>
        <table:table-row table:style-name="ro2">
          <table:table-cell table:style-name="ce11" office:value-type="string" calcext:value-type="string">
            <text:p>RAQUEL CRISTINA MATIAS MARTIN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AQUEL DA SILVA QUEIROZ 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AQUEL FIDELIS DAS NEVES</text:p>
          </table:table-cell>
          <table:table-cell table:number-columns-repeated="256"/>
        </table:table-row>
        <table:table-row table:style-name="ro2">
          <table:table-cell table:style-name="ce11" office:value-type="string" calcext:value-type="string">
            <text:p>RAUL ANTONIO ARAUJO CASTRO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RAWANE KAROLLINE PINHEIRO BARR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EBECA ESTER DE BARBOSA TEIX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EGIANE EUGENIO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REGIANE PESTANA PE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EGINA APARECIDA FER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EGINA CELIA CORRE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EGINA GRACIELI EVANGELISTA ARAUJ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EINI JOS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EJANE MARIA DA COSTA LIM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ENATA DE SOUZA CARDOS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ENATA EDWIGES ALEIXO DE CAMP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ENATA LEONI MACHAD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ENATA MORGES FERREIRA MARTIN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ENATA VERONIC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ENILDA LIMA BATIS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ENILDA ROS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ICARDO DOS SANTOS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ITA DE CASSIA A. ALVES ROCH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ITA DE CASTRO GONCALVES DO NASCIMEN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ITA LUCIMARA CORREA PIR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ITA ORENILDA DOS SANTOS AMARAL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NILDA MOREIR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A MARIA PEREIR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A RODRIGUES ALV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ANA APARECIDA DA SILVA PORTO RAM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ANA APARECIDA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ANA GRACIANO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ANGELA ALVES MACHAD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ANGELA APARECID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ANGELA APARECIDA DE LIM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ANGELA FERREIRA NEV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ANGELA GONÇALVES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ANGELA VANACCI MINHO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ANIA ALVE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ELI APARECIDA BISPO FER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ELI BATIST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ELI BRITO DE JESUS SMANIOT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ELI DE ARAÚJ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ELI DOS SANTOS LOPES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ROSELI DOS SANTOS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ELI FERREIRA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ELI GONCALVES VI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ELI LAN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ELI MARIA RODRIGUES GOM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ELI PE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ELIA DE OLIVEIRA BONFIM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ILENE ALVES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IMARA SANTO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IMEIRE DOS SANTOS VICENT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IMEIRE ROS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UTE DE PONTES MACIEL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RUTE FELIZ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UTHE SAMPAIO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ABRINA SOARES RIBEI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AMIRA CARLA FURTAD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ANDRA APARECIDA FREIRE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ANDRA APARECIDA LISBOA LIM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ANDRA BATISTA CALDAS</text:p>
          </table:table-cell>
          <table:table-cell table:number-columns-repeated="256"/>
        </table:table-row>
        <table:table-row table:style-name="ro2">
          <table:table-cell table:style-name="ce11" office:value-type="string" calcext:value-type="string">
            <text:p>SANDRA CELI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ANDRA COST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ANDRA CRISTINA BIANCHI RODRIGU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ANDRA MAURA REZENDE TEODO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ARIA XAVIER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ELMA CRISTINA GOMES FELICI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HEILA APARECIDA GOMES DO NASCIMENT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HEILA CRISTINA PAULINO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HERON GUADALUPE APARECIDA RIBEIRO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HEYLA REGIN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LMA ROSA DA MA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LMARA ESCORCIO CUNHA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LONEIDE AGOSTINHO DE ARAUJ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LVANA APARECIDA PEZARINI BEZER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LVANA DA CRUZ FER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LVANA TEIXEIR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LVANI APARECIDA NONATO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LVIA BERNARD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LVIA CORREIA DE LIM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LVIA HELENA CYPRIA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LVIA HELENA DA SILVA PAULI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LVIA HELEN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LVIA LETICIA DE LIM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LVIA MARIA LOP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LVIA MARIANO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MONE APARECIDA ADAO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MONE APARECIDA LEAO SANTOS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SIMONE CARDOS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MONE COST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MONE CRISTIN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MONE CRISTIN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MONE DE JESUS BALBI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MONE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MONE FERNANDES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MONE MARQUES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MONE OLIMPIA VIEIRA TEIXEIR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SIMONE VISCOLA BENVIND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NDALVA CARMELIT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RLEI CRISTINA DE PONTES BUSSOLAN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RLEI NAZARENO DE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IRLEIDE NOGUEIRA FER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RLEY APARECID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OLANGE CRUZ DO NASCIMEN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OLANGE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OLANGE DE FREITAS LIM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OLANGE FER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ONIA ANGELICA DE PAULA ALV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ONIA APARECIDA LOPES PIN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ONIA MARIA DA SILVA GABRIEL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UELEM DO CARMO SERUGHETT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UELEN COSTA DE JESU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UELI MASCHIETTO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UELI SIPRIANO FER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UELLEN APARECIDA BATISTA LUCI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UELY APARECIDA GUIRALDELLI FLAUZI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USICLEIDE MARI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UZANA CARNEIRO DE ANDRAD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UZANA HONÓRIO</text:p>
          </table:table-cell>
          <table:table-cell table:number-columns-repeated="256"/>
        </table:table-row>
        <table:table-row table:style-name="ro2">
          <table:table-cell table:style-name="ce16" office:value-type="string" calcext:value-type="string">
            <text:p>SYLFANIE CLAUDIUS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TAIANE DOS SANTOS PIMEN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ANIA CRISTINA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ANIA LOURENCO DE CARVALH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ATIANA LIM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ATIANA TEIXEIRA BUE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ATIANE BARBOSA DA CUNH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ATIANE CANDIDO BALDUI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ATIANE CRISTINE SILVA ROS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TATIANE DE OLIVEIRA SANTOS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TATIANNE FERREIRA VAZ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ATIELHE LINO DE ABREU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TAYNA SUELEN RIBEI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ELMA GONCALV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TEODOLINA PEREIRA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EREZA DE JESUS FREITA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HAIS FRANCIELY MARTIN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HAIS ROBERTA BORG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HAIS SILVES SIMÕ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HALITA SOARES ANGELO BALTAZAR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HAYANE HELENA TEIXEIRA CAMARG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HEREZINHA LOPE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LDENEIDE ARAUJO CAMARG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LDENICE DA SILVA GONÇALV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LDEVINA DE SOUZ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LDIRENE DE SANTANA PUTUMUJU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LDIRENE NUNIS BATIS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LDIRENE SILVA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LERIA CAMPOS GENEROS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LERIA DO NASCIMENTO ALV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LERIA MARIA CARVALH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LERIA PEREIR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LQUIRIA GONCALVES PEREIRA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NDA FRANCELINA RIBEIRO BELO</text:p>
          </table:table-cell>
          <table:table-cell table:number-columns-repeated="256"/>
        </table:table-row>
        <table:table-row table:style-name="ro2">
          <table:table-cell table:style-name="ce17" office:value-type="string" calcext:value-type="string">
            <text:p>VANDA SOARES PINHEIRO</text:p>
          </table:table-cell>
          <table:table-cell table:number-columns-repeated="256"/>
        </table:table-row>
        <table:table-row table:style-name="ro2">
          <table:table-cell table:style-name="ce18" office:value-type="string" calcext:value-type="string">
            <text:p>VANDERLEA BARBOSA PEREIRA</text:p>
          </table:table-cell>
          <table:table-cell table:number-columns-repeated="256"/>
        </table:table-row>
        <table:table-row table:style-name="ro2">
          <table:table-cell table:style-name="ce17" office:value-type="string" calcext:value-type="string">
            <text:p>VANESSA APARECIDA DALLACQU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NESSA CRISTINA FERREIRA PECANH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NESSA LUCI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NESSA XAVIER STOIANOF DA CUNH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NIA DA CONCEIÇÃ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NIA LOPES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NILDA HONORIO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NUZIA ROS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ERA LUCIA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ERA LUCIA DOS REIS ROCH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ERA LUCI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ERA LUCIA GOMES DA SILVA</text:p>
          </table:table-cell>
          <table:table-cell table:number-columns-repeated="256"/>
        </table:table-row>
        <table:table-row table:style-name="ro2">
          <table:table-cell table:style-name="ce19" office:value-type="string" calcext:value-type="string">
            <text:p>VERA LUCIA MACHIAO LUMINA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ERA LUCIA PEREIRA CABELH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ERA LUCIA RECALDE MORAI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ERA LUCIA RODRIGUES DE OLIV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ERONICA ALVES CHAVES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VERONICA CRISTINA FERREIRA DA SILVA BAHI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ERONICA JOHANA CHACON CHIRIN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ILMA DA SILVA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ITORIA MUNIS DE PAUL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IVIANE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WALKIRIA FLORENÇO</text:p>
          </table:table-cell>
          <table:table-cell table:number-columns-repeated="256"/>
        </table:table-row>
        <table:table-row table:style-name="ro2">
          <table:table-cell table:style-name="ce11" office:value-type="string" calcext:value-type="string">
            <text:p>ZILDA MARIA DE MELLO LOUREI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ZILDA SILVA RIBEI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ZOETE ALVES DIAS</text:p>
          </table:table-cell>
          <table:table-cell table:number-columns-repeated="256"/>
        </table:table-row>
        <table:table-row table:style-name="ro6" table:number-rows-repeated="1047756">
          <table:table-cell table:number-columns-repeated="257"/>
        </table:table-row>
        <table:table-row table:style-name="ro6">
          <table:table-cell table:number-columns-repeated="257"/>
        </table:table-row>
        <calcext:conditional-formats>
          <calcext:conditional-format calcext:target-range-address="JANEIRO.A118:JANEIRO.A118">
            <calcext:condition calcext:apply-style-name="Excel_CondFormat_1_1_1" calcext:value="formula-is(AND(COUNTIF([.$A$118:.$A$118];[.A118])&gt;1;NOT(ISBLANK([.A118]))))" calcext:base-cell-address="JANEIRO.A118"/>
            <calcext:condition calcext:apply-style-name="Excel_CondFormat_1_1_2" calcext:value="formula-is(AND(COUNTIF([.$A$118:.$A$118];[.A118])&gt;1;NOT(ISBLANK([.A118]))))" calcext:base-cell-address="JANEIRO.A118"/>
          </calcext:conditional-format>
          <calcext:conditional-format calcext:target-range-address="JANEIRO.A119:JANEIRO.A819 JANEIRO.A15:JANEIRO.A117">
            <calcext:condition calcext:apply-style-name="Excel_CondFormat_1_2_1" calcext:value="formula-is(AND(COUNTIF([.$A$119:.$A$819];[.A119])+COUNTIF([.$A$15:.$A$117];[.A119])&gt;1;NOT(ISBLANK([.A119]))))" calcext:base-cell-address="JANEIRO.A119"/>
            <calcext:condition calcext:apply-style-name="Excel_CondFormat_1_2_2" calcext:value="formula-is(AND(COUNTIF([.$A$119:.$A$819];[.A119])+COUNTIF([.$A$15:.$A$117];[.A119])&gt;1;NOT(ISBLANK([.A119]))))" calcext:base-cell-address="JANEIRO.A119"/>
          </calcext:conditional-format>
          <calcext:conditional-format calcext:target-range-address="JANEIRO.A570:JANEIRO.A570">
            <calcext:condition calcext:apply-style-name="Excel_CondFormat_1_3_1" calcext:value="formula-is(NOT(ISERROR(SEARCH(&quot;EM CONTRATAÇÃO&quot;;[.A570]))))" calcext:base-cell-address="JANEIRO.A570"/>
          </calcext:conditional-format>
          <calcext:conditional-format calcext:target-range-address="JANEIRO.A618:JANEIRO.A618">
            <calcext:condition calcext:apply-style-name="Excel_CondFormat_1_4_1" calcext:value="formula-is(NOT(ISERROR(SEARCH(&quot;SEM EFETIVO &quot;;[.A618]))))" calcext:base-cell-address="JANEIRO.A618"/>
          </calcext:conditional-format>
          <calcext:conditional-format calcext:target-range-address="JANEIRO.A792:JANEIRO.A794">
            <calcext:condition calcext:apply-style-name="Excel_CondFormat_1_5_1" calcext:value="formula-is(NOT(ISERROR(SEARCH(&quot;EM CONTRATAÇÃO&quot;;[.A792]))))" calcext:base-cell-address="JANEIRO.A792"/>
          </calcext:conditional-format>
          <calcext:conditional-format calcext:target-range-address="JANEIRO.A806:JANEIRO.A806">
            <calcext:condition calcext:apply-style-name="Excel_CondFormat_1_6_1" calcext:value="formula-is(NOT(ISERROR(SEARCH(&quot;EM CONTRATAÇÃO&quot;;[.A806]))))" calcext:base-cell-address="JANEIRO.A80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number-style style:name="N12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R$ </number:text>
      <number:number number:decimal-places="2" number:min-decimal-places="2" number:min-integer-digits="1" number:grouping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8000"/>
    </style:style>
    <style:style style:name="Excel_5f_CondFormat_5f_1_5f_1_5f_2" style:display-name="Excel_CondFormat_1_1_2" style:family="table-cell" style:parent-style-name="Default"/>
    <style:style style:name="Excel_5f_CondFormat_5f_1_5f_2_5f_1" style:display-name="Excel_CondFormat_1_2_1" style:family="table-cell" style:parent-style-name="Default">
      <style:table-cell-properties fo:background-color="#ccffcc"/>
      <style:text-properties fo:color="#008000"/>
    </style:style>
    <style:style style:name="Excel_5f_CondFormat_5f_1_5f_2_5f_2" style:display-name="Excel_CondFormat_1_2_2" style:family="table-cell" style:parent-style-name="Default"/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6_5f_1" style:display-name="Excel_CondFormat_1_6_1" style:family="table-cell" style:parent-style-name="Default">
      <style:table-cell-properties fo:background-color="#ff99cc"/>
      <style:text-properties fo:color="#800080"/>
    </style:style>
    <style:style style:name="Excel_5f_BuiltIn_5f_Currency" style:display-name="Excel_BuiltIn_Currency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JANEIRO" style:display-name="PageStyle_JANEIRO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lia Arante Zebalho</meta:initial-creator>
    <meta:creation-date>2021-10-14T13:11:17</meta:creation-date>
    <dc:creator>Mariana Raquel Leonel</dc:creator>
    <dc:date>2024-04-23T09:45:47</dc:date>
    <meta:document-statistic meta:table-count="1" meta:cell-count="827" meta:object-count="0"/>
    <meta:generator>LibreOffice/7.3.6.2$Windows_X86_64 LibreOffice_project/c28ca90fd6e1a19e189fc16c05f8f8924961e12e</meta:generator>
  </office:meta>
</office:document-meta>
</file>