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4.291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461];[.A15])&gt;1;NOT(ISBLANK([.A15]))))" style:apply-style-name="Excel_5f_CondFormat_5f_1_5f_8_5f_1" style:base-cell-address="'LOTE 1'.A15"/>
      <style:map style:condition="is-true-formula(AND(COUNTIF([.$A$15:.$A$119];[.A15])+COUNTIF([.$A$121:.$A$461];[.A15])&gt;1;NOT(ISBLANK([.A15]))))" style:apply-style-name="Excel_5f_CondFormat_5f_1_5f_8_5f_2" style:base-cell-address="'LOTE 1'.A15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461];[.A15])&gt;1;NOT(ISBLANK([.A15]))))" style:apply-style-name="Excel_5f_CondFormat_5f_1_5f_8_5f_1" style:base-cell-address="'LOTE 1'.A15"/>
      <style:map style:condition="is-true-formula(AND(COUNTIF([.$A$15:.$A$119];[.A15])+COUNTIF([.$A$121:.$A$461];[.A15])&gt;1;NOT(ISBLANK([.A15]))))" style:apply-style-name="Excel_5f_CondFormat_5f_1_5f_8_5f_2" style:base-cell-address="'LOTE 1'.A15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461];[.A15])&gt;1;NOT(ISBLANK([.A15]))))" style:apply-style-name="Excel_5f_CondFormat_5f_1_5f_8_5f_1" style:base-cell-address="'LOTE 1'.A15"/>
      <style:map style:condition="is-true-formula(AND(COUNTIF([.$A$15:.$A$119];[.A15])+COUNTIF([.$A$121:.$A$461];[.A15])&gt;1;NOT(ISBLANK([.A15]))))" style:apply-style-name="Excel_5f_CondFormat_5f_1_5f_8_5f_2" style:base-cell-address="'LOTE 1'.A15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COUNTIF([.$A$15:.$A$119];[.A15])+COUNTIF([.$A$121:.$A$461];[.A15])&gt;1;NOT(ISBLANK([.A15]))))" style:apply-style-name="Excel_5f_CondFormat_5f_1_5f_8_5f_1" style:base-cell-address="'LOTE 1'.A15"/>
      <style:map style:condition="is-true-formula(AND(COUNTIF([.$A$15:.$A$119];[.A15])+COUNTIF([.$A$121:.$A$461];[.A15])&gt;1;NOT(ISBLANK([.A15]))))" style:apply-style-name="Excel_5f_CondFormat_5f_1_5f_8_5f_2" style:base-cell-address="'LOTE 1'.A15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461];[.A15])&gt;1;NOT(ISBLANK([.A15]))))" style:apply-style-name="Excel_5f_CondFormat_5f_1_5f_8_5f_1" style:base-cell-address="'LOTE 1'.A15"/>
      <style:map style:condition="is-true-formula(AND(COUNTIF([.$A$15:.$A$119];[.A15])+COUNTIF([.$A$121:.$A$461];[.A15])&gt;1;NOT(ISBLANK([.A15]))))" style:apply-style-name="Excel_5f_CondFormat_5f_1_5f_8_5f_2" style:base-cell-address="'LOTE 1'.A15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1_5f_7_5f_1" style:base-cell-address="'LOTE 1'.A120"/>
      <style:map style:condition="is-true-formula(AND(COUNTIF([.$A$120:.$A$120];[.A120])&gt;1;NOT(ISBLANK([.A120]))))" style:apply-style-name="Excel_5f_CondFormat_5f_1_5f_7_5f_2" style:base-cell-address="'LOTE 1'.A120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15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18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71:.$A$484];[.A471])&gt;1;NOT(ISBLANK([.A471]))))" style:apply-style-name="Excel_5f_CondFormat_5f_1_5f_6_5f_1" style:base-cell-address="'LOTE 1'.A471"/>
      <style:map style:condition="is-true-formula(AND(COUNTIF([.$A$471:.$A$484];[.A471])&gt;1;NOT(ISBLANK([.A471]))))" style:apply-style-name="Excel_5f_CondFormat_5f_1_5f_6_5f_2" style:base-cell-address="'LOTE 1'.A471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71:.$A$484];[.A471])&gt;1;NOT(ISBLANK([.A471]))))" style:apply-style-name="Excel_5f_CondFormat_5f_1_5f_6_5f_1" style:base-cell-address="'LOTE 1'.A471"/>
      <style:map style:condition="is-true-formula(AND(COUNTIF([.$A$471:.$A$484];[.A471])&gt;1;NOT(ISBLANK([.A471]))))" style:apply-style-name="Excel_5f_CondFormat_5f_1_5f_6_5f_2" style:base-cell-address="'LOTE 1'.A471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2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1" style:base-cell-address="'LOTE 1'.A462"/>
      <style:map style:condition="is-true-formula(AND(COUNTIF([.$A$462:.$A$462];[.A462])+COUNTIF([.$A$485:.$A$485];[.A462])+COUNTIF([.$A$466:.$A$467];[.A462])+COUNTIF([.$A$489:.$A$817];[.A462])&gt;1;NOT(ISBLANK([.A462]))))" style:apply-style-name="Excel_5f_CondFormat_5f_1_5f_1_5f_2" style:base-cell-address="'LOTE 1'.A462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20:.$A$120];[.A120])&gt;1;NOT(ISBLANK([.A120]))))" style:apply-style-name="Excel_5f_CondFormat_5f_2_5f_8_5f_1" style:base-cell-address="'LOTE 2'.A120"/>
      <style:map style:condition="is-true-formula(AND(COUNTIF([.$A$120:.$A$120];[.A120])&gt;1;NOT(ISBLANK([.A120]))))" style:apply-style-name="Excel_5f_CondFormat_5f_2_5f_8_5f_2" style:base-cell-address="'LOTE 2'.A12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COUNTIF([.$A$15:.$A$119];[.A15])+COUNTIF([.$A$121:.$A$399];[.A15])&gt;1;NOT(ISBLANK([.A15]))))" style:apply-style-name="Excel_5f_CondFormat_5f_2_5f_9_5f_1" style:base-cell-address="'LOTE 2'.A15"/>
      <style:map style:condition="is-true-formula(AND(COUNTIF([.$A$15:.$A$119];[.A15])+COUNTIF([.$A$121:.$A$399];[.A15])&gt;1;NOT(ISBLANK([.A15]))))" style:apply-style-name="Excel_5f_CondFormat_5f_2_5f_9_5f_2" style:base-cell-address="'LOTE 2'.A15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9:.$A$421];[.A409])&gt;1;NOT(ISBLANK([.A409]))))" style:apply-style-name="Excel_5f_CondFormat_5f_2_5f_6_5f_1" style:base-cell-address="'LOTE 2'.A409"/>
      <style:map style:condition="is-true-formula(AND(COUNTIF([.$A$409:.$A$421];[.A409])&gt;1;NOT(ISBLANK([.A409]))))" style:apply-style-name="Excel_5f_CondFormat_5f_2_5f_6_5f_2" style:base-cell-address="'LOTE 2'.A409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9:.$A$421];[.A409])&gt;1;NOT(ISBLANK([.A409]))))" style:apply-style-name="Excel_5f_CondFormat_5f_2_5f_6_5f_1" style:base-cell-address="'LOTE 2'.A409"/>
      <style:map style:condition="is-true-formula(AND(COUNTIF([.$A$409:.$A$421];[.A409])&gt;1;NOT(ISBLANK([.A409]))))" style:apply-style-name="Excel_5f_CondFormat_5f_2_5f_6_5f_2" style:base-cell-address="'LOTE 2'.A409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26:.$A$426];[.A426])&gt;1;NOT(ISBLANK([.A426]))))" style:apply-style-name="Excel_5f_CondFormat_5f_2_5f_7_5f_1" style:base-cell-address="'LOTE 2'.A426"/>
      <style:map style:condition="is-true-formula(AND(COUNTIF([.$A$426:.$A$426];[.A426])&gt;1;NOT(ISBLANK([.A426]))))" style:apply-style-name="Excel_5f_CondFormat_5f_2_5f_7_5f_2" style:base-cell-address="'LOTE 2'.A426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1" style:base-cell-address="'LOTE 2'.A400"/>
      <style:map style:condition="is-true-formula(AND(COUNTIF([.$A$400:.$A$400];[.A400])+COUNTIF([.$A$422:.$A$422];[.A400])+COUNTIF([.$A$427:.$A$755];[.A400])+COUNTIF([.$A$404:.$A$405];[.A400])&gt;1;NOT(ISBLANK([.A400]))))" style:apply-style-name="Excel_5f_CondFormat_5f_2_5f_1_5f_2" style:base-cell-address="'LOTE 2'.A4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1"/>
        <table:table-column table:style-name="co4" table:number-columns-repeated="254" table:default-cell-style-name="ce32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33" office:value-type="string" calcext:value-type="string">
            <text:p>BASE SISTEMA SERVIÇOS DE ADMINISTRAÇÃO E COMÉRCIO LTDA</text:p>
          </table:table-cell>
          <table:table-cell table:style-name="ce39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33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33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33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3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5" office:value-type="date" office:date-value="2023-09-27" calcext:value-type="date">
            <text:p>27/09/2023</text:p>
          </table:table-cell>
          <table:table-cell table:style-name="ce40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5" office:value-type="date" office:date-value="2024-09-26" calcext:value-type="date">
            <text:p>26/09/2024</text:p>
          </table:table-cell>
          <table:table-cell table:style-name="ce41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6" office:value-type="float" office:value="35336160" calcext:value-type="float">
            <text:p><text:s/>R$ 35.336.160,00 </text:p>
          </table:table-cell>
          <table:table-cell table:style-name="ce42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JANEIRO 2024.</text:p>
          </table:table-cell>
          <table:table-cell table:style-name="ce37" office:value-type="float" office:value="2932873.59000002" calcext:value-type="float">
            <text:p><text:s/>R$ 2.932.873,59 </text:p>
          </table:table-cell>
          <table:table-cell table:style-name="ce43"/>
          <table:table-cell table:number-columns-repeated="254"/>
        </table:table-row>
        <table:table-row table:style-name="ro3">
          <table:table-cell table:style-name="ce5"/>
          <table:table-cell table:style-name="ce38"/>
          <table:table-cell table:style-name="ce44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45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LINE VERIDIANA RIB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DOS SANTO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BEATRI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AROLINA VILASBOA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ISMENIA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KEILA DA SIL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CIA ZEF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A RITA LE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AR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CASTILHO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ATUSCA COSTA LEITE CAMA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ENDA NUN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NDREZA GERMIN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CAROLYNE ANIZA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BRUNA DA SILV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DE JESUS FERRAR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RMELINE APARECIDA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INA DE SOUZA JUL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ELMA BEL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ILENE VALERIA JAC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RICE APARECID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LANE PEREIRA DA SILV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APARECIDA MARQUES RAIMUN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NIELE CRISTINA AY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ANA AMORIM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MARA CRISTIN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CASSEM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A PAULIN LAURENTINO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FIGENIA APARECIDA ROS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2">
          <table:table-cell table:style-name="ce12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AINE SCARELI DA SILVA</text:p>
          </table:table-cell>
          <table:table-cell table:number-columns-repeated="256"/>
        </table:table-row>
        <table:table-row table:style-name="ro2">
          <table:table-cell table:style-name="ce13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BETE DE CASTRO SANCH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MAZARO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SANGELA VIEIR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BETH TOMAZIO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LEN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OAR ELAILDE XAVIER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ILVERIO BELCAR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E SOUZA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JACOME DA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IANA PE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BRICIA RIBEIRO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LY MIDIA PEREIRA BARRE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DA CONCEICAO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ELE AMARAL BAPTISTA LEOCAR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SLAINE SILV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HELENA CANDID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EZ SOARES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NGRID NASCIMENTO PACHEC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ACEMA PEREIRA CAMP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 APARECIDA NORBER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SABELLA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BEZERR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ESSICA CRISTINA GOM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ISLENE ABADIA PI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ELMA ALVES DE ASSI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ICE HELENA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NELITA DEZIDERI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CELIA DE SOUZ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ULIANA CONCEICAO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LAPA TAV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MEND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LIANA SILVA RIBAS D'AVIL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NIA RODRIGUES BORG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APARECIDA DE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DE BRITO NUN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KEILA MIRIAN DA SILVA CAST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LY RODRIGUES 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KELY CRISTINA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CI APARECIDA GARC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DA CRISTINA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ONICE SANTO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ESCILA SILVA VI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DIANE CRISTINA MACIE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LIAN KATIA APARECIDA PETEROSSI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ISLEIDE GONCALVES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DE SOU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ANA FERREIR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 ANDRADE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A SOARES MONTAGN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 DIAS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NEIA ANGELICA KOZOSK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MENEZ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IZA RIBEIRO ALEXANDR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DALENA FRANCISCA DE CALDAS PEZZU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A DA SILVA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EGINA DE LIMA SOUSA MIRAN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A RUBEN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CRISTIN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CONCEICAO DE SOUSA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 LOURDES ROC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DE FATIM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A CONCEIC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E AGUIAR BARCEL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JOSE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SILV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NOGU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ANA RODRIGUES DURAN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ANDIA ESTEVES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LE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ELIA L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SLANE FONSECA DI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IUSA PAUL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MARLEIDE MARI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GOMES DE CAMARG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LI SANTOS SILVA BR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LOPES NUNES SOU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RTA PEREIRA 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BEZERRA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IRIAN PINING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JARA ALVE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MELA LARISSA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OLA CRISTINA ROCH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ATRICIA MARA CRIST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FAELA ARAUJO DE ABREU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QUEL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AYANE MAIARA DA SILVA CLAUDIO 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BRITO PEREIRA DE SANTAN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ATA GOMES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ITA DE CASSIA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ALV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A FERNANDES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E CARL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ENE MARIA MATIA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ARY VIAN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GUIMARA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ARA MARIA DE MENES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LVES DO AMARAL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ELMARA DE OLIVEIRA PIT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DINEIA JOVELINA ROCHA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ENE MEIRELES RIBEI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LVIA CRISTINA NASCIMENTO FERNA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MONE RIBEIRO SIL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MARTIN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IRLEIDE SILVA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LANGE SANTOS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FERREIRA LOP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2">
          <table:table-cell table:style-name="ce10" office:value-type="string" calcext:value-type="string">
            <text:p>SUELI APARECIDA LOP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ELI GONCALV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SANA PROCOPIO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TIANE MAUR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BATA MIRELA DE LIMA CUNH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ISA DE SA BUE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LITA LIA DUART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THAYNARA CARDOSO VIEIRA ZEFE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COSTA LOURENÇ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SABINO DE LIM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ELE CLARA ADA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IR MATEU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ANUZA FERREIRA DE MEDEIR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BRAGA DOS SANTOS SILV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MADUREIRA DE MEL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RIBEIRO BIAZE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LMA SOBRINHO FLORENC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 REGINA MARIA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ELIA MATIAS DE ARAUJO MAXIMIANO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ELITA MARTINS DOS SANTOS</text:p>
          </table:table-cell>
          <table:table-cell table:number-columns-repeated="256"/>
        </table:table-row>
        <table:table-row table:style-name="ro2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2">
          <table:table-cell table:style-name="ce14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5"/>
          <table:table-cell table:number-columns-repeated="256"/>
        </table:table-row>
        <table:table-row table:style-name="ro2">
          <table:table-cell table:style-name="ce16" office:value-type="string" calcext:value-type="string">
            <text:p>ALINE STOCCO DOS SANTOS</text:p>
          </table:table-cell>
          <table:table-cell table:number-columns-repeated="256"/>
        </table:table-row>
        <table:table-row table:style-name="ro2">
          <table:table-cell table:style-name="ce17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18"/>
          <table:table-cell table:number-columns-repeated="256"/>
        </table:table-row>
        <table:table-row table:style-name="ro2">
          <table:table-cell table:style-name="ce19" office:value-type="string" calcext:value-type="string">
            <text:p>AUDREY AVANZ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CLAUDIA REGINA DA SILVA SANTO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ONATA FELIX DE SOUZ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<text:tab/>KALLINE BRATRIZ DE CARVALHO FERNADES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RIANE DIAS FERRAZ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>
            <text:p>MAYRA SILVA DE MORAES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AFAELA VALENTE PIO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AMANTA GULMAN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2">
          <table:table-cell table:style-name="ce19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2">
          <table:table-cell table:style-name="ce21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2">
          <table:table-cell table:style-name="ce22"/>
          <table:table-cell table:number-columns-repeated="256"/>
        </table:table-row>
        <table:table-row table:style-name="ro2">
          <table:table-cell table:style-name="ce16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7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5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5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4">
          <table:table-cell table:style-name="ce21"/>
          <table:table-cell table:number-columns-repeated="256"/>
        </table:table-row>
        <table:table-row table:style-name="ro3" table:number-rows-repeated="2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6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7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7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0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28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6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29">
          <table:table-cell table:style-name="ce21"/>
          <table:table-cell table:number-columns-repeated="256"/>
        </table:table-row>
        <table:table-row table:style-name="ro3" table:number-rows-repeated="3">
          <table:table-cell table:style-name="ce23"/>
          <table:table-cell table:number-columns-repeated="256"/>
        </table:table-row>
        <table:table-row table:style-name="ro3" table:number-rows-repeated="19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 table:number-rows-repeated="10">
          <table:table-cell table:style-name="ce21"/>
          <table:table-cell table:number-columns-repeated="256"/>
        </table:table-row>
        <table:table-row table:style-name="ro3" table:number-rows-repeated="2">
          <table:table-cell table:style-name="ce28"/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3"/>
          <table:table-cell table:number-columns-repeated="256"/>
        </table:table-row>
        <table:table-row table:style-name="ro3" table:number-rows-repeated="4">
          <table:table-cell table:style-name="ce21"/>
          <table:table-cell table:number-columns-repeated="256"/>
        </table:table-row>
        <table:table-row table:style-name="ro3">
          <table:table-cell table:style-name="ce24"/>
          <table:table-cell table:number-columns-repeated="256"/>
        </table:table-row>
        <table:table-row table:style-name="ro3">
          <table:table-cell table:style-name="ce21"/>
          <table:table-cell table:number-columns-repeated="256"/>
        </table:table-row>
        <table:table-row table:style-name="ro3">
          <table:table-cell table:style-name="ce30"/>
          <table:table-cell table:number-columns-repeated="256"/>
        </table:table-row>
        <table:table-row table:style-name="ro3" table:number-rows-repeated="2">
          <table:table-cell table:style-name="ce21"/>
          <table:table-cell table:number-columns-repeated="256"/>
        </table:table-row>
        <table:table-row table:style-name="ro3">
          <table:table-cell table:style-name="ce25"/>
          <table:table-cell table:number-columns-repeated="256"/>
        </table:table-row>
        <table:table-row table:style-name="ro3" table:number-rows-repeated="3">
          <table:table-cell table:style-name="ce21"/>
          <table:table-cell table:number-columns-repeated="256"/>
        </table:table-row>
        <table:table-row table:style-name="ro4" table:number-rows-repeated="7">
          <table:table-cell table:style-name="ce31"/>
          <table:table-cell table:number-columns-repeated="256"/>
        </table:table-row>
        <table:table-row table:style-name="ro4" table:number-rows-repeated="1047751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'LOTE 1'.A462:'LOTE 1'.A462 'LOTE 1'.A485:'LOTE 1'.A485 'LOTE 1'.A466:'LOTE 1'.A467 'LOTE 1'.A489:'LOTE 1'.A817">
            <calcext:condition calcext:apply-style-name="Excel_CondFormat_1_1_1" calcext:value="formula-is(AND(COUNTIF([.$A$462:.$A$462];[.A462])+COUNTIF([.$A$485:.$A$485];[.A462])+COUNTIF([.$A$466:.$A$467];[.A462])+COUNTIF([.$A$489:.$A$817];[.A462])&gt;1;NOT(ISBLANK([.A462]))))" calcext:base-cell-address="'LOTE 1'.A462"/>
            <calcext:condition calcext:apply-style-name="Excel_CondFormat_1_1_2" calcext:value="formula-is(AND(COUNTIF([.$A$462:.$A$462];[.A462])+COUNTIF([.$A$485:.$A$485];[.A462])+COUNTIF([.$A$466:.$A$467];[.A462])+COUNTIF([.$A$489:.$A$817];[.A462])&gt;1;NOT(ISBLANK([.A462]))))" calcext:base-cell-address="'LOTE 1'.A462"/>
          </calcext:conditional-format>
          <calcext:conditional-format calcext:target-range-address="'LOTE 1'.A574:'LOTE 1'.A574">
            <calcext:condition calcext:apply-style-name="Excel_CondFormat_1_2_1" calcext:value="formula-is(NOT(ISERROR(SEARCH(&quot;EM CONTRATAÇÃO&quot;;[.A574]))))" calcext:base-cell-address="'LOTE 1'.A574"/>
          </calcext:conditional-format>
          <calcext:conditional-format calcext:target-range-address="'LOTE 1'.A623:'LOTE 1'.A623">
            <calcext:condition calcext:apply-style-name="Excel_CondFormat_1_3_1" calcext:value="formula-is(NOT(ISERROR(SEARCH(&quot;SEM EFETIVO &quot;;[.A623]))))" calcext:base-cell-address="'LOTE 1'.A623"/>
          </calcext:conditional-format>
          <calcext:conditional-format calcext:target-range-address="'LOTE 1'.A797:'LOTE 1'.A799">
            <calcext:condition calcext:apply-style-name="Excel_CondFormat_1_4_1" calcext:value="formula-is(NOT(ISERROR(SEARCH(&quot;EM CONTRATAÇÃO&quot;;[.A797]))))" calcext:base-cell-address="'LOTE 1'.A797"/>
          </calcext:conditional-format>
          <calcext:conditional-format calcext:target-range-address="'LOTE 1'.A811:'LOTE 1'.A811">
            <calcext:condition calcext:apply-style-name="Excel_CondFormat_1_5_1" calcext:value="formula-is(NOT(ISERROR(SEARCH(&quot;EM CONTRATAÇÃO&quot;;[.A811]))))" calcext:base-cell-address="'LOTE 1'.A811"/>
          </calcext:conditional-format>
          <calcext:conditional-format calcext:target-range-address="'LOTE 1'.A471:'LOTE 1'.A484">
            <calcext:condition calcext:apply-style-name="Excel_CondFormat_1_6_1" calcext:value="formula-is(AND(COUNTIF([.$A$471:.$A$484];[.A471])&gt;1;NOT(ISBLANK([.A471]))))" calcext:base-cell-address="'LOTE 1'.A471"/>
            <calcext:condition calcext:apply-style-name="Excel_CondFormat_1_6_2" calcext:value="formula-is(AND(COUNTIF([.$A$471:.$A$484];[.A471])&gt;1;NOT(ISBLANK([.A471]))))" calcext:base-cell-address="'LOTE 1'.A471"/>
          </calcext:conditional-format>
          <calcext:conditional-format calcext:target-range-address="'LOTE 1'.A120:'LOTE 1'.A120">
            <calcext:condition calcext:apply-style-name="Excel_CondFormat_1_7_1" calcext:value="formula-is(AND(COUNTIF([.$A$120:.$A$120];[.A120])&gt;1;NOT(ISBLANK([.A120]))))" calcext:base-cell-address="'LOTE 1'.A120"/>
            <calcext:condition calcext:apply-style-name="Excel_CondFormat_1_7_2" calcext:value="formula-is(AND(COUNTIF([.$A$120:.$A$120];[.A120])&gt;1;NOT(ISBLANK([.A120]))))" calcext:base-cell-address="'LOTE 1'.A120"/>
          </calcext:conditional-format>
          <calcext:conditional-format calcext:target-range-address="'LOTE 1'.A15:'LOTE 1'.A119 'LOTE 1'.A121:'LOTE 1'.A461">
            <calcext:condition calcext:apply-style-name="Excel_CondFormat_1_8_1" calcext:value="formula-is(AND(COUNTIF([.$A$15:.$A$119];[.A15])+COUNTIF([.$A$121:.$A$461];[.A15])&gt;1;NOT(ISBLANK([.A15]))))" calcext:base-cell-address="'LOTE 1'.A15"/>
            <calcext:condition calcext:apply-style-name="Excel_CondFormat_1_8_2" calcext:value="formula-is(AND(COUNTIF([.$A$15:.$A$119];[.A15])+COUNTIF([.$A$121:.$A$461];[.A15])&gt;1;NOT(ISBLANK([.A15]))))" calcext:base-cell-address="'LOTE 1'.A15"/>
          </calcext:conditional-format>
        </calcext:conditional-formats>
      </table:table>
      <table:table table:name="LOTE 2" table:style-name="ta2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1"/>
        <table:table-column table:style-name="co4" table:number-columns-repeated="254" table:default-cell-style-name="ce32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3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33" office:value-type="string" calcext:value-type="string">
            <text:p>BASE SISTEMA SERVIÇOS DE ADMINISTRAÇÃO E COMÉRCIO LTDA</text:p>
          </table:table-cell>
          <table:table-cell table:style-name="ce39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33" office:value-type="string" calcext:value-type="string">
            <text:p>02.183.750/0001-71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33" office:value-type="string" calcext:value-type="string">
            <text:p>PMC.2022.00039550-0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33" office:value-type="string" calcext:value-type="string">
            <text:p>258/23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34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35" office:value-type="date" office:date-value="2023-09-27" calcext:value-type="date">
            <text:p>27/09/2023</text:p>
          </table:table-cell>
          <table:table-cell table:style-name="ce40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35" office:value-type="date" office:date-value="2024-09-26" calcext:value-type="date">
            <text:p>26/09/2024</text:p>
          </table:table-cell>
          <table:table-cell table:style-name="ce41"/>
          <table:table-cell table:number-columns-repeated="254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36" office:value-type="float" office:value="30636192" calcext:value-type="float">
            <text:p><text:s/>R$ 30.636.192,00 </text:p>
          </table:table-cell>
          <table:table-cell table:style-name="ce42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1 de JANEIRO 2024.</text:p>
          </table:table-cell>
          <table:table-cell table:style-name="ce37" office:value-type="float" office:value="2531225.92714668" calcext:value-type="float">
            <text:p><text:s/>R$ 2.531.225,93 </text:p>
          </table:table-cell>
          <table:table-cell table:style-name="ce43"/>
          <table:table-cell table:number-columns-repeated="254"/>
        </table:table-row>
        <table:table-row table:style-name="ro3">
          <table:table-cell table:style-name="ce5"/>
          <table:table-cell table:style-name="ce38"/>
          <table:table-cell table:style-name="ce44"/>
          <table:table-cell table:number-columns-repeated="254"/>
        </table:table-row>
        <table:table-row table:style-name="ro2">
          <table:table-cell table:style-name="ce6" office:value-type="string" calcext:value-type="string" table:number-columns-spanned="1" table:number-rows-spanned="2">
            <text:p>COZINHEIROS</text:p>
          </table:table-cell>
          <table:table-cell/>
          <table:table-cell table:style-name="ce45"/>
          <table:table-cell table:number-columns-repeated="254"/>
        </table:table-row>
        <table:table-row table:style-name="ro2">
          <table:covered-table-cell table:style-name="ce7"/>
          <table:table-cell table:number-columns-repeated="256"/>
        </table:table-row>
        <table:table-row table:style-name="ro2">
          <table:table-cell table:style-name="ce46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DA SILVA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DOS SANTOS FERREIRA GONZAG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MADE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MARTIN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ANA PINHEIRO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ANE MARIA DE ALMEID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EXSANDRA LIMA SOA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INE CRISTINE RAMOS DA CRUZ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LZIRA BAIAO DE MENEZ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MANDA SANTOS MESQUI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CLAUDIA GOMES DE SOU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MARIA DE LEM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PAULA CRISTINA BARBANI NOBR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PAULA DA SILVA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A RIT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 LUIS DE SOUSA FI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IA MARTINS LEM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DREIA MAXIMIANO LEI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GELA ROCH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ALVES BATI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NOVAIS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ARIANNE LUIZA PIEROBON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RLIANE LIMA SIQU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SHYLA REGINA LIMA CAMP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BEATRIZ DA CONCEICA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MILA DA SILVA ANDRAD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RLA ROSA FARI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RMEN DE ANDRADE GOM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CAROLINE ADRERSKA SANTO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ROLINE CRISTINA ARRUDA SCAVASSAN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ASSIA DE FATIM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ECILIA TARTAROTT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ELIA BORG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ELIA BRAGA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INTIA DA SILVA BARB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INTIA DE OLIVEIRA ALV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INTIA SARDINHA ROQUE DE SEL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RICE APARECIDA CLEMEN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UDIA MARA PI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UDIA TELLES MAR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AUDINETE ROSE MORETT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CRISTIANE PRESTELO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DAIANE ESTEFANI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MIANA APARECIDA GRANDIN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ASDORES FERNANDES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LMA DA SILVA CALD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IRCE SPADARI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DUCIANA DE SOUZA B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ILEUZA GOMES MARINH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INA MARI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INIZIA APARECIDA DIAS JACINTH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MUNDO RODRIGU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DNA MARIA RIOS MARTIN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2">
          <table:table-cell table:style-name="ce49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AINE ELOISA DE SOUZA PE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AINE SILVA NASCIM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ANA DE PAI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ANE PAULO FERNAND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DA LILIANE MARQUES PEREIRA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LLEN PER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RIKA OLIV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STER DE ANDRADE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UNICE APARECIDA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EUNIZETE ALVES DE ALMEID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ANI FRANCOZO POR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LAVIA CRISTINA ROCH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LAVIA REGINA PEREI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RANCIELE ALEXANDRE DE ALMEID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RANCIELI CRISTINA BOCHNIE FABBR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ESSICA APARECIDA MO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IOVANA PIETRA DOS SANTOS MO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ISLAINE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LEISE MARTIN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HELLEN CRISTINA DA SILVA VIEIRA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HELLEN CRISTINA DE M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HELLEN EDITE LOURDES CLEMEN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LMA ANTONI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SABELLA CRISTINA ROCH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VONETE CORDEI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IZILDA MORAES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IALES JESUS SOUZA VIA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NE SOUZA BARB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AQUITIANA XAVIER LIM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EICIELE CARDOSO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ENIFER KATHERINE BUE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SIANE ARAGAO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YCE DE SOUZA BARB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OYCE RODRIGUES CORRE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CILENE PINHEIRO DI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LIANA ANDRADE VIA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LIANA PINTO PIMENTEL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LIANA RODRIGUES DE 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ATIA LOPES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KEILA ALINE DE PAUL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ELI NOGU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ELLY COSTA FELIX BUE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ELLY CRISTIN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AIS CARA MANSA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ARISSA CRISTINA ROCH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ILIAN APARECIDA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CIANA BATIST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CIMAR MO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LUZINETE DA SILVA WANDERLEY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GDA FERNANDES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CESAR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COIMB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CRISTINA CAETA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CRISTINA MURBACH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APARECIDA SOA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E FATIMA DA CRUZ LOURENC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O CARMO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LUCINEIDE DE DEU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MARIANA HELEN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LEIDE TOMAZ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NEIDE ROCH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NETE SOUSA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LENE SANTO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LI SOLANGE CAMP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ATEUS HENRIQUE SOA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ATHALIE NASCIMENTO 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EIDE PAZE MARQU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EUSA ABONISS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UBIA CAROLINE CIPRIA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NUSNETE SILVA CONCEICA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OSMINEIDE RIBEIRO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MELA CRISTINA MACIEL DA SILVEIRA NASCIM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TCHOULY ANDRESA ROS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TRICIA DE OLIVEIRA MACEDO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QUITERIA DA SILVA LIM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AFAELA GOUVEIA MA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GIANE APARECIDA DI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GINA SANTAN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APARECIDA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GOMES GUIMARA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RODRIGUES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ENATA VIAN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ITA OLIVEIRA DA CO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NA DE OLIVEIRA MARTIN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ANGELA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LI FRANCISCO RAM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LI TERESINHA DE FIGUEIREDO RIBEIRO PENH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MAR COSTA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MEIRE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IANE PINHEIRO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IMEIRE DE ANDRAD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SINEI PEREIRA RODRIGUES CHOLIC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MANTA REGINA GOM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MYRA CRISTINA GOM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2">
          <table:table-cell table:style-name="ce50" office:value-type="string" calcext:value-type="string">
            <text:p>SANDRA REGI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NDRA REGINA DE PAUL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SILVANA CARVALHO 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LVIA HELENA EMILIA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RLENE DE PAULA FER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IRLEY DOS SANTOS</text:p>
          </table:table-cell>
          <table:table-cell table:number-columns-repeated="256"/>
        </table:table-row>
        <table:table-row table:style-name="ro2">
          <table:table-cell table:style-name="ce51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UELEN MAIARA SOUZA DA SILVA SEBASTIA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SUZANA CRISTIN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AMIRES NASCIMENTO AVANSIN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ANIA CRISTINA DE OLIVEIRA PALMIERI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ATIANE BATISTA LUC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LDINETE SILVA MACED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NESSA DA ROCHA PIR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NESSA FELISBERTO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NESSA MAGALHAES CASTILHO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2">
          <table:table-cell table:style-name="ce48" office:value-type="string" calcext:value-type="string">
            <text:p>VANUSA DA CUNHA PER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NUSA FONSECA SOUZ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ASTY SANTOS LOPE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NICIUS RANIERI SILVEIR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VIVIANE SILVESTRE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YARA SERAFIN SANT ANA</text:p>
          </table:table-cell>
          <table:table-cell table:number-columns-repeated="256"/>
        </table:table-row>
        <table:table-row table:style-name="ro2">
          <table:table-cell table:style-name="ce47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5">
          <table:table-cell table:style-name="ce52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COZINHEIRO INSTRUTOR(A)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2">
          <table:table-cell table:style-name="ce53" office:value-type="string" calcext:value-type="string">
            <text:p>FABIANA CRISTINA SILVERIO</text:p>
          </table:table-cell>
          <table:table-cell table:number-columns-repeated="256"/>
        </table:table-row>
        <table:table-row table:style-name="ro5">
          <table:table-cell table:style-name="ce52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2">
          <table:table-cell table:style-name="ce54" office:value-type="string" calcext:value-type="string">
            <text:p>AMANDA GAGLIARDI SPECHOTO</text:p>
          </table:table-cell>
          <table:table-cell table:number-columns-repeated="256"/>
        </table:table-row>
        <table:table-row table:style-name="ro2">
          <table:table-cell table:style-name="ce54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CINTIA CRISTINA PEREIRA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ERICA MILAN PIRES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JACIARA CELESTINO BARRETO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JULIANA CRISTINA SANSIGOLO FERREIRA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KARINA DEPIERI RAMOS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KETHELYN ALYNE DA SILVA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LETÍCIA LAMEIRA BATISTA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NATÁLIA REGINA DE SOUZA</text:p>
          </table:table-cell>
          <table:table-cell table:number-columns-repeated="256"/>
        </table:table-row>
        <table:table-row table:style-name="ro2">
          <table:table-cell table:style-name="ce55" office:value-type="string" calcext:value-type="string">
            <text:p>STEFANY ROCHA GUILHERME</text:p>
          </table:table-cell>
          <table:table-cell table:number-columns-repeated="256"/>
        </table:table-row>
        <table:table-row table:style-name="ro2">
          <table:table-cell table:style-name="ce54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5">
          <table:table-cell table:style-name="ce56"/>
          <table:table-cell table:number-columns-repeated="256"/>
        </table:table-row>
        <table:table-row table:style-name="ro4">
          <table:table-cell table:style-name="ce6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3">
          <table:covered-table-cell table:style-name="ce7"/>
          <table:table-cell table:number-columns-repeated="256"/>
        </table:table-row>
        <table:table-row table:style-name="ro3">
          <table:table-cell table:style-name="ce18"/>
          <table:table-cell table:number-columns-repeated="256"/>
        </table:table-row>
        <table:table-row table:style-name="ro2">
          <table:table-cell table:style-name="ce57" office:value-type="string" calcext:value-type="string">
            <text:p>JANAINA ANDRIETTA ANTUNES</text:p>
          </table:table-cell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17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15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5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14">
          <table:table-cell table:style-name="ce52"/>
          <table:table-cell table:number-columns-repeated="256"/>
        </table:table-row>
        <table:table-row table:style-name="ro3" table:number-rows-repeated="2">
          <table:table-cell table:style-name="ce58"/>
          <table:table-cell table:number-columns-repeated="256"/>
        </table:table-row>
        <table:table-row table:style-name="ro3" table:number-rows-repeated="4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4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61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10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10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6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6">
          <table:table-cell table:style-name="ce52"/>
          <table:table-cell table:number-columns-repeated="256"/>
        </table:table-row>
        <table:table-row table:style-name="ro3">
          <table:table-cell table:style-name="ce62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7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30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6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6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4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28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6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29">
          <table:table-cell table:style-name="ce52"/>
          <table:table-cell table:number-columns-repeated="256"/>
        </table:table-row>
        <table:table-row table:style-name="ro3" table:number-rows-repeated="3">
          <table:table-cell table:style-name="ce58"/>
          <table:table-cell table:number-columns-repeated="256"/>
        </table:table-row>
        <table:table-row table:style-name="ro3" table:number-rows-repeated="19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 table:number-rows-repeated="10">
          <table:table-cell table:style-name="ce52"/>
          <table:table-cell table:number-columns-repeated="256"/>
        </table:table-row>
        <table:table-row table:style-name="ro3" table:number-rows-repeated="2">
          <table:table-cell table:style-name="ce63"/>
          <table:table-cell table:number-columns-repeated="256"/>
        </table:table-row>
        <table:table-row table:style-name="ro3">
          <table:table-cell table:style-name="ce64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58"/>
          <table:table-cell table:number-columns-repeated="256"/>
        </table:table-row>
        <table:table-row table:style-name="ro3" table:number-rows-repeated="4">
          <table:table-cell table:style-name="ce52"/>
          <table:table-cell table:number-columns-repeated="256"/>
        </table:table-row>
        <table:table-row table:style-name="ro3">
          <table:table-cell table:style-name="ce59"/>
          <table:table-cell table:number-columns-repeated="256"/>
        </table:table-row>
        <table:table-row table:style-name="ro3">
          <table:table-cell table:style-name="ce52"/>
          <table:table-cell table:number-columns-repeated="256"/>
        </table:table-row>
        <table:table-row table:style-name="ro3">
          <table:table-cell table:style-name="ce65"/>
          <table:table-cell table:number-columns-repeated="256"/>
        </table:table-row>
        <table:table-row table:style-name="ro3" table:number-rows-repeated="2">
          <table:table-cell table:style-name="ce52"/>
          <table:table-cell table:number-columns-repeated="256"/>
        </table:table-row>
        <table:table-row table:style-name="ro3">
          <table:table-cell table:style-name="ce60"/>
          <table:table-cell table:number-columns-repeated="256"/>
        </table:table-row>
        <table:table-row table:style-name="ro3" table:number-rows-repeated="3">
          <table:table-cell table:style-name="ce52"/>
          <table:table-cell table:number-columns-repeated="256"/>
        </table:table-row>
        <table:table-row table:style-name="ro4" table:number-rows-repeated="7">
          <table:table-cell table:style-name="ce31"/>
          <table:table-cell table:number-columns-repeated="256"/>
        </table:table-row>
        <table:table-row table:style-name="ro4" table:number-rows-repeated="104781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9"/>
        </table:named-expressions>
        <calcext:conditional-formats>
          <calcext:conditional-format calcext:target-range-address="'LOTE 2'.A400:'LOTE 2'.A400 'LOTE 2'.A422:'LOTE 2'.A422 'LOTE 2'.A427:'LOTE 2'.A755 'LOTE 2'.A404:'LOTE 2'.A405">
            <calcext:condition calcext:apply-style-name="Excel_CondFormat_2_1_1" calcext:value="formula-is(AND(COUNTIF([.$A$400:.$A$400];[.A400])+COUNTIF([.$A$422:.$A$422];[.A400])+COUNTIF([.$A$427:.$A$755];[.A400])+COUNTIF([.$A$404:.$A$405];[.A400])&gt;1;NOT(ISBLANK([.A400]))))" calcext:base-cell-address="'LOTE 2'.A400"/>
            <calcext:condition calcext:apply-style-name="Excel_CondFormat_2_1_2" calcext:value="formula-is(AND(COUNTIF([.$A$400:.$A$400];[.A400])+COUNTIF([.$A$422:.$A$422];[.A400])+COUNTIF([.$A$427:.$A$755];[.A400])+COUNTIF([.$A$404:.$A$405];[.A400])&gt;1;NOT(ISBLANK([.A400]))))" calcext:base-cell-address="'LOTE 2'.A400"/>
          </calcext:conditional-format>
          <calcext:conditional-format calcext:target-range-address="'LOTE 2'.A512:'LOTE 2'.A512">
            <calcext:condition calcext:apply-style-name="Excel_CondFormat_2_2_1" calcext:value="formula-is(NOT(ISERROR(SEARCH(&quot;EM CONTRATAÇÃO&quot;;[.A512]))))" calcext:base-cell-address="'LOTE 2'.A512"/>
          </calcext:conditional-format>
          <calcext:conditional-format calcext:target-range-address="'LOTE 2'.A561:'LOTE 2'.A561">
            <calcext:condition calcext:apply-style-name="Excel_CondFormat_2_3_1" calcext:value="formula-is(NOT(ISERROR(SEARCH(&quot;SEM EFETIVO &quot;;[.A561]))))" calcext:base-cell-address="'LOTE 2'.A561"/>
          </calcext:conditional-format>
          <calcext:conditional-format calcext:target-range-address="'LOTE 2'.A735:'LOTE 2'.A737">
            <calcext:condition calcext:apply-style-name="Excel_CondFormat_2_4_1" calcext:value="formula-is(NOT(ISERROR(SEARCH(&quot;EM CONTRATAÇÃO&quot;;[.A735]))))" calcext:base-cell-address="'LOTE 2'.A735"/>
          </calcext:conditional-format>
          <calcext:conditional-format calcext:target-range-address="'LOTE 2'.A749:'LOTE 2'.A749">
            <calcext:condition calcext:apply-style-name="Excel_CondFormat_2_5_1" calcext:value="formula-is(NOT(ISERROR(SEARCH(&quot;EM CONTRATAÇÃO&quot;;[.A749]))))" calcext:base-cell-address="'LOTE 2'.A749"/>
          </calcext:conditional-format>
          <calcext:conditional-format calcext:target-range-address="'LOTE 2'.A409:'LOTE 2'.A421">
            <calcext:condition calcext:apply-style-name="Excel_CondFormat_2_6_1" calcext:value="formula-is(AND(COUNTIF([.$A$409:.$A$421];[.A409])&gt;1;NOT(ISBLANK([.A409]))))" calcext:base-cell-address="'LOTE 2'.A409"/>
            <calcext:condition calcext:apply-style-name="Excel_CondFormat_2_6_2" calcext:value="formula-is(AND(COUNTIF([.$A$409:.$A$421];[.A409])&gt;1;NOT(ISBLANK([.A409]))))" calcext:base-cell-address="'LOTE 2'.A409"/>
          </calcext:conditional-format>
          <calcext:conditional-format calcext:target-range-address="'LOTE 2'.A426:'LOTE 2'.A426">
            <calcext:condition calcext:apply-style-name="Excel_CondFormat_2_7_1" calcext:value="formula-is(AND(COUNTIF([.$A$426:.$A$426];[.A426])&gt;1;NOT(ISBLANK([.A426]))))" calcext:base-cell-address="'LOTE 2'.A426"/>
            <calcext:condition calcext:apply-style-name="Excel_CondFormat_2_7_2" calcext:value="formula-is(AND(COUNTIF([.$A$426:.$A$426];[.A426])&gt;1;NOT(ISBLANK([.A426]))))" calcext:base-cell-address="'LOTE 2'.A426"/>
          </calcext:conditional-format>
          <calcext:conditional-format calcext:target-range-address="'LOTE 2'.A120:'LOTE 2'.A120">
            <calcext:condition calcext:apply-style-name="Excel_CondFormat_2_8_1" calcext:value="formula-is(AND(COUNTIF([.$A$120:.$A$120];[.A120])&gt;1;NOT(ISBLANK([.A120]))))" calcext:base-cell-address="'LOTE 2'.A120"/>
            <calcext:condition calcext:apply-style-name="Excel_CondFormat_2_8_2" calcext:value="formula-is(AND(COUNTIF([.$A$120:.$A$120];[.A120])&gt;1;NOT(ISBLANK([.A120]))))" calcext:base-cell-address="'LOTE 2'.A120"/>
          </calcext:conditional-format>
          <calcext:conditional-format calcext:target-range-address="'LOTE 2'.A15:'LOTE 2'.A119 'LOTE 2'.A121:'LOTE 2'.A399">
            <calcext:condition calcext:apply-style-name="Excel_CondFormat_2_9_1" calcext:value="formula-is(AND(COUNTIF([.$A$15:.$A$119];[.A15])+COUNTIF([.$A$121:.$A$399];[.A15])&gt;1;NOT(ISBLANK([.A15]))))" calcext:base-cell-address="'LOTE 2'.A15"/>
            <calcext:condition calcext:apply-style-name="Excel_CondFormat_2_9_2" calcext:value="formula-is(AND(COUNTIF([.$A$15:.$A$119];[.A15])+COUNTIF([.$A$121:.$A$399];[.A15])&gt;1;NOT(ISBLANK([.A15]))))" calcext:base-cell-address="'LOTE 2'.A15"/>
          </calcext:conditional-format>
        </calcext:conditional-formats>
      </table:table>
      <table:named-expressions/>
      <table:database-ranges>
        <table:database-range table:name="__Anonymous_Sheet_DB__1" table:target-range-address="'LOTE 2'.A13:'LOTE 2'.A39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ccffcc"/>
      <style:text-properties fo:color="#008000"/>
    </style:style>
    <style:style style:name="Excel_5f_CondFormat_5f_1_5f_7_5f_2" style:display-name="Excel_CondFormat_1_7_2" style:family="table-cell" style:parent-style-name="Default"/>
    <style:style style:name="Excel_5f_CondFormat_5f_1_5f_8_5f_1" style:display-name="Excel_CondFormat_1_8_1" style:family="table-cell" style:parent-style-name="Default">
      <style:table-cell-properties fo:background-color="#ccffcc"/>
      <style:text-properties fo:color="#008000"/>
    </style:style>
    <style:style style:name="Excel_5f_CondFormat_5f_1_5f_8_5f_2" style:display-name="Excel_CondFormat_1_8_2" style:family="table-cell" style:parent-style-name="Default"/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8000"/>
    </style:style>
    <style:style style:name="Excel_5f_CondFormat_5f_2_5f_1_5f_2" style:display-name="Excel_CondFormat_2_1_2" style:family="table-cell" style:parent-style-name="Default"/>
    <style:style style:name="Excel_5f_CondFormat_5f_2_5f_2_5f_1" style:display-name="Excel_CondFormat_2_2_1" style:family="table-cell" style:parent-style-name="Default">
      <style:table-cell-properties fo:background-color="#ff99cc"/>
      <style:text-properties fo:color="#800080"/>
    </style:style>
    <style:style style:name="Excel_5f_CondFormat_5f_2_5f_3_5f_1" style:display-name="Excel_CondFormat_2_3_1" style:family="table-cell" style:parent-style-name="Default">
      <style:table-cell-properties fo:background-color="#ff99cc"/>
      <style:text-properties fo:color="#800080"/>
    </style:style>
    <style:style style:name="Excel_5f_CondFormat_5f_2_5f_4_5f_1" style:display-name="Excel_CondFormat_2_4_1" style:family="table-cell" style:parent-style-name="Default">
      <style:table-cell-properties fo:background-color="#ff99cc"/>
      <style:text-properties fo:color="#800080"/>
    </style:style>
    <style:style style:name="Excel_5f_CondFormat_5f_2_5f_5_5f_1" style:display-name="Excel_CondFormat_2_5_1" style:family="table-cell" style:parent-style-name="Default">
      <style:table-cell-properties fo:background-color="#ff99cc"/>
      <style:text-properties fo:color="#800080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fo:color="#008000"/>
    </style:style>
    <style:style style:name="Excel_5f_CondFormat_5f_2_5f_6_5f_2" style:display-name="Excel_CondFormat_2_6_2" style:family="table-cell" style:parent-style-name="Default"/>
    <style:style style:name="Excel_5f_CondFormat_5f_2_5f_7_5f_1" style:display-name="Excel_CondFormat_2_7_1" style:family="table-cell" style:parent-style-name="Default">
      <style:table-cell-properties fo:background-color="#ccffcc"/>
      <style:text-properties fo:color="#008000"/>
    </style:style>
    <style:style style:name="Excel_5f_CondFormat_5f_2_5f_7_5f_2" style:display-name="Excel_CondFormat_2_7_2" style:family="table-cell" style:parent-style-name="Default"/>
    <style:style style:name="Excel_5f_CondFormat_5f_2_5f_8_5f_1" style:display-name="Excel_CondFormat_2_8_1" style:family="table-cell" style:parent-style-name="Default">
      <style:table-cell-properties fo:background-color="#ccffcc"/>
      <style:text-properties fo:color="#008000"/>
    </style:style>
    <style:style style:name="Excel_5f_CondFormat_5f_2_5f_8_5f_2" style:display-name="Excel_CondFormat_2_8_2" style:family="table-cell" style:parent-style-name="Default"/>
    <style:style style:name="Excel_5f_CondFormat_5f_2_5f_9_5f_1" style:display-name="Excel_CondFormat_2_9_1" style:family="table-cell" style:parent-style-name="Default">
      <style:table-cell-properties fo:background-color="#ccffcc"/>
      <style:text-properties fo:color="#008000"/>
    </style:style>
    <style:style style:name="Excel_5f_CondFormat_5f_2_5f_9_5f_2" style:display-name="Excel_CondFormat_2_9_2" style:family="table-cell" style:parent-style-name="Default"/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LOTE_20_1" style:display-name="PageStyle_LOTE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1:17</meta:creation-date>
    <dc:creator>Filipe Augusto da Silva</dc:creator>
    <dc:date>2024-05-13T09:31:31</dc:date>
    <meta:document-statistic meta:table-count="2" meta:cell-count="913" meta:object-count="0"/>
    <meta:generator>LibreOffice/7.3.6.2$Windows_X86_64 LibreOffice_project/c28ca90fd6e1a19e189fc16c05f8f8924961e12e</meta:generator>
  </office:meta>
</office:document-meta>
</file>