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LucidaSansRegular" svg:font-family="LucidaSansRegular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V_237_rgula" style:data-style-name="N39"/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42">
      <style:text-properties fo:font-size="11pt" style:font-size-asian="11pt" style:font-size-complex="11pt"/>
    </style:style>
    <style:style style:name="ce1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36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Normal_32_2" style:data-style-name="N3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36">
      <style:table-cell-properties fo:border-top="thin solid #FFFFFF" fo:border-bottom="thin solid #FFFFFF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36">
      <style:table-cell-properties fo:border-top="thin solid #FFFFFF" fo:border-bottom="thin solid #FFFFFF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Porcentagem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fo:background-color="#D9D9D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solid #000000" fo:background-color="#D9D9D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-top="none" fo:border-bottom="none" fo:border-left="none" fo:border-right="thin solid #000000" fo:background-color="#C0C0C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37">
      <style:table-cell-properties fo:border-top="none" fo:border-bottom="thin solid #800080" fo:border-left="thin solid #800080" fo:border-right="thin solid #800080" style:vertical-align="automatic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/>
    </style:style>
    <style:style style:name="ce63" style:family="table-cell" style:parent-style-name="Default" style:data-style-name="N4"/>
    <style:style style:name="ce6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4">
      <style:table-cell-properties fo:border-top="thin solid #000000" fo:border-bottom="thin solid #FFFFFF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4">
      <style:text-properties fo:font-size="11pt" style:font-size-asian="11pt" style:font-size-complex="11pt"/>
    </style:style>
    <style:style style:name="ce79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able-cell-properties fo:border-top="thin solid #FFFFFF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able-cell-properties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36">
      <style:table-cell-properties fo:border-top="thin solid #000000" fo:border-bottom="thin solid #FFFFFF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4">
      <style:table-cell-properties fo:border-top="none" fo:border-bottom="thin solid #FFFFFF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4">
      <style:table-cell-properties fo:border-top="thin solid #FFFFFF" fo:border-bottom="thin solid #FFFFFF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thin solid #800080" fo:border-bottom="thin solid #800080" fo:border-left="thin solid #80008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6">
      <style:table-cell-properties fo:border-top="thin solid #FFFFFF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4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6">
      <style:table-cell-properties fo:border="thin solid #000000" fo:background-color="#D9D9D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36">
      <style:table-cell-properties fo:border-top="thin solid #000000" fo:border-bottom="none" fo:border-left="thin solid #000000" fo:border-right="none" fo:background-color="#D0CEC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6">
      <style:table-cell-properties fo:border-top="thin solid #000000" fo:border-bottom="none" fo:border-left="none" fo:border-right="none" fo:background-color="#D0CEC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36">
      <style:table-cell-properties fo:border-top="thin solid #000000" fo:border-bottom="none" fo:border-left="none" fo:border-right="thin solid #000000" fo:background-color="#D0CEC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V_237_rgula" style:data-style-name="N39">
      <style:table-cell-properties fo:border-top="none" fo:border-bottom="none" fo:border-left="thin solid #000000" fo:border-right="none" style:vertical-align="automatic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V_237_rgula" style:data-style-name="N39">
      <style:table-cell-properties style:vertical-align="automatic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V_237_rgula" style:data-style-name="N39">
      <style:table-cell-properties fo:border-top="none" fo:border-bottom="none" fo:border-left="none" fo:border-right="thin solid #000000" style:vertical-align="automatic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 fo:font-weight="bold" style:font-weight-asian="bold" style:font-weight-complex="bold"/>
    </style:style>
    <style:style style:name="ce119" style:family="table-cell" style:parent-style-name="V_237_rgula" style:data-style-name="N39">
      <style:table-cell-properties style:vertical-align="automatic"/>
    </style:style>
    <style:style style:name="ce120" style:family="table-cell" style:parent-style-name="Default" style:data-style-name="N4">
      <style:table-cell-properties style:vertical-align="middle" style:cell-protect="none"/>
      <style:text-properties style:font-name="LucidaSansRegular" style:font-name-asian="LucidaSansRegular" style:font-name-complex="LucidaSansRegular"/>
    </style:style>
    <style:style style:name="ce1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31" style:family="table-cell" style:parent-style-name="V_237_rgula" style:data-style-name="N36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36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V_237_rgula" style:data-style-name="N3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36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5" style:family="table-cell" style:parent-style-name="V_237_rgula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6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6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V_237_rgula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V_237_rgula" style:data-style-name="N36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1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0" style:family="table-cell" style:parent-style-name="V_237_rgula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V_237_rgula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V_237_rgula" style:data-style-name="N3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V_237_rgula" style:data-style-name="N36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5" style:family="table-cell" style:parent-style-name="V_237_rgula" style:data-style-name="N36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V_237_rgula" style:data-style-name="N36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Default" style:data-style-name="N39"/>
    <style:style style:name="ce188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Default" style:data-style-name="N0">
      <style:text-properties fo:font-size="9pt" style:font-size-asian="9pt" style:font-size-complex="9pt"/>
    </style:style>
    <style:style style:name="ce191" style:family="table-cell" style:parent-style-name="Default" style:data-style-name="N4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4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5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209" style:family="table-cell" style:parent-style-name="Default" style:data-style-name="N36">
      <style:table-cell-properties fo:border-top="none" fo:border-bottom="none" fo:border-left="thin solid #000000" fo:border-right="none"/>
    </style:style>
    <style:style style:name="ce21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Default" style:data-style-name="N36">
      <style:table-cell-properties fo:border-top="none" fo:border-bottom="none" fo:border-left="thin solid #000000" fo:border-right="none" style:vertical-align="automati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2" style:family="table-cell" style:parent-style-name="V_237_rgula" style:data-style-name="N36">
      <style:table-cell-properties fo:border-top="none" fo:border-bottom="none" fo:border-left="thin solid #000000" fo:border-right="thin solid #000000"/>
    </style:style>
    <style:style style:name="ce21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V_237_rgula" style:data-style-name="N36"/>
    <style:style style:name="ce216" style:family="table-cell" style:parent-style-name="V_237_rgula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0" style:family="table-cell" style:parent-style-name="Default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1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2" style:family="table-cell" style:parent-style-name="V_237_rgula" style:data-style-name="N36">
      <style:table-cell-properties fo:border-top="thin solid #000000" fo:border-bottom="none" fo:border-left="thin solid #000000" fo:border-right="thin solid #000000"/>
    </style:style>
    <style:style style:name="ce2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5" style:family="table-cell" style:parent-style-name="Default" style:data-style-name="N0">
      <style:table-cell-properties fo:border-top="thin solid #FFFFFF" fo:border-bottom="thin solid #FFFFFF" fo:border-left="thin solid #000000" fo:border-right="none" style:vertical-align="automatic" fo:wrap-option="wrap"/>
      <style:text-properties fo:color="#20202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6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8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0" style:family="table-cell" style:parent-style-name="Default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6" style:family="table-cell" style:parent-style-name="Default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Default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Normal_32_2" style:data-style-name="N0">
      <style:table-cell-properties style:vertical-align="automatic" fo:background-color="transparent"/>
    </style:style>
    <style:style style:name="ce250" style:family="table-cell" style:parent-style-name="Normal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3" style:family="table-cell" style:parent-style-name="Normal_32_2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4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6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name="MS Sans Serif" style:font-name-asian="MS Sans Serif" style:font-name-complex="MS Sans Serif" fo:font-size="8pt" style:font-size-asian="8pt" style:font-size-complex="8pt"/>
    </style:style>
    <style:style style:name="ce258" style:family="table-cell" style:parent-style-name="Normal_32_2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Normal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</style:style>
    <style:style style:name="ce263" style:family="table-cell" style:parent-style-name="Normal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4" style:family="table-cell" style:parent-style-name="Normal_32_2" style:data-style-name="N38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5" style:family="table-cell" style:parent-style-name="Normal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6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7" style:family="table-cell" style:parent-style-name="Normal_32_2" style:data-style-name="N0">
      <style:table-cell-properties style:vertical-align="middle" fo:wrap-option="wrap" fo:background-color="transparent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9" style:family="table-cell" style:parent-style-name="Normal_32_2" style:data-style-name="N0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0" style:family="table-cell" style:parent-style-name="Normal_32_2" style:data-style-name="N37">
      <style:table-cell-properties fo:border="thin solid #000000" style:vertical-align="automatic" fo:background-color="#E7E6E6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1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Normal_32_2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3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4" style:family="table-cell" style:parent-style-name="Normal_32_2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5" style:family="table-cell" style:parent-style-name="Normal_32_2" style:data-style-name="N37">
      <style:table-cell-properties fo:border="thin solid #000000" style:vertical-align="automatic" fo:background-color="#D0CEC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7" style:family="table-cell" style:parent-style-name="Normal_32_2" style:data-style-name="N0">
      <style:table-cell-properties fo:border="thin solid #000000" style:vertical-align="middle" fo:background-color="#E7E6E6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8" style:family="table-cell" style:parent-style-name="Normal_32_2" style:data-style-name="N0">
      <style:table-cell-properties fo:border="thin solid #000000" style:vertical-align="middle" fo:wrap-option="wrap" fo:background-color="#E7E6E6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0" style:family="table-cell" style:parent-style-name="Normal_32_2" style:data-style-name="N36">
      <style:table-cell-properties fo:border="thin solid #000000" style:vertical-align="automatic" fo:background-color="#E7E6E6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Normal_32_2" style:data-style-name="N37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2" style:family="table-cell" style:parent-style-name="Normal_32_2" style:data-style-name="N4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Normal_32_2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4" style:family="table-cell" style:parent-style-name="Normal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6" style:family="table-cell" style:parent-style-name="Default" style:data-style-name="N0">
      <style:table-cell-properties fo:border="thin solid #000000"/>
    </style:style>
    <style:style style:name="ce287" style:family="table-cell" style:parent-style-name="Normal_32_2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Normal_32_2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9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Default" style:data-style-name="N0">
      <style:table-cell-properties fo:border-top="none" fo:border-bottom="none" fo:border-left="thin solid #FFFFFF" fo:border-right="thin solid 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7" style:family="table-cell" style:parent-style-name="Default" style:data-style-name="N41">
      <style:text-properties fo:font-size="7pt" style:font-size-asian="7pt" style:font-size-complex="7pt" fo:font-weight="bold" style:font-weight-asian="bold" style:font-weight-complex="bold"/>
    </style:style>
    <style:style style:name="ce298" style:family="table-cell" style:parent-style-name="Default" style:data-style-name="N37"/>
    <style:style style:name="ce299" style:family="table-cell" style:parent-style-name="Default" style:data-style-name="N4">
      <style:table-cell-properties fo:border="thin solid #000000" style:vertical-align="middle" fo:background-color="#D9D9D9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1" style:family="table-cell" style:parent-style-name="Default" style:data-style-name="N4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="thin solid #000000" style:vertical-align="middle" fo:wrap-option="wrap"/>
      <style:text-properties style:font-name="LucidaSansRegular" style:font-name-asian="LucidaSansRegular" style:font-name-complex="LucidaSansRegular"/>
    </style:style>
    <style:style style:name="ce304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0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Normal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Normal_32_2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10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1" style:family="table-cell" style:parent-style-name="Normal_32_2" style:data-style-name="N3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Default" style:data-style-name="N0">
      <style:table-cell-properties fo:border="thin solid #000000" fo:background-color="#D9D9D9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ucidaSansRegular" style:font-name-asian="LucidaSansRegular" style:font-name-complex="LucidaSansRegular" fo:font-weight="bold" style:font-weight-asian="bold" style:font-weight-complex="bold"/>
    </style:style>
    <style:style style:name="ce316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Default" style:data-style-name="N0">
      <style:table-cell-properties fo:background-color="transparent"/>
    </style:style>
    <style:style style:name="ce31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Default" style:data-style-name="N36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1" style:family="table-cell" style:parent-style-name="Normal_32_2" style:data-style-name="N36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Normal_32_2" style:data-style-name="N4">
      <style:table-cell-properties fo:border="thin solid #FFFFFF" style:vertical-align="middle" fo:background-color="transparent" style:cell-protect="none"/>
      <style:text-properties style:font-name="LucidaSansRegular" style:font-name-asian="LucidaSansRegular" style:font-name-complex="LucidaSansRegular"/>
    </style:style>
    <style:style style:name="ce3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4" style:family="table-cell" style:parent-style-name="Normal_32_2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5" style:family="table-cell" style:parent-style-name="Normal_32_4" style:data-style-name="N4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6" style:family="table-cell" style:parent-style-name="Normal_32_2" style:data-style-name="N4">
      <style:table-cell-properties fo:border="thin solid #FFFFFF" style:vertical-align="middle" fo:background-color="transparent" style:cell-protect="none"/>
      <style:text-properties style:font-name="LucidaSansRegular" style:font-name-asian="LucidaSansRegular" style:font-name-complex="LucidaSansRegular" fo:font-size="8pt" style:font-size-asian="8pt" style:font-size-complex="8pt"/>
    </style:style>
    <style:style style:name="ce327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8" style:family="table-cell" style:parent-style-name="V_237_rgula" style:data-style-name="N39">
      <style:table-cell-properties fo:background-color="transparent"/>
    </style:style>
    <style:style style:name="ce329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4" style:family="table-cell" style:parent-style-name="Default" style:data-style-name="N4">
      <style:table-cell-properties fo:border-top="thin solid #000000" fo:border-bottom="none" fo:border-left="thin solid #000000" fo:border-right="none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Default" style:data-style-name="N4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7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Default" style:data-style-name="N0">
      <style:table-cell-properties fo:border="thin solid #000000" fo:background-color="transparent"/>
    </style:style>
    <style:style style:name="ce340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2" style:family="table-cell" style:parent-style-name="Default" style:data-style-name="N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6" style:family="table-cell" style:parent-style-name="V_237_rgula" style:data-style-name="N37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V_237_rgula" style:data-style-name="N36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8" style:family="table-cell" style:parent-style-name="V_237_rgula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V_237_rgula" style:data-style-name="N39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0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1" style:family="table-cell" style:parent-style-name="V_237_rgula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V_237_rgula" style:data-style-name="N37"/>
    <style:style style:name="ce3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8" style:family="table-cell" style:parent-style-name="Default" style:data-style-name="N38"/>
    <style:style style:name="ce35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4" style:family="table-cell" style:parent-style-name="V_237_rgula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365" style:family="table-cell" style:parent-style-name="Default" style:data-style-name="N4">
      <style:table-cell-properties fo:border="thin solid #000000"/>
    </style:style>
    <style:style style:name="ce366" style:family="table-cell" style:parent-style-name="Default" style:data-style-name="N36">
      <style:table-cell-properties style:vertical-align="top" fo:wrap-option="wrap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7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9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1" style:family="table-cell" style:parent-style-name="Default" style:data-style-name="N36"/>
    <style:style style:name="ce3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3" style:family="table-cell" style:parent-style-name="Default" style:data-style-name="N36">
      <style:text-properties fo:font-size="12pt" style:font-size-asian="12pt" style:font-size-complex="12pt"/>
    </style:style>
    <style:style style:name="ce374" style:family="table-cell" style:parent-style-name="Default" style:data-style-name="N0">
      <style:text-properties fo:font-size="12pt" style:font-size-asian="12pt" style:font-size-complex="12pt"/>
    </style:style>
    <style:style style:name="ce375" style:family="table-cell" style:parent-style-name="V_237_rgula" style:data-style-name="N3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76" style:family="table-cell" style:parent-style-name="V_237_rgula" style:data-style-name="N39">
      <style:text-properties fo:font-size="8pt" style:font-size-asian="8pt" style:font-size-complex="8pt"/>
    </style:style>
    <style:style style:name="ce3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78" style:family="table-cell" style:parent-style-name="Default" style:data-style-name="N0"/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6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5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3.28083333333333cm" style:use-optimal-column-width="true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7.27604166666667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0.343958333333333cm"/>
    </style:style>
    <style:style style:name="co25" style:family="table-column">
      <style:table-column-properties fo:break-before="auto" style:column-width="9.02229166666667cm"/>
    </style:style>
    <style:style style:name="co26" style:family="table-column">
      <style:table-column-properties fo:break-before="auto" style:column-width="2.83104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88395833333333cm"/>
    </style:style>
    <style:style style:name="co29" style:family="table-column">
      <style:table-column-properties fo:break-before="auto" style:column-width="13.414375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30729166666667cm"/>
    </style:style>
    <style:style style:name="co33" style:family="table-column">
      <style:table-column-properties fo:break-before="auto" style:column-width="8.51958333333333cm"/>
    </style:style>
    <style:style style:name="co34" style:family="table-column">
      <style:table-column-properties fo:break-before="auto" style:column-width="3.81cm"/>
    </style:style>
    <style:style style:name="co35" style:family="table-column">
      <style:table-column-properties fo:break-before="auto" style:column-width="3.889375cm"/>
    </style:style>
    <style:style style:name="co36" style:family="table-column">
      <style:table-column-properties fo:break-before="auto" style:column-width="3.70416666666667cm"/>
    </style:style>
    <style:style style:name="co37" style:family="table-column">
      <style:table-column-properties fo:break-before="auto" style:column-width="2.16958333333333cm" style:use-optimal-column-width="true"/>
    </style:style>
    <style:style style:name="co38" style:family="table-column">
      <style:table-column-properties fo:break-before="auto" style:column-width="2.778125cm" style:use-optimal-column-width="true"/>
    </style:style>
    <style:style style:name="co39" style:family="table-column">
      <style:table-column-properties fo:break-before="auto" style:column-width="8.38729166666667cm"/>
    </style:style>
    <style:style style:name="co40" style:family="table-column">
      <style:table-column-properties fo:break-before="auto" style:column-width="2.72520833333333cm"/>
    </style:style>
    <style:style style:name="co41" style:family="table-column">
      <style:table-column-properties fo:break-before="auto" style:column-width="3.04270833333333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15.5045833333333cm"/>
    </style:style>
    <style:style style:name="co44" style:family="table-column">
      <style:table-column-properties fo:break-before="auto" style:column-width="2.93687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27.9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19.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0pt" style:use-optimal-row-height="true" fo:break-before="auto"/>
    </style:style>
    <style:style style:name="ro37" style:family="table-row">
      <style:table-row-properties style:row-height="27pt" style:use-optimal-row-height="tru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28.5pt" style:use-optimal-row-height="true" fo:break-before="auto"/>
    </style:style>
    <style:style style:name="ro40" style:family="table-row">
      <style:table-row-properties style:row-height="25.5pt" style:use-optimal-row-height="tru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12.95pt" style:use-optimal-row-height="false" fo:break-before="auto"/>
    </style:style>
    <style:style style:name="ro43" style:family="table-row">
      <style:table-row-properties style:row-height="62.25pt" style:use-optimal-row-height="false" fo:break-before="auto"/>
    </style:style>
    <style:style style:name="ro44" style:family="table-row">
      <style:table-row-properties style:row-height="27.75pt" style:use-optimal-row-height="fals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7.5pt" style:use-optimal-row-height="false" fo:break-before="auto"/>
    </style:style>
    <style:style style:name="ro47" style:family="table-row">
      <style:table-row-properties style:row-height="25.5pt" style:use-optimal-row-height="false" fo:break-before="auto"/>
    </style:style>
    <style:style style:name="ro48" style:family="table-row">
      <style:table-row-properties style:row-height="9pt" style:use-optimal-row-height="false" fo:break-before="auto"/>
    </style:style>
    <style:style style:name="ro49" style:family="table-row">
      <style:table-row-properties style:row-height="8.25pt" style:use-optimal-row-height="false" fo:break-before="auto"/>
    </style:style>
    <style:style style:name="ro50" style:family="table-row">
      <style:table-row-properties style:row-height="45pt" style:use-optimal-row-height="true" fo:break-before="auto"/>
    </style:style>
    <style:style style:name="ro51" style:family="table-row">
      <style:table-row-properties style:row-height="57pt" style:use-optimal-row-height="false" fo:break-before="auto"/>
    </style:style>
    <style:style style:name="ro52" style:family="table-row">
      <style:table-row-properties style:row-height="13.5pt" style:use-optimal-row-height="false" fo:break-before="auto"/>
    </style:style>
    <style:style style:name="ro53" style:family="table-row">
      <style:table-row-properties style:row-height="6.75pt" style:use-optimal-row-height="false" fo:break-before="auto"/>
    </style:style>
    <style:style style:name="ro54" style:family="table-row">
      <style:table-row-properties style:row-height="43.5pt" style:use-optimal-row-height="false" fo:break-before="auto"/>
    </style:style>
    <style:style style:name="ro55" style:family="table-row">
      <style:table-row-properties style:row-height="21.75pt" style:use-optimal-row-height="false" fo:break-before="auto"/>
    </style:style>
    <style:style style:name="ro56" style:family="table-row">
      <style:table-row-properties style:row-height="4.5pt" style:use-optimal-row-height="false" fo:break-before="auto"/>
    </style:style>
    <style:style style:name="ro57" style:family="table-row">
      <style:table-row-properties style:row-height="27pt" style:use-optimal-row-height="false" fo:break-before="auto"/>
    </style:style>
    <style:style style:name="ro58" style:family="table-row">
      <style:table-row-properties style:row-height="29.25pt" style:use-optimal-row-height="false" fo:break-before="auto"/>
    </style:style>
    <style:style style:name="ro5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EO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2" table:default-cell-style-name="ce2"/>
        <table:table-column table:style-name="co7" table:number-columns-repeated="115" table:default-cell-style-name="ce2"/>
        <table:table-column table:style-name="co10" table:number-columns-repeated="16258" table:default-cell-style-name="ce1"/>
        <table:table-row table:style-name="ro1">
          <table:table-cell office:value-type="string" table:number-columns-spanned="6" table:number-rows-spanned="1" table:style-name="ce122">
            <text:p>MUNICÍPIO: CAMPINAS/SP - PODER EXECUTIVO - CNPJ 51.885.242.0001-40</text:p>
          </table:table-cell>
          <table:covered-table-cell table:number-columns-repeated="5"/>
          <table:table-cell table:number-columns-repeated="120" table:style-name="ce2"/>
          <table:table-cell table:number-columns-repeated="16258"/>
        </table:table-row>
        <table:table-row table:style-name="ro2">
          <table:table-cell office:value-type="string" table:number-columns-spanned="6" table:number-rows-spanned="1" table:style-name="ce123">
            <text:p>3º BIMESTRE DE 2025 - RREO (LRF, art. 52, <text:s/>alineas "a" e "b" do inciso I e <text:s/>II , alíneas "a" e "b" do inciso II) <text:s/>5</text:p>
          </table:table-cell>
          <table:covered-table-cell table:number-columns-repeated="5"/>
          <table:table-cell table:number-columns-repeated="120" table:style-name="ce2"/>
          <table:table-cell table:number-columns-repeated="16258"/>
        </table:table-row>
        <table:table-row table:style-name="ro3">
          <table:table-cell office:value-type="string" table:number-columns-spanned="6" table:number-rows-spanned="1" table:style-name="ce123">
            <text:p>BALANÇO ORÇAMENTÁRIO</text:p>
          </table:table-cell>
          <table:covered-table-cell table:number-columns-repeated="5"/>
          <table:table-cell table:number-columns-repeated="120" table:style-name="ce2"/>
          <table:table-cell table:number-columns-repeated="16258"/>
        </table:table-row>
        <table:table-row table:style-name="ro4">
          <table:table-cell office:value-type="string" table:style-name="ce3">
            <text:p>RECEITAS</text:p>
          </table:table-cell>
          <table:table-cell office:value-type="string" table:number-columns-spanned="2" table:number-rows-spanned="1" table:style-name="ce124">
            <text:p>PREVISÃO</text:p>
          </table:table-cell>
          <table:covered-table-cell/>
          <table:table-cell office:value-type="string" table:number-columns-spanned="2" table:number-rows-spanned="1" table:style-name="ce124">
            <text:p>REALIZADAS</text:p>
          </table:table-cell>
          <table:covered-table-cell/>
          <table:table-cell office:value-type="string" table:style-name="ce4">
            <text:p>SALDO A</text:p>
          </table:table-cell>
          <table:table-cell table:number-columns-repeated="120" table:style-name="ce2"/>
          <table:table-cell table:number-columns-repeated="16258"/>
        </table:table-row>
        <table:table-row table:style-name="ro4">
          <table:table-cell office:value-type="string" table:style-name="ce3">
            <text:p>CATEGORIA ECONÔMICA/FONTES</text:p>
          </table:table-cell>
          <table:table-cell office:value-type="string" table:style-name="ce5">
            <text:p>INICIAL</text:p>
          </table:table-cell>
          <table:table-cell office:value-type="string" table:style-name="ce6">
            <text:p>ATUALIZADA</text:p>
          </table:table-cell>
          <table:table-cell office:value-type="string" table:style-name="ce7">
            <text:p>NO BIMESTRE</text:p>
          </table:table-cell>
          <table:table-cell office:value-type="string" table:style-name="ce8">
            <text:p>ATÉ O BIMESTRE</text:p>
          </table:table-cell>
          <table:table-cell office:value-type="string" table:style-name="ce8">
            <text:p>REALIZAR</text:p>
          </table:table-cell>
          <table:table-cell table:style-name="ce2"/>
          <table:table-cell table:style-name="ce9"/>
          <table:table-cell table:style-name="ce2"/>
          <table:table-cell table:style-name="ce7"/>
          <table:table-cell table:number-columns-repeated="116" table:style-name="ce2"/>
          <table:table-cell table:number-columns-repeated="16258"/>
        </table:table-row>
        <table:table-row table:style-name="ro5">
          <table:table-cell office:value-type="string" table:style-name="ce10">
            <text:p>I - RECEITAS CORRENTES (EXCETO INTRAORÇAMENTÁRIA)</text:p>
          </table:table-cell>
          <table:table-cell office:value-type="float" office:value="9335497940" table:formula="of:=[.B7]+[.B10]+[.B13]+[.B19]+[.B23]+[.B28]" table:style-name="ce11">
            <text:p>9.335.497.940,00</text:p>
          </table:table-cell>
          <table:table-cell office:value-type="float" office:value="9663263652.5100002" table:formula="of:=[.C7]+[.C10]+[.C13]+[.C19]+[.C23]+[.C28]" table:style-name="ce12">
            <text:p>9.663.263.652,51</text:p>
          </table:table-cell>
          <table:table-cell office:value-type="float" office:value="1540302445.76" table:formula="of:=[.D7]+[.D10]+[.D13]+[.D19]+[.D23]+[.D28]" table:style-name="ce11">
            <text:p>1.540.302.445,76</text:p>
          </table:table-cell>
          <table:table-cell office:value-type="float" office:value="5086328057.3099995" table:formula="of:=[.E7]+[.E10]+[.E13]+[.E19]+[.E23]+[.E28]" table:style-name="ce13">
            <text:p>5.086.328.057,31</text:p>
          </table:table-cell>
          <table:table-cell office:value-type="float" office:value="4576935595.1999998" table:formula="of:=[.F7]+[.F10]+[.F13]+[.F19]+[.F23]+[.F28]" table:style-name="ce11">
            <text:p>4.576.935.595,2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style-name="ce2"/>
          <table:table-cell table:style-name="ce16"/>
          <table:table-cell table:number-columns-repeated="16372"/>
        </table:table-row>
        <table:table-row table:style-name="ro5">
          <table:table-cell office:value-type="string" table:style-name="ce18">
            <text:p><text:s text:c="3"/>IMPOSTOS, TAXAS E CONT. DE MELHORIA<text:s/></text:p>
          </table:table-cell>
          <table:table-cell office:value-type="float" office:value="5051330555" table:formula="of:=SUM([.B8:.B9])" table:style-name="ce12">
            <text:p>5.051.330.555,00</text:p>
          </table:table-cell>
          <table:table-cell office:value-type="float" office:value="5051330555" table:formula="of:=SUM([.C8:.C9])" table:style-name="ce12">
            <text:p>5.051.330.555,00</text:p>
          </table:table-cell>
          <table:table-cell office:value-type="float" office:value="835966026.31999993" table:formula="of:=SUM([.D8:.D9])" table:style-name="ce11">
            <text:p>835.966.026,32</text:p>
          </table:table-cell>
          <table:table-cell office:value-type="float" office:value="2597899230.0900002" table:formula="of:=SUM([.E8:.E9])" table:style-name="ce11">
            <text:p>2.597.899.230,09</text:p>
          </table:table-cell>
          <table:table-cell office:value-type="float" office:value="2453431324.9099998" table:formula="of:=SUM([.F8:.F9])" table:style-name="ce13">
            <text:p>2.453.431.324,9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16" table:style-name="ce2"/>
          <table:table-cell table:number-columns-repeated="16258"/>
        </table:table-row>
        <table:table-row table:style-name="ro5">
          <table:table-cell office:value-type="string" table:style-name="ce19">
            <text:p><text:s text:c="8"/>Impostos<text:s/></text:p>
          </table:table-cell>
          <table:table-cell office:value-type="float" office:value="4686454326" table:style-name="ce20">
            <text:p>4.686.454.326,00</text:p>
          </table:table-cell>
          <table:table-cell office:value-type="float" office:value="4686454326" table:style-name="ce20">
            <text:p>4.686.454.326,00</text:p>
          </table:table-cell>
          <table:table-cell office:value-type="float" office:value="794913408.41999996" table:style-name="ce21">
            <text:p>794.913.408,42</text:p>
          </table:table-cell>
          <table:table-cell office:value-type="float" office:value="2401141182.5700002" table:style-name="ce21">
            <text:p>2.401.141.182,57</text:p>
          </table:table-cell>
          <table:table-cell office:value-type="float" office:value="2285313143.4299998" table:formula="of:=[.C8]-[.E8]" table:style-name="ce22">
            <text:p>2.285.313.143,43</text:p>
          </table:table-cell>
          <table:table-cell table:style-name="ce14"/>
          <table:table-cell table:style-name="ce15"/>
          <table:table-cell table:style-name="ce16"/>
          <table:table-cell table:style-name="ce23"/>
          <table:table-cell table:number-columns-repeated="116" table:style-name="ce2"/>
          <table:table-cell table:number-columns-repeated="16258"/>
        </table:table-row>
        <table:table-row table:style-name="ro5">
          <table:table-cell office:value-type="string" table:style-name="ce19">
            <text:p><text:s text:c="8"/>Taxas<text:s/></text:p>
          </table:table-cell>
          <table:table-cell office:value-type="float" office:value="364876229" table:style-name="ce20">
            <text:p>364.876.229,00</text:p>
          </table:table-cell>
          <table:table-cell office:value-type="float" office:value="364876229" table:style-name="ce20">
            <text:p>364.876.229,00</text:p>
          </table:table-cell>
          <table:table-cell office:value-type="float" office:value="41052617.899999999" table:style-name="ce21">
            <text:p>41.052.617,90</text:p>
          </table:table-cell>
          <table:table-cell office:value-type="float" office:value="196758047.52000001" table:style-name="ce21">
            <text:p>196.758.047,52</text:p>
          </table:table-cell>
          <table:table-cell office:value-type="float" office:value="168118181.47999999" table:formula="of:=[.C9]-[.E9]" table:style-name="ce22">
            <text:p>168.118.181,48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16" table:style-name="ce2"/>
          <table:table-cell table:number-columns-repeated="16258"/>
        </table:table-row>
        <table:table-row table:style-name="ro5">
          <table:table-cell office:value-type="string" table:style-name="ce19">
            <text:p><text:s text:c="3"/>RECEITA DE CONTRIBUIÇÕES<text:s/></text:p>
          </table:table-cell>
          <table:table-cell office:value-type="float" office:value="395374040" table:formula="of:=SUM([.B11:.B12])" table:style-name="ce25">
            <text:p>395.374.040,00</text:p>
          </table:table-cell>
          <table:table-cell office:value-type="float" office:value="395374040" table:formula="of:=SUM([.C11:.C12])" table:style-name="ce25">
            <text:p>395.374.040,00</text:p>
          </table:table-cell>
          <table:table-cell office:value-type="float" office:value="66075867.409999996" table:formula="of:=SUM([.D11:.D12])" table:style-name="ce26">
            <text:p>66.075.867,41</text:p>
          </table:table-cell>
          <table:table-cell office:value-type="float" office:value="180940121.24000001" table:formula="of:=SUM([.E11:.E12])" table:style-name="ce26">
            <text:p>180.940.121,24</text:p>
          </table:table-cell>
          <table:table-cell office:value-type="float" office:value="214433918.76000002" table:formula="of:=SUM([.F11:.F12])" table:style-name="ce22">
            <text:p>214.433.918,76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16" table:style-name="ce2"/>
          <table:table-cell table:number-columns-repeated="16258"/>
        </table:table-row>
        <table:table-row table:style-name="ro5">
          <table:table-cell office:value-type="string" table:style-name="ce19">
            <text:p><text:s text:c="8"/>Contribuições Sociais<text:s/></text:p>
          </table:table-cell>
          <table:table-cell office:value-type="float" office:value="279516936" table:style-name="ce20">
            <text:p>279.516.936,00</text:p>
          </table:table-cell>
          <table:table-cell office:value-type="float" office:value="279516936" table:style-name="ce20">
            <text:p>279.516.936,00</text:p>
          </table:table-cell>
          <table:table-cell office:value-type="float" office:value="43031023.82" table:style-name="ce21">
            <text:p>43.031.023,82</text:p>
          </table:table-cell>
          <table:table-cell office:value-type="float" office:value="125045695.58" table:style-name="ce21">
            <text:p>125.045.695,58</text:p>
          </table:table-cell>
          <table:table-cell office:value-type="float" office:value="154471240.42000002" table:formula="of:=[.C11]-[.E11]" table:style-name="ce27">
            <text:p>154.471.240,42</text:p>
          </table:table-cell>
          <table:table-cell table:style-name="ce14"/>
          <table:table-cell table:style-name="ce15"/>
          <table:table-cell table:style-name="ce16"/>
          <table:table-cell table:style-name="ce28"/>
          <table:table-cell table:number-columns-repeated="116" table:style-name="ce2"/>
          <table:table-cell table:number-columns-repeated="16258"/>
        </table:table-row>
        <table:table-row table:style-name="ro5">
          <table:table-cell office:value-type="string" table:style-name="ce29">
            <text:p><text:s text:c="8"/>Contribuição para o Custeio do Serviço de Iluminação Pública</text:p>
          </table:table-cell>
          <table:table-cell office:value-type="float" office:value="115857104" table:style-name="ce20">
            <text:p>115.857.104,00</text:p>
          </table:table-cell>
          <table:table-cell office:value-type="float" office:value="115857104" table:style-name="ce20">
            <text:p>115.857.104,00</text:p>
          </table:table-cell>
          <table:table-cell office:value-type="float" office:value="23044843.59" table:style-name="ce21">
            <text:p>23.044.843,59</text:p>
          </table:table-cell>
          <table:table-cell office:value-type="float" office:value="55894425.659999996" table:style-name="ce21">
            <text:p>55.894.425,66</text:p>
          </table:table-cell>
          <table:table-cell office:value-type="float" office:value="59962678.340000004" table:formula="of:=[.C12]-[.E12]" table:style-name="ce27">
            <text:p>59.962.678,34</text:p>
          </table:table-cell>
          <table:table-cell table:style-name="ce14"/>
          <table:table-cell table:style-name="ce15"/>
          <table:table-cell table:style-name="ce16"/>
          <table:table-cell table:style-name="ce30"/>
          <table:table-cell table:number-columns-repeated="116" table:style-name="ce2"/>
          <table:table-cell table:number-columns-repeated="16258"/>
        </table:table-row>
        <table:table-row table:style-name="ro5">
          <table:table-cell office:value-type="string" table:style-name="ce19">
            <text:p><text:s text:c="3"/>RECEITA PATRIMONIAL<text:s/></text:p>
          </table:table-cell>
          <table:table-cell office:value-type="float" office:value="726623454" table:formula="of:=[.B14]+[.B15]+[.B18]" table:style-name="ce25">
            <text:p>726.623.454,00</text:p>
          </table:table-cell>
          <table:table-cell office:value-type="float" office:value="726669625.75" table:formula="of:=[.C14]+[.C15]+[.C18]" table:style-name="ce25">
            <text:p>726.669.625,75</text:p>
          </table:table-cell>
          <table:table-cell office:value-type="float" office:value="148833209.74999997" table:formula="of:=[.D14]+[.D15]+[.D18]" table:style-name="ce26">
            <text:p>148.833.209,75</text:p>
          </table:table-cell>
          <table:table-cell office:value-type="float" office:value="315622382.59999996" table:formula="of:=[.E14]+[.E15]+[.E18]" table:style-name="ce26">
            <text:p>315.622.382,60</text:p>
          </table:table-cell>
          <table:table-cell office:value-type="float" office:value="411047243.15000004" table:formula="of:=[.F14]+[.F15]+[.F18]" table:style-name="ce27">
            <text:p>411.047.243,15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16" table:style-name="ce2"/>
          <table:table-cell table:number-columns-repeated="16258"/>
        </table:table-row>
        <table:table-row table:style-name="ro5">
          <table:table-cell office:value-type="string" table:style-name="ce31">
            <text:p><text:s text:c="7"/>Exploração do Patrimônio Imobiliário do Estado<text:s/></text:p>
          </table:table-cell>
          <table:table-cell office:value-type="float" office:value="1295504" table:style-name="ce20">
            <text:p>1.295.504,00</text:p>
          </table:table-cell>
          <table:table-cell office:value-type="float" office:value="1295504" table:style-name="ce20">
            <text:p>1.295.504,00</text:p>
          </table:table-cell>
          <table:table-cell office:value-type="float" office:value="172429.04" table:style-name="ce21">
            <text:p>172.429,04</text:p>
          </table:table-cell>
          <table:table-cell office:value-type="float" office:value="557377.53" table:style-name="ce21">
            <text:p>557.377,53</text:p>
          </table:table-cell>
          <table:table-cell office:value-type="float" office:value="738126.47" table:formula="of:=[.C14]-[.E14]" table:style-name="ce22">
            <text:p>738.126,47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16" table:style-name="ce2"/>
          <table:table-cell table:number-columns-repeated="16258"/>
        </table:table-row>
        <table:table-row table:style-name="ro5">
          <table:table-cell office:value-type="string" table:style-name="ce19">
            <text:p><text:s text:c="7"/>VALORES MOBILIÁRIOS</text:p>
          </table:table-cell>
          <table:table-cell office:value-type="float" office:value="631327950" table:formula="of:=[.B16]+[.B17]" table:style-name="ce32">
            <text:p>631.327.950,00</text:p>
          </table:table-cell>
          <table:table-cell office:value-type="float" office:value="631374121.75" table:formula="of:=[.C16]+[.C17]" table:style-name="ce32">
            <text:p>631.374.121,75</text:p>
          </table:table-cell>
          <table:table-cell office:value-type="float" office:value="148660780.70999998" table:formula="of:=[.D16]+[.D17]" table:style-name="ce33">
            <text:p>148.660.780,71</text:p>
          </table:table-cell>
          <table:table-cell office:value-type="float" office:value="315065005.06999999" table:formula="of:=[.E16]+[.E17]" table:style-name="ce34">
            <text:p>315.065.005,07</text:p>
          </table:table-cell>
          <table:table-cell office:value-type="float" office:value="316309116.68000001" table:formula="of:=[.C15]-[.E15]" table:style-name="ce22">
            <text:p>316.309.116,68</text:p>
          </table:table-cell>
          <table:table-cell table:style-name="ce14"/>
          <table:table-cell table:style-name="ce15"/>
          <table:table-cell table:style-name="ce16"/>
          <table:table-cell table:style-name="ce28"/>
          <table:table-cell table:number-columns-repeated="116" table:style-name="ce2"/>
          <table:table-cell table:number-columns-repeated="16258"/>
        </table:table-row>
        <table:table-row table:style-name="ro5">
          <table:table-cell office:value-type="string" table:style-name="ce35">
            <text:p><text:s text:c="10"/>Juros e Correções Monetárias</text:p>
          </table:table-cell>
          <table:table-cell office:value-type="float" office:value="476327950" table:style-name="ce20">
            <text:p>476.327.950,00</text:p>
          </table:table-cell>
          <table:table-cell office:value-type="float" office:value="476374121.75" table:style-name="ce20">
            <text:p>476.374.121,75</text:p>
          </table:table-cell>
          <table:table-cell office:value-type="float" office:value="78659294.319999993" table:style-name="ce34">
            <text:p>78.659.294,32</text:p>
          </table:table-cell>
          <table:table-cell office:value-type="float" office:value="245063458.88" table:style-name="ce34">
            <text:p>245.063.458,88</text:p>
          </table:table-cell>
          <table:table-cell office:value-type="float" office:value="231310662.87" table:formula="of:=[.C16]-[.E16]" table:style-name="ce22">
            <text:p>231.310.662,87</text:p>
          </table:table-cell>
          <table:table-cell table:number-columns-repeated="2" table:style-name="ce15"/>
          <table:table-cell table:style-name="ce16"/>
          <table:table-cell table:style-name="ce28"/>
          <table:table-cell table:number-columns-repeated="116" table:style-name="ce2"/>
          <table:table-cell table:number-columns-repeated="16258"/>
        </table:table-row>
        <table:table-row table:style-name="ro5">
          <table:table-cell office:value-type="string" table:style-name="ce36">
            <text:p><text:s text:c="10"/>Dividendos</text:p>
          </table:table-cell>
          <table:table-cell office:value-type="float" office:value="155000000" table:style-name="ce20">
            <text:p>155.000.000,00</text:p>
          </table:table-cell>
          <table:table-cell office:value-type="float" office:value="155000000" table:style-name="ce20">
            <text:p>155.000.000,00</text:p>
          </table:table-cell>
          <table:table-cell office:value-type="float" office:value="70001486.390000001" table:style-name="ce37">
            <text:p>70.001.486,39</text:p>
          </table:table-cell>
          <table:table-cell office:value-type="float" office:value="70001546.189999998" table:style-name="ce37">
            <text:p>70.001.546,19</text:p>
          </table:table-cell>
          <table:table-cell office:value-type="float" office:value="84998453.810000002" table:formula="of:=[.C17]-[.E17]" table:style-name="ce22">
            <text:p>84.998.453,81</text:p>
          </table:table-cell>
          <table:table-cell table:style-name="ce14"/>
          <table:table-cell table:style-name="ce15"/>
          <table:table-cell table:style-name="ce16"/>
          <table:table-cell table:style-name="ce30"/>
          <table:table-cell table:number-columns-repeated="16374"/>
        </table:table-row>
        <table:table-row table:style-name="ro5">
          <table:table-cell office:value-type="string" table:style-name="ce36">
            <text:p><text:s text:c="7"/>Cessão de direitos</text:p>
          </table:table-cell>
          <table:table-cell office:value-type="float" office:value="94000000" table:style-name="ce20">
            <text:p>94.000.000,00</text:p>
          </table:table-cell>
          <table:table-cell office:value-type="float" office:value="94000000" table:style-name="ce20">
            <text:p>94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000000" table:formula="of:=[.C18]-[.E18]" table:style-name="ce22">
            <text:p>94.000.000,00</text:p>
          </table:table-cell>
          <table:table-cell table:style-name="ce14"/>
          <table:table-cell table:style-name="ce15"/>
          <table:table-cell table:style-name="ce16"/>
          <table:table-cell table:style-name="ce30"/>
          <table:table-cell table:number-columns-repeated="16374"/>
        </table:table-row>
        <table:table-row table:style-name="ro5">
          <table:table-cell office:value-type="string" table:style-name="ce19">
            <text:p><text:s text:c="3"/>RECEITA DE SERVIÇOS<text:s/></text:p>
          </table:table-cell>
          <table:table-cell office:value-type="float" office:value="49245000" table:formula="of:=SUM([.B20:.B22])" table:style-name="ce25">
            <text:p>49.245.000,00</text:p>
          </table:table-cell>
          <table:table-cell office:value-type="float" office:value="49245000" table:formula="of:=SUM([.C20:.C22])" table:style-name="ce25">
            <text:p>49.245.000,00</text:p>
          </table:table-cell>
          <table:table-cell office:value-type="float" office:value="8375986.8200000003" table:formula="of:=SUM([.D20:.D22])" table:style-name="ce38">
            <text:p>8.375.986,82</text:p>
          </table:table-cell>
          <table:table-cell office:value-type="float" office:value="23297514.75" table:formula="of:=SUM([.E20:.E22])" table:style-name="ce26">
            <text:p>23.297.514,75</text:p>
          </table:table-cell>
          <table:table-cell office:value-type="float" office:value="25947485.25" table:formula="of:=SUM([.F20:.F22])" table:style-name="ce27">
            <text:p>25.947.485,25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6374"/>
        </table:table-row>
        <table:table-row table:style-name="ro5">
          <table:table-cell office:value-type="string" table:style-name="ce19">
            <text:p><text:s text:c="8"/>Serviços <text:s/>Administrativos e Comerciais Gerais</text:p>
          </table:table-cell>
          <table:table-cell office:value-type="float" office:value="2175000" table:style-name="ce20">
            <text:p>2.175.000,00</text:p>
          </table:table-cell>
          <table:table-cell office:value-type="float" office:value="2175000" table:style-name="ce20">
            <text:p>2.175.000,00</text:p>
          </table:table-cell>
          <table:table-cell office:value-type="float" office:value="95523.45" table:style-name="ce21">
            <text:p>95.523,45</text:p>
          </table:table-cell>
          <table:table-cell office:value-type="float" office:value="1393013.54" table:style-name="ce21">
            <text:p>1.393.013,54</text:p>
          </table:table-cell>
          <table:table-cell office:value-type="float" office:value="781986.46" table:formula="of:=[.C20]-[.E20]" table:style-name="ce22">
            <text:p>781.986,46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6374"/>
        </table:table-row>
        <table:table-row table:style-name="ro5">
          <table:table-cell office:value-type="string" table:style-name="ce29">
            <text:p><text:s text:c="8"/>Serviços e Atividades Financeiras</text:p>
          </table:table-cell>
          <table:table-cell office:value-type="float" office:value="70000" table:style-name="ce20">
            <text:p>70.000,00</text:p>
          </table:table-cell>
          <table:table-cell office:value-type="float" office:value="70000" table:style-name="ce20">
            <text:p>70.00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0000" table:formula="of:=[.C21]-[.E21]" table:style-name="ce22">
            <text:p>70.000,00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6374"/>
        </table:table-row>
        <table:table-row table:style-name="ro5">
          <table:table-cell office:value-type="string" table:style-name="ce19">
            <text:p><text:s text:c="7"/>Outros Serviços<text:s/></text:p>
          </table:table-cell>
          <table:table-cell office:value-type="float" office:value="47000000" table:style-name="ce20">
            <text:p>47.000.000,00</text:p>
          </table:table-cell>
          <table:table-cell office:value-type="float" office:value="47000000" table:style-name="ce20">
            <text:p>47.000.000,00</text:p>
          </table:table-cell>
          <table:table-cell office:value-type="float" office:value="8280463.3700000001" table:style-name="ce21">
            <text:p>8.280.463,37</text:p>
          </table:table-cell>
          <table:table-cell office:value-type="float" office:value="21904501.210000001" table:style-name="ce21">
            <text:p>21.904.501,21</text:p>
          </table:table-cell>
          <table:table-cell office:value-type="float" office:value="25095498.789999999" table:formula="of:=[.C22]-[.E22]" table:style-name="ce22">
            <text:p>25.095.498,79</text:p>
          </table:table-cell>
          <table:table-cell table:style-name="ce14"/>
          <table:table-cell table:style-name="ce15"/>
          <table:table-cell table:style-name="ce16"/>
          <table:table-cell table:style-name="ce39"/>
          <table:table-cell table:number-columns-repeated="16374"/>
        </table:table-row>
        <table:table-row table:style-name="ro5">
          <table:table-cell office:value-type="string" table:style-name="ce19">
            <text:p><text:s text:c="2"/>TRANSFERÊNCIAS CORRENTES<text:s/></text:p>
          </table:table-cell>
          <table:table-cell office:value-type="float" office:value="2863942075" table:formula="of:=SUM([.B24:.B27])" table:style-name="ce25">
            <text:p>2.863.942.075,00</text:p>
          </table:table-cell>
          <table:table-cell office:value-type="float" office:value="2873665279.0699997" table:formula="of:=SUM([.C24:.C27])" table:style-name="ce25">
            <text:p>2.873.665.279,07</text:p>
          </table:table-cell>
          <table:table-cell office:value-type="float" office:value="413944286.65000004" table:formula="of:=SUM([.D24:.D27])" table:style-name="ce26">
            <text:p>413.944.286,65</text:p>
          </table:table-cell>
          <table:table-cell office:value-type="float" office:value="1518483803.4700003" table:formula="of:=SUM([.E24:.E27])" table:style-name="ce26">
            <text:p>1.518.483.803,47</text:p>
          </table:table-cell>
          <table:table-cell office:value-type="float" office:value="1355181475.5999999" table:formula="of:=SUM([.F24:.F27])" table:style-name="ce27">
            <text:p>1.355.181.475,60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6374"/>
        </table:table-row>
        <table:table-row table:style-name="ro5">
          <table:table-cell office:value-type="string" table:style-name="ce31">
            <text:p><text:s text:c="6"/>Transferências da União e de suas Entidades<text:s/></text:p>
          </table:table-cell>
          <table:table-cell office:value-type="float" office:value="679236259.60000002" table:style-name="ce32">
            <text:p>679.236.259,60</text:p>
          </table:table-cell>
          <table:table-cell office:value-type="float" office:value="684538324.60000002" table:style-name="ce32">
            <text:p>684.538.324,60</text:p>
          </table:table-cell>
          <table:table-cell office:value-type="float" office:value="118696631.02" table:style-name="ce21">
            <text:p>118.696.631,02</text:p>
          </table:table-cell>
          <table:table-cell office:value-type="float" office:value="351636962.73000002" table:style-name="ce21">
            <text:p>351.636.962,73</text:p>
          </table:table-cell>
          <table:table-cell office:value-type="float" office:value="332901361.87" table:formula="of:=[.C24]-[.E24]" table:style-name="ce22">
            <text:p>332.901.361,87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6374"/>
        </table:table-row>
        <table:table-row table:style-name="ro5">
          <table:table-cell office:value-type="string" table:style-name="ce31">
            <text:p><text:s text:c="5"/>Transferências: Estados/Distrito Federal e <text:s/>Entid</text:p>
          </table:table-cell>
          <table:table-cell office:value-type="float" office:value="1652307335.4000001" table:style-name="ce32">
            <text:p>1.652.307.335,40</text:p>
          </table:table-cell>
          <table:table-cell office:value-type="float" office:value="1656719654.4699998" table:style-name="ce32">
            <text:p>1.656.719.654,47</text:p>
          </table:table-cell>
          <table:table-cell office:value-type="float" office:value="220172702.34" table:style-name="ce21">
            <text:p>220.172.702,34</text:p>
          </table:table-cell>
          <table:table-cell office:value-type="float" office:value="903570855.36000001" table:style-name="ce21">
            <text:p>903.570.855,36</text:p>
          </table:table-cell>
          <table:table-cell office:value-type="float" office:value="753148799.10999978" table:formula="of:=[.C25]-[.E25]" table:style-name="ce22">
            <text:p>753.148.799,11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6374"/>
        </table:table-row>
        <table:table-row table:style-name="ro5">
          <table:table-cell office:value-type="string" table:style-name="ce31">
            <text:p><text:s text:c="6"/>Transferências de Instituições Privadas<text:s/></text:p>
          </table:table-cell>
          <table:table-cell office:value-type="float" office:value="1258480" table:style-name="ce20">
            <text:p>1.258.480,00</text:p>
          </table:table-cell>
          <table:table-cell office:value-type="float" office:value="1267300" table:style-name="ce20">
            <text:p>1.267.300,00</text:p>
          </table:table-cell>
          <table:table-cell office:value-type="float" office:value="94270" table:style-name="ce21">
            <text:p>94.270,00</text:p>
          </table:table-cell>
          <table:table-cell office:value-type="float" office:value="258420" table:style-name="ce21">
            <text:p>258.420,00</text:p>
          </table:table-cell>
          <table:table-cell office:value-type="float" office:value="1008880" table:formula="of:=[.C26]-[.E26]" table:style-name="ce22">
            <text:p>1.008.880,00</text:p>
          </table:table-cell>
          <table:table-cell table:style-name="ce14"/>
          <table:table-cell table:style-name="ce15"/>
          <table:table-cell table:style-name="ce16"/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<text:s text:c="6"/>Transferências de Outras Instituições Públicas<text:s/></text:p>
          </table:table-cell>
          <table:table-cell office:value-type="float" office:value="531140000" table:style-name="ce20">
            <text:p>531.140.000,00</text:p>
          </table:table-cell>
          <table:table-cell office:value-type="float" office:value="531140000" table:style-name="ce20">
            <text:p>531.140.000,00</text:p>
          </table:table-cell>
          <table:table-cell office:value-type="float" office:value="74980683.290000007" table:style-name="ce21">
            <text:p>74.980.683,29</text:p>
          </table:table-cell>
          <table:table-cell office:value-type="float" office:value="263017565.38" table:style-name="ce21">
            <text:p>263.017.565,38</text:p>
          </table:table-cell>
          <table:table-cell office:value-type="float" office:value="268122434.62" table:formula="of:=[.C27]-[.E27]" table:style-name="ce22">
            <text:p>268.122.434,62</text:p>
          </table:table-cell>
          <table:table-cell table:style-name="ce14"/>
          <table:table-cell table:style-name="ce15"/>
          <table:table-cell table:style-name="ce16"/>
          <table:table-cell table:style-name="ce30"/>
          <table:table-cell table:number-columns-repeated="16374"/>
        </table:table-row>
        <table:table-row table:style-name="ro5">
          <table:table-cell office:value-type="string" table:style-name="ce19">
            <text:p><text:s text:c="3"/>OUTRAS RECEITAS CORRENTES</text:p>
          </table:table-cell>
          <table:table-cell office:value-type="float" office:value="248982816" table:formula="of:=SUM([.B29:.B32])" table:style-name="ce25">
            <text:p>248.982.816,00</text:p>
          </table:table-cell>
          <table:table-cell office:value-type="float" office:value="566979152.69000006" table:formula="of:=SUM([.C29:.C32])" table:style-name="ce25">
            <text:p>566.979.152,69</text:p>
          </table:table-cell>
          <table:table-cell office:value-type="float" office:value="67107068.810000002" table:formula="of:=SUM([.D29:.D32])" table:style-name="ce26">
            <text:p>67.107.068,81</text:p>
          </table:table-cell>
          <table:table-cell office:value-type="float" office:value="450085005.15999997" table:formula="of:=SUM([.E29:.E32])" table:style-name="ce26">
            <text:p>450.085.005,16</text:p>
          </table:table-cell>
          <table:table-cell office:value-type="float" office:value="116894147.53000002" table:formula="of:=SUM([.F29:.F32])" table:style-name="ce27">
            <text:p>116.894.147,53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6374"/>
        </table:table-row>
        <table:table-row table:style-name="ro5">
          <table:table-cell office:value-type="string" table:style-name="ce31">
            <text:p><text:s text:c="6"/>Multas Administrativas, Contratuais e Judiciais<text:s/></text:p>
          </table:table-cell>
          <table:table-cell office:value-type="float" office:value="27961439" table:style-name="ce20">
            <text:p>27.961.439,00</text:p>
          </table:table-cell>
          <table:table-cell office:value-type="float" office:value="27961439" table:style-name="ce20">
            <text:p>27.961.439,00</text:p>
          </table:table-cell>
          <table:table-cell office:value-type="float" office:value="4220800.83" table:style-name="ce21">
            <text:p>4.220.800,83</text:p>
          </table:table-cell>
          <table:table-cell office:value-type="float" office:value="10783714.369999999" table:style-name="ce21">
            <text:p>10.783.714,37</text:p>
          </table:table-cell>
          <table:table-cell office:value-type="float" office:value="17177724.630000003" table:formula="of:=[.C29]-[.E29]" table:style-name="ce22">
            <text:p>17.177.724,63</text:p>
          </table:table-cell>
          <table:table-cell table:style-name="ce14"/>
          <table:table-cell table:style-name="ce15"/>
          <table:table-cell table:style-name="ce16"/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<text:s text:c="6"/>Indenizações, Restituições e Ressarcimentos<text:s/></text:p>
          </table:table-cell>
          <table:table-cell office:value-type="float" office:value="18939162" table:style-name="ce20">
            <text:p>18.939.162,00</text:p>
          </table:table-cell>
          <table:table-cell office:value-type="float" office:value="18939162" table:style-name="ce20">
            <text:p>18.939.162,00</text:p>
          </table:table-cell>
          <table:table-cell office:value-type="float" office:value="7297000.6900000004" table:style-name="ce21">
            <text:p>7.297.000,69</text:p>
          </table:table-cell>
          <table:table-cell office:value-type="float" office:value="15326700.210000001" table:style-name="ce21">
            <text:p>15.326.700,21</text:p>
          </table:table-cell>
          <table:table-cell office:value-type="float" office:value="3612461.7899999991" table:formula="of:=[.C30]-[.E30]" table:style-name="ce22">
            <text:p>3.612.461,79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6374"/>
        </table:table-row>
        <table:table-row table:style-name="ro5">
          <table:table-cell office:value-type="string" table:style-name="ce31">
            <text:p><text:s text:c="6"/>Bens, Direitos e Valores Incorporados ao Patrim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7">
            <text:p>0,00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6374"/>
        </table:table-row>
        <table:table-row table:style-name="ro5">
          <table:table-cell office:value-type="string" table:style-name="ce31">
            <text:p><text:s text:c="6"/>Demais Receitas Correntes<text:s/></text:p>
          </table:table-cell>
          <table:table-cell office:value-type="float" office:value="202082215" table:style-name="ce20">
            <text:p>202.082.215,00</text:p>
          </table:table-cell>
          <table:table-cell office:value-type="float" office:value="520078551.69" table:style-name="ce20">
            <text:p>520.078.551,69</text:p>
          </table:table-cell>
          <table:table-cell office:value-type="float" office:value="55589267.289999999" table:style-name="ce21">
            <text:p>55.589.267,29</text:p>
          </table:table-cell>
          <table:table-cell office:value-type="float" office:value="423974590.57999998" table:style-name="ce21">
            <text:p>423.974.590,58</text:p>
          </table:table-cell>
          <table:table-cell office:value-type="float" office:value="96103961.110000014" table:formula="of:=[.C32]-[.E32]" table:style-name="ce40">
            <text:p>96.103.961,11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6374"/>
        </table:table-row>
        <table:table-row table:style-name="ro4">
          <table:table-cell office:value-type="string" table:style-name="ce41">
            <text:p><text:s text:c="3"/>II - <text:s/>RECEITAS DE CAPITAL<text:s/></text:p>
          </table:table-cell>
          <table:table-cell office:value-type="float" office:value="306131276" table:formula="of:=[.B34]+[.B36]+[.B39]+[.B40]+[.B44]" table:style-name="ce42">
            <text:p>306.131.276,00</text:p>
          </table:table-cell>
          <table:table-cell office:value-type="float" office:value="362838713.94999999" table:formula="of:=[.C34]+[.C36]+[.C39]+[.C40]+[.C44]" table:style-name="ce42">
            <text:p>362.838.713,95</text:p>
          </table:table-cell>
          <table:table-cell office:value-type="float" office:value="188506563.85999998" table:formula="of:=[.D34]+[.D36]+[.D39]+[.D40]+[.D44]" table:style-name="ce43">
            <text:p>188.506.563,86</text:p>
          </table:table-cell>
          <table:table-cell office:value-type="float" office:value="195469909.44000003" table:formula="of:=[.E34]+[.E36]+[.E39]+[.E40]+[.E44]" table:style-name="ce43">
            <text:p>195.469.909,44</text:p>
          </table:table-cell>
          <table:table-cell office:value-type="float" office:value="167368804.51000002" table:formula="of:=[.F34]+[.F36]+[.F39]+[.F40]+[.F44]" table:style-name="ce44">
            <text:p>167.368.804,51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style-name="ce45">
            <text:p><text:s/>OPERAÇÕES DE CRÉDITO</text:p>
          </table:table-cell>
          <table:table-cell office:value-type="float" office:value="233814976" table:formula="of:=[.B35]" table:style-name="ce25">
            <text:p>233.814.976,00</text:p>
          </table:table-cell>
          <table:table-cell office:value-type="float" office:value="239649003.53999999" table:formula="of:=[.C35]" table:style-name="ce25">
            <text:p>239.649.003,54</text:p>
          </table:table-cell>
          <table:table-cell office:value-type="float" office:value="161476608.63999999" table:formula="of:=[.D35]" table:style-name="ce46">
            <text:p>161.476.608,64</text:p>
          </table:table-cell>
          <table:table-cell office:value-type="float" office:value="161476608.63999999" table:formula="of:=[.E35]" table:style-name="ce11">
            <text:p>161.476.608,64</text:p>
          </table:table-cell>
          <table:table-cell office:value-type="float" office:value="78172394.900000006" table:formula="of:=[.F35]" table:style-name="ce22">
            <text:p>78.172.394,90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style-name="ce31">
            <text:p><text:s text:c="4"/>Operações de Crédito - Mercado Interno</text:p>
          </table:table-cell>
          <table:table-cell office:value-type="float" office:value="233814976" table:style-name="ce20">
            <text:p>233.814.976,00</text:p>
          </table:table-cell>
          <table:table-cell office:value-type="float" office:value="239649003.53999999" table:style-name="ce20">
            <text:p>239.649.003,54</text:p>
          </table:table-cell>
          <table:table-cell office:value-type="float" office:value="161476608.63999999" table:style-name="ce21">
            <text:p>161.476.608,64</text:p>
          </table:table-cell>
          <table:table-cell office:value-type="float" office:value="161476608.63999999" table:style-name="ce21">
            <text:p>161.476.608,64</text:p>
          </table:table-cell>
          <table:table-cell office:value-type="float" office:value="78172394.900000006" table:formula="of:=[.C35]-[.E35]" table:style-name="ce22">
            <text:p>78.172.394,90</text:p>
          </table:table-cell>
          <table:table-cell table:style-name="ce14"/>
          <table:table-cell table:style-name="ce15"/>
          <table:table-cell table:style-name="ce16"/>
          <table:table-cell table:style-name="ce30"/>
          <table:table-cell table:number-columns-repeated="16374"/>
        </table:table-row>
        <table:table-row table:style-name="ro5">
          <table:table-cell office:value-type="string" table:style-name="ce19">
            <text:p><text:s/>ALIENAÇÃO DE BENS<text:s/></text:p>
          </table:table-cell>
          <table:table-cell office:value-type="float" office:value="1464837" table:formula="of:=SUM([.B37:.B38])" table:style-name="ce25">
            <text:p>1.464.837,00</text:p>
          </table:table-cell>
          <table:table-cell office:value-type="float" office:value="1464837" table:formula="of:=SUM([.C37:.C38])" table:style-name="ce25">
            <text:p>1.464.837,00</text:p>
          </table:table-cell>
          <table:table-cell office:value-type="float" office:value="109286.43" table:formula="of:=SUM([.D37:.D38])" table:style-name="ce26">
            <text:p>109.286,43</text:p>
          </table:table-cell>
          <table:table-cell office:value-type="float" office:value="913636.68" table:formula="of:=SUM([.E37:.E38])" table:style-name="ce26">
            <text:p>913.636,68</text:p>
          </table:table-cell>
          <table:table-cell office:value-type="float" office:value="551200.31999999995" table:formula="of:=SUM([.F37:.F38])" table:style-name="ce22">
            <text:p>551.200,32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6374"/>
        </table:table-row>
        <table:table-row table:style-name="ro5">
          <table:table-cell office:value-type="string" table:style-name="ce31">
            <text:p><text:s text:c="4"/>Alienação de Bens Móveis<text:s/></text:p>
          </table:table-cell>
          <table:table-cell office:value-type="float" office:value="10000" table:style-name="ce20">
            <text:p>10.000,00</text:p>
          </table:table-cell>
          <table:table-cell office:value-type="float" office:value="10000" table:style-name="ce20">
            <text:p>10.000,00</text:p>
          </table:table-cell>
          <table:table-cell office:value-type="float" office:value="0.01" table:style-name="ce26">
            <text:p>0,01</text:p>
          </table:table-cell>
          <table:table-cell office:value-type="float" office:value="0.01" table:style-name="ce26">
            <text:p>0,01</text:p>
          </table:table-cell>
          <table:table-cell office:value-type="float" office:value="9999.99" table:formula="of:=[.C37]-[.E37]" table:style-name="ce22">
            <text:p>9.999,99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6374"/>
        </table:table-row>
        <table:table-row table:style-name="ro5">
          <table:table-cell office:value-type="string" table:style-name="ce31">
            <text:p><text:s text:c="4"/>Alienação de Bens Imóveis<text:s/></text:p>
          </table:table-cell>
          <table:table-cell office:value-type="float" office:value="1454837" table:style-name="ce32">
            <text:p>1.454.837,00</text:p>
          </table:table-cell>
          <table:table-cell office:value-type="float" office:value="1454837" table:style-name="ce32">
            <text:p>1.454.837,00</text:p>
          </table:table-cell>
          <table:table-cell office:value-type="float" office:value="109286.42" table:style-name="ce21">
            <text:p>109.286,42</text:p>
          </table:table-cell>
          <table:table-cell office:value-type="float" office:value="913636.67" table:style-name="ce21">
            <text:p>913.636,67</text:p>
          </table:table-cell>
          <table:table-cell office:value-type="float" office:value="541200.32999999996" table:formula="of:=[.C38]-[.E38]" table:style-name="ce22">
            <text:p>541.200,33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6374"/>
        </table:table-row>
        <table:table-row table:style-name="ro5">
          <table:table-cell office:value-type="string" table:style-name="ce19">
            <text:p><text:s/>AMORTIZAÇÕES DE EMPRÉSTIMOS</text:p>
          </table:table-cell>
          <table:table-cell office:value-type="float" office:value="14959707" table:style-name="ce20">
            <text:p>14.959.707,00</text:p>
          </table:table-cell>
          <table:table-cell office:value-type="float" office:value="14959707" table:style-name="ce20">
            <text:p>14.959.707,00</text:p>
          </table:table-cell>
          <table:table-cell office:value-type="float" office:value="327851.94" table:style-name="ce21">
            <text:p>327.851,94</text:p>
          </table:table-cell>
          <table:table-cell office:value-type="float" office:value="1056320.27" table:style-name="ce21">
            <text:p>1.056.320,27</text:p>
          </table:table-cell>
          <table:table-cell office:value-type="float" office:value="13903386.73" table:formula="of:=[.C39]-[.E39]" table:style-name="ce22">
            <text:p>13.903.386,73</text:p>
          </table:table-cell>
          <table:table-cell table:style-name="ce14"/>
          <table:table-cell table:style-name="ce15"/>
          <table:table-cell table:style-name="ce16"/>
          <table:table-cell table:style-name="ce30"/>
          <table:table-cell table:number-columns-repeated="16374"/>
        </table:table-row>
        <table:table-row table:style-name="ro5">
          <table:table-cell office:value-type="string" table:style-name="ce19">
            <text:p><text:s/>TRANSFERÊNCIAS DE CAPITAL<text:s/></text:p>
          </table:table-cell>
          <table:table-cell office:value-type="float" office:value="55891756" table:formula="of:=SUM([.B41:.B43])" table:style-name="ce25">
            <text:p>55.891.756,00</text:p>
          </table:table-cell>
          <table:table-cell office:value-type="float" office:value="83169571.799999997" table:formula="of:=SUM([.C41:.C43])" table:style-name="ce25">
            <text:p>83.169.571,80</text:p>
          </table:table-cell>
          <table:table-cell office:value-type="float" office:value="2997222.39" table:formula="of:=SUM([.D41:.D43])" table:style-name="ce26">
            <text:p>2.997.222,39</text:p>
          </table:table-cell>
          <table:table-cell office:value-type="float" office:value="8427749.3900000006" table:formula="of:=SUM([.E41:.E43])" table:style-name="ce26">
            <text:p>8.427.749,39</text:p>
          </table:table-cell>
          <table:table-cell office:value-type="float" office:value="74741822.409999996" table:formula="of:=SUM([.F41:.F43])" table:style-name="ce27">
            <text:p>74.741.822,41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6374"/>
        </table:table-row>
        <table:table-row table:style-name="ro5">
          <table:table-cell office:value-type="string" table:style-name="ce31">
            <text:p><text:s text:c="5"/>Transferências da União e de suas Entidades<text:s/></text:p>
          </table:table-cell>
          <table:table-cell office:value-type="float" office:value="55891756" table:style-name="ce20">
            <text:p>55.891.756,00</text:p>
          </table:table-cell>
          <table:table-cell office:value-type="float" office:value="82738571.799999997" table:style-name="ce20">
            <text:p>82.738.571,80</text:p>
          </table:table-cell>
          <table:table-cell office:value-type="float" office:value="2421860.39" table:style-name="ce21">
            <text:p>2.421.860,39</text:p>
          </table:table-cell>
          <table:table-cell office:value-type="float" office:value="7362341.4900000002" table:style-name="ce21">
            <text:p>7.362.341,49</text:p>
          </table:table-cell>
          <table:table-cell office:value-type="float" office:value="75376230.310000002" table:formula="of:=[.C41]-[.E41]" table:style-name="ce22">
            <text:p>75.376.230,31</text:p>
          </table:table-cell>
          <table:table-cell table:style-name="ce14"/>
          <table:table-cell table:style-name="ce15"/>
          <table:table-cell table:style-name="ce16"/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<text:s text:c="5"/>Transferências: Estados/Distrito Federal e <text:s/>Entid</text:p>
          </table:table-cell>
          <table:table-cell office:value-type="float" office:value="0" table:style-name="ce32">
            <text:p>0,00</text:p>
          </table:table-cell>
          <table:table-cell office:value-type="float" office:value="31000" table:style-name="ce32">
            <text:p>31.000,00</text:p>
          </table:table-cell>
          <table:table-cell office:value-type="float" office:value="575362" table:style-name="ce21">
            <text:p>575.362,00</text:p>
          </table:table-cell>
          <table:table-cell office:value-type="float" office:value="665362" table:style-name="ce21">
            <text:p>665.362,00</text:p>
          </table:table-cell>
          <table:table-cell office:value-type="float" office:value="-634362" table:formula="of:=[.C42]-[.E42]" table:style-name="ce22">
            <text:p>-634.362,00</text:p>
          </table:table-cell>
          <table:table-cell table:style-name="ce14"/>
          <table:table-cell table:style-name="ce15"/>
          <table:table-cell table:style-name="ce16"/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<text:s text:c="5"/>Demais Transferências de Capital<text:s/></text:p>
          </table:table-cell>
          <table:table-cell office:value-type="float" office:value="0" table:style-name="ce47">
            <text:p>0,00</text:p>
          </table:table-cell>
          <table:table-cell office:value-type="float" office:value="400000" table:style-name="ce47">
            <text:p>400.000,00</text:p>
          </table:table-cell>
          <table:table-cell office:value-type="float" office:value="0" table:style-name="ce37">
            <text:p>0,00</text:p>
          </table:table-cell>
          <table:table-cell office:value-type="float" office:value="400045.9" table:style-name="ce37">
            <text:p>400.045,90</text:p>
          </table:table-cell>
          <table:table-cell office:value-type="float" office:value="-45.900000000023283" table:formula="of:=[.C43]-[.E43]" table:style-name="ce22">
            <text:p>-45,90</text:p>
          </table:table-cell>
          <table:table-cell table:style-name="ce14"/>
          <table:table-cell table:style-name="ce15"/>
          <table:table-cell table:style-name="ce16"/>
          <table:table-cell table:style-name="ce30"/>
          <table:table-cell table:number-columns-repeated="16374"/>
        </table:table-row>
        <table:table-row table:style-name="ro5">
          <table:table-cell office:value-type="string" table:style-name="ce31">
            <text:p><text:s text:c="2"/>OUTRAS RECEITAS DE CAPITAL<text:s/></text:p>
          </table:table-cell>
          <table:table-cell office:value-type="float" office:value="0" table:formula="of:=[.B45]+[.B46]" table:style-name="ce25">
            <text:p>0,00</text:p>
          </table:table-cell>
          <table:table-cell office:value-type="float" office:value="23595594.609999999" table:formula="of:=[.C45]+[.C46]" table:style-name="ce25">
            <text:p>23.595.594,61</text:p>
          </table:table-cell>
          <table:table-cell office:value-type="float" office:value="23595594.460000001" table:formula="of:=[.D45]+[.D46]" table:style-name="ce26">
            <text:p>23.595.594,46</text:p>
          </table:table-cell>
          <table:table-cell office:value-type="float" office:value="23595594.460000001" table:formula="of:=[.E45]+[.E46]" table:style-name="ce26">
            <text:p>23.595.594,46</text:p>
          </table:table-cell>
          <table:table-cell office:value-type="float" office:value="0.14999999850988388" table:formula="of:=[.C44]-[.E44]" table:style-name="ce22">
            <text:p>0,15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6374"/>
        </table:table-row>
        <table:table-row table:style-name="ro5">
          <table:table-cell office:value-type="string" table:style-name="ce31">
            <text:p><text:s text:c="5"/>Integralização do Capital Social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of:=[.C45]-[.E45]" table:style-name="ce22">
            <text:p>0,00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6374"/>
        </table:table-row>
        <table:table-row table:style-name="ro5">
          <table:table-cell office:value-type="string" table:style-name="ce31">
            <text:p><text:s text:c="5"/>Demais Receitas de Capital<text:s/></text:p>
          </table:table-cell>
          <table:table-cell office:value-type="float" office:value="0" table:style-name="ce25">
            <text:p>0,00</text:p>
          </table:table-cell>
          <table:table-cell office:value-type="float" office:value="23595594.609999999" table:style-name="ce48">
            <text:p>23.595.594,61</text:p>
          </table:table-cell>
          <table:table-cell office:value-type="float" office:value="23595594.460000001" table:style-name="ce49">
            <text:p>23.595.594,46</text:p>
          </table:table-cell>
          <table:table-cell office:value-type="float" office:value="23595594.460000001" table:style-name="ce49">
            <text:p>23.595.594,46</text:p>
          </table:table-cell>
          <table:table-cell office:value-type="float" office:value="0.14999999850988388" table:formula="of:=[.C46]-[.E46]" table:style-name="ce22">
            <text:p>0,15</text:p>
          </table:table-cell>
          <table:table-cell table:style-name="ce14"/>
          <table:table-cell table:style-name="ce15"/>
          <table:table-cell table:style-name="ce16"/>
          <table:table-cell table:style-name="ce24"/>
          <table:table-cell table:number-columns-repeated="16374"/>
        </table:table-row>
        <table:table-row table:style-name="ro5">
          <table:table-cell office:value-type="string" table:style-name="ce50">
            <text:p><text:s text:c="2"/>III = RECEITAS (INTRA-ORÇAMENTÁRIAS) = 700000+800000</text:p>
          </table:table-cell>
          <table:table-cell office:value-type="float" office:value="1161686784" table:style-name="ce51">
            <text:p>1.161.686.784,00</text:p>
          </table:table-cell>
          <table:table-cell office:value-type="float" office:value="1163099809" table:style-name="ce51">
            <text:p>1.163.099.809,00</text:p>
          </table:table-cell>
          <table:table-cell office:value-type="float" office:value="246615464.52000001" table:style-name="ce52">
            <text:p>246.615.464,52</text:p>
          </table:table-cell>
          <table:table-cell office:value-type="float" office:value="571272855.02999997" table:style-name="ce52">
            <text:p>571.272.855,03</text:p>
          </table:table-cell>
          <table:table-cell office:value-type="float" office:value="591826953.97000003" table:formula="of:=[.C47]-[.E47]" table:style-name="ce43">
            <text:p>591.826.953,97</text:p>
          </table:table-cell>
          <table:table-cell table:style-name="ce14"/>
          <table:table-cell table:style-name="ce15"/>
          <table:table-cell table:style-name="ce16"/>
          <table:table-cell table:style-name="ce28"/>
          <table:table-cell table:number-columns-repeated="16374"/>
        </table:table-row>
        <table:table-row table:style-name="ro5">
          <table:table-cell office:value-type="string" table:style-name="ce10">
            <text:p><text:s text:c="3"/>SUBTOTAL DAS RECEITAS = I+II+III</text:p>
          </table:table-cell>
          <table:table-cell office:value-type="float" office:value="10803316000" table:formula="of:=[.B6]+[.B33]+[.B47]" table:style-name="ce48">
            <text:p>10.803.316.000,00</text:p>
          </table:table-cell>
          <table:table-cell office:value-type="float" office:value="11189202175.460001" table:formula="of:=[.C6]+[.C33]+[.C47]" table:style-name="ce53">
            <text:p>11.189.202.175,46</text:p>
          </table:table-cell>
          <table:table-cell office:value-type="float" office:value="1975424474.1399999" table:formula="of:=[.D6]+[.D33]+[.D47]" table:style-name="ce54">
            <text:p>1.975.424.474,14</text:p>
          </table:table-cell>
          <table:table-cell office:value-type="float" office:value="5853070821.7799988" table:formula="of:=[.E6]+[.E33]+[.E47]" table:style-name="ce54">
            <text:p>5.853.070.821,78</text:p>
          </table:table-cell>
          <table:table-cell office:value-type="float" office:value="5336131353.6800022" table:formula="of:=[.C48]-[.E48]" table:style-name="ce22">
            <text:p>5.336.131.353,68</text:p>
          </table:table-cell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5">
          <table:table-cell office:value-type="string" table:style-name="ce50">
            <text:p><text:s text:c="2"/>IV - OPERAÇÕES DE CRÉDITO - REFINANCIAMENTO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55">
            <text:p>0,00</text:p>
          </table:table-cell>
          <table:table-cell table:style-name="ce43"/>
          <table:table-cell office:value-type="float" office:value="0" table:style-name="ce43">
            <text:p>0,00</text:p>
          </table:table-cell>
          <table:table-cell office:value-type="float" office:value="0" table:style-name="ce44">
            <text:p>0,00</text:p>
          </table:table-cell>
          <table:table-cell table:style-name="ce14"/>
          <table:table-cell table:style-name="ce15"/>
          <table:table-cell table:style-name="ce2"/>
          <table:table-cell table:style-name="ce24"/>
          <table:table-cell table:number-columns-repeated="116" table:style-name="ce2"/>
          <table:table-cell table:number-columns-repeated="16258"/>
        </table:table-row>
        <table:table-row table:style-name="ro5">
          <table:table-cell office:value-type="string" table:style-name="ce10">
            <text:p><text:s text:c="3"/>SUBTOTAL COM REFINANCIAMENTO =<text:s/></text:p>
          </table:table-cell>
          <table:table-cell office:value-type="float" office:value="10803316000" table:formula="of:=[.B48]+[.B49]" table:style-name="ce42">
            <text:p>10.803.316.000,00</text:p>
          </table:table-cell>
          <table:table-cell office:value-type="float" office:value="11189202175.460001" table:formula="of:=[.C48]+[.C49]" table:style-name="ce55">
            <text:p>11.189.202.175,46</text:p>
          </table:table-cell>
          <table:table-cell office:value-type="float" office:value="1975424474.1399999" table:formula="of:=[.D48]+[.D49]" table:style-name="ce54">
            <text:p>1.975.424.474,14</text:p>
          </table:table-cell>
          <table:table-cell office:value-type="float" office:value="5853070821.7799988" table:formula="of:=[.E48]+[.E49]" table:style-name="ce54">
            <text:p>5.853.070.821,78</text:p>
          </table:table-cell>
          <table:table-cell office:value-type="float" office:value="5336131353.6800022" table:formula="of:=[.C50]-[.E50]" table:style-name="ce44">
            <text:p>5.336.131.353,68</text:p>
          </table:table-cell>
          <table:table-cell table:style-name="ce14"/>
          <table:table-cell table:style-name="ce15"/>
          <table:table-cell table:style-name="ce2"/>
          <table:table-cell table:style-name="ce24"/>
          <table:table-cell table:number-columns-repeated="116" table:style-name="ce2"/>
          <table:table-cell table:number-columns-repeated="16258"/>
        </table:table-row>
        <table:table-row table:style-name="ro5">
          <table:table-cell office:value-type="string" table:style-name="ce10">
            <text:p><text:s text:c="5"/>DÉFICIT</text:p>
          </table:table-cell>
          <table:table-cell table:style-name="ce56"/>
          <table:table-cell table:style-name="ce57"/>
          <table:table-cell table:style-name="ce58"/>
          <table:table-cell office:value-type="float" office:value="0" table:style-name="ce46">
            <text:p>0,00</text:p>
          </table:table-cell>
          <table:table-cell table:style-name="ce59"/>
          <table:table-cell table:number-columns-repeated="3" table:style-name="ce2"/>
          <table:table-cell table:style-name="ce24"/>
          <table:table-cell table:number-columns-repeated="116" table:style-name="ce2"/>
          <table:table-cell table:number-columns-repeated="16258"/>
        </table:table-row>
        <table:table-row table:style-name="ro4">
          <table:table-cell office:value-type="string" table:style-name="ce60">
            <text:p><text:s text:c="4"/>TOTAL<text:s/></text:p>
          </table:table-cell>
          <table:table-cell office:value-type="float" office:value="10803316000" table:formula="of:=[.B50]" table:style-name="ce55">
            <text:p>10.803.316.000,00</text:p>
          </table:table-cell>
          <table:table-cell office:value-type="float" office:value="11189202175.460001" table:formula="of:=[.C50]" table:style-name="ce55">
            <text:p>11.189.202.175,46</text:p>
          </table:table-cell>
          <table:table-cell office:value-type="float" office:value="1975424474.1399999" table:formula="of:=[.D50]+[.D51]" table:style-name="ce43">
            <text:p>1.975.424.474,14</text:p>
          </table:table-cell>
          <table:table-cell office:value-type="float" office:value="5853070821.7799988" table:formula="of:=[.E50]+[.E51]" table:style-name="ce43">
            <text:p>5.853.070.821,78</text:p>
          </table:table-cell>
          <table:table-cell office:value-type="float" office:value="5336131353.6800022" table:formula="of:=[.C52]-[.E52]" table:style-name="ce43">
            <text:p>5.336.131.353,68</text:p>
          </table:table-cell>
          <table:table-cell table:number-columns-repeated="3" table:style-name="ce2"/>
          <table:table-cell table:style-name="ce24"/>
          <table:table-cell table:number-columns-repeated="116" table:style-name="ce2"/>
          <table:table-cell table:number-columns-repeated="16258"/>
        </table:table-row>
        <table:table-row table:style-name="ro4">
          <table:table-cell office:value-type="string" table:style-name="ce50">
            <text:p><text:s/>Superávit Financeiro <text:s/>p/créditos Adicionais <text:s/>522130100</text:p>
          </table:table-cell>
          <table:table-cell table:style-name="ce61"/>
          <table:table-cell office:value-type="float" office:value="315344683.25" table:style-name="ce49">
            <text:p>315.344.683,25</text:p>
          </table:table-cell>
          <table:table-cell table:style-name="ce54"/>
          <table:table-cell office:value-type="float" office:value="315344683.25" table:style-name="ce49">
            <text:p>315.344.683,25</text:p>
          </table:table-cell>
          <table:table-cell table:style-name="ce40"/>
          <table:table-cell table:number-columns-repeated="120" table:style-name="ce2"/>
          <table:table-cell table:number-columns-repeated="16258"/>
        </table:table-row>
        <table:table-row table:style-name="ro6">
          <table:table-cell table:style-name="ce1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120" table:style-name="ce2"/>
          <table:table-cell table:number-columns-repeated="16258"/>
        </table:table-row>
        <table:table-row table:style-name="ro7">
          <table:table-cell table:style-name="ce65"/>
          <table:table-cell office:value-type="string" table:number-columns-spanned="2" table:number-rows-spanned="1" table:style-name="ce124">
            <text:p>DOTAÇÃO</text:p>
          </table:table-cell>
          <table:covered-table-cell/>
          <table:table-cell office:value-type="string" table:number-columns-spanned="3" table:number-rows-spanned="1" table:style-name="ce125">
            <text:p>DESPESAS</text:p>
          </table:table-cell>
          <table:covered-table-cell table:number-columns-repeated="2"/>
          <table:table-cell table:number-columns-repeated="120" table:style-name="ce2"/>
          <table:table-cell table:number-columns-repeated="16258"/>
        </table:table-row>
        <table:table-row table:style-name="ro8">
          <table:table-cell office:value-type="string" table:style-name="ce66">
            <text:p>DESPESAS</text:p>
          </table:table-cell>
          <table:table-cell office:value-type="string" table:style-name="ce66">
            <text:p>INICIAL</text:p>
          </table:table-cell>
          <table:table-cell office:value-type="string" table:style-name="ce8">
            <text:p>ATUAL</text:p>
          </table:table-cell>
          <table:table-cell office:value-type="string" table:style-name="ce8">
            <text:p>EMPENHADA</text:p>
          </table:table-cell>
          <table:table-cell office:value-type="string" table:style-name="ce8">
            <text:p>LIQUIDADA</text:p>
          </table:table-cell>
          <table:table-cell office:value-type="string" table:style-name="ce67">
            <text:p>PAGA</text:p>
          </table:table-cell>
          <table:table-cell table:style-name="ce2"/>
          <table:table-cell table:style-name="ce7"/>
          <table:table-cell table:style-name="ce2"/>
          <table:table-cell table:number-columns-repeated="2" table:style-name="ce7"/>
          <table:table-cell table:number-columns-repeated="16373"/>
        </table:table-row>
        <table:table-row table:style-name="ro9">
          <table:table-cell office:value-type="string" table:style-name="ce68">
            <text:p>I - DESPESAS (EXCETO INTRA-ORÇAMENTÁRIAS)</text:p>
          </table:table-cell>
          <table:table-cell office:value-type="float" office:value="9179687748" table:formula="of:=[.B58]+[.B62]+[.B66]" table:style-name="ce69">
            <text:p>9.179.687.748,00</text:p>
          </table:table-cell>
          <table:table-cell office:value-type="float" office:value="9944064742.1700001" table:formula="of:=[.C58]+[.C62]+[.C66]" table:style-name="ce51">
            <text:p>9.944.064.742,17</text:p>
          </table:table-cell>
          <table:table-cell office:value-type="float" office:value="7357628387.2999992" table:formula="of:=[.D58]+[.D62]+[.D66]" table:style-name="ce70">
            <text:p>7.357.628.387,30</text:p>
          </table:table-cell>
          <table:table-cell office:value-type="float" office:value="4499871920.4499998" table:formula="of:=[.E58]+[.E62]+[.E66]" table:style-name="ce51">
            <text:p>4.499.871.920,45</text:p>
          </table:table-cell>
          <table:table-cell office:value-type="float" office:value="4393214235.2299995" table:formula="of:=[.F58]+[.F62]+[.F66]" table:style-name="ce51">
            <text:p>4.393.214.235,23</text:p>
          </table:table-cell>
          <table:table-cell table:style-name="ce2"/>
          <table:table-cell table:style-name="ce30"/>
          <table:table-cell table:style-name="ce2"/>
          <table:table-cell table:number-columns-repeated="2" table:style-name="ce30"/>
          <table:table-cell table:number-columns-repeated="16373"/>
        </table:table-row>
        <table:table-row table:style-name="ro8">
          <table:table-cell office:value-type="string" table:style-name="ce71">
            <text:p><text:s text:c="7"/>DESPESAS CORRENTES</text:p>
          </table:table-cell>
          <table:table-cell office:value-type="float" office:value="8256362233" table:formula="of:=SUM([.B59:.B61])" table:style-name="ce72">
            <text:p>8.256.362.233,00</text:p>
          </table:table-cell>
          <table:table-cell office:value-type="float" office:value="8878656809.8600006" table:formula="of:=SUM([.C59:.C61])" table:style-name="ce73">
            <text:p>8.878.656.809,86</text:p>
          </table:table-cell>
          <table:table-cell office:value-type="float" office:value="6764168733.4899998" table:formula="of:=SUM([.D59:.D61])" table:style-name="ce70">
            <text:p>6.764.168.733,49</text:p>
          </table:table-cell>
          <table:table-cell office:value-type="float" office:value="4222069170.1900001" table:formula="of:=SUM([.E59:.E61])" table:style-name="ce51">
            <text:p>4.222.069.170,19</text:p>
          </table:table-cell>
          <table:table-cell office:value-type="float" office:value="4119161299.9400001" table:formula="of:=SUM([.F59:.F61])" table:style-name="ce51">
            <text:p>4.119.161.299,94</text:p>
          </table:table-cell>
          <table:table-cell table:style-name="ce2"/>
          <table:table-cell table:style-name="ce30"/>
          <table:table-cell table:style-name="ce2"/>
          <table:table-cell table:number-columns-repeated="2" table:style-name="ce30"/>
          <table:table-cell table:number-columns-repeated="16373"/>
        </table:table-row>
        <table:table-row table:style-name="ro8">
          <table:table-cell office:value-type="string" table:style-name="ce45">
            <text:p><text:s text:c="10"/>Pessoal e Encargos Sociais</text:p>
          </table:table-cell>
          <table:table-cell office:value-type="float" office:value="3651774296" table:style-name="ce74">
            <text:p>3.651.774.296,00</text:p>
          </table:table-cell>
          <table:table-cell office:value-type="float" office:value="3658877493.3499999" table:style-name="ce75">
            <text:p>3.658.877.493,35</text:p>
          </table:table-cell>
          <table:table-cell office:value-type="float" office:value="2389787217.25" table:style-name="ce76">
            <text:p>2.389.787.217,25</text:p>
          </table:table-cell>
          <table:table-cell office:value-type="float" office:value="1671718754.4400001" table:style-name="ce76">
            <text:p>1.671.718.754,44</text:p>
          </table:table-cell>
          <table:table-cell office:value-type="float" office:value="1667231692.5999999" table:style-name="ce76">
            <text:p>1.667.231.692,60</text:p>
          </table:table-cell>
          <table:table-cell table:style-name="ce2"/>
          <table:table-cell table:style-name="ce77"/>
          <table:table-cell table:style-name="ce78"/>
          <table:table-cell table:number-columns-repeated="2" table:style-name="ce77"/>
          <table:table-cell table:number-columns-repeated="16373"/>
        </table:table-row>
        <table:table-row table:style-name="ro8">
          <table:table-cell office:value-type="string" table:style-name="ce19">
            <text:p><text:s text:c="10"/>Juros e Encargos</text:p>
          </table:table-cell>
          <table:table-cell office:value-type="float" office:value="78269000" table:style-name="ce79">
            <text:p>78.269.000,00</text:p>
          </table:table-cell>
          <table:table-cell office:value-type="float" office:value="80516275" table:style-name="ce80">
            <text:p>80.516.275,00</text:p>
          </table:table-cell>
          <table:table-cell office:value-type="float" office:value="76106275" table:style-name="ce21">
            <text:p>76.106.275,00</text:p>
          </table:table-cell>
          <table:table-cell office:value-type="float" office:value="45763598.130000003" table:style-name="ce21">
            <text:p>45.763.598,13</text:p>
          </table:table-cell>
          <table:table-cell office:value-type="float" office:value="45763598.130000003" table:style-name="ce21">
            <text:p>45.763.598,13</text:p>
          </table:table-cell>
          <table:table-cell table:style-name="ce2"/>
          <table:table-cell table:style-name="ce77"/>
          <table:table-cell table:style-name="ce78"/>
          <table:table-cell table:style-name="ce81"/>
          <table:table-cell table:style-name="ce82"/>
          <table:table-cell table:number-columns-repeated="16373"/>
        </table:table-row>
        <table:table-row table:style-name="ro8">
          <table:table-cell office:value-type="string" table:style-name="ce83">
            <text:p><text:s text:c="10"/>Outras Despesas</text:p>
          </table:table-cell>
          <table:table-cell office:value-type="float" office:value="4526318937" table:style-name="ce84">
            <text:p>4.526.318.937,00</text:p>
          </table:table-cell>
          <table:table-cell office:value-type="float" office:value="5139263041.5100002" table:style-name="ce21">
            <text:p>5.139.263.041,51</text:p>
          </table:table-cell>
          <table:table-cell office:value-type="float" office:value="4298275241.2399998" table:style-name="ce21">
            <text:p>4.298.275.241,24</text:p>
          </table:table-cell>
          <table:table-cell office:value-type="float" office:value="2504586817.6199999" table:style-name="ce21">
            <text:p>2.504.586.817,62</text:p>
          </table:table-cell>
          <table:table-cell office:value-type="float" office:value="2406166009.21" table:style-name="ce21">
            <text:p>2.406.166.009,21</text:p>
          </table:table-cell>
          <table:table-cell table:style-name="ce2"/>
          <table:table-cell table:style-name="ce77"/>
          <table:table-cell table:style-name="ce78"/>
          <table:table-cell table:style-name="ce28"/>
          <table:table-cell table:style-name="ce85"/>
          <table:table-cell table:number-columns-repeated="16373"/>
        </table:table-row>
        <table:table-row table:style-name="ro8">
          <table:table-cell office:value-type="string" table:style-name="ce50">
            <text:p><text:s text:c="8"/>DESPESAS DE CAPITAL</text:p>
          </table:table-cell>
          <table:table-cell office:value-type="float" office:value="794434406" table:formula="of:=SUM([.B63:.B65])" table:style-name="ce86">
            <text:p>794.434.406,00</text:p>
          </table:table-cell>
          <table:table-cell office:value-type="float" office:value="936533823.30999994" table:formula="of:=SUM([.C63:.C65])" table:style-name="ce51">
            <text:p>936.533.823,31</text:p>
          </table:table-cell>
          <table:table-cell office:value-type="float" office:value="593459653.80999994" table:formula="of:=SUM([.D63:.D65])" table:style-name="ce51">
            <text:p>593.459.653,81</text:p>
          </table:table-cell>
          <table:table-cell office:value-type="float" office:value="277802750.25999999" table:formula="of:=SUM([.E63:.E65])" table:style-name="ce51">
            <text:p>277.802.750,26</text:p>
          </table:table-cell>
          <table:table-cell office:value-type="float" office:value="274052935.28999996" table:formula="of:=SUM([.F63:.F65])" table:style-name="ce51">
            <text:p>274.052.935,29</text:p>
          </table:table-cell>
          <table:table-cell table:style-name="ce2"/>
          <table:table-cell table:style-name="ce30"/>
          <table:table-cell table:style-name="ce2"/>
          <table:table-cell table:number-columns-repeated="2" table:style-name="ce30"/>
          <table:table-cell table:number-columns-repeated="16373"/>
        </table:table-row>
        <table:table-row table:style-name="ro8">
          <table:table-cell office:value-type="string" table:style-name="ce87">
            <text:p><text:s text:c="10"/>Investimentos</text:p>
          </table:table-cell>
          <table:table-cell office:value-type="float" office:value="653502097" table:style-name="ce88">
            <text:p>653.502.097,00</text:p>
          </table:table-cell>
          <table:table-cell office:value-type="float" office:value="762587964.30999994" table:style-name="ce89">
            <text:p>762.587.964,31</text:p>
          </table:table-cell>
          <table:table-cell office:value-type="float" office:value="424951312.93000001" table:style-name="ce21">
            <text:p>424.951.312,93</text:p>
          </table:table-cell>
          <table:table-cell office:value-type="float" office:value="190669574.03" table:style-name="ce21">
            <text:p>190.669.574,03</text:p>
          </table:table-cell>
          <table:table-cell office:value-type="float" office:value="187407939.69" table:style-name="ce21">
            <text:p>187.407.939,69</text:p>
          </table:table-cell>
          <table:table-cell table:style-name="ce2"/>
          <table:table-cell table:style-name="ce77"/>
          <table:table-cell table:style-name="ce78"/>
          <table:table-cell table:number-columns-repeated="2" table:style-name="ce77"/>
          <table:table-cell table:number-columns-repeated="16373"/>
        </table:table-row>
        <table:table-row table:style-name="ro8">
          <table:table-cell office:value-type="string" table:style-name="ce90">
            <text:p><text:s text:c="10"/>Inversões Financeiras</text:p>
          </table:table-cell>
          <table:table-cell office:value-type="float" office:value="13892600" table:style-name="ce79">
            <text:p>13.892.600,00</text:p>
          </table:table-cell>
          <table:table-cell office:value-type="float" office:value="43862600" table:style-name="ce91">
            <text:p>43.862.600,00</text:p>
          </table:table-cell>
          <table:table-cell office:value-type="float" office:value="38625210.060000002" table:style-name="ce21">
            <text:p>38.625.210,06</text:p>
          </table:table-cell>
          <table:table-cell office:value-type="float" office:value="25944306.73" table:style-name="ce21">
            <text:p>25.944.306,73</text:p>
          </table:table-cell>
          <table:table-cell office:value-type="float" office:value="25456126.100000001" table:style-name="ce21">
            <text:p>25.456.126,10</text:p>
          </table:table-cell>
          <table:table-cell table:style-name="ce2"/>
          <table:table-cell table:style-name="ce63"/>
          <table:table-cell table:style-name="ce78"/>
          <table:table-cell table:number-columns-repeated="2" table:style-name="ce92"/>
          <table:table-cell table:number-columns-repeated="16373"/>
        </table:table-row>
        <table:table-row table:style-name="ro8">
          <table:table-cell office:value-type="string" table:style-name="ce83">
            <text:p><text:s text:c="10"/>Amortização da Dívida</text:p>
          </table:table-cell>
          <table:table-cell office:value-type="float" office:value="127039709" table:style-name="ce93">
            <text:p>127.039.709,00</text:p>
          </table:table-cell>
          <table:table-cell office:value-type="float" office:value="130083259" table:style-name="ce80">
            <text:p>130.083.259,00</text:p>
          </table:table-cell>
          <table:table-cell office:value-type="float" office:value="129883130.81999999" table:style-name="ce94">
            <text:p>129.883.130,82</text:p>
          </table:table-cell>
          <table:table-cell office:value-type="float" office:value="61188869.5" table:style-name="ce94">
            <text:p>61.188.869,50</text:p>
          </table:table-cell>
          <table:table-cell office:value-type="float" office:value="61188869.5" table:style-name="ce94">
            <text:p>61.188.869,50</text:p>
          </table:table-cell>
          <table:table-cell table:style-name="ce2"/>
          <table:table-cell table:style-name="ce63"/>
          <table:table-cell table:style-name="ce78"/>
          <table:table-cell table:number-columns-repeated="2" table:style-name="ce77"/>
          <table:table-cell table:number-columns-repeated="16373"/>
        </table:table-row>
        <table:table-row table:style-name="ro8">
          <table:table-cell office:value-type="string" table:style-name="ce95">
            <text:p><text:s text:c="4"/>RESERVA DE CONTINGÊNCIA</text:p>
          </table:table-cell>
          <table:table-cell office:value-type="float" office:value="128891109" table:style-name="ce96">
            <text:p>128.891.109,00</text:p>
          </table:table-cell>
          <table:table-cell office:value-type="float" office:value="128874109" table:style-name="ce97">
            <text:p>128.874.109,00</text:p>
          </table:table-cell>
          <table:table-cell table:number-columns-repeated="3" table:style-name="ce98"/>
          <table:table-cell table:style-name="ce2"/>
          <table:table-cell table:style-name="ce77"/>
          <table:table-cell table:style-name="ce2"/>
          <table:table-cell table:number-columns-repeated="2" table:style-name="ce77"/>
          <table:table-cell table:number-columns-repeated="16373"/>
        </table:table-row>
        <table:table-row table:style-name="ro8">
          <table:table-cell office:value-type="string" table:style-name="ce83">
            <text:p><text:s text:c="2"/>II - DESPESAS (INTRAORÇAMENTÁRIAS)</text:p>
          </table:table-cell>
          <table:table-cell office:value-type="float" office:value="1161686784" table:formula="of:=[.B68]+[.B72]" table:style-name="ce20">
            <text:p>1.161.686.784,00</text:p>
          </table:table-cell>
          <table:table-cell office:value-type="float" office:value="1157593326" table:formula="of:=[.C68]+[.C72]" table:style-name="ce37">
            <text:p>1.157.593.326,00</text:p>
          </table:table-cell>
          <table:table-cell office:value-type="float" office:value="735184422.7299999" table:formula="of:=[.D68]+[.D72]" table:style-name="ce37">
            <text:p>735.184.422,73</text:p>
          </table:table-cell>
          <table:table-cell office:value-type="float" office:value="572739563.60000002" table:formula="of:=[.E68]+[.E72]" table:style-name="ce37">
            <text:p>572.739.563,60</text:p>
          </table:table-cell>
          <table:table-cell office:value-type="float" office:value="539142616.38" table:formula="of:=[.F68]+[.F72]" table:style-name="ce51">
            <text:p>539.142.616,38</text:p>
          </table:table-cell>
          <table:table-cell table:style-name="ce2"/>
          <table:table-cell table:style-name="ce30"/>
          <table:table-cell table:style-name="ce2"/>
          <table:table-cell table:number-columns-repeated="2" table:style-name="ce30"/>
          <table:table-cell table:number-columns-repeated="16373"/>
        </table:table-row>
        <table:table-row table:style-name="ro8">
          <table:table-cell office:value-type="string" table:style-name="ce50">
            <text:p><text:s text:c="9"/>DESPESAS CORRENTES</text:p>
          </table:table-cell>
          <table:table-cell office:value-type="float" office:value="1058895930" table:formula="of:=SUM([.B69:.B71])" table:style-name="ce86">
            <text:p>1.058.895.930,00</text:p>
          </table:table-cell>
          <table:table-cell office:value-type="float" office:value="1070722558" table:formula="of:=SUM([.C69:.C71])" table:style-name="ce51">
            <text:p>1.070.722.558,00</text:p>
          </table:table-cell>
          <table:table-cell office:value-type="float" office:value="663799580.32999992" table:formula="of:=SUM([.D69:.D71])" table:style-name="ce51">
            <text:p>663.799.580,33</text:p>
          </table:table-cell>
          <table:table-cell office:value-type="float" office:value="514801656.88999999" table:formula="of:=SUM([.E69:.E71])" table:style-name="ce55">
            <text:p>514.801.656,89</text:p>
          </table:table-cell>
          <table:table-cell office:value-type="float" office:value="481204709.66999996" table:formula="of:=SUM([.F69:.F71])" table:style-name="ce51">
            <text:p>481.204.709,67</text:p>
          </table:table-cell>
          <table:table-cell table:style-name="ce2"/>
          <table:table-cell table:style-name="ce24"/>
          <table:table-cell table:style-name="ce2"/>
          <table:table-cell table:style-name="ce30"/>
          <table:table-cell table:style-name="ce24"/>
          <table:table-cell table:number-columns-repeated="16373"/>
        </table:table-row>
        <table:table-row table:style-name="ro8">
          <table:table-cell office:value-type="string" table:style-name="ce87">
            <text:p><text:s text:c="10"/>Pessoal e Encargos Sociais</text:p>
          </table:table-cell>
          <table:table-cell office:value-type="float" office:value="471519493" table:style-name="ce79">
            <text:p>471.519.493,00</text:p>
          </table:table-cell>
          <table:table-cell office:value-type="float" office:value="469219493" table:style-name="ce26">
            <text:p>469.219.493,00</text:p>
          </table:table-cell>
          <table:table-cell office:value-type="float" office:value="224724189.80000001" table:style-name="ce21">
            <text:p>224.724.189,80</text:p>
          </table:table-cell>
          <table:table-cell office:value-type="float" office:value="211166506.00999999" table:style-name="ce21">
            <text:p>211.166.506,01</text:p>
          </table:table-cell>
          <table:table-cell office:value-type="float" office:value="177877992.56999999" table:style-name="ce21">
            <text:p>177.877.992,57</text:p>
          </table:table-cell>
          <table:table-cell table:style-name="ce2"/>
          <table:table-cell table:style-name="ce77"/>
          <table:table-cell table:style-name="ce78"/>
          <table:table-cell table:number-columns-repeated="2" table:style-name="ce92"/>
          <table:table-cell table:number-columns-repeated="16373"/>
        </table:table-row>
        <table:table-row table:style-name="ro8">
          <table:table-cell office:value-type="string" table:style-name="ce90">
            <text:p><text:s text:c="10"/>Juros e Encargos</text:p>
          </table:table-cell>
          <table:table-cell office:value-type="float" office:value="15500000" table:style-name="ce79">
            <text:p>15.500.000,00</text:p>
          </table:table-cell>
          <table:table-cell office:value-type="float" office:value="15500000" table:style-name="ce33">
            <text:p>15.500.000,00</text:p>
          </table:table-cell>
          <table:table-cell office:value-type="float" office:value="15500000" table:style-name="ce33">
            <text:p>15.500.000,00</text:p>
          </table:table-cell>
          <table:table-cell office:value-type="float" office:value="7203439.7199999997" table:style-name="ce21">
            <text:p>7.203.439,72</text:p>
          </table:table-cell>
          <table:table-cell office:value-type="float" office:value="7203439.7199999997" table:style-name="ce21">
            <text:p>7.203.439,72</text:p>
          </table:table-cell>
          <table:table-cell table:style-name="ce2"/>
          <table:table-cell table:style-name="ce77"/>
          <table:table-cell table:style-name="ce78"/>
          <table:table-cell table:number-columns-repeated="2" table:style-name="ce28"/>
          <table:table-cell table:number-columns-repeated="16373"/>
        </table:table-row>
        <table:table-row table:style-name="ro8">
          <table:table-cell office:value-type="string" table:style-name="ce83">
            <text:p><text:s text:c="10"/>Outras Despesas</text:p>
          </table:table-cell>
          <table:table-cell office:value-type="float" office:value="571876437" table:style-name="ce79">
            <text:p>571.876.437,00</text:p>
          </table:table-cell>
          <table:table-cell office:value-type="float" office:value="586003065" table:style-name="ce99">
            <text:p>586.003.065,00</text:p>
          </table:table-cell>
          <table:table-cell office:value-type="float" office:value="423575390.52999997" table:style-name="ce21">
            <text:p>423.575.390,53</text:p>
          </table:table-cell>
          <table:table-cell office:value-type="float" office:value="296431711.16000003" table:style-name="ce21">
            <text:p>296.431.711,16</text:p>
          </table:table-cell>
          <table:table-cell office:value-type="float" office:value="296123277.38" table:style-name="ce21">
            <text:p>296.123.277,38</text:p>
          </table:table-cell>
          <table:table-cell table:style-name="ce2"/>
          <table:table-cell table:style-name="ce77"/>
          <table:table-cell table:style-name="ce78"/>
          <table:table-cell table:style-name="ce39"/>
          <table:table-cell table:style-name="ce28"/>
          <table:table-cell table:number-columns-repeated="16373"/>
        </table:table-row>
        <table:table-row table:style-name="ro8">
          <table:table-cell office:value-type="string" table:style-name="ce50">
            <text:p><text:s text:c="9"/>DESPESAS DE CAPITAL</text:p>
          </table:table-cell>
          <table:table-cell office:value-type="float" office:value="102790854" table:formula="of:=SUM([.B73:.B74])" table:style-name="ce86">
            <text:p>102.790.854,00</text:p>
          </table:table-cell>
          <table:table-cell office:value-type="float" office:value="86870768" table:formula="of:=SUM([.C73:.C74])" table:style-name="ce51">
            <text:p>86.870.768,00</text:p>
          </table:table-cell>
          <table:table-cell office:value-type="float" office:value="71384842.400000006" table:formula="of:=SUM([.D73:.D74])" table:style-name="ce51">
            <text:p>71.384.842,40</text:p>
          </table:table-cell>
          <table:table-cell office:value-type="float" office:value="57937906.710000001" table:formula="of:=SUM([.E73:.E74])" table:style-name="ce51">
            <text:p>57.937.906,71</text:p>
          </table:table-cell>
          <table:table-cell office:value-type="float" office:value="57937906.710000001" table:formula="of:=SUM([.F73:.F74])" table:style-name="ce51">
            <text:p>57.937.906,71</text:p>
          </table:table-cell>
          <table:table-cell table:style-name="ce2"/>
          <table:table-cell table:style-name="ce30"/>
          <table:table-cell table:style-name="ce2"/>
          <table:table-cell table:number-columns-repeated="2" table:style-name="ce30"/>
          <table:table-cell table:number-columns-repeated="16373"/>
        </table:table-row>
        <table:table-row table:style-name="ro8">
          <table:table-cell office:value-type="string" table:style-name="ce87">
            <text:p><text:s text:c="10"/>Investimentos</text:p>
          </table:table-cell>
          <table:table-cell office:value-type="float" office:value="89990000" table:style-name="ce74">
            <text:p>89.990.000,00</text:p>
          </table:table-cell>
          <table:table-cell office:value-type="float" office:value="74069914" table:style-name="ce37">
            <text:p>74.069.914,00</text:p>
          </table:table-cell>
          <table:table-cell office:value-type="float" office:value="58583988.399999999" table:style-name="ce37">
            <text:p>58.583.988,40</text:p>
          </table:table-cell>
          <table:table-cell office:value-type="float" office:value="51537480.149999999" table:style-name="ce76">
            <text:p>51.537.480,15</text:p>
          </table:table-cell>
          <table:table-cell office:value-type="float" office:value="51537480.149999999" table:style-name="ce76">
            <text:p>51.537.480,15</text:p>
          </table:table-cell>
          <table:table-cell table:style-name="ce2"/>
          <table:table-cell table:style-name="ce77"/>
          <table:table-cell table:style-name="ce78"/>
          <table:table-cell table:number-columns-repeated="2" table:style-name="ce30"/>
          <table:table-cell table:number-columns-repeated="16373"/>
        </table:table-row>
        <table:table-row table:style-name="ro8">
          <table:table-cell office:value-type="string" table:style-name="ce90">
            <text:p><text:s text:c="10"/>Amortização da Dívida</text:p>
          </table:table-cell>
          <table:table-cell office:value-type="float" office:value="12800854" table:style-name="ce93">
            <text:p>12.800.854,00</text:p>
          </table:table-cell>
          <table:table-cell office:value-type="float" office:value="12800854" table:style-name="ce100">
            <text:p>12.800.854,00</text:p>
          </table:table-cell>
          <table:table-cell office:value-type="float" office:value="12800854" table:style-name="ce94">
            <text:p>12.800.854,00</text:p>
          </table:table-cell>
          <table:table-cell office:value-type="float" office:value="6400426.5599999996" table:style-name="ce49">
            <text:p>6.400.426,56</text:p>
          </table:table-cell>
          <table:table-cell office:value-type="float" office:value="6400426.5599999996" table:style-name="ce49">
            <text:p>6.400.426,56</text:p>
          </table:table-cell>
          <table:table-cell table:style-name="ce2"/>
          <table:table-cell table:style-name="ce77"/>
          <table:table-cell table:style-name="ce78"/>
          <table:table-cell table:number-columns-repeated="2" table:style-name="ce77"/>
          <table:table-cell table:number-columns-repeated="16373"/>
        </table:table-row>
        <table:table-row table:style-name="ro10">
          <table:table-cell office:value-type="string" table:style-name="ce50">
            <text:p><text:s text:c="2"/>III - AMORTIZAÇÃO DA DÍVIDA/REFINANCIAM.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table:style-name="ce2"/>
          <table:table-cell table:style-name="ce77"/>
          <table:table-cell table:style-name="ce2"/>
          <table:table-cell table:number-columns-repeated="2" table:style-name="ce77"/>
          <table:table-cell table:number-columns-repeated="16373"/>
        </table:table-row>
        <table:table-row table:style-name="ro8">
          <table:table-cell office:value-type="string" table:style-name="ce50">
            <text:p><text:s text:c="2"/>IV - SUBTOTAL COM REFINANCIAMENTO</text:p>
          </table:table-cell>
          <table:table-cell office:value-type="float" office:value="10341374532" table:formula="of:=[.B57]+[.B67]+[.B75]" table:style-name="ce72">
            <text:p>10.341.374.532,00</text:p>
          </table:table-cell>
          <table:table-cell office:value-type="float" office:value="11101658068.17" table:formula="of:=[.C57]+[.C67]+[.C75]" table:style-name="ce102">
            <text:p>11.101.658.068,17</text:p>
          </table:table-cell>
          <table:table-cell office:value-type="float" office:value="8092812810.0299988" table:formula="of:=[.D57]+[.D67]+[.D75]" table:style-name="ce102">
            <text:p>8.092.812.810,03</text:p>
          </table:table-cell>
          <table:table-cell office:value-type="float" office:value="5072611484.0500002" table:formula="of:=[.E57]+[.E67]+[.E75]" table:style-name="ce102">
            <text:p>5.072.611.484,05</text:p>
          </table:table-cell>
          <table:table-cell office:value-type="float" office:value="4932356851.6099997" table:formula="of:=[.F57]+[.F67]+[.F75]" table:style-name="ce103">
            <text:p>4.932.356.851,61</text:p>
          </table:table-cell>
          <table:table-cell table:style-name="ce2"/>
          <table:table-cell table:number-columns-repeated="2" table:style-name="ce77"/>
          <table:table-cell table:number-columns-repeated="2" table:style-name="ce30"/>
          <table:table-cell table:number-columns-repeated="16373"/>
        </table:table-row>
        <table:table-row table:style-name="ro8">
          <table:table-cell office:value-type="string" table:style-name="ce60">
            <text:p><text:s text:c="4"/>SUPERÁVIT =<text:s/></text:p>
          </table:table-cell>
          <table:table-cell table:number-columns-repeated="3" table:style-name="ce104"/>
          <table:table-cell office:value-type="float" office:value="780459337.72999859" table:formula="of:=[.E52]-[.E76]" table:style-name="ce43">
            <text:p>780.459.337,73</text:p>
          </table:table-cell>
          <table:table-cell office:value-type="float" office:value="920713970.16999912" table:formula="of:=[.E50]-[.F76]" table:style-name="ce55">
            <text:p>920.713.970,17</text:p>
          </table:table-cell>
          <table:table-cell table:style-name="ce2"/>
          <table:table-cell table:number-columns-repeated="2" table:style-name="ce16"/>
          <table:table-cell table:number-columns-repeated="117" table:style-name="ce2"/>
          <table:table-cell table:number-columns-repeated="16258"/>
        </table:table-row>
        <table:table-row table:style-name="ro8">
          <table:table-cell office:value-type="string" table:style-name="ce105">
            <text:p><text:s text:c="2"/>IV - TOTAL COM SUPERÁVIT =</text:p>
          </table:table-cell>
          <table:table-cell office:value-type="float" office:value="10341374532" table:formula="of:=[.B76]" table:style-name="ce106">
            <text:p>10.341.374.532,00</text:p>
          </table:table-cell>
          <table:table-cell office:value-type="float" office:value="11101658068.17" table:formula="of:=[.C76]" table:style-name="ce11">
            <text:p>11.101.658.068,17</text:p>
          </table:table-cell>
          <table:table-cell office:value-type="float" office:value="8092812810.0299988" table:formula="of:=SUM([.D76:.D77])" table:style-name="ce43">
            <text:p>8.092.812.810,03</text:p>
          </table:table-cell>
          <table:table-cell office:value-type="float" office:value="5853070821.7799988" table:formula="of:=[.E76]+[.E77]" table:style-name="ce43">
            <text:p>5.853.070.821,78</text:p>
          </table:table-cell>
          <table:table-cell office:value-type="float" office:value="5853070821.7799988" table:formula="of:=[.F76]+[.F77]" table:style-name="ce43">
            <text:p>5.853.070.821,78</text:p>
          </table:table-cell>
          <table:table-cell table:number-columns-repeated="120" table:style-name="ce2"/>
          <table:table-cell table:number-columns-repeated="16258"/>
        </table:table-row>
        <table:table-row table:style-name="ro8">
          <table:table-cell office:value-type="string" table:style-name="ce71">
            <text:p><text:s text:c="2"/>RESERVA DO RPPS<text:s/></text:p>
          </table:table-cell>
          <table:table-cell office:value-type="float" office:value="461941468" table:style-name="ce106">
            <text:p>461.941.468,00</text:p>
          </table:table-cell>
          <table:table-cell office:value-type="float" office:value="451827868" table:style-name="ce43">
            <text:p>451.827.868,00</text:p>
          </table:table-cell>
          <table:table-cell table:style-name="ce107"/>
          <table:table-cell table:style-name="ce108"/>
          <table:table-cell table:style-name="ce109"/>
          <table:table-cell table:number-columns-repeated="120" table:style-name="ce2"/>
          <table:table-cell table:number-columns-repeated="16258"/>
        </table:table-row>
        <table:table-row table:style-name="ro8">
          <table:table-cell office:value-type="string" table:style-name="ce71">
            <text:p><text:s/>TOTAL COM A RESERVA DO RPPS =</text:p>
          </table:table-cell>
          <table:table-cell office:value-type="float" office:value="10803316000" table:formula="of:=[.B78]+[.B79]" table:style-name="ce97">
            <text:p>10.803.316.000,00</text:p>
          </table:table-cell>
          <table:table-cell office:value-type="float" office:value="11553485936.17" table:formula="of:=[.C78]+[.C79]" table:style-name="ce97">
            <text:p>11.553.485.936,17</text:p>
          </table:table-cell>
          <table:table-cell table:style-name="ce110"/>
          <table:table-cell table:style-name="ce111"/>
          <table:table-cell table:style-name="ce112"/>
          <table:table-cell table:number-columns-repeated="120" table:style-name="ce2"/>
          <table:table-cell table:number-columns-repeated="16258"/>
        </table:table-row>
        <table:table-row table:number-rows-repeated="2" table:style-name="ro8">
          <table:table-cell table:style-name="ce113"/>
          <table:table-cell table:number-columns-repeated="5" table:style-name="ce114"/>
          <table:table-cell table:number-columns-repeated="120" table:style-name="ce2"/>
          <table:table-cell table:number-columns-repeated="16258"/>
        </table:table-row>
        <table:table-row table:style-name="ro8">
          <table:table-cell office:value-type="string" table:style-name="ce115">
            <text:p>DÁRIO SAADI</text:p>
          </table:table-cell>
          <table:table-cell table:style-name="ce116"/>
          <table:table-cell table:style-name="ce117"/>
          <table:table-cell table:style-name="ce116"/>
          <table:table-cell office:value-type="string" table:style-name="ce115">
            <text:p>AURÍLIO SÉRGIO COSTA CAIADO</text:p>
          </table:table-cell>
          <table:table-cell table:style-name="ce118"/>
          <table:table-cell table:number-columns-repeated="120" table:style-name="ce2"/>
          <table:table-cell table:number-columns-repeated="16258"/>
        </table:table-row>
        <table:table-row table:style-name="ro8">
          <table:table-cell office:value-type="string" table:style-name="ce115">
            <text:p>Prefeito Municipal</text:p>
          </table:table-cell>
          <table:table-cell table:style-name="ce119"/>
          <table:table-cell table:style-name="ce63"/>
          <table:table-cell table:style-name="ce116"/>
          <table:table-cell office:value-type="string" table:style-name="ce115">
            <text:p>Secretário Municipal de Finanças<text:s/></text:p>
          </table:table-cell>
          <table:table-cell table:style-name="ce120"/>
          <table:table-cell table:number-columns-repeated="120" table:style-name="ce2"/>
          <table:table-cell table:number-columns-repeated="16258"/>
        </table:table-row>
        <table:table-row table:style-name="ro8">
          <table:table-cell table:style-name="ce116"/>
          <table:table-cell table:style-name="ce114"/>
          <table:table-cell table:number-columns-repeated="4" table:style-name="ce63"/>
          <table:table-cell table:number-columns-repeated="120" table:style-name="ce2"/>
          <table:table-cell table:number-columns-repeated="16258"/>
        </table:table-row>
        <table:table-row table:style-name="ro8">
          <table:table-cell table:style-name="ce116"/>
          <table:table-cell table:number-columns-repeated="2" table:style-name="ce114"/>
          <table:table-cell table:number-columns-repeated="3" table:style-name="ce63"/>
          <table:table-cell table:number-columns-repeated="120" table:style-name="ce2"/>
          <table:table-cell table:number-columns-repeated="16258"/>
        </table:table-row>
        <table:table-row table:style-name="ro8">
          <table:table-cell office:value-type="string" table:style-name="ce115">
            <text:p>JOÃO CARLOS RIBEIRO DA SILVA</text:p>
          </table:table-cell>
          <table:table-cell table:number-columns-repeated="2" table:style-name="ce114"/>
          <table:table-cell table:style-name="ce116"/>
          <table:table-cell office:value-type="string" table:style-name="ce115">
            <text:p>Prof. ALBERTO ALVES DA FONSECA</text:p>
          </table:table-cell>
          <table:table-cell table:style-name="ce116"/>
          <table:table-cell table:number-columns-repeated="120" table:style-name="ce2"/>
          <table:table-cell table:number-columns-repeated="16258"/>
        </table:table-row>
        <table:table-row table:style-name="ro8">
          <table:table-cell office:value-type="string" table:style-name="ce115">
            <text:p>Diretor do DECOR - CRC 160065/3</text:p>
          </table:table-cell>
          <table:table-cell table:number-columns-repeated="3" table:style-name="ce116"/>
          <table:table-cell office:value-type="string" table:style-name="ce115">
            <text:p>Secretário Municipal de Gestão e Controle</text:p>
          </table:table-cell>
          <table:table-cell table:style-name="ce116"/>
          <table:table-cell table:number-columns-repeated="120" table:style-name="ce2"/>
          <table:table-cell table:number-columns-repeated="16258"/>
        </table:table-row>
        <table:table-row table:style-name="ro5">
          <table:table-cell table:style-name="ce14"/>
          <table:table-cell table:number-columns-repeated="2" table:style-name="ce2"/>
          <table:table-cell office:value-type="string" table:number-columns-spanned="3" table:number-rows-spanned="1" table:style-name="ce126">
            <text:p>Responsável pelo Controle Interno</text:p>
          </table:table-cell>
          <table:covered-table-cell table:number-columns-repeated="2"/>
          <table:table-cell table:style-name="ce116"/>
          <table:table-cell table:number-columns-repeated="16377"/>
        </table:table-row>
        <table:table-row table:style-name="ro5">
          <table:table-cell table:style-name="ce14"/>
          <table:table-cell table:style-name="ce2"/>
          <table:table-cell table:style-name="ce121"/>
          <table:table-cell table:number-columns-repeated="123" table:style-name="ce2"/>
          <table:table-cell table:number-columns-repeated="16258"/>
        </table:table-row>
        <table:table-row table:number-rows-repeated="65283" table:style-name="ro5">
          <table:table-cell table:number-columns-repeated="16384"/>
        </table:table-row>
        <table:table-row table:number-rows-repeated="100" table:style-name="ro3">
          <table:table-cell table:number-columns-repeated="16384"/>
        </table:table-row>
        <table:table-row table:number-rows-repeated="983103" table:style-name="ro5">
          <table:table-cell table:number-columns-repeated="16384"/>
        </table:table-row>
        <table:named-expressions>
          <table:named-range table:name="Print_Area" table:cell-range-address="DEO.$A$1:DEO.$F$89" table:base-cell-address="DEO.$A$1"/>
          <table:named-range table:name="Excel_BuiltIn_Print_Area" table:cell-range-address="DEO.$A$1:DEO.$F$88" table:base-cell-address="DEO.$A$1"/>
        </table:named-expressions>
      </table:table>
      <table:table table:name="FUNÇAO" table:style-name="ta2">
        <table:table-column table:style-name="co11" table:default-cell-style-name="ce1"/>
        <table:table-column table:style-name="co12" table:default-cell-style-name="ce190"/>
        <table:table-column table:style-name="co2" table:default-cell-style-name="ce131"/>
        <table:table-column table:style-name="co13" table:default-cell-style-name="ce132"/>
        <table:table-column table:style-name="co14" table:default-cell-style-name="ce132"/>
        <table:table-column table:style-name="co15" table:default-cell-style-name="ce132"/>
        <table:table-column table:style-name="co16" table:number-columns-repeated="3" table:default-cell-style-name="ce132"/>
        <table:table-column table:style-name="co10" table:default-cell-style-name="ce1"/>
        <table:table-column table:style-name="co17" table:number-columns-repeated="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0" table:number-columns-repeated="16369" table:default-cell-style-name="ce1"/>
        <table:table-row table:style-name="ro11">
          <table:table-cell office:value-type="string" table:number-columns-spanned="9" table:number-rows-spanned="1" table:style-name="ce392">
            <text:p>MUNICÍPIO: CAMPINAS/SP - PODER EXECUTIVO - CNPJ 51.885.242.0001-40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3">
            <text:p>3º BIMESTRE DE 2025 - RREO - DEMONSTRATIVO DA EXECUÇÃO DAS DESPESAS POR FUNÇÃO (Artigo <text:s/>53, Inciso II, alínea “c” da LC. 101/00)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4">
            <text:p>Códigos/Despesas</text:p>
          </table:table-cell>
          <table:covered-table-cell/>
          <table:table-cell office:value-type="string" table:number-columns-spanned="2" table:number-rows-spanned="1" table:style-name="ce194">
            <text:p>Dotação Anual</text:p>
          </table:table-cell>
          <table:covered-table-cell/>
          <table:table-cell office:value-type="string" table:number-columns-spanned="2" table:number-rows-spanned="1" table:style-name="ce194">
            <text:p>EMPENHADO</text:p>
          </table:table-cell>
          <table:covered-table-cell/>
          <table:table-cell office:value-type="string" table:number-columns-spanned="2" table:number-rows-spanned="1" table:style-name="ce194">
            <text:p>LIQUIDADO</text:p>
          </table:table-cell>
          <table:covered-table-cell/>
          <table:table-cell office:value-type="string" table:style-name="ce127">
            <text:p>Saldo a</text:p>
          </table:table-cell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95">
            <text:p>FUNÇÃO/SUBFUNÇÃO</text:p>
          </table:table-cell>
          <table:covered-table-cell/>
          <table:table-cell office:value-type="string" table:style-name="ce128">
            <text:p>Inicial</text:p>
          </table:table-cell>
          <table:table-cell office:value-type="string" table:style-name="ce127">
            <text:p>Atualizada</text:p>
          </table:table-cell>
          <table:table-cell office:value-type="string" table:style-name="ce127">
            <text:p>NO BIMESTRE</text:p>
          </table:table-cell>
          <table:table-cell office:value-type="string" table:style-name="ce127">
            <text:p>ATÉ O BIMESTRE</text:p>
          </table:table-cell>
          <table:table-cell office:value-type="string" table:style-name="ce127">
            <text:p>NO BIMESTRE</text:p>
          </table:table-cell>
          <table:table-cell office:value-type="string" table:style-name="ce127">
            <text:p>ATÉ O BIMESTRE</text:p>
          </table:table-cell>
          <table:table-cell office:value-type="string" table:style-name="ce127">
            <text:p>Liquidar</text:p>
          </table:table-cell>
          <table:table-cell table:number-columns-repeated="16375"/>
        </table:table-row>
        <table:table-row table:style-name="ro13">
          <table:table-cell table:style-name="ce129"/>
          <table:table-cell table:style-name="ce130"/>
          <table:table-cell table:style-name="ce131"/>
          <table:table-cell table:number-columns-repeated="5" table:style-name="ce132"/>
          <table:table-cell table:style-name="ce133"/>
          <table:table-cell table:number-columns-repeated="16375"/>
        </table:table-row>
        <table:table-row table:number-rows-repeated="3" table:style-name="ro3" table:visibility="collapse">
          <table:table-cell table:style-name="ce129"/>
          <table:table-cell table:style-name="ce130"/>
          <table:table-cell table:style-name="ce131"/>
          <table:table-cell table:number-columns-repeated="5" table:style-name="ce132"/>
          <table:table-cell table:style-name="ce133"/>
          <table:table-cell table:number-columns-repeated="16375"/>
        </table:table-row>
        <table:table-row table:style-name="ro14">
          <table:table-cell office:value-type="string" table:number-columns-spanned="2" table:number-rows-spanned="1" table:style-name="ce196">
            <text:p>DESPESAS (EXCETO INTRA-ORÇAMENTÁRIAS) (I)</text:p>
          </table:table-cell>
          <table:covered-table-cell/>
          <table:table-cell office:value-type="float" office:value="9179687748" table:formula="of:=[.C10]+[.C12]+[.C22]+[.C25]+[.C27]+[.C34]+[.C36]+[.C42]+[.C45]+[.C54]+[.C58]+[.C62]+[.C67]+[.C70]+[.C73]+[.C75]+[.C77]+[.C79]+[.C83]+[.C86]+[.C91]" table:style-name="ce134">
            <text:p>9.179.687.748,00</text:p>
          </table:table-cell>
          <table:table-cell office:value-type="float" office:value="9944064742.1699982" table:formula="of:=[.D10]+[.D12]+[.D22]+[.D25]+[.D27]+[.D34]+[.D36]+[.D42]+[.D45]+[.D54]+[.D58]+[.D62]+[.D67]+[.D70]+[.D73]+[.D75]+[.D77]+[.D79]+[.D83]+[.D86]+[.D91]" table:style-name="ce134">
            <text:p>9.944.064.742,17</text:p>
          </table:table-cell>
          <table:table-cell office:value-type="float" office:value="975056710.12000012" table:formula="of:=[.E10]+[.E12]+[.E22]+[.E25]+[.E27]+[.E34]+[.E36]+[.E42]+[.E45]+[.E54]+[.E58]+[.E62]+[.E67]+[.E70]+[.E73]+[.E75]+[.E77]+[.E79]+[.E83]+[.E86]+[.E91]" table:style-name="ce106">
            <text:p>975.056.710,12</text:p>
          </table:table-cell>
          <table:table-cell office:value-type="float" office:value="7357628387.3000011" table:formula="of:=[.F10]+[.F12]+[.F22]+[.F25]+[.F27]+[.F34]+[.F36]+[.F42]+[.F45]+[.F54]+[.F58]+[.F62]+[.F67]+[.F70]+[.F73]+[.F75]+[.F77]+[.F79]+[.F83]+[.F86]+[.F91]" table:style-name="ce106">
            <text:p>7.357.628.387,30</text:p>
          </table:table-cell>
          <table:table-cell office:value-type="float" office:value="1466341520.22" table:formula="of:=[.G10]+[.G12]+[.G22]+[.G25]+[.G27]+[.G34]+[.G36]+[.G42]+[.G45]+[.G54]+[.G58]+[.G62]+[.G67]+[.G70]+[.G73]+[.G75]+[.G77]+[.G79]+[.G83]+[.G86]+[.G91]" table:style-name="ce135">
            <text:p>1.466.341.520,22</text:p>
          </table:table-cell>
          <table:table-cell office:value-type="float" office:value="4499871920.4499989" table:formula="of:=[.H10]+[.H12]+[.H22]+[.H25]+[.H27]+[.H34]+[.H36]+[.H42]+[.H45]+[.H54]+[.H58]+[.H62]+[.H67]+[.H70]+[.H73]+[.H75]+[.H77]+[.H79]+[.H83]+[.H86]+[.H91]" table:style-name="ce106">
            <text:p>4.499.871.920,45</text:p>
          </table:table-cell>
          <table:table-cell office:value-type="float" office:value="2864771764.3800001" table:formula="of:=[.I10]+[.I12]+[.I22]+[.I25]+[.I27]+[.I34]+[.I36]+[.I42]+[.I45]+[.I54]+[.I58]+[.I62]+[.I67]+[.I70]+[.I73]+[.I75]+[.I77]+[.I79]+[.I83]+[.I86]+[.I91]" table:style-name="ce135">
            <text:p>2.864.771.764,38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1 -</text:p>
          </table:table-cell>
          <table:table-cell office:value-type="string" table:style-name="ce137">
            <text:p><text:s text:c="4"/>LEGISLATIVA</text:p>
          </table:table-cell>
          <table:table-cell office:value-type="float" office:value="156272400" table:formula="of:=[.C11]" table:style-name="ce134">
            <text:p>156.272.400,00</text:p>
          </table:table-cell>
          <table:table-cell office:value-type="float" office:value="158642400" table:formula="of:=[.D11]" table:style-name="ce106">
            <text:p>158.642.400,00</text:p>
          </table:table-cell>
          <table:table-cell office:value-type="float" office:value="19178126.32" table:formula="of:=[.E11]" table:style-name="ce106">
            <text:p>19.178.126,32</text:p>
          </table:table-cell>
          <table:table-cell office:value-type="float" office:value="80527693.930000007" table:formula="of:=[.F11]" table:style-name="ce106">
            <text:p>80.527.693,93</text:p>
          </table:table-cell>
          <table:table-cell office:value-type="float" office:value="21900503.84" table:formula="of:=[.G11]" table:style-name="ce135">
            <text:p>21.900.503,84</text:p>
          </table:table-cell>
          <table:table-cell office:value-type="float" office:value="63339476.789999999" table:formula="of:=[.H11]" table:style-name="ce106">
            <text:p>63.339.476,79</text:p>
          </table:table-cell>
          <table:table-cell office:value-type="float" office:value="17188217.140000008" table:formula="of:=[.I11]" table:style-name="ce135">
            <text:p>17.188.217,14</text:p>
          </table:table-cell>
          <table:table-cell table:number-columns-repeated="16375"/>
        </table:table-row>
        <table:table-row table:style-name="ro15">
          <table:table-cell office:value-type="float" office:value="31" table:style-name="ce138">
            <text:p>31</text:p>
          </table:table-cell>
          <table:table-cell office:value-type="string" table:style-name="ce139">
            <text:p>Ação Legislativa</text:p>
          </table:table-cell>
          <table:table-cell office:value-type="float" office:value="156272400" table:style-name="ce140">
            <text:p>156.272.400,00</text:p>
          </table:table-cell>
          <table:table-cell office:value-type="float" office:value="158642400" table:style-name="ce140">
            <text:p>158.642.400,00</text:p>
          </table:table-cell>
          <table:table-cell office:value-type="float" office:value="19178126.32" table:style-name="ce141">
            <text:p>19.178.126,32</text:p>
          </table:table-cell>
          <table:table-cell office:value-type="float" office:value="80527693.930000007" table:style-name="ce142">
            <text:p>80.527.693,93</text:p>
          </table:table-cell>
          <table:table-cell office:value-type="float" office:value="21900503.84" table:style-name="ce143">
            <text:p>21.900.503,84</text:p>
          </table:table-cell>
          <table:table-cell office:value-type="float" office:value="63339476.789999999" table:style-name="ce142">
            <text:p>63.339.476,79</text:p>
          </table:table-cell>
          <table:table-cell office:value-type="float" office:value="17188217.140000008" table:formula="of:=[.F11]-[.H11]" table:style-name="ce144">
            <text:p>17.188.217,14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4 -</text:p>
          </table:table-cell>
          <table:table-cell office:value-type="string" table:style-name="ce137">
            <text:p><text:s text:c="4"/>ADMINISTRAÇÃO</text:p>
          </table:table-cell>
          <table:table-cell office:value-type="float" office:value="668771351" table:formula="of:=SUM([.C13:.C21])" table:style-name="ce134">
            <text:p>668.771.351,00</text:p>
          </table:table-cell>
          <table:table-cell office:value-type="float" office:value="686195032.44999993" table:formula="of:=SUM([.D13:.D21])" table:style-name="ce145">
            <text:p>686.195.032,45</text:p>
          </table:table-cell>
          <table:table-cell office:value-type="float" office:value="56545716.660000004" table:formula="of:=SUM([.E13:.E21])" table:style-name="ce106">
            <text:p>56.545.716,66</text:p>
          </table:table-cell>
          <table:table-cell office:value-type="float" office:value="425203303.63" table:formula="of:=SUM([.F13:.F21])" table:style-name="ce106">
            <text:p>425.203.303,63</text:p>
          </table:table-cell>
          <table:table-cell office:value-type="float" office:value="85092482" table:formula="of:=SUM([.G13:.G21])" table:style-name="ce145">
            <text:p>85.092.482,00</text:p>
          </table:table-cell>
          <table:table-cell office:value-type="float" office:value="265296738.12" table:formula="of:=SUM([.H13:.H21])" table:style-name="ce106">
            <text:p>265.296.738,12</text:p>
          </table:table-cell>
          <table:table-cell office:value-type="float" office:value="159906565.50999999" table:formula="of:=SUM([.I13:.I21])" table:style-name="ce135">
            <text:p>159.906.565,51</text:p>
          </table:table-cell>
          <table:table-cell table:number-columns-repeated="16375"/>
        </table:table-row>
        <table:table-row table:style-name="ro15">
          <table:table-cell office:value-type="float" office:value="121" table:style-name="ce146">
            <text:p>121</text:p>
          </table:table-cell>
          <table:table-cell office:value-type="string" table:style-name="ce147">
            <text:p>Planejamento e Orçamento</text:p>
          </table:table-cell>
          <table:table-cell office:value-type="float" office:value="4544473" table:style-name="ce148">
            <text:p>4.544.473,00</text:p>
          </table:table-cell>
          <table:table-cell office:value-type="float" office:value="4665273" table:style-name="ce149">
            <text:p>4.665.273,00</text:p>
          </table:table-cell>
          <table:table-cell office:value-type="float" office:value="953769.04" table:style-name="ce150">
            <text:p>953.769,04</text:p>
          </table:table-cell>
          <table:table-cell office:value-type="float" office:value="2127660.13" table:style-name="ce150">
            <text:p>2.127.660,13</text:p>
          </table:table-cell>
          <table:table-cell office:value-type="float" office:value="953769.04" table:style-name="ce151">
            <text:p>953.769,04</text:p>
          </table:table-cell>
          <table:table-cell office:value-type="float" office:value="2127660.13" table:style-name="ce150">
            <text:p>2.127.660,13</text:p>
          </table:table-cell>
          <table:table-cell office:value-type="float" office:value="0" table:formula="of:=[.F13]-[.H13]" table:style-name="ce144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46">
            <text:p>122</text:p>
          </table:table-cell>
          <table:table-cell office:value-type="string" table:style-name="ce147">
            <text:p>Administração Geral</text:p>
          </table:table-cell>
          <table:table-cell office:value-type="float" office:value="412789239" table:style-name="ce148">
            <text:p>412.789.239,00</text:p>
          </table:table-cell>
          <table:table-cell office:value-type="float" office:value="411717405.20999998" table:style-name="ce149">
            <text:p>411.717.405,21</text:p>
          </table:table-cell>
          <table:table-cell office:value-type="float" office:value="36699990.549999997" table:style-name="ce150">
            <text:p>36.699.990,55</text:p>
          </table:table-cell>
          <table:table-cell office:value-type="float" office:value="247533660.62" table:style-name="ce150">
            <text:p>247.533.660,62</text:p>
          </table:table-cell>
          <table:table-cell office:value-type="float" office:value="53170544.350000001" table:style-name="ce151">
            <text:p>53.170.544,35</text:p>
          </table:table-cell>
          <table:table-cell office:value-type="float" office:value="165261586.77000001" table:style-name="ce150">
            <text:p>165.261.586,77</text:p>
          </table:table-cell>
          <table:table-cell office:value-type="float" office:value="82272073.849999994" table:formula="of:=[.F14]-[.H14]" table:style-name="ce144">
            <text:p>82.272.073,85</text:p>
          </table:table-cell>
          <table:table-cell table:number-columns-repeated="16375"/>
        </table:table-row>
        <table:table-row table:style-name="ro15">
          <table:table-cell office:value-type="float" office:value="123" table:style-name="ce146">
            <text:p>123</text:p>
          </table:table-cell>
          <table:table-cell office:value-type="string" table:style-name="ce147">
            <text:p>Administração Financeira</text:p>
          </table:table-cell>
          <table:table-cell office:value-type="float" office:value="19895771" table:style-name="ce148">
            <text:p>19.895.771,00</text:p>
          </table:table-cell>
          <table:table-cell office:value-type="float" office:value="29475821" table:style-name="ce149">
            <text:p>29.475.821,00</text:p>
          </table:table-cell>
          <table:table-cell office:value-type="float" office:value="765961.85" table:style-name="ce150">
            <text:p>765.961,85</text:p>
          </table:table-cell>
          <table:table-cell office:value-type="float" office:value="23618653.43" table:style-name="ce150">
            <text:p>23.618.653,43</text:p>
          </table:table-cell>
          <table:table-cell office:value-type="float" office:value="4018160.76" table:style-name="ce151">
            <text:p>4.018.160,76</text:p>
          </table:table-cell>
          <table:table-cell office:value-type="float" office:value="12237012.58" table:style-name="ce150">
            <text:p>12.237.012,58</text:p>
          </table:table-cell>
          <table:table-cell office:value-type="float" office:value="11381640.85" table:formula="of:=[.F15]-[.H15]" table:style-name="ce144">
            <text:p>11.381.640,85</text:p>
          </table:table-cell>
          <table:table-cell table:number-columns-repeated="16375"/>
        </table:table-row>
        <table:table-row table:style-name="ro15">
          <table:table-cell office:value-type="float" office:value="124" table:style-name="ce146">
            <text:p>124</text:p>
          </table:table-cell>
          <table:table-cell office:value-type="string" table:style-name="ce147">
            <text:p>Controle Interno</text:p>
          </table:table-cell>
          <table:table-cell office:value-type="float" office:value="6219888" table:style-name="ce148">
            <text:p>6.219.888,00</text:p>
          </table:table-cell>
          <table:table-cell office:value-type="float" office:value="6219888" table:style-name="ce149">
            <text:p>6.219.888,00</text:p>
          </table:table-cell>
          <table:table-cell office:value-type="float" office:value="1002849.07" table:style-name="ce150">
            <text:p>1.002.849,07</text:p>
          </table:table-cell>
          <table:table-cell office:value-type="float" office:value="3112834.57" table:style-name="ce150">
            <text:p>3.112.834,57</text:p>
          </table:table-cell>
          <table:table-cell office:value-type="float" office:value="1012683.23" table:style-name="ce151">
            <text:p>1.012.683,23</text:p>
          </table:table-cell>
          <table:table-cell office:value-type="float" office:value="3071953.98" table:style-name="ce150">
            <text:p>3.071.953,98</text:p>
          </table:table-cell>
          <table:table-cell office:value-type="float" office:value="40880.589999999851" table:formula="of:=[.F16]-[.H16]" table:style-name="ce144">
            <text:p>40.880,59</text:p>
          </table:table-cell>
          <table:table-cell table:number-columns-repeated="16375"/>
        </table:table-row>
        <table:table-row table:style-name="ro15">
          <table:table-cell office:value-type="float" office:value="126" table:style-name="ce146">
            <text:p>126</text:p>
          </table:table-cell>
          <table:table-cell office:value-type="string" table:style-name="ce147">
            <text:p>Tecnologia da Informação</text:p>
          </table:table-cell>
          <table:table-cell office:value-type="float" office:value="57855676" table:style-name="ce148">
            <text:p>57.855.676,00</text:p>
          </table:table-cell>
          <table:table-cell office:value-type="float" office:value="64273350.57" table:style-name="ce149">
            <text:p>64.273.350,57</text:p>
          </table:table-cell>
          <table:table-cell office:value-type="float" office:value="1724464.85" table:style-name="ce150">
            <text:p>1.724.464,85</text:p>
          </table:table-cell>
          <table:table-cell office:value-type="float" office:value="39525375.789999999" table:style-name="ce150">
            <text:p>39.525.375,79</text:p>
          </table:table-cell>
          <table:table-cell office:value-type="float" office:value="5714401.5" table:style-name="ce151">
            <text:p>5.714.401,50</text:p>
          </table:table-cell>
          <table:table-cell office:value-type="float" office:value="15182165.98" table:style-name="ce150">
            <text:p>15.182.165,98</text:p>
          </table:table-cell>
          <table:table-cell office:value-type="float" office:value="24343209.809999999" table:formula="of:=[.F17]-[.H17]" table:style-name="ce144">
            <text:p>24.343.209,81</text:p>
          </table:table-cell>
          <table:table-cell table:number-columns-repeated="16375"/>
        </table:table-row>
        <table:table-row table:style-name="ro15">
          <table:table-cell office:value-type="float" office:value="128" table:style-name="ce146">
            <text:p>128</text:p>
          </table:table-cell>
          <table:table-cell office:value-type="string" table:style-name="ce147">
            <text:p>Formação de Recursos Humanos</text:p>
          </table:table-cell>
          <table:table-cell office:value-type="float" office:value="1665000" table:style-name="ce148">
            <text:p>1.665.000,00</text:p>
          </table:table-cell>
          <table:table-cell office:value-type="float" office:value="2315000" table:style-name="ce149">
            <text:p>2.315.000,00</text:p>
          </table:table-cell>
          <table:table-cell office:value-type="float" office:value="75847.78" table:style-name="ce152">
            <text:p>75.847,78</text:p>
          </table:table-cell>
          <table:table-cell office:value-type="float" office:value="735259.84" table:style-name="ce152">
            <text:p>735.259,84</text:p>
          </table:table-cell>
          <table:table-cell office:value-type="float" office:value="158238.28" table:style-name="ce153">
            <text:p>158.238,28</text:p>
          </table:table-cell>
          <table:table-cell office:value-type="float" office:value="688713.84" table:style-name="ce152">
            <text:p>688.713,84</text:p>
          </table:table-cell>
          <table:table-cell office:value-type="float" office:value="46546" table:formula="of:=[.F18]-[.H18]" table:style-name="ce144">
            <text:p>46.546,00</text:p>
          </table:table-cell>
          <table:table-cell table:number-columns-repeated="16375"/>
        </table:table-row>
        <table:table-row table:style-name="ro15">
          <table:table-cell office:value-type="float" office:value="129" table:style-name="ce146">
            <text:p>129</text:p>
          </table:table-cell>
          <table:table-cell office:value-type="string" table:style-name="ce147">
            <text:p>Administração de Receitas</text:p>
          </table:table-cell>
          <table:table-cell office:value-type="float" office:value="77408857" table:style-name="ce148">
            <text:p>77.408.857,00</text:p>
          </table:table-cell>
          <table:table-cell office:value-type="float" office:value="77408857" table:style-name="ce153">
            <text:p>77.408.857,00</text:p>
          </table:table-cell>
          <table:table-cell office:value-type="float" office:value="13307217.93" table:style-name="ce152">
            <text:p>13.307.217,93</text:p>
          </table:table-cell>
          <table:table-cell office:value-type="float" office:value="37266336.270000003" table:style-name="ce152">
            <text:p>37.266.336,27</text:p>
          </table:table-cell>
          <table:table-cell office:value-type="float" office:value="13307217.93" table:style-name="ce153">
            <text:p>13.307.217,93</text:p>
          </table:table-cell>
          <table:table-cell office:value-type="float" office:value="37266336.270000003" table:style-name="ce152">
            <text:p>37.266.336,27</text:p>
          </table:table-cell>
          <table:table-cell office:value-type="float" office:value="0" table:formula="of:=[.F19]-[.H19]" table:style-name="ce144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31" table:style-name="ce146">
            <text:p>131</text:p>
          </table:table-cell>
          <table:table-cell office:value-type="string" table:style-name="ce147">
            <text:p>Comunicação Social</text:p>
          </table:table-cell>
          <table:table-cell office:value-type="float" office:value="39312565" table:style-name="ce148">
            <text:p>39.312.565,00</text:p>
          </table:table-cell>
          <table:table-cell office:value-type="float" office:value="39809142.670000002" table:style-name="ce143">
            <text:p>39.809.142,67</text:p>
          </table:table-cell>
          <table:table-cell office:value-type="float" office:value="1873951.17" table:style-name="ce150">
            <text:p>1.873.951,17</text:p>
          </table:table-cell>
          <table:table-cell office:value-type="float" office:value="28129664.760000002" table:style-name="ce150">
            <text:p>28.129.664,76</text:p>
          </table:table-cell>
          <table:table-cell office:value-type="float" office:value="3828648.49" table:style-name="ce151">
            <text:p>3.828.648,49</text:p>
          </table:table-cell>
          <table:table-cell office:value-type="float" office:value="12739317.73" table:style-name="ce150">
            <text:p>12.739.317,73</text:p>
          </table:table-cell>
          <table:table-cell office:value-type="float" office:value="15390347.030000001" table:formula="of:=[.F20]-[.H20]" table:style-name="ce144">
            <text:p>15.390.347,03</text:p>
          </table:table-cell>
          <table:table-cell table:number-columns-repeated="16375"/>
        </table:table-row>
        <table:table-row table:style-name="ro15">
          <table:table-cell table:style-name="ce154"/>
          <table:table-cell office:value-type="string" table:style-name="ce139">
            <text:p>Demais Subfunções</text:p>
          </table:table-cell>
          <table:table-cell office:value-type="float" office:value="49079882" table:style-name="ce155">
            <text:p>49.079.882,00</text:p>
          </table:table-cell>
          <table:table-cell office:value-type="float" office:value="50310295" table:style-name="ce156">
            <text:p>50.310.295,00</text:p>
          </table:table-cell>
          <table:table-cell office:value-type="float" office:value="141664.41999999998" table:style-name="ce157">
            <text:p>141.664,42</text:p>
          </table:table-cell>
          <table:table-cell office:value-type="float" office:value="43153858.220000006" table:style-name="ce157">
            <text:p>43.153.858,22</text:p>
          </table:table-cell>
          <table:table-cell office:value-type="float" office:value="2928818.42" table:style-name="ce156">
            <text:p>2.928.818,42</text:p>
          </table:table-cell>
          <table:table-cell office:value-type="float" office:value="16721990.84" table:style-name="ce157">
            <text:p>16.721.990,84</text:p>
          </table:table-cell>
          <table:table-cell office:value-type="float" office:value="26431867.380000006" table:formula="of:=[.F21]-[.H21]" table:style-name="ce144">
            <text:p>26.431.867,38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6 -</text:p>
          </table:table-cell>
          <table:table-cell office:value-type="string" table:style-name="ce137">
            <text:p><text:s text:c="4"/>SEGURANÇA PÚBLICA</text:p>
          </table:table-cell>
          <table:table-cell office:value-type="float" office:value="126348457" table:formula="of:=SUM([.C23:.C24])" table:style-name="ce158">
            <text:p>126.348.457,00</text:p>
          </table:table-cell>
          <table:table-cell office:value-type="float" office:value="128088979" table:formula="of:=SUM([.D23:.D24])" table:style-name="ce106">
            <text:p>128.088.979,00</text:p>
          </table:table-cell>
          <table:table-cell office:value-type="float" office:value="15179282.279999999" table:formula="of:=SUM([.E23:.E24])" table:style-name="ce106">
            <text:p>15.179.282,28</text:p>
          </table:table-cell>
          <table:table-cell office:value-type="float" office:value="67902076.560000002" table:formula="of:=SUM([.F23:.F24])" table:style-name="ce106">
            <text:p>67.902.076,56</text:p>
          </table:table-cell>
          <table:table-cell office:value-type="float" office:value="16682430.370000001" table:formula="of:=SUM([.G23:.G24])" table:style-name="ce106">
            <text:p>16.682.430,37</text:p>
          </table:table-cell>
          <table:table-cell office:value-type="float" office:value="55910630.600000001" table:formula="of:=SUM([.H23:.H24])" table:style-name="ce106">
            <text:p>55.910.630,60</text:p>
          </table:table-cell>
          <table:table-cell office:value-type="float" office:value="11991445.960000003" table:formula="of:=SUM([.I23:.I24])" table:style-name="ce135">
            <text:p>11.991.445,96</text:p>
          </table:table-cell>
          <table:table-cell table:number-columns-repeated="16375"/>
        </table:table-row>
        <table:table-row table:style-name="ro15">
          <table:table-cell office:value-type="float" office:value="122" table:style-name="ce146">
            <text:p>122</text:p>
          </table:table-cell>
          <table:table-cell office:value-type="string" table:style-name="ce147">
            <text:p>Administração Geral</text:p>
          </table:table-cell>
          <table:table-cell office:value-type="float" office:value="107391853" table:style-name="ce159">
            <text:p>107.391.853,00</text:p>
          </table:table-cell>
          <table:table-cell office:value-type="float" office:value="108047375" table:style-name="ce142">
            <text:p>108.047.375,00</text:p>
          </table:table-cell>
          <table:table-cell office:value-type="float" office:value="15141166.68" table:style-name="ce141">
            <text:p>15.141.166,68</text:p>
          </table:table-cell>
          <table:table-cell office:value-type="float" office:value="50441086.060000002" table:style-name="ce141">
            <text:p>50.441.086,06</text:p>
          </table:table-cell>
          <table:table-cell office:value-type="float" office:value="15429066.800000001" table:style-name="ce141">
            <text:p>15.429.066,80</text:p>
          </table:table-cell>
          <table:table-cell office:value-type="float" office:value="48489345.75" table:style-name="ce142">
            <text:p>48.489.345,75</text:p>
          </table:table-cell>
          <table:table-cell office:value-type="float" office:value="1951740.3100000024" table:formula="of:=[.F23]-[.H23]" table:style-name="ce144">
            <text:p>1.951.740,31</text:p>
          </table:table-cell>
          <table:table-cell table:number-columns-repeated="16375"/>
        </table:table-row>
        <table:table-row table:style-name="ro15">
          <table:table-cell table:style-name="ce154"/>
          <table:table-cell office:value-type="string" table:style-name="ce139">
            <text:p>Demais Subfunções</text:p>
          </table:table-cell>
          <table:table-cell office:value-type="float" office:value="18956604" table:style-name="ce160">
            <text:p>18.956.604,00</text:p>
          </table:table-cell>
          <table:table-cell office:value-type="float" office:value="20041604" table:style-name="ce155">
            <text:p>20.041.604,00</text:p>
          </table:table-cell>
          <table:table-cell office:value-type="float" office:value="38115.599999999999" table:style-name="ce161">
            <text:p>38.115,60</text:p>
          </table:table-cell>
          <table:table-cell office:value-type="float" office:value="17460990.5" table:style-name="ce161">
            <text:p>17.460.990,50</text:p>
          </table:table-cell>
          <table:table-cell office:value-type="float" office:value="1253363.57" table:style-name="ce161">
            <text:p>1.253.363,57</text:p>
          </table:table-cell>
          <table:table-cell office:value-type="float" office:value="7421284.8499999996" table:style-name="ce161">
            <text:p>7.421.284,85</text:p>
          </table:table-cell>
          <table:table-cell office:value-type="float" office:value="10039705.65" table:formula="of:=[.F24]-[.H24]" table:style-name="ce144">
            <text:p>10.039.705,65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7 -</text:p>
          </table:table-cell>
          <table:table-cell office:value-type="string" table:style-name="ce137">
            <text:p><text:s text:c="4"/>RELAÇÕES EXTERIORES</text:p>
          </table:table-cell>
          <table:table-cell office:value-type="float" office:value="70000" table:formula="of:=[.C26]" table:style-name="ce158">
            <text:p>70.000,00</text:p>
          </table:table-cell>
          <table:table-cell office:value-type="float" office:value="70000" table:formula="of:=[.D26]" table:style-name="ce106">
            <text:p>70.000,00</text:p>
          </table:table-cell>
          <table:table-cell office:value-type="float" office:value="0" table:formula="of:=[.E26]" table:style-name="ce106">
            <text:p>0,00</text:p>
          </table:table-cell>
          <table:table-cell office:value-type="float" office:value="0" table:formula="of:=[.F26]" table:style-name="ce106">
            <text:p>0,00</text:p>
          </table:table-cell>
          <table:table-cell office:value-type="float" office:value="0" table:formula="of:=[.G26]" table:style-name="ce106">
            <text:p>0,00</text:p>
          </table:table-cell>
          <table:table-cell office:value-type="float" office:value="0" table:formula="of:=[.H26]" table:style-name="ce106">
            <text:p>0,00</text:p>
          </table:table-cell>
          <table:table-cell office:value-type="float" office:value="0" table:formula="of:=[.I26]" table:style-name="ce135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212" table:style-name="ce138">
            <text:p>212</text:p>
          </table:table-cell>
          <table:table-cell office:value-type="string" table:style-name="ce139">
            <text:p>Cooperação Internacional</text:p>
          </table:table-cell>
          <table:table-cell office:value-type="float" office:value="70000" table:style-name="ce162">
            <text:p>70.000,00</text:p>
          </table:table-cell>
          <table:table-cell office:value-type="float" office:value="70000" table:style-name="ce140">
            <text:p>70.00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26]-[.H26]" table:style-name="ce144">
            <text:p>0,00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8 -</text:p>
          </table:table-cell>
          <table:table-cell office:value-type="string" table:style-name="ce137">
            <text:p><text:s text:c="4"/>ASSISTÊNCIA SOCIAL</text:p>
          </table:table-cell>
          <table:table-cell office:value-type="float" office:value="380988083" table:formula="of:=SUM([.C28:.C33])" table:style-name="ce163">
            <text:p>380.988.083,00</text:p>
          </table:table-cell>
          <table:table-cell office:value-type="float" office:value="392130812.88" table:formula="of:=SUM([.D28:.D33])" table:style-name="ce106">
            <text:p>392.130.812,88</text:p>
          </table:table-cell>
          <table:table-cell office:value-type="float" office:value="24319783.359999999" table:formula="of:=SUM([.E28:.E33])" table:style-name="ce106">
            <text:p>24.319.783,36</text:p>
          </table:table-cell>
          <table:table-cell office:value-type="float" office:value="301899213.31999999" table:formula="of:=SUM([.F28:.F33])" table:style-name="ce106">
            <text:p>301.899.213,32</text:p>
          </table:table-cell>
          <table:table-cell office:value-type="float" office:value="55602418" table:formula="of:=SUM([.G28:.G33])" table:style-name="ce106">
            <text:p>55.602.418,00</text:p>
          </table:table-cell>
          <table:table-cell office:value-type="float" office:value="181988050.45000002" table:formula="of:=SUM([.H28:.H33])" table:style-name="ce106">
            <text:p>181.988.050,45</text:p>
          </table:table-cell>
          <table:table-cell office:value-type="float" office:value="119911162.86999999" table:formula="of:=SUM([.I28:.I33])" table:style-name="ce135">
            <text:p>119.911.162,87</text:p>
          </table:table-cell>
          <table:table-cell table:number-columns-repeated="16375"/>
        </table:table-row>
        <table:table-row table:style-name="ro15">
          <table:table-cell office:value-type="float" office:value="241" table:style-name="ce146">
            <text:p>241</text:p>
          </table:table-cell>
          <table:table-cell office:value-type="string" table:style-name="ce147">
            <text:p>Assistência ao Idoso</text:p>
          </table:table-cell>
          <table:table-cell office:value-type="float" office:value="17354879" table:style-name="ce159">
            <text:p>17.354.879,00</text:p>
          </table:table-cell>
          <table:table-cell office:value-type="float" office:value="17079725" table:style-name="ce150">
            <text:p>17.079.725,00</text:p>
          </table:table-cell>
          <table:table-cell office:value-type="float" office:value="82281.7" table:style-name="ce141">
            <text:p>82.281,70</text:p>
          </table:table-cell>
          <table:table-cell office:value-type="float" office:value="12483790.9" table:style-name="ce141">
            <text:p>12.483.790,90</text:p>
          </table:table-cell>
          <table:table-cell office:value-type="float" office:value="2269095.39" table:style-name="ce141">
            <text:p>2.269.095,39</text:p>
          </table:table-cell>
          <table:table-cell office:value-type="float" office:value="7596482.8100000005" table:style-name="ce142">
            <text:p>7.596.482,81</text:p>
          </table:table-cell>
          <table:table-cell office:value-type="float" office:value="4887308.09" table:formula="of:=[.F28]-[.H28]" table:style-name="ce144">
            <text:p>4.887.308,09</text:p>
          </table:table-cell>
          <table:table-cell table:number-columns-repeated="16375"/>
        </table:table-row>
        <table:table-row table:style-name="ro15">
          <table:table-cell office:value-type="float" office:value="242" table:style-name="ce146">
            <text:p>242</text:p>
          </table:table-cell>
          <table:table-cell office:value-type="string" table:style-name="ce147">
            <text:p>Assistência ao Portador de Deficiência</text:p>
          </table:table-cell>
          <table:table-cell office:value-type="float" office:value="10885489" table:style-name="ce159">
            <text:p>10.885.489,00</text:p>
          </table:table-cell>
          <table:table-cell office:value-type="float" office:value="13548202" table:style-name="ce150">
            <text:p>13.548.202,00</text:p>
          </table:table-cell>
          <table:table-cell office:value-type="float" office:value="564800" table:style-name="ce141">
            <text:p>564.800,00</text:p>
          </table:table-cell>
          <table:table-cell office:value-type="float" office:value="11655125.449999999" table:style-name="ce141">
            <text:p>11.655.125,45</text:p>
          </table:table-cell>
          <table:table-cell office:value-type="float" office:value="2502664.58" table:style-name="ce141">
            <text:p>2.502.664,58</text:p>
          </table:table-cell>
          <table:table-cell office:value-type="float" office:value="7214549.0800000001" table:style-name="ce142">
            <text:p>7.214.549,08</text:p>
          </table:table-cell>
          <table:table-cell office:value-type="float" office:value="4440576.3699999992" table:formula="of:=[.F29]-[.H29]" table:style-name="ce144">
            <text:p>4.440.576,37</text:p>
          </table:table-cell>
          <table:table-cell table:number-columns-repeated="16375"/>
        </table:table-row>
        <table:table-row table:style-name="ro15">
          <table:table-cell office:value-type="float" office:value="243" table:style-name="ce146">
            <text:p>243</text:p>
          </table:table-cell>
          <table:table-cell office:value-type="string" table:style-name="ce147">
            <text:p>Assistência à Criança e ao Adolescente</text:p>
          </table:table-cell>
          <table:table-cell office:value-type="float" office:value="83237642" table:style-name="ce159">
            <text:p>83.237.642,00</text:p>
          </table:table-cell>
          <table:table-cell office:value-type="float" office:value="90391309" table:style-name="ce150">
            <text:p>90.391.309,00</text:p>
          </table:table-cell>
          <table:table-cell office:value-type="float" office:value="5605077.8899999997" table:style-name="ce141">
            <text:p>5.605.077,89</text:p>
          </table:table-cell>
          <table:table-cell office:value-type="float" office:value="75549371.390000001" table:style-name="ce141">
            <text:p>75.549.371,39</text:p>
          </table:table-cell>
          <table:table-cell office:value-type="float" office:value="13819427.82" table:style-name="ce141">
            <text:p>13.819.427,82</text:p>
          </table:table-cell>
          <table:table-cell office:value-type="float" office:value="46719458.450000003" table:style-name="ce142">
            <text:p>46.719.458,45</text:p>
          </table:table-cell>
          <table:table-cell office:value-type="float" office:value="28829912.939999998" table:formula="of:=[.F30]-[.H30]" table:style-name="ce144">
            <text:p>28.829.912,94</text:p>
          </table:table-cell>
          <table:table-cell table:number-columns-repeated="16375"/>
        </table:table-row>
        <table:table-row table:style-name="ro15">
          <table:table-cell office:value-type="float" office:value="244" table:style-name="ce146">
            <text:p>244</text:p>
          </table:table-cell>
          <table:table-cell office:value-type="string" table:style-name="ce147">
            <text:p>Assistência Comunitária</text:p>
          </table:table-cell>
          <table:table-cell office:value-type="float" office:value="192402275" table:style-name="ce159">
            <text:p>192.402.275,00</text:p>
          </table:table-cell>
          <table:table-cell office:value-type="float" office:value="196793689.88" table:style-name="ce150">
            <text:p>196.793.689,88</text:p>
          </table:table-cell>
          <table:table-cell office:value-type="float" office:value="9234779.7599999998" table:style-name="ce141">
            <text:p>9.234.779,76</text:p>
          </table:table-cell>
          <table:table-cell office:value-type="float" office:value="156180729.44999999" table:style-name="ce141">
            <text:p>156.180.729,45</text:p>
          </table:table-cell>
          <table:table-cell office:value-type="float" office:value="26345507.41" table:style-name="ce141">
            <text:p>26.345.507,41</text:p>
          </table:table-cell>
          <table:table-cell office:value-type="float" office:value="87859811.590000004" table:style-name="ce142">
            <text:p>87.859.811,59</text:p>
          </table:table-cell>
          <table:table-cell office:value-type="float" office:value="68320917.859999985" table:formula="of:=[.F31]-[.H31]" table:style-name="ce144">
            <text:p>68.320.917,86</text:p>
          </table:table-cell>
          <table:table-cell table:number-columns-repeated="16375"/>
        </table:table-row>
        <table:table-row table:style-name="ro15">
          <table:table-cell office:value-type="float" office:value="122" table:style-name="ce146">
            <text:p>122</text:p>
          </table:table-cell>
          <table:table-cell office:value-type="string" table:style-name="ce147">
            <text:p>Administração Geral</text:p>
          </table:table-cell>
          <table:table-cell office:value-type="float" office:value="62125242" table:style-name="ce159">
            <text:p>62.125.242,00</text:p>
          </table:table-cell>
          <table:table-cell office:value-type="float" office:value="59335331" table:style-name="ce150">
            <text:p>59.335.331,00</text:p>
          </table:table-cell>
          <table:table-cell office:value-type="float" office:value="8832844.0099999998" table:style-name="ce141">
            <text:p>8.832.844,01</text:p>
          </table:table-cell>
          <table:table-cell office:value-type="float" office:value="31655461.129999999" table:style-name="ce141">
            <text:p>31.655.461,13</text:p>
          </table:table-cell>
          <table:table-cell office:value-type="float" office:value="9691934.5099999998" table:style-name="ce141">
            <text:p>9.691.934,51</text:p>
          </table:table-cell>
          <table:table-cell office:value-type="float" office:value="26840836.66" table:style-name="ce142">
            <text:p>26.840.836,66</text:p>
          </table:table-cell>
          <table:table-cell office:value-type="float" office:value="4814624.4699999988" table:formula="of:=[.F32]-[.H32]" table:style-name="ce144">
            <text:p>4.814.624,47</text:p>
          </table:table-cell>
          <table:table-cell table:number-columns-repeated="16375"/>
        </table:table-row>
        <table:table-row table:style-name="ro15">
          <table:table-cell office:value-type="float" office:value="331" table:style-name="ce138">
            <text:p>331</text:p>
          </table:table-cell>
          <table:table-cell office:value-type="string" table:style-name="ce139">
            <text:p>Proteção e Benefícios ao Tabalhador</text:p>
          </table:table-cell>
          <table:table-cell office:value-type="float" office:value="14982556" table:style-name="ce159">
            <text:p>14.982.556,00</text:p>
          </table:table-cell>
          <table:table-cell office:value-type="float" office:value="14982556" table:style-name="ce140">
            <text:p>14.982.556,00</text:p>
          </table:table-cell>
          <table:table-cell office:value-type="float" office:value="0" table:style-name="ce141">
            <text:p>0,00</text:p>
          </table:table-cell>
          <table:table-cell office:value-type="float" office:value="14374735" table:style-name="ce141">
            <text:p>14.374.735,00</text:p>
          </table:table-cell>
          <table:table-cell office:value-type="float" office:value="973788.29" table:style-name="ce141">
            <text:p>973.788,29</text:p>
          </table:table-cell>
          <table:table-cell office:value-type="float" office:value="5756911.8600000003" table:style-name="ce157">
            <text:p>5.756.911,86</text:p>
          </table:table-cell>
          <table:table-cell office:value-type="float" office:value="8617823.1400000006" table:formula="of:=[.F33]-[.H33]" table:style-name="ce144">
            <text:p>8.617.823,14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9 -</text:p>
          </table:table-cell>
          <table:table-cell office:value-type="string" table:style-name="ce137">
            <text:p><text:s text:c="4"/>PREVIDÊNCIA SOCIAL</text:p>
          </table:table-cell>
          <table:table-cell office:value-type="float" office:value="1345530000" table:formula="of:=[.C35]" table:style-name="ce158">
            <text:p>1.345.530.000,00</text:p>
          </table:table-cell>
          <table:table-cell office:value-type="float" office:value="1360404200" table:formula="of:=[.D35]" table:style-name="ce106">
            <text:p>1.360.404.200,00</text:p>
          </table:table-cell>
          <table:table-cell office:value-type="float" office:value="440762.08" table:formula="of:=[.E35]" table:style-name="ce106">
            <text:p>440.762,08</text:p>
          </table:table-cell>
          <table:table-cell office:value-type="float" office:value="1315883277.45" table:formula="of:=[.F35]" table:style-name="ce106">
            <text:p>1.315.883.277,45</text:p>
          </table:table-cell>
          <table:table-cell office:value-type="float" office:value="211917515.09999999" table:formula="of:=[.G35]" table:style-name="ce106">
            <text:p>211.917.515,10</text:p>
          </table:table-cell>
          <table:table-cell office:value-type="float" office:value="631791702.62" table:formula="of:=[.H35]" table:style-name="ce106">
            <text:p>631.791.702,62</text:p>
          </table:table-cell>
          <table:table-cell office:value-type="float" office:value="684091574.83000004" table:formula="of:=[.I35]" table:style-name="ce135">
            <text:p>684.091.574,83</text:p>
          </table:table-cell>
          <table:table-cell table:number-columns-repeated="16375"/>
        </table:table-row>
        <table:table-row table:style-name="ro15">
          <table:table-cell office:value-type="float" office:value="272" table:style-name="ce138">
            <text:p>272</text:p>
          </table:table-cell>
          <table:table-cell office:value-type="string" table:style-name="ce147">
            <text:p>Previdência do Regime Estatutário</text:p>
          </table:table-cell>
          <table:table-cell office:value-type="float" office:value="1345530000" table:style-name="ce159">
            <text:p>1.345.530.000,00</text:p>
          </table:table-cell>
          <table:table-cell office:value-type="float" office:value="1360404200" table:style-name="ce140">
            <text:p>1.360.404.200,00</text:p>
          </table:table-cell>
          <table:table-cell office:value-type="float" office:value="440762.08" table:style-name="ce141">
            <text:p>440.762,08</text:p>
          </table:table-cell>
          <table:table-cell office:value-type="float" office:value="1315883277.45" table:style-name="ce141">
            <text:p>1.315.883.277,45</text:p>
          </table:table-cell>
          <table:table-cell office:value-type="float" office:value="211917515.09999999" table:style-name="ce141">
            <text:p>211.917.515,10</text:p>
          </table:table-cell>
          <table:table-cell office:value-type="float" office:value="631791702.62" table:style-name="ce142">
            <text:p>631.791.702,62</text:p>
          </table:table-cell>
          <table:table-cell office:value-type="float" office:value="684091574.83000004" table:formula="of:=[.F35]-[.H35]" table:style-name="ce144">
            <text:p>684.091.574,83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10 -</text:p>
          </table:table-cell>
          <table:table-cell office:value-type="string" table:style-name="ce137">
            <text:p><text:s text:c="4"/>SAÚDE</text:p>
          </table:table-cell>
          <table:table-cell office:value-type="float" office:value="2179704348" table:formula="of:=SUM([.C37:.C41])" table:style-name="ce158">
            <text:p>2.179.704.348,00</text:p>
          </table:table-cell>
          <table:table-cell office:value-type="float" office:value="2403654260.3599997" table:formula="of:=SUM([.D37:.D41])" table:style-name="ce106">
            <text:p>2.403.654.260,36</text:p>
          </table:table-cell>
          <table:table-cell office:value-type="float" office:value="418856788.27000004" table:formula="of:=SUM([.E37:.E41])" table:style-name="ce106">
            <text:p>418.856.788,27</text:p>
          </table:table-cell>
          <table:table-cell office:value-type="float" office:value="1585594734.2599998" table:formula="of:=SUM([.F37:.F41])" table:style-name="ce106">
            <text:p>1.585.594.734,26</text:p>
          </table:table-cell>
          <table:table-cell office:value-type="float" office:value="340735885.83999997" table:formula="of:=SUM([.G37:.G41])" table:style-name="ce106">
            <text:p>340.735.885,84</text:p>
          </table:table-cell>
          <table:table-cell office:value-type="float" office:value="962021403.52999997" table:formula="of:=SUM([.H37:.H41])" table:style-name="ce106">
            <text:p>962.021.403,53</text:p>
          </table:table-cell>
          <table:table-cell office:value-type="float" office:value="623573330.73000002" table:formula="of:=SUM([.I37:.I41])" table:style-name="ce135">
            <text:p>623.573.330,73</text:p>
          </table:table-cell>
          <table:table-cell table:number-columns-repeated="16375"/>
        </table:table-row>
        <table:table-row table:style-name="ro15">
          <table:table-cell office:value-type="float" office:value="301" table:style-name="ce146">
            <text:p>301</text:p>
          </table:table-cell>
          <table:table-cell office:value-type="string" table:style-name="ce147">
            <text:p>Atenção Básica</text:p>
          </table:table-cell>
          <table:table-cell office:value-type="float" office:value="464481796" table:style-name="ce159">
            <text:p>464.481.796,00</text:p>
          </table:table-cell>
          <table:table-cell office:value-type="float" office:value="532167161" table:style-name="ce150">
            <text:p>532.167.161,00</text:p>
          </table:table-cell>
          <table:table-cell office:value-type="float" office:value="70626557.469999999" table:style-name="ce141">
            <text:p>70.626.557,47</text:p>
          </table:table-cell>
          <table:table-cell office:value-type="float" office:value="255510107.46000001" table:style-name="ce141">
            <text:p>255.510.107,46</text:p>
          </table:table-cell>
          <table:table-cell office:value-type="float" office:value="77725667.040000007" table:style-name="ce141">
            <text:p>77.725.667,04</text:p>
          </table:table-cell>
          <table:table-cell office:value-type="float" office:value="212553122.09999999" table:style-name="ce142">
            <text:p>212.553.122,10</text:p>
          </table:table-cell>
          <table:table-cell office:value-type="float" office:value="42956985.360000014" table:formula="of:=[.F37]-[.H37]" table:style-name="ce144">
            <text:p>42.956.985,36</text:p>
          </table:table-cell>
          <table:table-cell table:number-columns-repeated="16375"/>
        </table:table-row>
        <table:table-row table:style-name="ro15">
          <table:table-cell office:value-type="float" office:value="302" table:style-name="ce146">
            <text:p>302</text:p>
          </table:table-cell>
          <table:table-cell office:value-type="string" table:style-name="ce147">
            <text:p>Assistência Hospitalar e Ambulatorial</text:p>
          </table:table-cell>
          <table:table-cell office:value-type="float" office:value="1202310478" table:style-name="ce159">
            <text:p>1.202.310.478,00</text:p>
          </table:table-cell>
          <table:table-cell office:value-type="float" office:value="1323373448.6800001" table:style-name="ce150">
            <text:p>1.323.373.448,68</text:p>
          </table:table-cell>
          <table:table-cell office:value-type="float" office:value="301951607.85000002" table:style-name="ce141">
            <text:p>301.951.607,85</text:p>
          </table:table-cell>
          <table:table-cell office:value-type="float" office:value="939576333.15999997" table:style-name="ce141">
            <text:p>939.576.333,16</text:p>
          </table:table-cell>
          <table:table-cell office:value-type="float" office:value="197575700.90000001" table:style-name="ce141">
            <text:p>197.575.700,90</text:p>
          </table:table-cell>
          <table:table-cell office:value-type="float" office:value="536334827.50999999" table:style-name="ce142">
            <text:p>536.334.827,51</text:p>
          </table:table-cell>
          <table:table-cell office:value-type="float" office:value="403241505.64999998" table:formula="of:=[.F38]-[.H38]" table:style-name="ce144">
            <text:p>403.241.505,65</text:p>
          </table:table-cell>
          <table:table-cell table:number-columns-repeated="16375"/>
        </table:table-row>
        <table:table-row table:style-name="ro15">
          <table:table-cell office:value-type="float" office:value="305" table:style-name="ce146">
            <text:p>305</text:p>
          </table:table-cell>
          <table:table-cell office:value-type="string" table:style-name="ce147">
            <text:p>Vigilância Epidemiológica</text:p>
          </table:table-cell>
          <table:table-cell office:value-type="float" office:value="61928939" table:style-name="ce159">
            <text:p>61.928.939,00</text:p>
          </table:table-cell>
          <table:table-cell office:value-type="float" office:value="72882794" table:style-name="ce150">
            <text:p>72.882.794,00</text:p>
          </table:table-cell>
          <table:table-cell office:value-type="float" office:value="9011661.9399999995" table:style-name="ce141">
            <text:p>9.011.661,94</text:p>
          </table:table-cell>
          <table:table-cell office:value-type="float" office:value="31150886.039999999" table:style-name="ce141">
            <text:p>31.150.886,04</text:p>
          </table:table-cell>
          <table:table-cell office:value-type="float" office:value="8535919.7599999998" table:style-name="ce141">
            <text:p>8.535.919,76</text:p>
          </table:table-cell>
          <table:table-cell office:value-type="float" office:value="26211776.559999999" table:style-name="ce142">
            <text:p>26.211.776,56</text:p>
          </table:table-cell>
          <table:table-cell office:value-type="float" office:value="4939109.4800000004" table:formula="of:=[.F39]-[.H39]" table:style-name="ce144">
            <text:p>4.939.109,48</text:p>
          </table:table-cell>
          <table:table-cell table:number-columns-repeated="16375"/>
        </table:table-row>
        <table:table-row table:style-name="ro15">
          <table:table-cell office:value-type="float" office:value="122" table:style-name="ce146">
            <text:p>122</text:p>
          </table:table-cell>
          <table:table-cell office:value-type="string" table:style-name="ce147">
            <text:p>Administração Geral</text:p>
          </table:table-cell>
          <table:table-cell office:value-type="float" office:value="277105917" table:style-name="ce159">
            <text:p>277.105.917,00</text:p>
          </table:table-cell>
          <table:table-cell office:value-type="float" office:value="292989385.51999998" table:style-name="ce150">
            <text:p>292.989.385,52</text:p>
          </table:table-cell>
          <table:table-cell office:value-type="float" office:value="35638903.810000002" table:style-name="ce141">
            <text:p>35.638.903,81</text:p>
          </table:table-cell>
          <table:table-cell office:value-type="float" office:value="205684521.49000001" table:style-name="ce141">
            <text:p>205.684.521,49</text:p>
          </table:table-cell>
          <table:table-cell office:value-type="float" office:value="44060565.369999997" table:style-name="ce141">
            <text:p>44.060.565,37</text:p>
          </table:table-cell>
          <table:table-cell office:value-type="float" office:value="119387787.54000001" table:style-name="ce142">
            <text:p>119.387.787,54</text:p>
          </table:table-cell>
          <table:table-cell office:value-type="float" office:value="86296733.950000003" table:formula="of:=[.F40]-[.H40]" table:style-name="ce144">
            <text:p>86.296.733,95</text:p>
          </table:table-cell>
          <table:table-cell table:number-columns-repeated="16375"/>
        </table:table-row>
        <table:table-row table:style-name="ro15">
          <table:table-cell table:style-name="ce154"/>
          <table:table-cell office:value-type="string" table:style-name="ce139">
            <text:p>Demais Subfunções</text:p>
          </table:table-cell>
          <table:table-cell office:value-type="float" office:value="173877218" table:style-name="ce160">
            <text:p>173.877.218,00</text:p>
          </table:table-cell>
          <table:table-cell office:value-type="float" office:value="182241471.16" table:style-name="ce157">
            <text:p>182.241.471,16</text:p>
          </table:table-cell>
          <table:table-cell office:value-type="float" office:value="1628057.2" table:style-name="ce157">
            <text:p>1.628.057,20</text:p>
          </table:table-cell>
          <table:table-cell office:value-type="float" office:value="153672886.10999998" table:style-name="ce157">
            <text:p>153.672.886,11</text:p>
          </table:table-cell>
          <table:table-cell office:value-type="float" office:value="12838032.77" table:style-name="ce157">
            <text:p>12.838.032,77</text:p>
          </table:table-cell>
          <table:table-cell office:value-type="float" office:value="67533889.820000008" table:style-name="ce157">
            <text:p>67.533.889,82</text:p>
          </table:table-cell>
          <table:table-cell office:value-type="float" office:value="86138996.289999977" table:formula="of:=[.F41]-[.H41]" table:style-name="ce144">
            <text:p>86.138.996,29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11 -</text:p>
          </table:table-cell>
          <table:table-cell office:value-type="string" table:style-name="ce137">
            <text:p><text:s text:c="4"/>TRABALHO</text:p>
          </table:table-cell>
          <table:table-cell office:value-type="float" office:value="12177310" table:formula="of:=SUM([.C43:.C44])" table:style-name="ce164">
            <text:p>12.177.310,00</text:p>
          </table:table-cell>
          <table:table-cell office:value-type="float" office:value="14028604.34" table:formula="of:=SUM([.D43:.D44])" table:style-name="ce165">
            <text:p>14.028.604,34</text:p>
          </table:table-cell>
          <table:table-cell office:value-type="float" office:value="1446790.6400000001" table:formula="of:=SUM([.E43:.E44])" table:style-name="ce165">
            <text:p>1.446.790,64</text:p>
          </table:table-cell>
          <table:table-cell office:value-type="float" office:value="6424553.75" table:formula="of:=SUM([.F43:.F44])" table:style-name="ce165">
            <text:p>6.424.553,75</text:p>
          </table:table-cell>
          <table:table-cell office:value-type="float" office:value="2058779.07" table:formula="of:=SUM([.G43:.G44])" table:style-name="ce165">
            <text:p>2.058.779,07</text:p>
          </table:table-cell>
          <table:table-cell office:value-type="float" office:value="5410526.4100000001" table:formula="of:=SUM([.H43:.H44])" table:style-name="ce165">
            <text:p>5.410.526,41</text:p>
          </table:table-cell>
          <table:table-cell office:value-type="float" office:value="1014027.3399999999" table:formula="of:=SUM([.I43:.I44])" table:style-name="ce166">
            <text:p>1.014.027,34</text:p>
          </table:table-cell>
          <table:table-cell table:number-columns-repeated="16375"/>
        </table:table-row>
        <table:table-row table:style-name="ro15">
          <table:table-cell office:value-type="float" office:value="334" table:style-name="ce146">
            <text:p>334</text:p>
          </table:table-cell>
          <table:table-cell office:value-type="string" table:style-name="ce147">
            <text:p>Fomento ao Trabalho</text:p>
          </table:table-cell>
          <table:table-cell office:value-type="float" office:value="430000" table:style-name="ce159">
            <text:p>430.000,00</text:p>
          </table:table-cell>
          <table:table-cell office:value-type="float" office:value="430000" table:style-name="ce150">
            <text:p>430.000,00</text:p>
          </table:table-cell>
          <table:table-cell office:value-type="float" office:value="216040" table:style-name="ce141">
            <text:p>216.040,00</text:p>
          </table:table-cell>
          <table:table-cell office:value-type="float" office:value="216040" table:style-name="ce141">
            <text:p>216.040,00</text:p>
          </table:table-cell>
          <table:table-cell office:value-type="float" office:value="216040" table:style-name="ce141">
            <text:p>216.040,00</text:p>
          </table:table-cell>
          <table:table-cell office:value-type="float" office:value="216040" table:style-name="ce142">
            <text:p>216.040,00</text:p>
          </table:table-cell>
          <table:table-cell office:value-type="float" office:value="0" table:formula="of:=[.F43]-[.H43]" table:style-name="ce144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38">
            <text:p>122</text:p>
          </table:table-cell>
          <table:table-cell office:value-type="string" table:style-name="ce139">
            <text:p>Administração Geral</text:p>
          </table:table-cell>
          <table:table-cell office:value-type="float" office:value="11747310" table:style-name="ce162">
            <text:p>11.747.310,00</text:p>
          </table:table-cell>
          <table:table-cell office:value-type="float" office:value="13598604.34" table:style-name="ce161">
            <text:p>13.598.604,34</text:p>
          </table:table-cell>
          <table:table-cell office:value-type="float" office:value="1230750.6400000001" table:style-name="ce141">
            <text:p>1.230.750,64</text:p>
          </table:table-cell>
          <table:table-cell office:value-type="float" office:value="6208513.75" table:style-name="ce141">
            <text:p>6.208.513,75</text:p>
          </table:table-cell>
          <table:table-cell office:value-type="float" office:value="1842739.07" table:style-name="ce141">
            <text:p>1.842.739,07</text:p>
          </table:table-cell>
          <table:table-cell office:value-type="float" office:value="5194486.41" table:style-name="ce142">
            <text:p>5.194.486,41</text:p>
          </table:table-cell>
          <table:table-cell office:value-type="float" office:value="1014027.3399999999" table:formula="of:=[.F44]-[.H44]" table:style-name="ce144">
            <text:p>1.014.027,34</text:p>
          </table:table-cell>
          <table:table-cell table:number-columns-repeated="16375"/>
        </table:table-row>
        <table:table-row table:style-name="ro11">
          <table:table-cell office:value-type="string" table:style-name="ce167">
            <text:p>12 -</text:p>
          </table:table-cell>
          <table:table-cell office:value-type="string" table:style-name="ce168">
            <text:p><text:s text:c="4"/>EDUCAÇÃO</text:p>
          </table:table-cell>
          <table:table-cell office:value-type="float" office:value="2086638934" table:formula="of:=SUM([.C46:.C53])" table:style-name="ce158">
            <text:p>2.086.638.934,00</text:p>
          </table:table-cell>
          <table:table-cell office:value-type="float" office:value="2143144837" table:formula="of:=SUM([.D46:.D53])" table:style-name="ce134">
            <text:p>2.143.144.837,00</text:p>
          </table:table-cell>
          <table:table-cell office:value-type="float" office:value="207450386.84999999" table:formula="of:=SUM([.E46:.E53])" table:style-name="ce106">
            <text:p>207.450.386,85</text:p>
          </table:table-cell>
          <table:table-cell office:value-type="float" office:value="1472785392.9100001" table:formula="of:=SUM([.F46:.F53])" table:style-name="ce106">
            <text:p>1.472.785.392,91</text:p>
          </table:table-cell>
          <table:table-cell office:value-type="float" office:value="316745479.15999997" table:formula="of:=SUM([.G46:.G53])" table:style-name="ce106">
            <text:p>316.745.479,16</text:p>
          </table:table-cell>
          <table:table-cell office:value-type="float" office:value="874405706.88999999" table:formula="of:=SUM([.H46:.H53])" table:style-name="ce106">
            <text:p>874.405.706,89</text:p>
          </table:table-cell>
          <table:table-cell office:value-type="float" office:value="598379686.01999998" table:formula="of:=SUM([.I46:.I53])" table:style-name="ce106">
            <text:p>598.379.686,02</text:p>
          </table:table-cell>
          <table:table-cell table:number-columns-repeated="16375"/>
        </table:table-row>
        <table:table-row table:style-name="ro15">
          <table:table-cell office:value-type="float" office:value="122" table:style-name="ce169">
            <text:p>122</text:p>
          </table:table-cell>
          <table:table-cell office:value-type="string" table:style-name="ce170">
            <text:p>Administração Geral</text:p>
          </table:table-cell>
          <table:table-cell office:value-type="float" office:value="65323440" table:style-name="ce171">
            <text:p>65.323.440,00</text:p>
          </table:table-cell>
          <table:table-cell office:value-type="float" office:value="69593440" table:style-name="ce150">
            <text:p>69.593.440,00</text:p>
          </table:table-cell>
          <table:table-cell office:value-type="float" office:value="3799255.5" table:style-name="ce141">
            <text:p>3.799.255,50</text:p>
          </table:table-cell>
          <table:table-cell office:value-type="float" office:value="30918898.539999999" table:style-name="ce141">
            <text:p>30.918.898,54</text:p>
          </table:table-cell>
          <table:table-cell office:value-type="float" office:value="6269597.5999999996" table:style-name="ce141">
            <text:p>6.269.597,60</text:p>
          </table:table-cell>
          <table:table-cell office:value-type="float" office:value="23156678.75" table:style-name="ce142">
            <text:p>23.156.678,75</text:p>
          </table:table-cell>
          <table:table-cell office:value-type="float" office:value="7762219.7899999991" table:formula="of:=[.F46]-[.H46]" table:style-name="ce144">
            <text:p>7.762.219,79</text:p>
          </table:table-cell>
          <table:table-cell table:number-columns-repeated="16375"/>
        </table:table-row>
        <table:table-row table:style-name="ro15">
          <table:table-cell office:value-type="float" office:value="306" table:style-name="ce169">
            <text:p>306</text:p>
          </table:table-cell>
          <table:table-cell office:value-type="string" table:style-name="ce170">
            <text:p>Alimento e Nutrição</text:p>
          </table:table-cell>
          <table:table-cell office:value-type="float" office:value="327007590" table:style-name="ce171">
            <text:p>327.007.590,00</text:p>
          </table:table-cell>
          <table:table-cell office:value-type="float" office:value="342585546" table:style-name="ce150">
            <text:p>342.585.546,00</text:p>
          </table:table-cell>
          <table:table-cell office:value-type="float" office:value="68797331.400000006" table:style-name="ce141">
            <text:p>68.797.331,40</text:p>
          </table:table-cell>
          <table:table-cell office:value-type="float" office:value="273701524.02999997" table:style-name="ce141">
            <text:p>273.701.524,03</text:p>
          </table:table-cell>
          <table:table-cell office:value-type="float" office:value="52294227.590000004" table:style-name="ce141">
            <text:p>52.294.227,59</text:p>
          </table:table-cell>
          <table:table-cell office:value-type="float" office:value="139459817.93000001" table:style-name="ce142">
            <text:p>139.459.817,93</text:p>
          </table:table-cell>
          <table:table-cell office:value-type="float" office:value="134241706.09999996" table:formula="of:=[.F47]-[.H47]" table:style-name="ce144">
            <text:p>134.241.706,10</text:p>
          </table:table-cell>
          <table:table-cell table:number-columns-repeated="16375"/>
        </table:table-row>
        <table:table-row table:style-name="ro8">
          <table:table-cell office:value-type="float" office:value="361" table:style-name="ce169">
            <text:p>361</text:p>
          </table:table-cell>
          <table:table-cell office:value-type="string" table:style-name="ce170">
            <text:p>Ensino Fundamental</text:p>
          </table:table-cell>
          <table:table-cell office:value-type="float" office:value="537337859" table:style-name="ce171">
            <text:p>537.337.859,00</text:p>
          </table:table-cell>
          <table:table-cell office:value-type="float" office:value="496456359" table:style-name="ce150">
            <text:p>496.456.359,00</text:p>
          </table:table-cell>
          <table:table-cell office:value-type="float" office:value="55069579.07" table:style-name="ce141">
            <text:p>55.069.579,07</text:p>
          </table:table-cell>
          <table:table-cell office:value-type="float" office:value="310646758.30000001" table:style-name="ce141">
            <text:p>310.646.758,30</text:p>
          </table:table-cell>
          <table:table-cell office:value-type="float" office:value="77169728.390000001" table:style-name="ce141">
            <text:p>77.169.728,39</text:p>
          </table:table-cell>
          <table:table-cell office:value-type="float" office:value="212960311.15000001" table:style-name="ce142">
            <text:p>212.960.311,15</text:p>
          </table:table-cell>
          <table:table-cell office:value-type="float" office:value="97686447.150000006" table:formula="of:=[.F48]-[.H48]" table:style-name="ce144">
            <text:p>97.686.447,15</text:p>
          </table:table-cell>
          <table:table-cell table:number-columns-repeated="16375"/>
        </table:table-row>
        <table:table-row table:style-name="ro15">
          <table:table-cell office:value-type="float" office:value="362" table:style-name="ce169">
            <text:p>362</text:p>
          </table:table-cell>
          <table:table-cell office:value-type="string" table:style-name="ce170">
            <text:p>Ensino Médio</text:p>
          </table:table-cell>
          <table:table-cell office:value-type="float" office:value="1712503" table:style-name="ce171">
            <text:p>1.712.503,00</text:p>
          </table:table-cell>
          <table:table-cell office:value-type="float" office:value="1712503" table:style-name="ce150">
            <text:p>1.712.503,00</text:p>
          </table:table-cell>
          <table:table-cell office:value-type="float" office:value="0" table:style-name="ce141">
            <text:p>0,00</text:p>
          </table:table-cell>
          <table:table-cell office:value-type="float" office:value="296365.5" table:style-name="ce141">
            <text:p>296.365,5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296365.5" table:formula="of:=[.F49]-[.H49]" table:style-name="ce144">
            <text:p>296.365,50</text:p>
          </table:table-cell>
          <table:table-cell table:number-columns-repeated="16375"/>
        </table:table-row>
        <table:table-row table:style-name="ro15">
          <table:table-cell office:value-type="float" office:value="363" table:style-name="ce169">
            <text:p>363</text:p>
          </table:table-cell>
          <table:table-cell office:value-type="string" table:style-name="ce170">
            <text:p>Ensino Profissional</text:p>
          </table:table-cell>
          <table:table-cell office:value-type="float" office:value="26803000" table:style-name="ce171">
            <text:p>26.803.000,00</text:p>
          </table:table-cell>
          <table:table-cell office:value-type="float" office:value="27890000" table:style-name="ce150">
            <text:p>27.890.000,00</text:p>
          </table:table-cell>
          <table:table-cell office:value-type="float" office:value="1770300.8399999999" table:style-name="ce141">
            <text:p>1.770.300,84</text:p>
          </table:table-cell>
          <table:table-cell office:value-type="float" office:value="18862745.32" table:style-name="ce141">
            <text:p>18.862.745,32</text:p>
          </table:table-cell>
          <table:table-cell office:value-type="float" office:value="4150727.99" table:style-name="ce141">
            <text:p>4.150.727,99</text:p>
          </table:table-cell>
          <table:table-cell office:value-type="float" office:value="14279897.439999999" table:style-name="ce142">
            <text:p>14.279.897,44</text:p>
          </table:table-cell>
          <table:table-cell office:value-type="float" office:value="4582847.8800000008" table:formula="of:=[.F50]-[.H50]" table:style-name="ce144">
            <text:p>4.582.847,88</text:p>
          </table:table-cell>
          <table:table-cell table:number-columns-repeated="16375"/>
        </table:table-row>
        <table:table-row table:style-name="ro16">
          <table:table-cell office:value-type="float" office:value="365" table:style-name="ce169">
            <text:p>365</text:p>
          </table:table-cell>
          <table:table-cell office:value-type="string" table:style-name="ce170">
            <text:p>Educação Infantil</text:p>
          </table:table-cell>
          <table:table-cell office:value-type="float" office:value="1039163973" table:style-name="ce171">
            <text:p>1.039.163.973,00</text:p>
          </table:table-cell>
          <table:table-cell office:value-type="float" office:value="1105363529" table:style-name="ce150">
            <text:p>1.105.363.529,00</text:p>
          </table:table-cell>
          <table:table-cell office:value-type="float" office:value="72678362.129999995" table:style-name="ce141">
            <text:p>72.678.362,13</text:p>
          </table:table-cell>
          <table:table-cell office:value-type="float" office:value="767398837.71000004" table:style-name="ce141">
            <text:p>767.398.837,71</text:p>
          </table:table-cell>
          <table:table-cell office:value-type="float" office:value="161772603.69" table:style-name="ce141">
            <text:p>161.772.603,69</text:p>
          </table:table-cell>
          <table:table-cell office:value-type="float" office:value="446555370.91000003" table:style-name="ce142">
            <text:p>446.555.370,91</text:p>
          </table:table-cell>
          <table:table-cell office:value-type="float" office:value="320843466.80000001" table:formula="of:=[.F51]-[.H51]" table:style-name="ce144">
            <text:p>320.843.466,80</text:p>
          </table:table-cell>
          <table:table-cell table:number-columns-repeated="16375"/>
        </table:table-row>
        <table:table-row table:style-name="ro15">
          <table:table-cell office:value-type="float" office:value="366" table:style-name="ce169">
            <text:p>366</text:p>
          </table:table-cell>
          <table:table-cell office:value-type="string" table:style-name="ce170">
            <text:p>Educação de Jovens</text:p>
          </table:table-cell>
          <table:table-cell office:value-type="float" office:value="30440353" table:style-name="ce171">
            <text:p>30.440.353,00</text:p>
          </table:table-cell>
          <table:table-cell office:value-type="float" office:value="40693244" table:style-name="ce150">
            <text:p>40.693.244,00</text:p>
          </table:table-cell>
          <table:table-cell office:value-type="float" office:value="3577262.15" table:style-name="ce141">
            <text:p>3.577.262,15</text:p>
          </table:table-cell>
          <table:table-cell office:value-type="float" office:value="20824832.399999999" table:style-name="ce141">
            <text:p>20.824.832,40</text:p>
          </table:table-cell>
          <table:table-cell office:value-type="float" office:value="5397102.0300000003" table:style-name="ce141">
            <text:p>5.397.102,03</text:p>
          </table:table-cell>
          <table:table-cell office:value-type="float" office:value="16300175.15" table:style-name="ce142">
            <text:p>16.300.175,15</text:p>
          </table:table-cell>
          <table:table-cell office:value-type="float" office:value="4524657.2499999981" table:formula="of:=[.F52]-[.H52]" table:style-name="ce144">
            <text:p>4.524.657,25</text:p>
          </table:table-cell>
          <table:table-cell table:number-columns-repeated="16375"/>
        </table:table-row>
        <table:table-row table:style-name="ro15">
          <table:table-cell office:value-type="float" office:value="367" table:style-name="ce172">
            <text:p>367</text:p>
          </table:table-cell>
          <table:table-cell office:value-type="string" table:style-name="ce173">
            <text:p>Educação Especial</text:p>
          </table:table-cell>
          <table:table-cell office:value-type="float" office:value="58850216" table:style-name="ce174">
            <text:p>58.850.216,00</text:p>
          </table:table-cell>
          <table:table-cell office:value-type="float" office:value="58850216" table:style-name="ce161">
            <text:p>58.850.216,00</text:p>
          </table:table-cell>
          <table:table-cell office:value-type="float" office:value="1758295.76" table:style-name="ce141">
            <text:p>1.758.295,76</text:p>
          </table:table-cell>
          <table:table-cell office:value-type="float" office:value="50135431.109999999" table:style-name="ce141">
            <text:p>50.135.431,11</text:p>
          </table:table-cell>
          <table:table-cell office:value-type="float" office:value="9691491.8699999992" table:style-name="ce141">
            <text:p>9.691.491,87</text:p>
          </table:table-cell>
          <table:table-cell office:value-type="float" office:value="21693455.559999999" table:style-name="ce142">
            <text:p>21.693.455,56</text:p>
          </table:table-cell>
          <table:table-cell office:value-type="float" office:value="28441975.550000001" table:formula="of:=[.F53]-[.H53]" table:style-name="ce144">
            <text:p>28.441.975,55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13 -</text:p>
          </table:table-cell>
          <table:table-cell office:value-type="string" table:style-name="ce137">
            <text:p><text:s text:c="4"/>CULTURA</text:p>
          </table:table-cell>
          <table:table-cell office:value-type="float" office:value="120539942" table:formula="of:=SUM([.C55:.C57])" table:style-name="ce175">
            <text:p>120.539.942,00</text:p>
          </table:table-cell>
          <table:table-cell office:value-type="float" office:value="134586188.94" table:formula="of:=SUM([.D55:.D57])" table:style-name="ce106">
            <text:p>134.586.188,94</text:p>
          </table:table-cell>
          <table:table-cell office:value-type="float" office:value="19015154.259999998" table:formula="of:=SUM([.E55:.E57])" table:style-name="ce106">
            <text:p>19.015.154,26</text:p>
          </table:table-cell>
          <table:table-cell office:value-type="float" office:value="87041487.379999995" table:formula="of:=SUM([.F55:.F57])" table:style-name="ce106">
            <text:p>87.041.487,38</text:p>
          </table:table-cell>
          <table:table-cell office:value-type="float" office:value="25831107.219999999" table:formula="of:=SUM([.G55:.G57])" table:style-name="ce106">
            <text:p>25.831.107,22</text:p>
          </table:table-cell>
          <table:table-cell office:value-type="float" office:value="71998312.859999999" table:formula="of:=SUM([.H55:.H57])" table:style-name="ce106">
            <text:p>71.998.312,86</text:p>
          </table:table-cell>
          <table:table-cell office:value-type="float" office:value="15043174.519999996" table:formula="of:=SUM([.I55:.I57])" table:style-name="ce135">
            <text:p>15.043.174,52</text:p>
          </table:table-cell>
          <table:table-cell table:number-columns-repeated="16375"/>
        </table:table-row>
        <table:table-row table:style-name="ro15">
          <table:table-cell office:value-type="float" office:value="392" table:style-name="ce146">
            <text:p>392</text:p>
          </table:table-cell>
          <table:table-cell office:value-type="string" table:style-name="ce147">
            <text:p>Difusão Cultural</text:p>
          </table:table-cell>
          <table:table-cell office:value-type="float" office:value="40261138" table:style-name="ce159">
            <text:p>40.261.138,00</text:p>
          </table:table-cell>
          <table:table-cell office:value-type="float" office:value="56075084.939999998" table:style-name="ce150">
            <text:p>56.075.084,94</text:p>
          </table:table-cell>
          <table:table-cell office:value-type="float" office:value="7957169.5899999999" table:style-name="ce141">
            <text:p>7.957.169,59</text:p>
          </table:table-cell>
          <table:table-cell office:value-type="float" office:value="44153957.079999998" table:style-name="ce141">
            <text:p>44.153.957,08</text:p>
          </table:table-cell>
          <table:table-cell office:value-type="float" office:value="16208373.26" table:style-name="ce141">
            <text:p>16.208.373,26</text:p>
          </table:table-cell>
          <table:table-cell office:value-type="float" office:value="40089134.280000001" table:style-name="ce142">
            <text:p>40.089.134,28</text:p>
          </table:table-cell>
          <table:table-cell office:value-type="float" office:value="4064822.799999997" table:formula="of:=[.F55]-[.H55]" table:style-name="ce144">
            <text:p>4.064.822,8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46">
            <text:p>122</text:p>
          </table:table-cell>
          <table:table-cell office:value-type="string" table:style-name="ce147">
            <text:p>Administração Geral</text:p>
          </table:table-cell>
          <table:table-cell office:value-type="float" office:value="74082814" table:style-name="ce159">
            <text:p>74.082.814,00</text:p>
          </table:table-cell>
          <table:table-cell office:value-type="float" office:value="72345114" table:style-name="ce150">
            <text:p>72.345.114,00</text:p>
          </table:table-cell>
          <table:table-cell office:value-type="float" office:value="11057984.67" table:style-name="ce141">
            <text:p>11.057.984,67</text:p>
          </table:table-cell>
          <table:table-cell office:value-type="float" office:value="37380776.710000001" table:style-name="ce141">
            <text:p>37.380.776,71</text:p>
          </table:table-cell>
          <table:table-cell office:value-type="float" office:value="9210874.8699999992" table:style-name="ce141">
            <text:p>9.210.874,87</text:p>
          </table:table-cell>
          <table:table-cell office:value-type="float" office:value="29446361.280000001" table:style-name="ce142">
            <text:p>29.446.361,28</text:p>
          </table:table-cell>
          <table:table-cell office:value-type="float" office:value="7934415.4299999997" table:formula="of:=[.F56]-[.H56]" table:style-name="ce144">
            <text:p>7.934.415,43</text:p>
          </table:table-cell>
          <table:table-cell table:number-columns-repeated="16375"/>
        </table:table-row>
        <table:table-row table:style-name="ro15">
          <table:table-cell office:value-type="float" office:value="331" table:style-name="ce138">
            <text:p>331</text:p>
          </table:table-cell>
          <table:table-cell office:value-type="string" table:style-name="ce139">
            <text:p>Proteção e Benefícios ao Tabalhador</text:p>
          </table:table-cell>
          <table:table-cell office:value-type="float" office:value="6195990" table:style-name="ce162">
            <text:p>6.195.990,00</text:p>
          </table:table-cell>
          <table:table-cell office:value-type="float" office:value="6165990" table:style-name="ce161">
            <text:p>6.165.990,00</text:p>
          </table:table-cell>
          <table:table-cell office:value-type="float" office:value="0" table:style-name="ce141">
            <text:p>0,00</text:p>
          </table:table-cell>
          <table:table-cell office:value-type="float" office:value="5506753.5899999999" table:style-name="ce141">
            <text:p>5.506.753,59</text:p>
          </table:table-cell>
          <table:table-cell office:value-type="float" office:value="411859.09" table:style-name="ce141">
            <text:p>411.859,09</text:p>
          </table:table-cell>
          <table:table-cell office:value-type="float" office:value="2462817.2999999998" table:style-name="ce142">
            <text:p>2.462.817,30</text:p>
          </table:table-cell>
          <table:table-cell office:value-type="float" office:value="3043936.29" table:formula="of:=[.F57]-[.H57]" table:style-name="ce144">
            <text:p>3.043.936,29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14 -</text:p>
          </table:table-cell>
          <table:table-cell office:value-type="string" table:style-name="ce137">
            <text:p><text:s text:c="4"/>DIREITOS DA CIDADANIA</text:p>
          </table:table-cell>
          <table:table-cell office:value-type="float" office:value="2824925" table:formula="of:=SUM([.C59:.C61])" table:style-name="ce158">
            <text:p>2.824.925,00</text:p>
          </table:table-cell>
          <table:table-cell office:value-type="float" office:value="2403064" table:formula="of:=SUM([.D59:.D61])" table:style-name="ce158">
            <text:p>2.403.064,00</text:p>
          </table:table-cell>
          <table:table-cell office:value-type="float" office:value="146750.07" table:formula="of:=SUM([.E59:.E61])" table:style-name="ce158">
            <text:p>146.750,07</text:p>
          </table:table-cell>
          <table:table-cell office:value-type="float" office:value="1583348.75" table:formula="of:=SUM([.F59:.F61])" table:style-name="ce158">
            <text:p>1.583.348,75</text:p>
          </table:table-cell>
          <table:table-cell office:value-type="float" office:value="206759.12" table:formula="of:=SUM([.G59:.G61])" table:style-name="ce158">
            <text:p>206.759,12</text:p>
          </table:table-cell>
          <table:table-cell office:value-type="float" office:value="1085722.21" table:formula="of:=SUM([.H59:.H61])" table:style-name="ce158">
            <text:p>1.085.722,21</text:p>
          </table:table-cell>
          <table:table-cell office:value-type="float" office:value="7512924.0700000003" table:formula="of:=SUM([.I59:.I61])" table:style-name="ce134">
            <text:p>7.512.924,07</text:p>
          </table:table-cell>
          <table:table-cell table:number-columns-repeated="16375"/>
        </table:table-row>
        <table:table-row table:style-name="ro17">
          <table:table-cell office:value-type="float" office:value="122" table:style-name="ce169">
            <text:p>122</text:p>
          </table:table-cell>
          <table:table-cell office:value-type="string" table:style-name="ce170">
            <text:p>Administração Geral</text:p>
          </table:table-cell>
          <table:table-cell office:value-type="float" office:value="1000" table:style-name="ce163">
            <text:p>1.000,00</text:p>
          </table:table-cell>
          <table:table-cell office:value-type="float" office:value="1000" table:style-name="ce26">
            <text:p>1.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015297.5300000003" table:style-name="ce26">
            <text:p>7.015.297,53</text:p>
          </table:table-cell>
          <table:table-cell table:number-columns-repeated="16375"/>
        </table:table-row>
        <table:table-row table:style-name="ro8">
          <table:table-cell office:value-type="float" office:value="422" table:style-name="ce146">
            <text:p>422</text:p>
          </table:table-cell>
          <table:table-cell office:value-type="string" table:style-name="ce147">
            <text:p>Direitos Individuais, Coletivos e Difusos</text:p>
          </table:table-cell>
          <table:table-cell office:value-type="float" office:value="1663105" table:style-name="ce159">
            <text:p>1.663.105,00</text:p>
          </table:table-cell>
          <table:table-cell office:value-type="float" office:value="1341244" table:style-name="ce150">
            <text:p>1.341.244,00</text:p>
          </table:table-cell>
          <table:table-cell office:value-type="float" office:value="146750.07" table:style-name="ce141">
            <text:p>146.750,07</text:p>
          </table:table-cell>
          <table:table-cell office:value-type="float" office:value="807792.28" table:style-name="ce141">
            <text:p>807.792,28</text:p>
          </table:table-cell>
          <table:table-cell office:value-type="float" office:value="164759.12" table:style-name="ce141">
            <text:p>164.759,12</text:p>
          </table:table-cell>
          <table:table-cell office:value-type="float" office:value="541983.43000000005" table:style-name="ce142">
            <text:p>541.983,43</text:p>
          </table:table-cell>
          <table:table-cell office:value-type="float" office:value="265808.84999999998" table:formula="of:=[.F60]-[.H60]" table:style-name="ce142">
            <text:p>265.808,85</text:p>
          </table:table-cell>
          <table:table-cell table:number-columns-repeated="16375"/>
        </table:table-row>
        <table:table-row table:style-name="ro15">
          <table:table-cell office:value-type="float" office:value="242" table:style-name="ce138">
            <text:p>242</text:p>
          </table:table-cell>
          <table:table-cell office:value-type="string" table:style-name="ce139">
            <text:p>Assistência ao Portador de Deficiência</text:p>
          </table:table-cell>
          <table:table-cell office:value-type="float" office:value="1160820" table:style-name="ce162">
            <text:p>1.160.820,00</text:p>
          </table:table-cell>
          <table:table-cell office:value-type="float" office:value="1060820" table:style-name="ce161">
            <text:p>1.060.820,00</text:p>
          </table:table-cell>
          <table:table-cell office:value-type="float" office:value="0" table:style-name="ce141">
            <text:p>0,00</text:p>
          </table:table-cell>
          <table:table-cell office:value-type="float" office:value="775556.47" table:style-name="ce141">
            <text:p>775.556,47</text:p>
          </table:table-cell>
          <table:table-cell office:value-type="float" office:value="42000" table:style-name="ce141">
            <text:p>42.000,00</text:p>
          </table:table-cell>
          <table:table-cell office:value-type="float" office:value="543738.78" table:style-name="ce142">
            <text:p>543.738,78</text:p>
          </table:table-cell>
          <table:table-cell office:value-type="float" office:value="231817.68999999994" table:formula="of:=[.F61]-[.H61]" table:style-name="ce157">
            <text:p>231.817,69</text:p>
          </table:table-cell>
          <table:table-cell table:number-columns-repeated="16375"/>
        </table:table-row>
        <table:table-row table:style-name="ro17">
          <table:table-cell office:value-type="string" table:style-name="ce87">
            <text:p>15 -</text:p>
          </table:table-cell>
          <table:table-cell office:value-type="string" table:style-name="ce137">
            <text:p><text:s text:c="4"/>URBANISMO</text:p>
          </table:table-cell>
          <table:table-cell office:value-type="float" office:value="1066082513" table:formula="of:=SUM([.C63:.C66])" table:style-name="ce158">
            <text:p>1.066.082.513,00</text:p>
          </table:table-cell>
          <table:table-cell office:value-type="float" office:value="1121547517" table:formula="of:=SUM([.D63:.D66])" table:style-name="ce106">
            <text:p>1.121.547.517,00</text:p>
          </table:table-cell>
          <table:table-cell office:value-type="float" office:value="63980968.039999999" table:formula="of:=SUM([.E63:.E66])" table:style-name="ce106">
            <text:p>63.980.968,04</text:p>
          </table:table-cell>
          <table:table-cell office:value-type="float" office:value="875548154.30000007" table:formula="of:=SUM([.F63:.F66])" table:style-name="ce106">
            <text:p>875.548.154,30</text:p>
          </table:table-cell>
          <table:table-cell office:value-type="float" office:value="182894139.42000002" table:formula="of:=SUM([.G63:.G66])" table:style-name="ce106">
            <text:p>182.894.139,42</text:p>
          </table:table-cell>
          <table:table-cell office:value-type="float" office:value="530300567.94999999" table:formula="of:=SUM([.H63:.H66])" table:style-name="ce106">
            <text:p>530.300.567,95</text:p>
          </table:table-cell>
          <table:table-cell office:value-type="float" office:value="345247586.35000002" table:formula="of:=SUM([.I63:.I66])" table:style-name="ce135">
            <text:p>345.247.586,35</text:p>
          </table:table-cell>
          <table:table-cell table:number-columns-repeated="16375"/>
        </table:table-row>
        <table:table-row table:style-name="ro15">
          <table:table-cell office:value-type="float" office:value="451" table:style-name="ce146">
            <text:p>451</text:p>
          </table:table-cell>
          <table:table-cell office:value-type="string" table:style-name="ce147">
            <text:p>Infra-Estrutura Urbana</text:p>
          </table:table-cell>
          <table:table-cell office:value-type="float" office:value="251349180" table:style-name="ce159">
            <text:p>251.349.180,00</text:p>
          </table:table-cell>
          <table:table-cell office:value-type="float" office:value="302660273" table:style-name="ce150">
            <text:p>302.660.273,00</text:p>
          </table:table-cell>
          <table:table-cell office:value-type="float" office:value="33971512.979999997" table:style-name="ce141">
            <text:p>33.971.512,98</text:p>
          </table:table-cell>
          <table:table-cell office:value-type="float" office:value="214724186.50999999" table:style-name="ce141">
            <text:p>214.724.186,51</text:p>
          </table:table-cell>
          <table:table-cell office:value-type="float" office:value="30416423.780000001" table:style-name="ce141">
            <text:p>30.416.423,78</text:p>
          </table:table-cell>
          <table:table-cell office:value-type="float" office:value="94316847.209999993" table:style-name="ce142">
            <text:p>94.316.847,21</text:p>
          </table:table-cell>
          <table:table-cell office:value-type="float" office:value="120407339.3" table:formula="of:=[.F63]-[.H63]" table:style-name="ce144">
            <text:p>120.407.339,30</text:p>
          </table:table-cell>
          <table:table-cell table:number-columns-repeated="16375"/>
        </table:table-row>
        <table:table-row table:style-name="ro15">
          <table:table-cell office:value-type="float" office:value="452" table:style-name="ce146">
            <text:p>452</text:p>
          </table:table-cell>
          <table:table-cell office:value-type="string" table:style-name="ce147">
            <text:p>Serviços Urbanos</text:p>
          </table:table-cell>
          <table:table-cell office:value-type="float" office:value="676874277" table:style-name="ce159">
            <text:p>676.874.277,00</text:p>
          </table:table-cell>
          <table:table-cell office:value-type="float" office:value="680028188" table:style-name="ce150">
            <text:p>680.028.188,00</text:p>
          </table:table-cell>
          <table:table-cell office:value-type="float" office:value="13021163.82" table:style-name="ce141">
            <text:p>13.021.163,82</text:p>
          </table:table-cell>
          <table:table-cell office:value-type="float" office:value="585923721.46000004" table:style-name="ce141">
            <text:p>585.923.721,46</text:p>
          </table:table-cell>
          <table:table-cell office:value-type="float" office:value="134236681.05000001" table:style-name="ce141">
            <text:p>134.236.681,05</text:p>
          </table:table-cell>
          <table:table-cell office:value-type="float" office:value="376366379.16000003" table:style-name="ce142">
            <text:p>376.366.379,16</text:p>
          </table:table-cell>
          <table:table-cell office:value-type="float" office:value="209557342.30000001" table:formula="of:=[.F64]-[.H64]" table:style-name="ce144">
            <text:p>209.557.342,3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46">
            <text:p>122</text:p>
          </table:table-cell>
          <table:table-cell office:value-type="string" table:style-name="ce147">
            <text:p>Administração Geral</text:p>
          </table:table-cell>
          <table:table-cell office:value-type="float" office:value="108354624" table:style-name="ce159">
            <text:p>108.354.624,00</text:p>
          </table:table-cell>
          <table:table-cell office:value-type="float" office:value="108374624" table:style-name="ce150">
            <text:p>108.374.624,00</text:p>
          </table:table-cell>
          <table:table-cell office:value-type="float" office:value="15617399.720000001" table:style-name="ce141">
            <text:p>15.617.399,72</text:p>
          </table:table-cell>
          <table:table-cell office:value-type="float" office:value="49780605.259999998" table:style-name="ce141">
            <text:p>49.780.605,26</text:p>
          </table:table-cell>
          <table:table-cell office:value-type="float" office:value="16033048.58" table:style-name="ce141">
            <text:p>16.033.048,58</text:p>
          </table:table-cell>
          <table:table-cell office:value-type="float" office:value="48683807.329999998" table:style-name="ce142">
            <text:p>48.683.807,33</text:p>
          </table:table-cell>
          <table:table-cell office:value-type="float" office:value="1096797.9299999997" table:formula="of:=[.F65]-[.H65]" table:style-name="ce144">
            <text:p>1.096.797,93</text:p>
          </table:table-cell>
          <table:table-cell table:number-columns-repeated="16375"/>
        </table:table-row>
        <table:table-row table:style-name="ro15">
          <table:table-cell table:style-name="ce154"/>
          <table:table-cell office:value-type="string" table:style-name="ce139">
            <text:p>Demais Subfunções</text:p>
          </table:table-cell>
          <table:table-cell office:value-type="float" office:value="29504432" table:style-name="ce160">
            <text:p>29.504.432,00</text:p>
          </table:table-cell>
          <table:table-cell office:value-type="float" office:value="30484432" table:style-name="ce157">
            <text:p>30.484.432,00</text:p>
          </table:table-cell>
          <table:table-cell office:value-type="float" office:value="1370891.52" table:style-name="ce157">
            <text:p>1.370.891,52</text:p>
          </table:table-cell>
          <table:table-cell office:value-type="float" office:value="25119641.07" table:style-name="ce157">
            <text:p>25.119.641,07</text:p>
          </table:table-cell>
          <table:table-cell office:value-type="float" office:value="2207986.0099999998" table:style-name="ce157">
            <text:p>2.207.986,01</text:p>
          </table:table-cell>
          <table:table-cell office:value-type="float" office:value="10933534.25" table:style-name="ce157">
            <text:p>10.933.534,25</text:p>
          </table:table-cell>
          <table:table-cell office:value-type="float" office:value="14186106.82" table:formula="of:=[.F66]-[.H66]" table:style-name="ce144">
            <text:p>14.186.106,82</text:p>
          </table:table-cell>
          <table:table-cell table:number-columns-repeated="16375"/>
        </table:table-row>
        <table:table-row table:style-name="ro11">
          <table:table-cell office:value-type="string" table:style-name="ce176">
            <text:p>16 -</text:p>
          </table:table-cell>
          <table:table-cell office:value-type="string" table:style-name="ce137">
            <text:p><text:s text:c="4"/>HABITAÇÃO</text:p>
          </table:table-cell>
          <table:table-cell office:value-type="float" office:value="64128208" table:formula="of:=SUM([.C68:.C69])" table:style-name="ce158">
            <text:p>64.128.208,00</text:p>
          </table:table-cell>
          <table:table-cell office:value-type="float" office:value="64128208" table:formula="of:=SUM([.D68:.D69])" table:style-name="ce106">
            <text:p>64.128.208,00</text:p>
          </table:table-cell>
          <table:table-cell office:value-type="float" office:value="13524468.52" table:formula="of:=SUM([.E68:.E69])" table:style-name="ce106">
            <text:p>13.524.468,52</text:p>
          </table:table-cell>
          <table:table-cell office:value-type="float" office:value="38646001.960000001" table:formula="of:=SUM([.F68:.F69])" table:style-name="ce106">
            <text:p>38.646.001,96</text:p>
          </table:table-cell>
          <table:table-cell office:value-type="float" office:value="3848378.2399999998" table:formula="of:=SUM([.G68:.G69])" table:style-name="ce106">
            <text:p>3.848.378,24</text:p>
          </table:table-cell>
          <table:table-cell office:value-type="float" office:value="27115181.670000002" table:formula="of:=SUM([.H68:.H69])" table:style-name="ce106">
            <text:p>27.115.181,67</text:p>
          </table:table-cell>
          <table:table-cell office:value-type="float" office:value="11530820.289999999" table:formula="of:=SUM([.I68:.I69])" table:style-name="ce135">
            <text:p>11.530.820,29</text:p>
          </table:table-cell>
          <table:table-cell table:number-columns-repeated="16375"/>
        </table:table-row>
        <table:table-row table:style-name="ro15">
          <table:table-cell office:value-type="float" office:value="482" table:style-name="ce169">
            <text:p>482</text:p>
          </table:table-cell>
          <table:table-cell office:value-type="string" table:style-name="ce147">
            <text:p>Habitação Urbana</text:p>
          </table:table-cell>
          <table:table-cell office:value-type="float" office:value="62002087" table:style-name="ce159">
            <text:p>62.002.087,00</text:p>
          </table:table-cell>
          <table:table-cell office:value-type="float" office:value="62002087" table:style-name="ce150">
            <text:p>62.002.087,00</text:p>
          </table:table-cell>
          <table:table-cell office:value-type="float" office:value="13524468.52" table:style-name="ce141">
            <text:p>13.524.468,52</text:p>
          </table:table-cell>
          <table:table-cell office:value-type="float" office:value="37540745.82" table:style-name="ce141">
            <text:p>37.540.745,82</text:p>
          </table:table-cell>
          <table:table-cell office:value-type="float" office:value="3763033.05" table:style-name="ce141">
            <text:p>3.763.033,05</text:p>
          </table:table-cell>
          <table:table-cell office:value-type="float" office:value="26637017.940000001" table:style-name="ce142">
            <text:p>26.637.017,94</text:p>
          </table:table-cell>
          <table:table-cell office:value-type="float" office:value="10903727.879999999" table:formula="of:=[.F68]-[.H68]" table:style-name="ce144">
            <text:p>10.903.727,88</text:p>
          </table:table-cell>
          <table:table-cell table:number-columns-repeated="16375"/>
        </table:table-row>
        <table:table-row table:style-name="ro15">
          <table:table-cell table:style-name="ce129"/>
          <table:table-cell office:value-type="string" table:style-name="ce139">
            <text:p>Demais Subfunções</text:p>
          </table:table-cell>
          <table:table-cell office:value-type="float" office:value="2126121" table:style-name="ce160">
            <text:p>2.126.121,00</text:p>
          </table:table-cell>
          <table:table-cell office:value-type="float" office:value="2126121" table:style-name="ce155">
            <text:p>2.126.121,00</text:p>
          </table:table-cell>
          <table:table-cell office:value-type="float" office:value="0" table:style-name="ce157">
            <text:p>0,00</text:p>
          </table:table-cell>
          <table:table-cell office:value-type="float" office:value="1105256.1399999999" table:style-name="ce157">
            <text:p>1.105.256,14</text:p>
          </table:table-cell>
          <table:table-cell office:value-type="float" office:value="85345.19" table:style-name="ce157">
            <text:p>85.345,19</text:p>
          </table:table-cell>
          <table:table-cell office:value-type="float" office:value="478163.73" table:style-name="ce157">
            <text:p>478.163,73</text:p>
          </table:table-cell>
          <table:table-cell office:value-type="float" office:value="627092.40999999992" table:formula="of:=[.F69]-[.H69]" table:style-name="ce144">
            <text:p>627.092,41</text:p>
          </table:table-cell>
          <table:table-cell table:number-columns-repeated="16375"/>
        </table:table-row>
        <table:table-row table:style-name="ro11">
          <table:table-cell office:value-type="string" table:style-name="ce167">
            <text:p>18 -</text:p>
          </table:table-cell>
          <table:table-cell office:value-type="string" table:style-name="ce137">
            <text:p><text:s text:c="4"/>GESTÃO AMBIENTAL</text:p>
          </table:table-cell>
          <table:table-cell office:value-type="float" office:value="30734327" table:formula="of:=SUM([.C71:.C72])" table:style-name="ce158">
            <text:p>30.734.327,00</text:p>
          </table:table-cell>
          <table:table-cell office:value-type="float" office:value="44908522.899999999" table:formula="of:=SUM([.D71:.D72])" table:style-name="ce106">
            <text:p>44.908.522,90</text:p>
          </table:table-cell>
          <table:table-cell office:value-type="float" office:value="3395050.26" table:formula="of:=SUM([.E71:.E72])" table:style-name="ce106">
            <text:p>3.395.050,26</text:p>
          </table:table-cell>
          <table:table-cell office:value-type="float" office:value="19284655.620000001" table:formula="of:=SUM([.F71:.F72])" table:style-name="ce106">
            <text:p>19.284.655,62</text:p>
          </table:table-cell>
          <table:table-cell office:value-type="float" office:value="4647684.040000001" table:formula="of:=SUM([.G71:.G72])" table:style-name="ce106">
            <text:p>4.647.684,04</text:p>
          </table:table-cell>
          <table:table-cell office:value-type="float" office:value="12417087.719999999" table:formula="of:=SUM([.H71:.H72])" table:style-name="ce106">
            <text:p>12.417.087,72</text:p>
          </table:table-cell>
          <table:table-cell office:value-type="float" office:value="6867567.9000000013" table:formula="of:=SUM([.I71:.I72])" table:style-name="ce135">
            <text:p>6.867.567,90</text:p>
          </table:table-cell>
          <table:table-cell table:number-columns-repeated="16375"/>
        </table:table-row>
        <table:table-row table:style-name="ro15">
          <table:table-cell office:value-type="float" office:value="541" table:style-name="ce169">
            <text:p>541</text:p>
          </table:table-cell>
          <table:table-cell office:value-type="string" table:style-name="ce147">
            <text:p>Preservação e Conservação Ambiental</text:p>
          </table:table-cell>
          <table:table-cell office:value-type="float" office:value="30389402" table:style-name="ce159">
            <text:p>30.389.402,00</text:p>
          </table:table-cell>
          <table:table-cell office:value-type="float" office:value="44563597.899999999" table:style-name="ce150">
            <text:p>44.563.597,90</text:p>
          </table:table-cell>
          <table:table-cell office:value-type="float" office:value="3395050.26" table:style-name="ce141">
            <text:p>3.395.050,26</text:p>
          </table:table-cell>
          <table:table-cell office:value-type="float" office:value="19136733.530000001" table:style-name="ce141">
            <text:p>19.136.733,53</text:p>
          </table:table-cell>
          <table:table-cell office:value-type="float" office:value="4570511.5600000005" table:style-name="ce141">
            <text:p>4.570.511,56</text:p>
          </table:table-cell>
          <table:table-cell office:value-type="float" office:value="12320648.189999999" table:style-name="ce142">
            <text:p>12.320.648,19</text:p>
          </table:table-cell>
          <table:table-cell office:value-type="float" office:value="6816085.3400000017" table:formula="of:=[.F71]-[.H71]" table:style-name="ce144">
            <text:p>6.816.085,34</text:p>
          </table:table-cell>
          <table:table-cell table:number-columns-repeated="16375"/>
        </table:table-row>
        <table:table-row table:style-name="ro15">
          <table:table-cell table:style-name="ce129"/>
          <table:table-cell office:value-type="string" table:style-name="ce139">
            <text:p>Demais Subfunções</text:p>
          </table:table-cell>
          <table:table-cell office:value-type="float" office:value="344925" table:style-name="ce160">
            <text:p>344.925,00</text:p>
          </table:table-cell>
          <table:table-cell office:value-type="float" office:value="344925" table:style-name="ce155">
            <text:p>344.925,00</text:p>
          </table:table-cell>
          <table:table-cell office:value-type="float" office:value="0" table:style-name="ce141">
            <text:p>0,00</text:p>
          </table:table-cell>
          <table:table-cell office:value-type="float" office:value="147922.09" table:style-name="ce141">
            <text:p>147.922,09</text:p>
          </table:table-cell>
          <table:table-cell office:value-type="float" office:value="77172.479999999996" table:style-name="ce141">
            <text:p>77.172,48</text:p>
          </table:table-cell>
          <table:table-cell office:value-type="float" office:value="96439.53" table:style-name="ce157">
            <text:p>96.439,53</text:p>
          </table:table-cell>
          <table:table-cell office:value-type="float" office:value="51482.559999999998" table:formula="of:=[.F72]-[.H72]" table:style-name="ce144">
            <text:p>51.482,56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19 -</text:p>
          </table:table-cell>
          <table:table-cell office:value-type="string" table:style-name="ce137">
            <text:p><text:s text:c="4"/>CIÊNCIA E TECNOLOGIA</text:p>
          </table:table-cell>
          <table:table-cell office:value-type="float" office:value="322000" table:formula="of:=[.C74]" table:style-name="ce158">
            <text:p>322.000,00</text:p>
          </table:table-cell>
          <table:table-cell office:value-type="float" office:value="287000" table:formula="of:=[.D74]" table:style-name="ce106">
            <text:p>287.000,00</text:p>
          </table:table-cell>
          <table:table-cell office:value-type="float" office:value="227760.46" table:formula="of:=[.E74]" table:style-name="ce106">
            <text:p>227.760,46</text:p>
          </table:table-cell>
          <table:table-cell office:value-type="float" office:value="227760.46" table:formula="of:=[.F74]" table:style-name="ce106">
            <text:p>227.760,46</text:p>
          </table:table-cell>
          <table:table-cell office:value-type="float" office:value="227760.46" table:formula="of:=[.G74]" table:style-name="ce106">
            <text:p>227.760,46</text:p>
          </table:table-cell>
          <table:table-cell office:value-type="float" office:value="227760.46" table:formula="of:=[.H74]" table:style-name="ce106">
            <text:p>227.760,46</text:p>
          </table:table-cell>
          <table:table-cell office:value-type="float" office:value="0" table:formula="of:=[.I74]" table:style-name="ce135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573" table:style-name="ce138">
            <text:p>573</text:p>
          </table:table-cell>
          <table:table-cell office:value-type="string" table:style-name="ce139">
            <text:p>Difusão do Conhecimento Científico e Tecnológico</text:p>
          </table:table-cell>
          <table:table-cell office:value-type="float" office:value="322000" table:style-name="ce162">
            <text:p>322.000,00</text:p>
          </table:table-cell>
          <table:table-cell office:value-type="float" office:value="287000" table:style-name="ce162">
            <text:p>287.000,00</text:p>
          </table:table-cell>
          <table:table-cell office:value-type="float" office:value="227760.46" table:style-name="ce141">
            <text:p>227.760,46</text:p>
          </table:table-cell>
          <table:table-cell office:value-type="float" office:value="227760.46" table:style-name="ce141">
            <text:p>227.760,46</text:p>
          </table:table-cell>
          <table:table-cell office:value-type="float" office:value="227760.46" table:style-name="ce141">
            <text:p>227.760,46</text:p>
          </table:table-cell>
          <table:table-cell office:value-type="float" office:value="227760.46" table:style-name="ce142">
            <text:p>227.760,46</text:p>
          </table:table-cell>
          <table:table-cell office:value-type="float" office:value="0" table:formula="of:=[.F74]-[.H74]" table:style-name="ce144">
            <text:p>0,00</text:p>
          </table:table-cell>
          <table:table-cell table:number-columns-repeated="16375"/>
        </table:table-row>
        <table:table-row table:style-name="ro11">
          <table:table-cell office:value-type="string" table:style-name="ce167">
            <text:p>20 -</text:p>
          </table:table-cell>
          <table:table-cell office:value-type="string" table:style-name="ce137">
            <text:p><text:s text:c="4"/>AGRICULTURA</text:p>
          </table:table-cell>
          <table:table-cell office:value-type="float" office:value="50000" table:formula="of:=[.C76]" table:style-name="ce158">
            <text:p>50.000,00</text:p>
          </table:table-cell>
          <table:table-cell office:value-type="float" office:value="50000" table:formula="of:=[.D76]" table:style-name="ce106">
            <text:p>50.000,00</text:p>
          </table:table-cell>
          <table:table-cell office:value-type="float" office:value="0" table:formula="of:=[.E76]" table:style-name="ce106">
            <text:p>0,00</text:p>
          </table:table-cell>
          <table:table-cell office:value-type="float" office:value="0" table:formula="of:=[.F76]" table:style-name="ce106">
            <text:p>0,00</text:p>
          </table:table-cell>
          <table:table-cell office:value-type="float" office:value="0" table:formula="of:=[.G76]" table:style-name="ce106">
            <text:p>0,00</text:p>
          </table:table-cell>
          <table:table-cell office:value-type="float" office:value="0" table:formula="of:=[.H76]" table:style-name="ce106">
            <text:p>0,00</text:p>
          </table:table-cell>
          <table:table-cell office:value-type="float" office:value="0" table:formula="of:=[.I76]" table:style-name="ce135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606" table:style-name="ce172">
            <text:p>606</text:p>
          </table:table-cell>
          <table:table-cell office:value-type="string" table:style-name="ce139">
            <text:p>Extensão Rural</text:p>
          </table:table-cell>
          <table:table-cell office:value-type="float" office:value="50000" table:style-name="ce162">
            <text:p>50.000,00</text:p>
          </table:table-cell>
          <table:table-cell office:value-type="float" office:value="50000" table:style-name="ce162">
            <text:p>50.00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office:value-type="float" office:value="0" table:style-name="ce142">
            <text:p>0,00</text:p>
          </table:table-cell>
          <table:table-cell office:value-type="float" office:value="0" table:formula="of:=[.F76]-[.H76]" table:style-name="ce144">
            <text:p>0,00</text:p>
          </table:table-cell>
          <table:table-cell table:number-columns-repeated="16375"/>
        </table:table-row>
        <table:table-row table:style-name="ro11">
          <table:table-cell office:value-type="string" table:style-name="ce177">
            <text:p>23 -</text:p>
          </table:table-cell>
          <table:table-cell office:value-type="string" table:style-name="ce137">
            <text:p><text:s text:c="4"/>COMÉRCIO E SERVIÇOS</text:p>
          </table:table-cell>
          <table:table-cell office:value-type="float" office:value="29230000" table:formula="of:=[.C78]" table:style-name="ce158">
            <text:p>29.230.000,00</text:p>
          </table:table-cell>
          <table:table-cell office:value-type="float" office:value="29986000" table:formula="of:=[.D78]" table:style-name="ce158">
            <text:p>29.986.000,00</text:p>
          </table:table-cell>
          <table:table-cell office:value-type="float" office:value="4959700.7300000004" table:formula="of:=[.E78]" table:style-name="ce158">
            <text:p>4.959.700,73</text:p>
          </table:table-cell>
          <table:table-cell office:value-type="float" office:value="16784046.07" table:formula="of:=[.F78]" table:style-name="ce158">
            <text:p>16.784.046,07</text:p>
          </table:table-cell>
          <table:table-cell office:value-type="float" office:value="5098795.45" table:formula="of:=[.G78]" table:style-name="ce158">
            <text:p>5.098.795,45</text:p>
          </table:table-cell>
          <table:table-cell office:value-type="float" office:value="14722624.789999999" table:formula="of:=[.H78]" table:style-name="ce134">
            <text:p>14.722.624,79</text:p>
          </table:table-cell>
          <table:table-cell office:value-type="float" office:value="2061421.2800000012" table:formula="of:=[.I78]" table:style-name="ce135">
            <text:p>2.061.421,28</text:p>
          </table:table-cell>
          <table:table-cell table:number-columns-repeated="16375"/>
        </table:table-row>
        <table:table-row table:style-name="ro15">
          <table:table-cell office:value-type="float" office:value="692" table:style-name="ce146">
            <text:p>692</text:p>
          </table:table-cell>
          <table:table-cell office:value-type="string" table:style-name="ce139">
            <text:p>Comercialização</text:p>
          </table:table-cell>
          <table:table-cell office:value-type="float" office:value="29230000" table:style-name="ce162">
            <text:p>29.230.000,00</text:p>
          </table:table-cell>
          <table:table-cell office:value-type="float" office:value="29986000" table:style-name="ce161">
            <text:p>29.986.000,00</text:p>
          </table:table-cell>
          <table:table-cell office:value-type="float" office:value="4959700.7300000004" table:style-name="ce141">
            <text:p>4.959.700,73</text:p>
          </table:table-cell>
          <table:table-cell office:value-type="float" office:value="16784046.07" table:style-name="ce141">
            <text:p>16.784.046,07</text:p>
          </table:table-cell>
          <table:table-cell office:value-type="float" office:value="5098795.45" table:style-name="ce141">
            <text:p>5.098.795,45</text:p>
          </table:table-cell>
          <table:table-cell office:value-type="float" office:value="14722624.789999999" table:style-name="ce157">
            <text:p>14.722.624,79</text:p>
          </table:table-cell>
          <table:table-cell office:value-type="float" office:value="2061421.2800000012" table:formula="of:=[.F78]-[.H78]" table:style-name="ce144">
            <text:p>2.061.421,28</text:p>
          </table:table-cell>
          <table:table-cell table:number-columns-repeated="16375"/>
        </table:table-row>
        <table:table-row table:style-name="ro11">
          <table:table-cell office:value-type="string" table:style-name="ce178">
            <text:p>26 -<text:s/></text:p>
          </table:table-cell>
          <table:table-cell office:value-type="string" table:style-name="ce137">
            <text:p><text:s text:c="4"/>TRANSPORTE</text:p>
          </table:table-cell>
          <table:table-cell office:value-type="float" office:value="167460000" table:formula="of:=SUM([.C80:.C82])" table:style-name="ce158">
            <text:p>167.460.000,00</text:p>
          </table:table-cell>
          <table:table-cell office:value-type="float" office:value="174033090" table:formula="of:=SUM([.D80:.D82])" table:style-name="ce106">
            <text:p>174.033.090,00</text:p>
          </table:table-cell>
          <table:table-cell office:value-type="float" office:value="10070564.850000001" table:formula="of:=SUM([.E80:.E82])" table:style-name="ce106">
            <text:p>10.070.564,85</text:p>
          </table:table-cell>
          <table:table-cell office:value-type="float" office:value="162528665.41999999" table:formula="of:=SUM([.F80:.F82])" table:style-name="ce106">
            <text:p>162.528.665,42</text:p>
          </table:table-cell>
          <table:table-cell office:value-type="float" office:value="42165938.150000006" table:formula="of:=SUM([.G80:.G82])" table:style-name="ce106">
            <text:p>42.165.938,15</text:p>
          </table:table-cell>
          <table:table-cell office:value-type="float" office:value="146544568.44" table:formula="of:=SUM([.H80:.H82])" table:style-name="ce106">
            <text:p>146.544.568,44</text:p>
          </table:table-cell>
          <table:table-cell office:value-type="float" office:value="15984096.979999982" table:formula="of:=SUM([.I80:.I82])" table:style-name="ce135">
            <text:p>15.984.096,98</text:p>
          </table:table-cell>
          <table:table-cell table:number-columns-repeated="16375"/>
        </table:table-row>
        <table:table-row table:style-name="ro15">
          <table:table-cell office:value-type="float" office:value="451" table:style-name="ce169">
            <text:p>451</text:p>
          </table:table-cell>
          <table:table-cell office:value-type="string" table:style-name="ce147">
            <text:p>Infra-Estrutura Urbana</text:p>
          </table:table-cell>
          <table:table-cell office:value-type="float" office:value="12959000" table:style-name="ce159">
            <text:p>12.959.000,00</text:p>
          </table:table-cell>
          <table:table-cell office:value-type="float" office:value="18084834" table:style-name="ce150">
            <text:p>18.084.834,00</text:p>
          </table:table-cell>
          <table:table-cell office:value-type="float" office:value="1042762.79" table:style-name="ce141">
            <text:p>1.042.762,79</text:p>
          </table:table-cell>
          <table:table-cell office:value-type="float" office:value="6676155.6799999997" table:style-name="ce141">
            <text:p>6.676.155,68</text:p>
          </table:table-cell>
          <table:table-cell office:value-type="float" office:value="1194142.04" table:style-name="ce141">
            <text:p>1.194.142,04</text:p>
          </table:table-cell>
          <table:table-cell office:value-type="float" office:value="5904450.3700000001" table:style-name="ce142">
            <text:p>5.904.450,37</text:p>
          </table:table-cell>
          <table:table-cell office:value-type="float" office:value="771705.30999999959" table:formula="of:=[.F80]-[.H80]" table:style-name="ce144">
            <text:p>771.705,31</text:p>
          </table:table-cell>
          <table:table-cell table:number-columns-repeated="16375"/>
        </table:table-row>
        <table:table-row table:style-name="ro15">
          <table:table-cell office:value-type="float" office:value="452" table:style-name="ce169">
            <text:p>452</text:p>
          </table:table-cell>
          <table:table-cell office:value-type="string" table:style-name="ce147">
            <text:p>Serviços Urbanos</text:p>
          </table:table-cell>
          <table:table-cell office:value-type="float" office:value="15001000" table:style-name="ce159">
            <text:p>15.001.000,00</text:p>
          </table:table-cell>
          <table:table-cell office:value-type="float" office:value="15001000" table:style-name="ce150">
            <text:p>15.001.000,00</text:p>
          </table:table-cell>
          <table:table-cell office:value-type="float" office:value="0" table:style-name="ce141">
            <text:p>0,00</text:p>
          </table:table-cell>
          <table:table-cell office:value-type="float" office:value="14999929.1" table:style-name="ce141">
            <text:p>14.999.929,10</text:p>
          </table:table-cell>
          <table:table-cell office:value-type="float" office:value="3014073.69" table:style-name="ce141">
            <text:p>3.014.073,69</text:p>
          </table:table-cell>
          <table:table-cell office:value-type="float" office:value="8416464.3399999999" table:style-name="ce142">
            <text:p>8.416.464,34</text:p>
          </table:table-cell>
          <table:table-cell office:value-type="float" office:value="6583464.7599999998" table:formula="of:=[.F81]-[.H81]" table:style-name="ce144">
            <text:p>6.583.464,76</text:p>
          </table:table-cell>
          <table:table-cell table:number-columns-repeated="16375" table:style-name="ce1"/>
        </table:table-row>
        <table:table-row table:style-name="ro15">
          <table:table-cell office:value-type="float" office:value="453" table:style-name="ce172">
            <text:p>453</text:p>
          </table:table-cell>
          <table:table-cell office:value-type="string" table:style-name="ce139">
            <text:p>Transportes Coletivos Urbanos</text:p>
          </table:table-cell>
          <table:table-cell office:value-type="float" office:value="139500000" table:style-name="ce162">
            <text:p>139.500.000,00</text:p>
          </table:table-cell>
          <table:table-cell office:value-type="float" office:value="140947256" table:style-name="ce161">
            <text:p>140.947.256,00</text:p>
          </table:table-cell>
          <table:table-cell office:value-type="float" office:value="9027802.0600000005" table:style-name="ce141">
            <text:p>9.027.802,06</text:p>
          </table:table-cell>
          <table:table-cell office:value-type="float" office:value="140852580.63999999" table:style-name="ce141">
            <text:p>140.852.580,64</text:p>
          </table:table-cell>
          <table:table-cell office:value-type="float" office:value="37957722.420000002" table:style-name="ce141">
            <text:p>37.957.722,42</text:p>
          </table:table-cell>
          <table:table-cell office:value-type="float" office:value="132223653.73" table:style-name="ce142">
            <text:p>132.223.653,73</text:p>
          </table:table-cell>
          <table:table-cell office:value-type="float" office:value="8628926.9099999815" table:formula="of:=[.F82]-[.H82]" table:style-name="ce144">
            <text:p>8.628.926,91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76">
            <text:p>27 -</text:p>
          </table:table-cell>
          <table:table-cell office:value-type="string" table:style-name="ce137">
            <text:p><text:s text:c="4"/>DESPORTO E LAZER</text:p>
          </table:table-cell>
          <table:table-cell office:value-type="float" office:value="36873900" table:formula="of:=SUM([.C84:.C85])" table:style-name="ce158">
            <text:p>36.873.900,00</text:p>
          </table:table-cell>
          <table:table-cell office:value-type="float" office:value="38397321" table:formula="of:=SUM([.D84:.D85])" table:style-name="ce106">
            <text:p>38.397.321,00</text:p>
          </table:table-cell>
          <table:table-cell office:value-type="float" office:value="3644504.96" table:formula="of:=SUM([.E84:.E85])" table:style-name="ce106">
            <text:p>3.644.504,96</text:p>
          </table:table-cell>
          <table:table-cell office:value-type="float" office:value="5752477.2999999998" table:formula="of:=SUM([.F84:.F85])" table:style-name="ce106">
            <text:p>5.752.477,30</text:p>
          </table:table-cell>
          <table:table-cell office:value-type="float" office:value="4159217.94" table:formula="of:=SUM([.G84:.G85])" table:style-name="ce106">
            <text:p>4.159.217,94</text:p>
          </table:table-cell>
          <table:table-cell office:value-type="float" office:value="5169350.34" table:formula="of:=SUM([.H84:.H85])" table:style-name="ce106">
            <text:p>5.169.350,34</text:p>
          </table:table-cell>
          <table:table-cell office:value-type="float" office:value="583126.96" table:formula="of:=SUM([.I84:.I85])" table:style-name="ce135">
            <text:p>583.126,96</text:p>
          </table:table-cell>
          <table:table-cell table:number-columns-repeated="16375" table:style-name="ce1"/>
        </table:table-row>
        <table:table-row table:style-name="ro15">
          <table:table-cell office:value-type="float" office:value="811" table:style-name="ce169">
            <text:p>811</text:p>
          </table:table-cell>
          <table:table-cell office:value-type="string" table:style-name="ce147">
            <text:p>Desporto de Rendimento</text:p>
          </table:table-cell>
          <table:table-cell office:value-type="float" office:value="3300000" table:style-name="ce159">
            <text:p>3.300.000,00</text:p>
          </table:table-cell>
          <table:table-cell office:value-type="float" office:value="3300000" table:style-name="ce150">
            <text:p>3.300.000,00</text:p>
          </table:table-cell>
          <table:table-cell office:value-type="float" office:value="2969990" table:style-name="ce141">
            <text:p>2.969.990,00</text:p>
          </table:table-cell>
          <table:table-cell office:value-type="float" office:value="2970490" table:style-name="ce141">
            <text:p>2.970.490,00</text:p>
          </table:table-cell>
          <table:table-cell office:value-type="float" office:value="2970024.44" table:style-name="ce141">
            <text:p>2.970.024,44</text:p>
          </table:table-cell>
          <table:table-cell office:value-type="float" office:value="2970024.44" table:style-name="ce142">
            <text:p>2.970.024,44</text:p>
          </table:table-cell>
          <table:table-cell office:value-type="float" office:value="465.56000000005588" table:formula="of:=[.F84]-[.H84]" table:style-name="ce144">
            <text:p>465,56</text:p>
          </table:table-cell>
          <table:table-cell table:number-columns-repeated="16375" table:style-name="ce1"/>
        </table:table-row>
        <table:table-row table:style-name="ro15">
          <table:table-cell office:value-type="float" office:value="812" table:style-name="ce169">
            <text:p>812</text:p>
          </table:table-cell>
          <table:table-cell office:value-type="string" table:style-name="ce139">
            <text:p>Desporto Comunitário</text:p>
          </table:table-cell>
          <table:table-cell office:value-type="float" office:value="33573900" table:style-name="ce162">
            <text:p>33.573.900,00</text:p>
          </table:table-cell>
          <table:table-cell office:value-type="float" office:value="35097321" table:style-name="ce161">
            <text:p>35.097.321,00</text:p>
          </table:table-cell>
          <table:table-cell office:value-type="float" office:value="674514.96" table:style-name="ce161">
            <text:p>674.514,96</text:p>
          </table:table-cell>
          <table:table-cell office:value-type="float" office:value="2781987.3" table:style-name="ce161">
            <text:p>2.781.987,30</text:p>
          </table:table-cell>
          <table:table-cell office:value-type="float" office:value="1189193.5" table:style-name="ce161">
            <text:p>1.189.193,50</text:p>
          </table:table-cell>
          <table:table-cell office:value-type="float" office:value="2199325.9" table:style-name="ce161">
            <text:p>2.199.325,90</text:p>
          </table:table-cell>
          <table:table-cell office:value-type="float" office:value="582661.39999999991" table:formula="of:=[.F85]-[.H85]" table:style-name="ce144">
            <text:p>582.661,4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36">
            <text:p>28 -</text:p>
          </table:table-cell>
          <table:table-cell office:value-type="string" table:style-name="ce137">
            <text:p><text:s text:c="4"/>ENCARGOS ESPECIAIS</text:p>
          </table:table-cell>
          <table:table-cell office:value-type="float" office:value="576049941" table:formula="of:=SUM([.C87:.C90])" table:style-name="ce158">
            <text:p>576.049.941,00</text:p>
          </table:table-cell>
          <table:table-cell office:value-type="float" office:value="918504595.29999995" table:formula="of:=SUM([.D87:.D90])" table:style-name="ce106">
            <text:p>918.504.595,30</text:p>
          </table:table-cell>
          <table:table-cell office:value-type="float" office:value="112674151.50999999" table:formula="of:=SUM([.E87:.E90])" table:style-name="ce106">
            <text:p>112.674.151,51</text:p>
          </table:table-cell>
          <table:table-cell office:value-type="float" office:value="894011544.23000002" table:formula="of:=SUM([.F87:.F90])" table:style-name="ce158">
            <text:p>894.011.544,23</text:p>
          </table:table-cell>
          <table:table-cell office:value-type="float" office:value="146526246.79999998" table:formula="of:=SUM([.G87:.G90])" table:style-name="ce158">
            <text:p>146.526.246,80</text:p>
          </table:table-cell>
          <table:table-cell office:value-type="float" office:value="650126508.5999999" table:formula="of:=SUM([.H87:.H90])" table:style-name="ce134">
            <text:p>650.126.508,60</text:p>
          </table:table-cell>
          <table:table-cell office:value-type="float" office:value="243885035.63000011" table:formula="of:=SUM([.I87:.I90])" table:style-name="ce135">
            <text:p>243.885.035,63</text:p>
          </table:table-cell>
          <table:table-cell table:number-columns-repeated="16375" table:style-name="ce1"/>
        </table:table-row>
        <table:table-row table:style-name="ro15">
          <table:table-cell office:value-type="float" office:value="841" table:style-name="ce146">
            <text:p>841</text:p>
          </table:table-cell>
          <table:table-cell office:value-type="string" table:style-name="ce147">
            <text:p>Refinanciamento da Dívida Interna</text:p>
          </table:table-cell>
          <table:table-cell office:value-type="float" office:value="24057000" table:style-name="ce159">
            <text:p>24.057.000,00</text:p>
          </table:table-cell>
          <table:table-cell office:value-type="float" office:value="24057000" table:style-name="ce150">
            <text:p>24.057.000,00</text:p>
          </table:table-cell>
          <table:table-cell office:value-type="float" office:value="0" table:style-name="ce150">
            <text:p>0,00</text:p>
          </table:table-cell>
          <table:table-cell office:value-type="float" office:value="24057000" table:style-name="ce150">
            <text:p>24.057.000,00</text:p>
          </table:table-cell>
          <table:table-cell office:value-type="float" office:value="3902802.83" table:style-name="ce141">
            <text:p>3.902.802,83</text:p>
          </table:table-cell>
          <table:table-cell office:value-type="float" office:value="11554619.640000001" table:style-name="ce142">
            <text:p>11.554.619,64</text:p>
          </table:table-cell>
          <table:table-cell office:value-type="float" office:value="12502380.359999999" table:formula="of:=[.F87]-[.H87]" table:style-name="ce144">
            <text:p>12.502.380,36</text:p>
          </table:table-cell>
          <table:table-cell table:number-columns-repeated="16375" table:style-name="ce1"/>
        </table:table-row>
        <table:table-row table:style-name="ro15">
          <table:table-cell office:value-type="float" office:value="843" table:style-name="ce146">
            <text:p>843</text:p>
          </table:table-cell>
          <table:table-cell office:value-type="string" table:style-name="ce147">
            <text:p>Serviço da Dívida Interna</text:p>
          </table:table-cell>
          <table:table-cell office:value-type="float" office:value="19031961" table:style-name="ce159">
            <text:p>19.031.961,00</text:p>
          </table:table-cell>
          <table:table-cell office:value-type="float" office:value="21076636" table:style-name="ce150">
            <text:p>21.076.636,00</text:p>
          </table:table-cell>
          <table:table-cell office:value-type="float" office:value="2044675" table:style-name="ce150">
            <text:p>2.044.675,00</text:p>
          </table:table-cell>
          <table:table-cell office:value-type="float" office:value="21076636" table:style-name="ce150">
            <text:p>21.076.636,00</text:p>
          </table:table-cell>
          <table:table-cell office:value-type="float" office:value="3540610.59" table:style-name="ce141">
            <text:p>3.540.610,59</text:p>
          </table:table-cell>
          <table:table-cell office:value-type="float" office:value="9835135" table:style-name="ce142">
            <text:p>9.835.135,00</text:p>
          </table:table-cell>
          <table:table-cell office:value-type="float" office:value="11241501" table:formula="of:=[.F88]-[.H88]" table:style-name="ce144">
            <text:p>11.241.501,00</text:p>
          </table:table-cell>
          <table:table-cell table:number-columns-repeated="16375" table:style-name="ce1"/>
        </table:table-row>
        <table:table-row table:style-name="ro15">
          <table:table-cell office:value-type="float" office:value="846" table:style-name="ce146">
            <text:p>846</text:p>
          </table:table-cell>
          <table:table-cell office:value-type="string" table:style-name="ce147">
            <text:p>Outros Encargos Especiais</text:p>
          </table:table-cell>
          <table:table-cell office:value-type="float" office:value="519565980" table:style-name="ce159">
            <text:p>519.565.980,00</text:p>
          </table:table-cell>
          <table:table-cell office:value-type="float" office:value="859975959.29999995" table:style-name="ce150">
            <text:p>859.975.959,30</text:p>
          </table:table-cell>
          <table:table-cell office:value-type="float" office:value="110229380.84999999" table:style-name="ce141">
            <text:p>110.229.380,85</text:p>
          </table:table-cell>
          <table:table-cell office:value-type="float" office:value="846524659.19000006" table:style-name="ce141">
            <text:p>846.524.659,19</text:p>
          </table:table-cell>
          <table:table-cell office:value-type="float" office:value="138713268.06" table:style-name="ce141">
            <text:p>138.713.268,06</text:p>
          </table:table-cell>
          <table:table-cell office:value-type="float" office:value="627426492.55999994" table:style-name="ce142">
            <text:p>627.426.492,56</text:p>
          </table:table-cell>
          <table:table-cell office:value-type="float" office:value="219098166.63000011" table:formula="of:=[.F89]-[.H89]" table:style-name="ce144">
            <text:p>219.098.166,63</text:p>
          </table:table-cell>
          <table:table-cell table:number-columns-repeated="16375" table:style-name="ce1"/>
        </table:table-row>
        <table:table-row table:style-name="ro15">
          <table:table-cell table:style-name="ce179"/>
          <table:table-cell office:value-type="string" table:style-name="ce147">
            <text:p>Demais Subfunções</text:p>
          </table:table-cell>
          <table:table-cell office:value-type="float" office:value="13395000" table:style-name="ce160">
            <text:p>13.395.000,00</text:p>
          </table:table-cell>
          <table:table-cell office:value-type="float" office:value="13395000" table:style-name="ce155">
            <text:p>13.395.000,00</text:p>
          </table:table-cell>
          <table:table-cell office:value-type="float" office:value="400095.66000000003" table:style-name="ce141">
            <text:p>400.095,66</text:p>
          </table:table-cell>
          <table:table-cell office:value-type="float" office:value="2353249.04" table:style-name="ce141">
            <text:p>2.353.249,04</text:p>
          </table:table-cell>
          <table:table-cell office:value-type="float" office:value="369565.32" table:style-name="ce141">
            <text:p>369.565,32</text:p>
          </table:table-cell>
          <table:table-cell office:value-type="float" office:value="1310261.3999999999" table:style-name="ce157">
            <text:p>1.310.261,40</text:p>
          </table:table-cell>
          <table:table-cell office:value-type="float" office:value="1042987.6400000001" table:formula="of:=[.F90]-[.H90]" table:style-name="ce144">
            <text:p>1.042.987,64</text:p>
          </table:table-cell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1" table:style-name="ce197">
            <text:p>TOTAL DA RESERVA DE CONTINGÊNCIA</text:p>
          </table:table-cell>
          <table:covered-table-cell/>
          <table:table-cell office:value-type="float" office:value="128891109" table:formula="of:=[.C92]" table:style-name="ce180">
            <text:p>128.891.109,00</text:p>
          </table:table-cell>
          <table:table-cell office:value-type="float" office:value="128874109" table:formula="of:=[.D92]" table:style-name="ce180">
            <text:p>128.874.109,00</text:p>
          </table:table-cell>
          <table:table-cell office:value-type="float" office:value="0" table:formula="of:=SUM([.E92:.E92])" table:style-name="ce181">
            <text:p>0,00</text:p>
          </table:table-cell>
          <table:table-cell office:value-type="float" office:value="0" table:formula="of:=SUM([.F92:.F92])" table:style-name="ce181">
            <text:p>0,00</text:p>
          </table:table-cell>
          <table:table-cell office:value-type="float" office:value="0" table:formula="of:=SUM([.G92:.G92])" table:style-name="ce181">
            <text:p>0,00</text:p>
          </table:table-cell>
          <table:table-cell office:value-type="float" office:value="0" table:formula="of:=SUM([.H92:.H92])" table:style-name="ce181">
            <text:p>0,00</text:p>
          </table:table-cell>
          <table:table-cell office:value-type="float" office:value="0" table:formula="of:=SUM([.I92:.I92])" table:style-name="ce182">
            <text:p>0,00</text:p>
          </table:table-cell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198">
            <text:p><text:s text:c="2"/>RESERVA DE CONTINGÊNCIA GERAL</text:p>
          </table:table-cell>
          <table:covered-table-cell/>
          <table:table-cell office:value-type="float" office:value="128891109" table:style-name="ce162">
            <text:p>128.891.109,00</text:p>
          </table:table-cell>
          <table:table-cell office:value-type="float" office:value="128874109" table:style-name="ce161">
            <text:p>128.874.109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style-name="ce157">
            <text:p>0,00</text:p>
          </table:table-cell>
          <table:table-cell office:value-type="float" office:value="0" table:formula="of:=[.F92]-[.H92]" table:style-name="ce144">
            <text:p>0,00</text:p>
          </table:table-cell>
          <table:table-cell table:number-columns-repeated="16375" table:style-name="ce1"/>
        </table:table-row>
        <table:table-row table:style-name="ro18">
          <table:table-cell office:value-type="string" table:number-columns-spanned="2" table:number-rows-spanned="1" table:style-name="ce199">
            <text:p>DESPESAS (INTRA-ORÇAMENTÁRIAS) (II)</text:p>
          </table:table-cell>
          <table:covered-table-cell/>
          <table:table-cell office:value-type="float" office:value="1161686784" table:formula="of:=[.C95]" table:style-name="ce51">
            <text:p>1.161.686.784,00</text:p>
          </table:table-cell>
          <table:table-cell office:value-type="float" office:value="1157593326" table:formula="of:=[.D95]" table:style-name="ce51">
            <text:p>1.157.593.326,00</text:p>
          </table:table-cell>
          <table:table-cell office:value-type="float" office:value="76697360.38000001" table:formula="of:=[.E95]" table:style-name="ce51">
            <text:p>76.697.360,38</text:p>
          </table:table-cell>
          <table:table-cell office:value-type="float" office:value="735184422.73000002" table:formula="of:=[.F95]" table:style-name="ce51">
            <text:p>735.184.422,73</text:p>
          </table:table-cell>
          <table:table-cell office:value-type="float" office:value="247354805.90000001" table:formula="of:=[.G95]" table:style-name="ce51">
            <text:p>247.354.805,90</text:p>
          </table:table-cell>
          <table:table-cell office:value-type="float" office:value="572739563.5999999" table:formula="of:=[.H95]" table:style-name="ce51">
            <text:p>572.739.563,60</text:p>
          </table:table-cell>
          <table:table-cell office:value-type="float" office:value="162444859.13" table:formula="of:=[.I95]" table:style-name="ce51">
            <text:p>162.444.859,13</text:p>
          </table:table-cell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00">
            <text:p>TOTAL (III) = (I + II)</text:p>
          </table:table-cell>
          <table:covered-table-cell/>
          <table:table-cell office:value-type="float" office:value="10341374532" table:formula="of:=[.C9]+[.C93]" table:style-name="ce183">
            <text:p>10.341.374.532,00</text:p>
          </table:table-cell>
          <table:table-cell office:value-type="float" office:value="11101658068.169998" table:formula="of:=[.D9]+[.D93]" table:style-name="ce53">
            <text:p>11.101.658.068,17</text:p>
          </table:table-cell>
          <table:table-cell office:value-type="float" office:value="1051754070.5000001" table:formula="of:=[.E9]+[.E93]" table:style-name="ce53">
            <text:p>1.051.754.070,50</text:p>
          </table:table-cell>
          <table:table-cell office:value-type="float" office:value="8092812810.0300007" table:formula="of:=[.F9]+[.F93]" table:style-name="ce53">
            <text:p>8.092.812.810,03</text:p>
          </table:table-cell>
          <table:table-cell office:value-type="float" office:value="1713696326.1200001" table:formula="of:=[.G9]+[.G93]" table:style-name="ce53">
            <text:p>1.713.696.326,12</text:p>
          </table:table-cell>
          <table:table-cell office:value-type="float" office:value="5072611484.0499992" table:formula="of:=[.H9]+[.H93]" table:style-name="ce53">
            <text:p>5.072.611.484,05</text:p>
          </table:table-cell>
          <table:table-cell office:value-type="float" office:value="3020201325.9800014" table:formula="of:=[.F94]-[.H94]" table:style-name="ce144">
            <text:p>3.020.201.325,98</text:p>
          </table:table-cell>
          <table:table-cell table:style-name="ce1"/>
          <table:table-cell table:number-columns-repeated="5" table:style-name="ce9"/>
          <table:table-cell table:number-columns-repeated="16369"/>
        </table:table-row>
        <table:table-row table:style-name="ro19">
          <table:table-cell office:value-type="string" table:number-columns-spanned="2" table:number-rows-spanned="1" table:style-name="ce199">
            <text:p>DESPESAS (INTRA-ORÇAMENTÁRIAS) (II)</text:p>
          </table:table-cell>
          <table:covered-table-cell/>
          <table:table-cell office:value-type="float" office:value="1161686784" table:formula="of:=[.C96]+[.C98]+[.C105]+[.C107]+[.C111]+[.C116]+[.C118]+[.C124]+[.C126]+[.C130]+[.C132]+[.C134]" table:style-name="ce184">
            <text:p>1.161.686.784,00</text:p>
          </table:table-cell>
          <table:table-cell office:value-type="float" office:value="1157593326" table:formula="of:=[.D96]+[.D98]+[.D105]+[.D107]+[.D111]+[.D116]+[.D118]+[.D124]+[.D126]+[.D130]+[.D132]+[.D134]" table:style-name="ce185">
            <text:p>1.157.593.326,00</text:p>
          </table:table-cell>
          <table:table-cell office:value-type="float" office:value="76697360.38000001" table:formula="of:=[.E96]+[.E98]+[.E105]+[.E107]+[.E111]+[.E116]+[.E118]+[.E124]+[.E126]+[.E130]+[.E132]+[.E134]" table:style-name="ce185">
            <text:p>76.697.360,38</text:p>
          </table:table-cell>
          <table:table-cell office:value-type="float" office:value="735184422.73000002" table:formula="of:=[.F96]+[.F98]+[.F105]+[.F107]+[.F111]+[.F116]+[.F118]+[.F124]+[.F126]+[.F130]+[.F132]+[.F134]" table:style-name="ce185">
            <text:p>735.184.422,73</text:p>
          </table:table-cell>
          <table:table-cell office:value-type="float" office:value="247354805.90000001" table:formula="of:=[.G96]+[.G98]+[.G105]+[.G107]+[.G111]+[.G116]+[.G118]+[.G124]+[.G126]+[.G130]+[.G132]+[.G134]" table:style-name="ce185">
            <text:p>247.354.805,90</text:p>
          </table:table-cell>
          <table:table-cell office:value-type="float" office:value="572739563.5999999" table:formula="of:=[.H96]+[.H98]+[.H105]+[.H107]+[.H111]+[.H116]+[.H118]+[.H124]+[.H126]+[.H130]+[.H132]+[.H134]" table:style-name="ce185">
            <text:p>572.739.563,60</text:p>
          </table:table-cell>
          <table:table-cell office:value-type="float" office:value="162444859.13" table:formula="of:=[.I96]+[.I98]+[.I105]+[.I107]+[.I111]+[.I116]+[.I118]+[.I124]+[.I126]+[.I130]+[.I132]+[.I134]" table:style-name="ce186">
            <text:p>162.444.859,13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36">
            <text:p>1 -</text:p>
          </table:table-cell>
          <table:table-cell office:value-type="string" table:style-name="ce168">
            <text:p><text:s text:c="4"/>LEGISLATIVA</text:p>
          </table:table-cell>
          <table:table-cell office:value-type="float" office:value="47800000" table:formula="of:=[.C97]" table:style-name="ce158">
            <text:p>47.800.000,00</text:p>
          </table:table-cell>
          <table:table-cell office:value-type="float" office:value="45430000" table:formula="of:=[.D97]" table:style-name="ce106">
            <text:p>45.430.000,00</text:p>
          </table:table-cell>
          <table:table-cell office:value-type="float" office:value="6864196.5600000005" table:formula="of:=[.E97]" table:style-name="ce106">
            <text:p>6.864.196,56</text:p>
          </table:table-cell>
          <table:table-cell office:value-type="float" office:value="21038823.210000001" table:formula="of:=[.F97]" table:style-name="ce106">
            <text:p>21.038.823,21</text:p>
          </table:table-cell>
          <table:table-cell office:value-type="float" office:value="6998894.5600000005" table:formula="of:=[.G97]" table:style-name="ce106">
            <text:p>6.998.894,56</text:p>
          </table:table-cell>
          <table:table-cell office:value-type="float" office:value="20567380.210000001" table:formula="of:=[.H97]" table:style-name="ce106">
            <text:p>20.567.380,21</text:p>
          </table:table-cell>
          <table:table-cell office:value-type="float" office:value="471443" table:formula="of:=[.I97]" table:style-name="ce135">
            <text:p>471.443,00</text:p>
          </table:table-cell>
          <table:table-cell table:style-name="ce1"/>
          <table:table-cell table:style-name="ce187"/>
          <table:table-cell table:number-columns-repeated="16373" table:style-name="ce1"/>
        </table:table-row>
        <table:table-row table:style-name="ro15">
          <table:table-cell office:value-type="float" office:value="31" table:style-name="ce138">
            <text:p>31</text:p>
          </table:table-cell>
          <table:table-cell office:value-type="string" table:style-name="ce173">
            <text:p>Ação Legislativa</text:p>
          </table:table-cell>
          <table:table-cell office:value-type="float" office:value="47800000" table:style-name="ce162">
            <text:p>47.800.000,00</text:p>
          </table:table-cell>
          <table:table-cell office:value-type="float" office:value="45430000" table:style-name="ce161">
            <text:p>45.430.000,00</text:p>
          </table:table-cell>
          <table:table-cell office:value-type="float" office:value="6864196.5600000005" table:style-name="ce161">
            <text:p>6.864.196,56</text:p>
          </table:table-cell>
          <table:table-cell office:value-type="float" office:value="21038823.210000001" table:style-name="ce141">
            <text:p>21.038.823,21</text:p>
          </table:table-cell>
          <table:table-cell office:value-type="float" office:value="6998894.5600000005" table:style-name="ce141">
            <text:p>6.998.894,56</text:p>
          </table:table-cell>
          <table:table-cell office:value-type="float" office:value="20567380.210000001" table:style-name="ce157">
            <text:p>20.567.380,21</text:p>
          </table:table-cell>
          <table:table-cell office:value-type="float" office:value="471443" table:formula="of:=[.F97]-[.H97]" table:style-name="ce144">
            <text:p>471.443,00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4 -</text:p>
          </table:table-cell>
          <table:table-cell office:value-type="string" table:style-name="ce168">
            <text:p><text:s text:c="4"/>ADMINISTRAÇÃO</text:p>
          </table:table-cell>
          <table:table-cell office:value-type="float" office:value="45372933" table:formula="of:=SUM([.C99:.C104])" table:style-name="ce158">
            <text:p>45.372.933,00</text:p>
          </table:table-cell>
          <table:table-cell office:value-type="float" office:value="45372933" table:formula="of:=SUM([.D99:.D104])" table:style-name="ce106">
            <text:p>45.372.933,00</text:p>
          </table:table-cell>
          <table:table-cell office:value-type="float" office:value="6265141.5300000003" table:formula="of:=SUM([.E99:.E104])" table:style-name="ce106">
            <text:p>6.265.141,53</text:p>
          </table:table-cell>
          <table:table-cell office:value-type="float" office:value="19378571.870000001" table:formula="of:=SUM([.F99:.F104])" table:style-name="ce106">
            <text:p>19.378.571,87</text:p>
          </table:table-cell>
          <table:table-cell office:value-type="float" office:value="6407148.8500000006" table:formula="of:=SUM([.G99:.G104])" table:style-name="ce106">
            <text:p>6.407.148,85</text:p>
          </table:table-cell>
          <table:table-cell office:value-type="float" office:value="19216149.810000002" table:formula="of:=SUM([.H99:.H104])" table:style-name="ce106">
            <text:p>19.216.149,81</text:p>
          </table:table-cell>
          <table:table-cell office:value-type="float" office:value="162422.05999999866" table:formula="of:=SUM([.I99:.I104])" table:style-name="ce135">
            <text:p>162.422,06</text:p>
          </table:table-cell>
          <table:table-cell table:number-columns-repeated="16375"/>
        </table:table-row>
        <table:table-row table:style-name="ro15">
          <table:table-cell office:value-type="float" office:value="121" table:style-name="ce146">
            <text:p>121</text:p>
          </table:table-cell>
          <table:table-cell office:value-type="string" table:style-name="ce170">
            <text:p>Planejamento e Orçamento</text:p>
          </table:table-cell>
          <table:table-cell office:value-type="float" office:value="693656" table:style-name="ce159">
            <text:p>693.656,00</text:p>
          </table:table-cell>
          <table:table-cell office:value-type="float" office:value="693656" table:style-name="ce150">
            <text:p>693.656,00</text:p>
          </table:table-cell>
          <table:table-cell office:value-type="float" office:value="105891.32" table:style-name="ce141">
            <text:p>105.891,32</text:p>
          </table:table-cell>
          <table:table-cell office:value-type="float" office:value="314913" table:style-name="ce141">
            <text:p>314.913,00</text:p>
          </table:table-cell>
          <table:table-cell office:value-type="float" office:value="105891.32" table:style-name="ce141">
            <text:p>105.891,32</text:p>
          </table:table-cell>
          <table:table-cell office:value-type="float" office:value="314913" table:style-name="ce142">
            <text:p>314.913,00</text:p>
          </table:table-cell>
          <table:table-cell office:value-type="float" office:value="0" table:formula="of:=[.F99]-[.H99]" table:style-name="ce144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46">
            <text:p>122</text:p>
          </table:table-cell>
          <table:table-cell office:value-type="string" table:style-name="ce170">
            <text:p>Administração Geral</text:p>
          </table:table-cell>
          <table:table-cell office:value-type="float" office:value="27508370" table:style-name="ce159">
            <text:p>27.508.370,00</text:p>
          </table:table-cell>
          <table:table-cell office:value-type="float" office:value="27508370" table:style-name="ce150">
            <text:p>27.508.370,00</text:p>
          </table:table-cell>
          <table:table-cell office:value-type="float" office:value="3941113.05" table:style-name="ce141">
            <text:p>3.941.113,05</text:p>
          </table:table-cell>
          <table:table-cell office:value-type="float" office:value="12447355.869999999" table:style-name="ce141">
            <text:p>12.447.355,87</text:p>
          </table:table-cell>
          <table:table-cell office:value-type="float" office:value="4083120.37" table:style-name="ce141">
            <text:p>4.083.120,37</text:p>
          </table:table-cell>
          <table:table-cell office:value-type="float" office:value="12284933.810000001" table:style-name="ce142">
            <text:p>12.284.933,81</text:p>
          </table:table-cell>
          <table:table-cell office:value-type="float" office:value="162422.05999999866" table:formula="of:=[.F100]-[.H100]" table:style-name="ce144">
            <text:p>162.422,06</text:p>
          </table:table-cell>
          <table:table-cell table:number-columns-repeated="16375"/>
        </table:table-row>
        <table:table-row table:style-name="ro15">
          <table:table-cell office:value-type="float" office:value="123" table:style-name="ce146">
            <text:p>123</text:p>
          </table:table-cell>
          <table:table-cell office:value-type="string" table:style-name="ce170">
            <text:p>Administração Financeira</text:p>
          </table:table-cell>
          <table:table-cell office:value-type="float" office:value="461598" table:style-name="ce159">
            <text:p>461.598,00</text:p>
          </table:table-cell>
          <table:table-cell office:value-type="float" office:value="461598" table:style-name="ce150">
            <text:p>461.598,00</text:p>
          </table:table-cell>
          <table:table-cell office:value-type="float" office:value="0" table:style-name="ce141">
            <text:p>0,00</text:p>
          </table:table-cell>
          <table:table-cell office:value-type="float" office:value="118487.84" table:style-name="ce141">
            <text:p>118.487,84</text:p>
          </table:table-cell>
          <table:table-cell office:value-type="float" office:value="0" table:style-name="ce141">
            <text:p>0,00</text:p>
          </table:table-cell>
          <table:table-cell office:value-type="float" office:value="118487.84" table:style-name="ce142">
            <text:p>118.487,84</text:p>
          </table:table-cell>
          <table:table-cell office:value-type="float" office:value="0" table:formula="of:=[.F101]-[.H101]" table:style-name="ce144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4" table:style-name="ce146">
            <text:p>124</text:p>
          </table:table-cell>
          <table:table-cell office:value-type="string" table:style-name="ce170">
            <text:p>Controle Interno</text:p>
          </table:table-cell>
          <table:table-cell office:value-type="float" office:value="656053" table:style-name="ce159">
            <text:p>656.053,00</text:p>
          </table:table-cell>
          <table:table-cell office:value-type="float" office:value="656053" table:style-name="ce150">
            <text:p>656.053,00</text:p>
          </table:table-cell>
          <table:table-cell office:value-type="float" office:value="87705.46" table:style-name="ce141">
            <text:p>87.705,46</text:p>
          </table:table-cell>
          <table:table-cell office:value-type="float" office:value="269883.74" table:style-name="ce141">
            <text:p>269.883,74</text:p>
          </table:table-cell>
          <table:table-cell office:value-type="float" office:value="87705.46" table:style-name="ce141">
            <text:p>87.705,46</text:p>
          </table:table-cell>
          <table:table-cell office:value-type="float" office:value="269883.74" table:style-name="ce142">
            <text:p>269.883,74</text:p>
          </table:table-cell>
          <table:table-cell office:value-type="float" office:value="0" table:formula="of:=[.F102]-[.H102]" table:style-name="ce144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9" table:style-name="ce146">
            <text:p>129</text:p>
          </table:table-cell>
          <table:table-cell office:value-type="string" table:style-name="ce170">
            <text:p>Administração de Receitas</text:p>
          </table:table-cell>
          <table:table-cell office:value-type="float" office:value="15516146" table:style-name="ce159">
            <text:p>15.516.146,00</text:p>
          </table:table-cell>
          <table:table-cell office:value-type="float" office:value="15516146" table:style-name="ce150">
            <text:p>15.516.146,00</text:p>
          </table:table-cell>
          <table:table-cell office:value-type="float" office:value="2046213.22" table:style-name="ce141">
            <text:p>2.046.213,22</text:p>
          </table:table-cell>
          <table:table-cell office:value-type="float" office:value="5982703.2999999998" table:style-name="ce141">
            <text:p>5.982.703,30</text:p>
          </table:table-cell>
          <table:table-cell office:value-type="float" office:value="2046213.22" table:style-name="ce141">
            <text:p>2.046.213,22</text:p>
          </table:table-cell>
          <table:table-cell office:value-type="float" office:value="5982703.2999999998" table:style-name="ce142">
            <text:p>5.982.703,30</text:p>
          </table:table-cell>
          <table:table-cell office:value-type="float" office:value="0" table:formula="of:=[.F103]-[.H103]" table:style-name="ce144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31" table:style-name="ce138">
            <text:p>131</text:p>
          </table:table-cell>
          <table:table-cell office:value-type="string" table:style-name="ce173">
            <text:p>Comunicação Social</text:p>
          </table:table-cell>
          <table:table-cell office:value-type="float" office:value="537110" table:style-name="ce162">
            <text:p>537.110,00</text:p>
          </table:table-cell>
          <table:table-cell office:value-type="float" office:value="537110" table:style-name="ce161">
            <text:p>537.110,00</text:p>
          </table:table-cell>
          <table:table-cell office:value-type="float" office:value="84218.48" table:style-name="ce141">
            <text:p>84.218,48</text:p>
          </table:table-cell>
          <table:table-cell office:value-type="float" office:value="245228.12" table:style-name="ce141">
            <text:p>245.228,12</text:p>
          </table:table-cell>
          <table:table-cell office:value-type="float" office:value="84218.48" table:style-name="ce141">
            <text:p>84.218,48</text:p>
          </table:table-cell>
          <table:table-cell office:value-type="float" office:value="245228.12" table:style-name="ce142">
            <text:p>245.228,12</text:p>
          </table:table-cell>
          <table:table-cell office:value-type="float" office:value="0" table:formula="of:=[.F104]-[.H104]" table:style-name="ce144">
            <text:p>0,00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6 -</text:p>
          </table:table-cell>
          <table:table-cell office:value-type="string" table:style-name="ce168">
            <text:p><text:s text:c="4"/>SEGURANÇA PÚBLICA</text:p>
          </table:table-cell>
          <table:table-cell office:value-type="float" office:value="20218309" table:formula="of:=[.C106]" table:style-name="ce158">
            <text:p>20.218.309,00</text:p>
          </table:table-cell>
          <table:table-cell office:value-type="float" office:value="20218309" table:formula="of:=[.D106]" table:style-name="ce106">
            <text:p>20.218.309,00</text:p>
          </table:table-cell>
          <table:table-cell office:value-type="float" office:value="3361619.34" table:formula="of:=[.E106]" table:style-name="ce106">
            <text:p>3.361.619,34</text:p>
          </table:table-cell>
          <table:table-cell office:value-type="float" office:value="10052334.300000001" table:formula="of:=[.F106]" table:style-name="ce106">
            <text:p>10.052.334,30</text:p>
          </table:table-cell>
          <table:table-cell office:value-type="float" office:value="3361619.34" table:formula="of:=[.G106]" table:style-name="ce106">
            <text:p>3.361.619,34</text:p>
          </table:table-cell>
          <table:table-cell office:value-type="float" office:value="10052334.300000001" table:formula="of:=[.H106]" table:style-name="ce106">
            <text:p>10.052.334,30</text:p>
          </table:table-cell>
          <table:table-cell office:value-type="float" office:value="0" table:formula="of:=[.I106]" table:style-name="ce135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38">
            <text:p>122</text:p>
          </table:table-cell>
          <table:table-cell office:value-type="string" table:style-name="ce173">
            <text:p>Administração Geral</text:p>
          </table:table-cell>
          <table:table-cell office:value-type="float" office:value="20218309" table:style-name="ce162">
            <text:p>20.218.309,00</text:p>
          </table:table-cell>
          <table:table-cell office:value-type="float" office:value="20218309" table:style-name="ce161">
            <text:p>20.218.309,00</text:p>
          </table:table-cell>
          <table:table-cell office:value-type="float" office:value="3361619.34" table:style-name="ce141">
            <text:p>3.361.619,34</text:p>
          </table:table-cell>
          <table:table-cell office:value-type="float" office:value="10052334.300000001" table:style-name="ce141">
            <text:p>10.052.334,30</text:p>
          </table:table-cell>
          <table:table-cell office:value-type="float" office:value="3361619.34" table:style-name="ce141">
            <text:p>3.361.619,34</text:p>
          </table:table-cell>
          <table:table-cell office:value-type="float" office:value="10052334.300000001" table:style-name="ce142">
            <text:p>10.052.334,30</text:p>
          </table:table-cell>
          <table:table-cell office:value-type="float" office:value="0" table:formula="of:=[.F106]-[.H106]" table:style-name="ce144">
            <text:p>0,00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8 -</text:p>
          </table:table-cell>
          <table:table-cell office:value-type="string" table:style-name="ce168">
            <text:p><text:s text:c="4"/>ASSISTÊNCIA SOCIAL</text:p>
          </table:table-cell>
          <table:table-cell office:value-type="float" office:value="10545298" table:formula="of:=SUM([.C108:.C110])" table:style-name="ce158">
            <text:p>10.545.298,00</text:p>
          </table:table-cell>
          <table:table-cell office:value-type="float" office:value="10545298" table:formula="of:=SUM([.D108:.D110])" table:style-name="ce106">
            <text:p>10.545.298,00</text:p>
          </table:table-cell>
          <table:table-cell office:value-type="float" office:value="1810753.62" table:formula="of:=SUM([.E108:.E110])" table:style-name="ce106">
            <text:p>1.810.753,62</text:p>
          </table:table-cell>
          <table:table-cell office:value-type="float" office:value="5322441.9400000004" table:formula="of:=SUM([.F108:.F110])" table:style-name="ce106">
            <text:p>5.322.441,94</text:p>
          </table:table-cell>
          <table:table-cell office:value-type="float" office:value="1810753.62" table:formula="of:=SUM([.G108:.G110])" table:style-name="ce106">
            <text:p>1.810.753,62</text:p>
          </table:table-cell>
          <table:table-cell office:value-type="float" office:value="5322441.9400000004" table:formula="of:=SUM([.H108:.H110])" table:style-name="ce106">
            <text:p>5.322.441,94</text:p>
          </table:table-cell>
          <table:table-cell office:value-type="float" office:value="0" table:formula="of:=SUM([.I108:.I110])" table:style-name="ce135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243" table:style-name="ce146">
            <text:p>243</text:p>
          </table:table-cell>
          <table:table-cell office:value-type="string" table:style-name="ce170">
            <text:p>Assistência à Criança e ao Adolescente</text:p>
          </table:table-cell>
          <table:table-cell office:value-type="float" office:value="349037" table:style-name="ce159">
            <text:p>349.037,00</text:p>
          </table:table-cell>
          <table:table-cell office:value-type="float" office:value="349037" table:style-name="ce150">
            <text:p>349.037,00</text:p>
          </table:table-cell>
          <table:table-cell office:value-type="float" office:value="98531.28" table:style-name="ce141">
            <text:p>98.531,28</text:p>
          </table:table-cell>
          <table:table-cell office:value-type="float" office:value="274870.22000000003" table:style-name="ce141">
            <text:p>274.870,22</text:p>
          </table:table-cell>
          <table:table-cell office:value-type="float" office:value="98531.28" table:style-name="ce141">
            <text:p>98.531,28</text:p>
          </table:table-cell>
          <table:table-cell office:value-type="float" office:value="274870.22000000003" table:style-name="ce142">
            <text:p>274.870,22</text:p>
          </table:table-cell>
          <table:table-cell office:value-type="float" office:value="0" table:formula="of:=[.F108]-[.H108]" table:style-name="ce144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244" table:style-name="ce146">
            <text:p>244</text:p>
          </table:table-cell>
          <table:table-cell office:value-type="string" table:style-name="ce170">
            <text:p>Assistência Comunitária</text:p>
          </table:table-cell>
          <table:table-cell office:value-type="float" office:value="4475520" table:style-name="ce159">
            <text:p>4.475.520,00</text:p>
          </table:table-cell>
          <table:table-cell office:value-type="float" office:value="4475520" table:style-name="ce150">
            <text:p>4.475.520,00</text:p>
          </table:table-cell>
          <table:table-cell office:value-type="float" office:value="802424.8" table:style-name="ce141">
            <text:p>802.424,80</text:p>
          </table:table-cell>
          <table:table-cell office:value-type="float" office:value="2387226.7200000002" table:style-name="ce141">
            <text:p>2.387.226,72</text:p>
          </table:table-cell>
          <table:table-cell office:value-type="float" office:value="802424.8" table:style-name="ce141">
            <text:p>802.424,80</text:p>
          </table:table-cell>
          <table:table-cell office:value-type="float" office:value="2387226.7200000002" table:style-name="ce142">
            <text:p>2.387.226,72</text:p>
          </table:table-cell>
          <table:table-cell office:value-type="float" office:value="0" table:formula="of:=[.F109]-[.H109]" table:style-name="ce144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38">
            <text:p>122</text:p>
          </table:table-cell>
          <table:table-cell office:value-type="string" table:style-name="ce173">
            <text:p>Administração Geral</text:p>
          </table:table-cell>
          <table:table-cell office:value-type="float" office:value="5720741" table:style-name="ce162">
            <text:p>5.720.741,00</text:p>
          </table:table-cell>
          <table:table-cell office:value-type="float" office:value="5720741" table:style-name="ce161">
            <text:p>5.720.741,00</text:p>
          </table:table-cell>
          <table:table-cell office:value-type="float" office:value="909797.54" table:style-name="ce141">
            <text:p>909.797,54</text:p>
          </table:table-cell>
          <table:table-cell office:value-type="float" office:value="2660345" table:style-name="ce141">
            <text:p>2.660.345,00</text:p>
          </table:table-cell>
          <table:table-cell office:value-type="float" office:value="909797.54" table:style-name="ce141">
            <text:p>909.797,54</text:p>
          </table:table-cell>
          <table:table-cell office:value-type="float" office:value="2660345" table:style-name="ce142">
            <text:p>2.660.345,00</text:p>
          </table:table-cell>
          <table:table-cell office:value-type="float" office:value="0" table:formula="of:=[.F110]-[.H110]" table:style-name="ce144">
            <text:p>0,00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10 -</text:p>
          </table:table-cell>
          <table:table-cell office:value-type="string" table:style-name="ce168">
            <text:p><text:s text:c="4"/>SAÚDE</text:p>
          </table:table-cell>
          <table:table-cell office:value-type="float" office:value="149906445" table:formula="of:=SUM([.C112:.C115])" table:style-name="ce158">
            <text:p>149.906.445,00</text:p>
          </table:table-cell>
          <table:table-cell office:value-type="float" office:value="149906445" table:formula="of:=SUM([.D112:.D115])" table:style-name="ce106">
            <text:p>149.906.445,00</text:p>
          </table:table-cell>
          <table:table-cell office:value-type="float" office:value="21488082.359999999" table:formula="of:=SUM([.E112:.E115])" table:style-name="ce106">
            <text:p>21.488.082,36</text:p>
          </table:table-cell>
          <table:table-cell office:value-type="float" office:value="63994462.019999996" table:formula="of:=SUM([.F112:.F115])" table:style-name="ce106">
            <text:p>63.994.462,02</text:p>
          </table:table-cell>
          <table:table-cell office:value-type="float" office:value="21488082.359999999" table:formula="of:=SUM([.G112:.G115])" table:style-name="ce106">
            <text:p>21.488.082,36</text:p>
          </table:table-cell>
          <table:table-cell office:value-type="float" office:value="63994462.019999996" table:formula="of:=SUM([.H112:.H115])" table:style-name="ce106">
            <text:p>63.994.462,02</text:p>
          </table:table-cell>
          <table:table-cell office:value-type="float" office:value="0" table:formula="of:=SUM([.I112:.I115])" table:style-name="ce135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301" table:style-name="ce146">
            <text:p>301</text:p>
          </table:table-cell>
          <table:table-cell office:value-type="string" table:style-name="ce170">
            <text:p>Atenção Básica</text:p>
          </table:table-cell>
          <table:table-cell office:value-type="float" office:value="61607160" table:style-name="ce159">
            <text:p>61.607.160,00</text:p>
          </table:table-cell>
          <table:table-cell office:value-type="float" office:value="61607160" table:style-name="ce150">
            <text:p>61.607.160,00</text:p>
          </table:table-cell>
          <table:table-cell office:value-type="float" office:value="8721387.5399999991" table:style-name="ce141">
            <text:p>8.721.387,54</text:p>
          </table:table-cell>
          <table:table-cell office:value-type="float" office:value="26032578.079999998" table:style-name="ce141">
            <text:p>26.032.578,08</text:p>
          </table:table-cell>
          <table:table-cell office:value-type="float" office:value="8721387.5399999991" table:style-name="ce141">
            <text:p>8.721.387,54</text:p>
          </table:table-cell>
          <table:table-cell office:value-type="float" office:value="26032578.079999998" table:style-name="ce142">
            <text:p>26.032.578,08</text:p>
          </table:table-cell>
          <table:table-cell office:value-type="float" office:value="0" table:formula="of:=[.F112]-[.H112]" table:style-name="ce144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302" table:style-name="ce146">
            <text:p>302</text:p>
          </table:table-cell>
          <table:table-cell office:value-type="string" table:style-name="ce170">
            <text:p>Assistência Hospitalar e Ambulatorial</text:p>
          </table:table-cell>
          <table:table-cell office:value-type="float" office:value="64081309" table:style-name="ce159">
            <text:p>64.081.309,00</text:p>
          </table:table-cell>
          <table:table-cell office:value-type="float" office:value="64081309" table:style-name="ce150">
            <text:p>64.081.309,00</text:p>
          </table:table-cell>
          <table:table-cell office:value-type="float" office:value="9009940.8800000008" table:style-name="ce141">
            <text:p>9.009.940,88</text:p>
          </table:table-cell>
          <table:table-cell office:value-type="float" office:value="26880313.620000001" table:style-name="ce141">
            <text:p>26.880.313,62</text:p>
          </table:table-cell>
          <table:table-cell office:value-type="float" office:value="9009940.8800000008" table:style-name="ce141">
            <text:p>9.009.940,88</text:p>
          </table:table-cell>
          <table:table-cell office:value-type="float" office:value="26880313.620000001" table:style-name="ce142">
            <text:p>26.880.313,62</text:p>
          </table:table-cell>
          <table:table-cell office:value-type="float" office:value="0" table:formula="of:=[.F113]-[.H113]" table:style-name="ce144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305" table:style-name="ce146">
            <text:p>305</text:p>
          </table:table-cell>
          <table:table-cell office:value-type="string" table:style-name="ce170">
            <text:p>Vigilância Epidemiológica</text:p>
          </table:table-cell>
          <table:table-cell office:value-type="float" office:value="8195851" table:style-name="ce159">
            <text:p>8.195.851,00</text:p>
          </table:table-cell>
          <table:table-cell office:value-type="float" office:value="8195851" table:style-name="ce150">
            <text:p>8.195.851,00</text:p>
          </table:table-cell>
          <table:table-cell office:value-type="float" office:value="1239087.54" table:style-name="ce141">
            <text:p>1.239.087,54</text:p>
          </table:table-cell>
          <table:table-cell office:value-type="float" office:value="3660277.16" table:style-name="ce141">
            <text:p>3.660.277,16</text:p>
          </table:table-cell>
          <table:table-cell office:value-type="float" office:value="1239087.54" table:style-name="ce141">
            <text:p>1.239.087,54</text:p>
          </table:table-cell>
          <table:table-cell office:value-type="float" office:value="3660277.16" table:style-name="ce142">
            <text:p>3.660.277,16</text:p>
          </table:table-cell>
          <table:table-cell office:value-type="float" office:value="0" table:formula="of:=[.F114]-[.H114]" table:style-name="ce144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38">
            <text:p>122</text:p>
          </table:table-cell>
          <table:table-cell office:value-type="string" table:style-name="ce173">
            <text:p>Administração Geral</text:p>
          </table:table-cell>
          <table:table-cell office:value-type="float" office:value="16022125" table:style-name="ce162">
            <text:p>16.022.125,00</text:p>
          </table:table-cell>
          <table:table-cell office:value-type="float" office:value="16022125" table:style-name="ce161">
            <text:p>16.022.125,00</text:p>
          </table:table-cell>
          <table:table-cell office:value-type="float" office:value="2517666.4" table:style-name="ce188">
            <text:p>2.517.666,40</text:p>
          </table:table-cell>
          <table:table-cell office:value-type="float" office:value="7421293.1600000001" table:style-name="ce188">
            <text:p>7.421.293,16</text:p>
          </table:table-cell>
          <table:table-cell office:value-type="float" office:value="2517666.4" table:style-name="ce188">
            <text:p>2.517.666,40</text:p>
          </table:table-cell>
          <table:table-cell office:value-type="float" office:value="7421293.1600000001" table:style-name="ce157">
            <text:p>7.421.293,16</text:p>
          </table:table-cell>
          <table:table-cell office:value-type="float" office:value="0" table:formula="of:=[.F115]-[.H115]" table:style-name="ce144">
            <text:p>0,00</text:p>
          </table:table-cell>
          <table:table-cell table:number-columns-repeated="16375"/>
        </table:table-row>
        <table:table-row table:style-name="ro11">
          <table:table-cell office:value-type="string" table:style-name="ce167">
            <text:p>11 -</text:p>
          </table:table-cell>
          <table:table-cell office:value-type="string" table:style-name="ce168">
            <text:p><text:s text:c="4"/>TRABALHO</text:p>
          </table:table-cell>
          <table:table-cell office:value-type="float" office:value="290219" table:formula="of:=[.C117]" table:style-name="ce158">
            <text:p>290.219,00</text:p>
          </table:table-cell>
          <table:table-cell office:value-type="float" office:value="290219" table:formula="of:=[.D117]" table:style-name="ce106">
            <text:p>290.219,00</text:p>
          </table:table-cell>
          <table:table-cell office:value-type="float" office:value="39889.200000000004" table:formula="of:=[.E117]" table:style-name="ce106">
            <text:p>39.889,20</text:p>
          </table:table-cell>
          <table:table-cell office:value-type="float" office:value="125273.74" table:formula="of:=[.F117]" table:style-name="ce106">
            <text:p>125.273,74</text:p>
          </table:table-cell>
          <table:table-cell office:value-type="float" office:value="39889.200000000004" table:formula="of:=[.G117]" table:style-name="ce106">
            <text:p>39.889,20</text:p>
          </table:table-cell>
          <table:table-cell office:value-type="float" office:value="125273.74" table:formula="of:=[.H117]" table:style-name="ce106">
            <text:p>125.273,74</text:p>
          </table:table-cell>
          <table:table-cell office:value-type="float" office:value="0" table:formula="of:=[.I117]" table:style-name="ce135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72">
            <text:p>122</text:p>
          </table:table-cell>
          <table:table-cell office:value-type="string" table:style-name="ce173">
            <text:p>Administração Geral</text:p>
          </table:table-cell>
          <table:table-cell office:value-type="float" office:value="290219" table:style-name="ce162">
            <text:p>290.219,00</text:p>
          </table:table-cell>
          <table:table-cell office:value-type="float" office:value="290219" table:style-name="ce161">
            <text:p>290.219,00</text:p>
          </table:table-cell>
          <table:table-cell office:value-type="float" office:value="39889.200000000004" table:style-name="ce63">
            <text:p>39.889,20</text:p>
          </table:table-cell>
          <table:table-cell office:value-type="float" office:value="125273.74" table:style-name="ce63">
            <text:p>125.273,74</text:p>
          </table:table-cell>
          <table:table-cell office:value-type="float" office:value="39889.200000000004" table:style-name="ce141">
            <text:p>39.889,20</text:p>
          </table:table-cell>
          <table:table-cell office:value-type="float" office:value="125273.74" table:style-name="ce142">
            <text:p>125.273,74</text:p>
          </table:table-cell>
          <table:table-cell office:value-type="float" office:value="0" table:formula="of:=[.F117]-[.H117]" table:style-name="ce144">
            <text:p>0,00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12 -</text:p>
          </table:table-cell>
          <table:table-cell office:value-type="string" table:style-name="ce168">
            <text:p><text:s text:c="4"/>EDUCAÇÃO</text:p>
          </table:table-cell>
          <table:table-cell office:value-type="float" office:value="245169441" table:formula="of:=SUM([.C119:.C123])" table:style-name="ce158">
            <text:p>245.169.441,00</text:p>
          </table:table-cell>
          <table:table-cell office:value-type="float" office:value="256278458" table:formula="of:=SUM([.D119:.D123])" table:style-name="ce106">
            <text:p>256.278.458,00</text:p>
          </table:table-cell>
          <table:table-cell office:value-type="float" office:value="32346611.100000001" table:formula="of:=SUM([.E119:.E123])" table:style-name="ce106">
            <text:p>32.346.611,10</text:p>
          </table:table-cell>
          <table:table-cell office:value-type="float" office:value="164119940.28999999" table:formula="of:=SUM([.F119:.F123])" table:style-name="ce106">
            <text:p>164.119.940,29</text:p>
          </table:table-cell>
          <table:table-cell office:value-type="float" office:value="58178892.560000002" table:formula="of:=SUM([.G119:.G123])" table:style-name="ce106">
            <text:p>58.178.892,56</text:p>
          </table:table-cell>
          <table:table-cell office:value-type="float" office:value="145750546.07999998" table:formula="of:=SUM([.H119:.H123])" table:style-name="ce106">
            <text:p>145.750.546,08</text:p>
          </table:table-cell>
          <table:table-cell office:value-type="float" office:value="18369394.209999997" table:formula="of:=SUM([.I119:.I123])" table:style-name="ce135">
            <text:p>18.369.394,21</text:p>
          </table:table-cell>
          <table:table-cell table:number-columns-repeated="16375"/>
        </table:table-row>
        <table:table-row table:style-name="ro15">
          <table:table-cell office:value-type="float" office:value="361" table:style-name="ce146">
            <text:p>361</text:p>
          </table:table-cell>
          <table:table-cell office:value-type="string" table:style-name="ce170">
            <text:p>Ensino Fundamental</text:p>
          </table:table-cell>
          <table:table-cell office:value-type="float" office:value="132248250" table:style-name="ce159">
            <text:p>132.248.250,00</text:p>
          </table:table-cell>
          <table:table-cell office:value-type="float" office:value="94398281" table:style-name="ce150">
            <text:p>94.398.281,00</text:p>
          </table:table-cell>
          <table:table-cell office:value-type="float" office:value="13203326.1" table:style-name="ce141">
            <text:p>13.203.326,10</text:p>
          </table:table-cell>
          <table:table-cell office:value-type="float" office:value="49961340.909999996" table:style-name="ce141">
            <text:p>49.961.340,91</text:p>
          </table:table-cell>
          <table:table-cell office:value-type="float" office:value="9401175.9900000002" table:style-name="ce141">
            <text:p>9.401.175,99</text:p>
          </table:table-cell>
          <table:table-cell office:value-type="float" office:value="38205113.359999999" table:style-name="ce142">
            <text:p>38.205.113,36</text:p>
          </table:table-cell>
          <table:table-cell office:value-type="float" office:value="11756227.549999997" table:formula="of:=[.F119]-[.H119]" table:style-name="ce144">
            <text:p>11.756.227,55</text:p>
          </table:table-cell>
          <table:table-cell table:number-columns-repeated="16375"/>
        </table:table-row>
        <table:table-row table:style-name="ro15">
          <table:table-cell office:value-type="float" office:value="363" table:style-name="ce146">
            <text:p>363</text:p>
          </table:table-cell>
          <table:table-cell office:value-type="string" table:style-name="ce170">
            <text:p>Ensino Profissional</text:p>
          </table:table-cell>
          <table:table-cell office:value-type="float" office:value="2951000" table:style-name="ce159">
            <text:p>2.951.000,00</text:p>
          </table:table-cell>
          <table:table-cell office:value-type="float" office:value="2951000" table:style-name="ce150">
            <text:p>2.951.000,00</text:p>
          </table:table-cell>
          <table:table-cell office:value-type="float" office:value="0" table:style-name="ce141">
            <text:p>0,00</text:p>
          </table:table-cell>
          <table:table-cell office:value-type="float" office:value="1352000" table:style-name="ce141">
            <text:p>1.352.000,00</text:p>
          </table:table-cell>
          <table:table-cell office:value-type="float" office:value="449295.88" table:style-name="ce141">
            <text:p>449.295,88</text:p>
          </table:table-cell>
          <table:table-cell office:value-type="float" office:value="1336101.06" table:style-name="ce142">
            <text:p>1.336.101,06</text:p>
          </table:table-cell>
          <table:table-cell office:value-type="float" office:value="15898.939999999944" table:formula="of:=[.F120]-[.H120]" table:style-name="ce144">
            <text:p>15.898,94</text:p>
          </table:table-cell>
          <table:table-cell table:number-columns-repeated="16375"/>
        </table:table-row>
        <table:table-row table:style-name="ro15">
          <table:table-cell office:value-type="float" office:value="365" table:style-name="ce146">
            <text:p>365</text:p>
          </table:table-cell>
          <table:table-cell office:value-type="string" table:style-name="ce170">
            <text:p>Educação Infantil</text:p>
          </table:table-cell>
          <table:table-cell office:value-type="float" office:value="96014900" table:style-name="ce159">
            <text:p>96.014.900,00</text:p>
          </table:table-cell>
          <table:table-cell office:value-type="float" office:value="141569481" table:style-name="ce150">
            <text:p>141.569.481,00</text:p>
          </table:table-cell>
          <table:table-cell office:value-type="float" office:value="17888599.039999999" table:style-name="ce141">
            <text:p>17.888.599,04</text:p>
          </table:table-cell>
          <table:table-cell office:value-type="float" office:value="101751785.94" table:style-name="ce141">
            <text:p>101.751.785,94</text:p>
          </table:table-cell>
          <table:table-cell office:value-type="float" office:value="46215048.289999999" table:style-name="ce141">
            <text:p>46.215.048,29</text:p>
          </table:table-cell>
          <table:table-cell office:value-type="float" office:value="95304464.959999993" table:style-name="ce142">
            <text:p>95.304.464,96</text:p>
          </table:table-cell>
          <table:table-cell office:value-type="float" office:value="6447320.9800000042" table:formula="of:=[.F121]-[.H121]" table:style-name="ce144">
            <text:p>6.447.320,98</text:p>
          </table:table-cell>
          <table:table-cell table:number-columns-repeated="16375"/>
        </table:table-row>
        <table:table-row table:style-name="ro15">
          <table:table-cell office:value-type="float" office:value="366" table:style-name="ce146">
            <text:p>366</text:p>
          </table:table-cell>
          <table:table-cell office:value-type="string" table:style-name="ce170">
            <text:p>Educação de Jovens e Adultos</text:p>
          </table:table-cell>
          <table:table-cell office:value-type="float" office:value="5131000" table:style-name="ce159">
            <text:p>5.131.000,00</text:p>
          </table:table-cell>
          <table:table-cell office:value-type="float" office:value="4481000" table:style-name="ce150">
            <text:p>4.481.000,00</text:p>
          </table:table-cell>
          <table:table-cell office:value-type="float" office:value="61913" table:style-name="ce141">
            <text:p>61.913,00</text:p>
          </table:table-cell>
          <table:table-cell office:value-type="float" office:value="2228391" table:style-name="ce141">
            <text:p>2.228.391,00</text:p>
          </table:table-cell>
          <table:table-cell office:value-type="float" office:value="710054.70000000007" table:style-name="ce141">
            <text:p>710.054,70</text:p>
          </table:table-cell>
          <table:table-cell office:value-type="float" office:value="2091448.78" table:style-name="ce142">
            <text:p>2.091.448,78</text:p>
          </table:table-cell>
          <table:table-cell office:value-type="float" office:value="136942.21999999997" table:formula="of:=[.F122]-[.H122]" table:style-name="ce144">
            <text:p>136.942,22</text:p>
          </table:table-cell>
          <table:table-cell table:number-columns-repeated="16375"/>
        </table:table-row>
        <table:table-row table:style-name="ro15">
          <table:table-cell office:value-type="float" office:value="122" table:style-name="ce138">
            <text:p>122</text:p>
          </table:table-cell>
          <table:table-cell office:value-type="string" table:style-name="ce173">
            <text:p>Administração Geral</text:p>
          </table:table-cell>
          <table:table-cell office:value-type="float" office:value="8824291" table:style-name="ce162">
            <text:p>8.824.291,00</text:p>
          </table:table-cell>
          <table:table-cell office:value-type="float" office:value="12878696" table:style-name="ce161">
            <text:p>12.878.696,00</text:p>
          </table:table-cell>
          <table:table-cell office:value-type="float" office:value="1192772.96" table:style-name="ce141">
            <text:p>1.192.772,96</text:p>
          </table:table-cell>
          <table:table-cell office:value-type="float" office:value="8826422.4399999995" table:style-name="ce141">
            <text:p>8.826.422,44</text:p>
          </table:table-cell>
          <table:table-cell office:value-type="float" office:value="1403317.7" table:style-name="ce141">
            <text:p>1.403.317,70</text:p>
          </table:table-cell>
          <table:table-cell office:value-type="float" office:value="8813417.9199999999" table:style-name="ce142">
            <text:p>8.813.417,92</text:p>
          </table:table-cell>
          <table:table-cell office:value-type="float" office:value="13004.519999999553" table:formula="of:=[.F123]-[.H123]" table:style-name="ce144">
            <text:p>13.004,52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13 -</text:p>
          </table:table-cell>
          <table:table-cell office:value-type="string" table:style-name="ce168">
            <text:p><text:s text:c="4"/>CULTURA</text:p>
          </table:table-cell>
          <table:table-cell office:value-type="float" office:value="7340494" table:formula="of:=[.C125]" table:style-name="ce158">
            <text:p>7.340.494,00</text:p>
          </table:table-cell>
          <table:table-cell office:value-type="float" office:value="7340494" table:formula="of:=[.D125]" table:style-name="ce106">
            <text:p>7.340.494,00</text:p>
          </table:table-cell>
          <table:table-cell office:value-type="float" office:value="1092847.1200000001" table:formula="of:=[.E125]" table:style-name="ce106">
            <text:p>1.092.847,12</text:p>
          </table:table-cell>
          <table:table-cell office:value-type="float" office:value="3137481.48" table:formula="of:=[.F125]" table:style-name="ce106">
            <text:p>3.137.481,48</text:p>
          </table:table-cell>
          <table:table-cell office:value-type="float" office:value="1092847.1200000001" table:formula="of:=[.G125]" table:style-name="ce106">
            <text:p>1.092.847,12</text:p>
          </table:table-cell>
          <table:table-cell office:value-type="float" office:value="3137481.48" table:formula="of:=[.H125]" table:style-name="ce106">
            <text:p>3.137.481,48</text:p>
          </table:table-cell>
          <table:table-cell office:value-type="float" office:value="0" table:formula="of:=[.I125]" table:style-name="ce135">
            <text:p>0,00</text:p>
          </table:table-cell>
          <table:table-cell table:number-columns-repeated="16375"/>
        </table:table-row>
        <table:table-row table:style-name="ro15">
          <table:table-cell table:style-name="ce154"/>
          <table:table-cell office:value-type="string" table:style-name="ce173">
            <text:p>Administração Geral</text:p>
          </table:table-cell>
          <table:table-cell office:value-type="float" office:value="7340494" table:style-name="ce162">
            <text:p>7.340.494,00</text:p>
          </table:table-cell>
          <table:table-cell office:value-type="float" office:value="7340494" table:style-name="ce161">
            <text:p>7.340.494,00</text:p>
          </table:table-cell>
          <table:table-cell office:value-type="float" office:value="1092847.1200000001" table:style-name="ce141">
            <text:p>1.092.847,12</text:p>
          </table:table-cell>
          <table:table-cell office:value-type="float" office:value="3137481.48" table:style-name="ce141">
            <text:p>3.137.481,48</text:p>
          </table:table-cell>
          <table:table-cell office:value-type="float" office:value="1092847.1200000001" table:style-name="ce141">
            <text:p>1.092.847,12</text:p>
          </table:table-cell>
          <table:table-cell office:value-type="float" office:value="3137481.48" table:style-name="ce142">
            <text:p>3.137.481,48</text:p>
          </table:table-cell>
          <table:table-cell office:value-type="float" office:value="0" table:formula="of:=[.F125]-[.H125]" table:style-name="ce144">
            <text:p>0,00</text:p>
          </table:table-cell>
          <table:table-cell table:number-columns-repeated="16375"/>
        </table:table-row>
        <table:table-row table:style-name="ro11">
          <table:table-cell office:value-type="string" table:style-name="ce136">
            <text:p>15 -</text:p>
          </table:table-cell>
          <table:table-cell office:value-type="string" table:style-name="ce168">
            <text:p><text:s text:c="4"/>URBANISMO</text:p>
          </table:table-cell>
          <table:table-cell office:value-type="float" office:value="19711060" table:formula="of:=SUM([.C127:.C129])" table:style-name="ce158">
            <text:p>19.711.060,00</text:p>
          </table:table-cell>
          <table:table-cell office:value-type="float" office:value="19711060" table:formula="of:=SUM([.D127:.D129])" table:style-name="ce106">
            <text:p>19.711.060,00</text:p>
          </table:table-cell>
          <table:table-cell office:value-type="float" office:value="2713729.46" table:formula="of:=SUM([.E127:.E129])" table:style-name="ce106">
            <text:p>2.713.729,46</text:p>
          </table:table-cell>
          <table:table-cell office:value-type="float" office:value="8111127.4199999999" table:formula="of:=SUM([.F127:.F129])" table:style-name="ce106">
            <text:p>8.111.127,42</text:p>
          </table:table-cell>
          <table:table-cell office:value-type="float" office:value="2713729.46" table:formula="of:=SUM([.G127:.G129])" table:style-name="ce106">
            <text:p>2.713.729,46</text:p>
          </table:table-cell>
          <table:table-cell office:value-type="float" office:value="8111127.4199999999" table:formula="of:=SUM([.H127:.H129])" table:style-name="ce106">
            <text:p>8.111.127,42</text:p>
          </table:table-cell>
          <table:table-cell office:value-type="float" office:value="0" table:formula="of:=SUM([.I127:.I129])" table:style-name="ce135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451" table:style-name="ce146">
            <text:p>451</text:p>
          </table:table-cell>
          <table:table-cell office:value-type="string" table:style-name="ce170">
            <text:p>Infra-Estrutura Urbana</text:p>
          </table:table-cell>
          <table:table-cell office:value-type="float" office:value="3229716" table:style-name="ce159">
            <text:p>3.229.716,00</text:p>
          </table:table-cell>
          <table:table-cell office:value-type="float" office:value="3229716" table:style-name="ce150">
            <text:p>3.229.716,00</text:p>
          </table:table-cell>
          <table:table-cell office:value-type="float" office:value="443205.2" table:style-name="ce141">
            <text:p>443.205,20</text:p>
          </table:table-cell>
          <table:table-cell office:value-type="float" office:value="1335427.32" table:style-name="ce141">
            <text:p>1.335.427,32</text:p>
          </table:table-cell>
          <table:table-cell office:value-type="float" office:value="443205.2" table:style-name="ce141">
            <text:p>443.205,20</text:p>
          </table:table-cell>
          <table:table-cell office:value-type="float" office:value="1335427.32" table:style-name="ce142">
            <text:p>1.335.427,32</text:p>
          </table:table-cell>
          <table:table-cell office:value-type="float" office:value="0" table:formula="of:=[.F127]-[.H127]" table:style-name="ce144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452" table:style-name="ce146">
            <text:p>452</text:p>
          </table:table-cell>
          <table:table-cell office:value-type="string" table:style-name="ce170">
            <text:p>Serviços Urbanos</text:p>
          </table:table-cell>
          <table:table-cell office:value-type="float" office:value="4370024" table:style-name="ce159">
            <text:p>4.370.024,00</text:p>
          </table:table-cell>
          <table:table-cell office:value-type="float" office:value="4370024" table:style-name="ce150">
            <text:p>4.370.024,00</text:p>
          </table:table-cell>
          <table:table-cell office:value-type="float" office:value="575711.42000000004" table:style-name="ce141">
            <text:p>575.711,42</text:p>
          </table:table-cell>
          <table:table-cell office:value-type="float" office:value="1745244.98" table:style-name="ce141">
            <text:p>1.745.244,98</text:p>
          </table:table-cell>
          <table:table-cell office:value-type="float" office:value="575711.42000000004" table:style-name="ce141">
            <text:p>575.711,42</text:p>
          </table:table-cell>
          <table:table-cell office:value-type="float" office:value="1745244.98" table:style-name="ce142">
            <text:p>1.745.244,98</text:p>
          </table:table-cell>
          <table:table-cell office:value-type="float" office:value="0" table:formula="of:=[.F128]-[.H128]" table:style-name="ce144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22" table:style-name="ce138">
            <text:p>122</text:p>
          </table:table-cell>
          <table:table-cell office:value-type="string" table:style-name="ce173">
            <text:p>Administração Geral</text:p>
          </table:table-cell>
          <table:table-cell office:value-type="float" office:value="12111320" table:style-name="ce162">
            <text:p>12.111.320,00</text:p>
          </table:table-cell>
          <table:table-cell office:value-type="float" office:value="12111320" table:style-name="ce161">
            <text:p>12.111.320,00</text:p>
          </table:table-cell>
          <table:table-cell office:value-type="float" office:value="1694812.8399999999" table:style-name="ce141">
            <text:p>1.694.812,84</text:p>
          </table:table-cell>
          <table:table-cell office:value-type="float" office:value="5030455.12" table:style-name="ce141">
            <text:p>5.030.455,12</text:p>
          </table:table-cell>
          <table:table-cell office:value-type="float" office:value="1694812.8399999999" table:style-name="ce141">
            <text:p>1.694.812,84</text:p>
          </table:table-cell>
          <table:table-cell office:value-type="float" office:value="5030455.12" table:style-name="ce142">
            <text:p>5.030.455,12</text:p>
          </table:table-cell>
          <table:table-cell office:value-type="float" office:value="0" table:formula="of:=[.F129]-[.H129]" table:style-name="ce144">
            <text:p>0,00</text:p>
          </table:table-cell>
          <table:table-cell table:number-columns-repeated="16375"/>
        </table:table-row>
        <table:table-row table:style-name="ro11">
          <table:table-cell office:value-type="string" table:style-name="ce176">
            <text:p>16 -</text:p>
          </table:table-cell>
          <table:table-cell office:value-type="string" table:style-name="ce168">
            <text:p><text:s text:c="4"/>HABITAÇÃO</text:p>
          </table:table-cell>
          <table:table-cell office:value-type="float" office:value="745136" table:formula="of:=[.C131]" table:style-name="ce158">
            <text:p>745.136,00</text:p>
          </table:table-cell>
          <table:table-cell office:value-type="float" office:value="745136" table:formula="of:=[.D131]" table:style-name="ce106">
            <text:p>745.136,00</text:p>
          </table:table-cell>
          <table:table-cell office:value-type="float" office:value="99190.040000000008" table:formula="of:=[.E131]" table:style-name="ce106">
            <text:p>99.190,04</text:p>
          </table:table-cell>
          <table:table-cell office:value-type="float" office:value="303807.10000000003" table:formula="of:=[.F131]" table:style-name="ce106">
            <text:p>303.807,10</text:p>
          </table:table-cell>
          <table:table-cell office:value-type="float" office:value="99190.040000000008" table:formula="of:=[.G131]" table:style-name="ce106">
            <text:p>99.190,04</text:p>
          </table:table-cell>
          <table:table-cell office:value-type="float" office:value="303807.10000000003" table:formula="of:=[.H131]" table:style-name="ce106">
            <text:p>303.807,10</text:p>
          </table:table-cell>
          <table:table-cell office:value-type="float" office:value="0" table:formula="of:=[.I131]" table:style-name="ce135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482" table:style-name="ce172">
            <text:p>482</text:p>
          </table:table-cell>
          <table:table-cell office:value-type="string" table:style-name="ce173">
            <text:p>Habitação Urbana</text:p>
          </table:table-cell>
          <table:table-cell office:value-type="float" office:value="745136" table:style-name="ce162">
            <text:p>745.136,00</text:p>
          </table:table-cell>
          <table:table-cell office:value-type="float" office:value="745136" table:style-name="ce161">
            <text:p>745.136,00</text:p>
          </table:table-cell>
          <table:table-cell office:value-type="float" office:value="99190.040000000008" table:style-name="ce141">
            <text:p>99.190,04</text:p>
          </table:table-cell>
          <table:table-cell office:value-type="float" office:value="303807.10000000003" table:style-name="ce141">
            <text:p>303.807,10</text:p>
          </table:table-cell>
          <table:table-cell office:value-type="float" office:value="99190.040000000008" table:style-name="ce141">
            <text:p>99.190,04</text:p>
          </table:table-cell>
          <table:table-cell office:value-type="float" office:value="303807.10000000003" table:style-name="ce142">
            <text:p>303.807,10</text:p>
          </table:table-cell>
          <table:table-cell office:value-type="float" office:value="0" table:formula="of:=[.F131]-[.H131]" table:style-name="ce144">
            <text:p>0,00</text:p>
          </table:table-cell>
          <table:table-cell table:number-columns-repeated="16375"/>
        </table:table-row>
        <table:table-row table:style-name="ro11">
          <table:table-cell office:value-type="string" table:style-name="ce167">
            <text:p>18 -</text:p>
          </table:table-cell>
          <table:table-cell office:value-type="string" table:style-name="ce168">
            <text:p><text:s text:c="4"/>GESTÃO AMBIENTAL</text:p>
          </table:table-cell>
          <table:table-cell office:value-type="float" office:value="2588758" table:formula="of:=[.C133]" table:style-name="ce158">
            <text:p>2.588.758,00</text:p>
          </table:table-cell>
          <table:table-cell office:value-type="float" office:value="2588758" table:formula="of:=[.D133]" table:style-name="ce106">
            <text:p>2.588.758,00</text:p>
          </table:table-cell>
          <table:table-cell office:value-type="float" office:value="379378.10000000003" table:formula="of:=[.E133]" table:style-name="ce106">
            <text:p>379.378,10</text:p>
          </table:table-cell>
          <table:table-cell office:value-type="float" office:value="1124024.98" table:formula="of:=[.F133]" table:style-name="ce106">
            <text:p>1.124.024,98</text:p>
          </table:table-cell>
          <table:table-cell office:value-type="float" office:value="379378.10000000003" table:formula="of:=[.G133]" table:style-name="ce106">
            <text:p>379.378,10</text:p>
          </table:table-cell>
          <table:table-cell office:value-type="float" office:value="1124024.98" table:formula="of:=[.H133]" table:style-name="ce106">
            <text:p>1.124.024,98</text:p>
          </table:table-cell>
          <table:table-cell office:value-type="float" office:value="0" table:formula="of:=[.I133]" table:style-name="ce189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541" table:style-name="ce169">
            <text:p>541</text:p>
          </table:table-cell>
          <table:table-cell office:value-type="string" table:style-name="ce170">
            <text:p>Preservação e Conservação Ambiental</text:p>
          </table:table-cell>
          <table:table-cell office:value-type="float" office:value="2588758" table:style-name="ce162">
            <text:p>2.588.758,00</text:p>
          </table:table-cell>
          <table:table-cell office:value-type="float" office:value="2588758" table:style-name="ce161">
            <text:p>2.588.758,00</text:p>
          </table:table-cell>
          <table:table-cell office:value-type="float" office:value="379378.10000000003" table:style-name="ce141">
            <text:p>379.378,10</text:p>
          </table:table-cell>
          <table:table-cell office:value-type="float" office:value="1124024.98" table:style-name="ce141">
            <text:p>1.124.024,98</text:p>
          </table:table-cell>
          <table:table-cell office:value-type="float" office:value="379378.10000000003" table:style-name="ce141">
            <text:p>379.378,10</text:p>
          </table:table-cell>
          <table:table-cell office:value-type="float" office:value="1124024.98" table:style-name="ce142">
            <text:p>1.124.024,98</text:p>
          </table:table-cell>
          <table:table-cell office:value-type="float" office:value="0" table:formula="of:=[.F133]-[.H133]" table:style-name="ce144">
            <text:p>0,00</text:p>
          </table:table-cell>
          <table:table-cell table:number-columns-repeated="16375"/>
        </table:table-row>
        <table:table-row table:style-name="ro11">
          <table:table-cell office:value-type="string" table:style-name="ce167">
            <text:p>28 -</text:p>
          </table:table-cell>
          <table:table-cell office:value-type="string" table:style-name="ce168">
            <text:p><text:s text:c="4"/>ENCARGOS ESPECIAIS</text:p>
          </table:table-cell>
          <table:table-cell office:value-type="float" office:value="611998691" table:formula="of:=SUM([.C135:.C137])" table:style-name="ce158">
            <text:p>611.998.691,00</text:p>
          </table:table-cell>
          <table:table-cell office:value-type="float" office:value="599166216" table:formula="of:=SUM([.D135:.D137])" table:style-name="ce106">
            <text:p>599.166.216,00</text:p>
          </table:table-cell>
          <table:table-cell office:value-type="float" office:value="235921.95" table:formula="of:=SUM([.E135:.E137])" table:style-name="ce106">
            <text:p>235.921,95</text:p>
          </table:table-cell>
          <table:table-cell office:value-type="float" office:value="438476134.38" table:formula="of:=SUM([.F135:.F137])" table:style-name="ce106">
            <text:p>438.476.134,38</text:p>
          </table:table-cell>
          <table:table-cell office:value-type="float" office:value="144784380.69" table:formula="of:=SUM([.G135:.G137])" table:style-name="ce106">
            <text:p>144.784.380,69</text:p>
          </table:table-cell>
          <table:table-cell office:value-type="float" office:value="295034534.51999998" table:formula="of:=SUM([.H135:.H137])" table:style-name="ce106">
            <text:p>295.034.534,52</text:p>
          </table:table-cell>
          <table:table-cell office:value-type="float" office:value="143441599.85999998" table:formula="of:=SUM([.I135:.I137])" table:style-name="ce106">
            <text:p>143.441.599,86</text:p>
          </table:table-cell>
          <table:table-cell table:number-columns-repeated="16375"/>
        </table:table-row>
        <table:table-row table:style-name="ro15">
          <table:table-cell office:value-type="float" office:value="843" table:style-name="ce169">
            <text:p>843</text:p>
          </table:table-cell>
          <table:table-cell office:value-type="string" table:style-name="ce170">
            <text:p>Serviço da Dívida Interna</text:p>
          </table:table-cell>
          <table:table-cell office:value-type="float" office:value="28300854" table:style-name="ce159">
            <text:p>28.300.854,00</text:p>
          </table:table-cell>
          <table:table-cell office:value-type="float" office:value="28300854" table:style-name="ce150">
            <text:p>28.300.854,00</text:p>
          </table:table-cell>
          <table:table-cell office:value-type="float" office:value="0" table:style-name="ce150">
            <text:p>0,00</text:p>
          </table:table-cell>
          <table:table-cell office:value-type="float" office:value="28300854" table:style-name="ce150">
            <text:p>28.300.854,00</text:p>
          </table:table-cell>
          <table:table-cell office:value-type="float" office:value="4638401.82" table:style-name="ce141">
            <text:p>4.638.401,82</text:p>
          </table:table-cell>
          <table:table-cell office:value-type="float" office:value="13603866.279999999" table:style-name="ce142">
            <text:p>13.603.866,28</text:p>
          </table:table-cell>
          <table:table-cell office:value-type="float" office:value="14696987.720000001" table:formula="of:=[.F135]-[.H135]" table:style-name="ce142">
            <text:p>14.696.987,72</text:p>
          </table:table-cell>
          <table:table-cell table:number-columns-repeated="16375"/>
        </table:table-row>
        <table:table-row table:style-name="ro15">
          <table:table-cell office:value-type="float" office:value="845" table:style-name="ce169">
            <text:p>845</text:p>
          </table:table-cell>
          <table:table-cell office:value-type="string" table:style-name="ce170">
            <text:p>Transferências</text:p>
          </table:table-cell>
          <table:table-cell office:value-type="float" office:value="40700000" table:style-name="ce159">
            <text:p>40.700.000,00</text:p>
          </table:table-cell>
          <table:table-cell office:value-type="float" office:value="40700000" table:style-name="ce150">
            <text:p>40.700.000,00</text:p>
          </table:table-cell>
          <table:table-cell office:value-type="float" office:value="235921.95" table:style-name="ce150">
            <text:p>235.921,95</text:p>
          </table:table-cell>
          <table:table-cell office:value-type="float" office:value="38632280.380000003" table:style-name="ce150">
            <text:p>38.632.280,38</text:p>
          </table:table-cell>
          <table:table-cell office:value-type="float" office:value="5798997.9500000002" table:style-name="ce141">
            <text:p>5.798.997,95</text:p>
          </table:table-cell>
          <table:table-cell office:value-type="float" office:value="17621508.379999999" table:style-name="ce142">
            <text:p>17.621.508,38</text:p>
          </table:table-cell>
          <table:table-cell office:value-type="float" office:value="21010772.000000004" table:formula="of:=[.F136]-[.H136]" table:style-name="ce142">
            <text:p>21.010.772,00</text:p>
          </table:table-cell>
          <table:table-cell table:number-columns-repeated="16375"/>
        </table:table-row>
        <table:table-row table:style-name="ro15">
          <table:table-cell office:value-type="float" office:value="846" table:style-name="ce172">
            <text:p>846</text:p>
          </table:table-cell>
          <table:table-cell office:value-type="string" table:style-name="ce173">
            <text:p>Outros Encargos Especiais</text:p>
          </table:table-cell>
          <table:table-cell office:value-type="float" office:value="542997837" table:style-name="ce162">
            <text:p>542.997.837,00</text:p>
          </table:table-cell>
          <table:table-cell office:value-type="float" office:value="530165362" table:style-name="ce161">
            <text:p>530.165.362,00</text:p>
          </table:table-cell>
          <table:table-cell office:value-type="float" office:value="0" table:style-name="ce161">
            <text:p>0,00</text:p>
          </table:table-cell>
          <table:table-cell office:value-type="float" office:value="371543000" table:style-name="ce161">
            <text:p>371.543.000,00</text:p>
          </table:table-cell>
          <table:table-cell office:value-type="float" office:value="134346980.91999999" table:style-name="ce188">
            <text:p>134.346.980,92</text:p>
          </table:table-cell>
          <table:table-cell office:value-type="float" office:value="263809159.86000001" table:style-name="ce157">
            <text:p>263.809.159,86</text:p>
          </table:table-cell>
          <table:table-cell office:value-type="float" office:value="107733840.13999999" table:formula="of:=[.F137]-[.H137]" table:style-name="ce157">
            <text:p>107.733.840,14</text:p>
          </table:table-cell>
          <table:table-cell table:number-columns-repeated="16375"/>
        </table:table-row>
        <table:table-row table:style-name="ro15">
          <table:table-cell table:number-columns-repeated="16384"/>
        </table:table-row>
        <table:table-row table:style-name="ro15">
          <table:table-cell table:style-name="ce1"/>
          <table:table-cell table:style-name="ce190"/>
          <table:table-cell table:number-columns-repeated="6" table:style-name="ce131"/>
          <table:table-cell table:style-name="ce132"/>
          <table:table-cell table:number-columns-repeated="16375"/>
        </table:table-row>
        <table:table-row table:style-name="ro15">
          <table:table-cell table:number-columns-repeated="16384"/>
        </table:table-row>
        <table:table-row table:style-name="ro11">
          <table:table-cell table:style-name="ce1"/>
          <table:table-cell office:value-type="string" table:style-name="ce115">
            <text:p>DÁRIO SAADI</text:p>
          </table:table-cell>
          <table:table-cell table:number-columns-repeated="3" table:style-name="ce116"/>
          <table:table-cell office:value-type="string" table:number-columns-spanned="3" table:number-rows-spanned="1" table:style-name="ce201">
            <text:p>AURÍLIO SÉRGIO COSTA CAIADO</text:p>
          </table:table-cell>
          <table:covered-table-cell table:number-columns-repeated="2"/>
          <table:table-cell table:style-name="ce132"/>
          <table:table-cell table:number-columns-repeated="16375"/>
        </table:table-row>
        <table:table-row table:style-name="ro11">
          <table:table-cell table:style-name="ce1"/>
          <table:table-cell office:value-type="string" table:style-name="ce115">
            <text:p>Prefeito Municipal</text:p>
          </table:table-cell>
          <table:table-cell table:number-columns-repeated="2" table:style-name="ce191"/>
          <table:table-cell table:style-name="ce116"/>
          <table:table-cell office:value-type="string" table:number-columns-spanned="3" table:number-rows-spanned="1" table:style-name="ce201">
            <text:p>Secretário Municipal de Finanças<text:s/></text:p>
          </table:table-cell>
          <table:covered-table-cell table:number-columns-repeated="2"/>
          <table:table-cell table:style-name="ce132"/>
          <table:table-cell table:number-columns-repeated="16375"/>
        </table:table-row>
        <table:table-row table:style-name="ro11">
          <table:table-cell table:style-name="ce1"/>
          <table:table-cell table:style-name="ce116"/>
          <table:table-cell table:number-columns-repeated="5" table:style-name="ce192"/>
          <table:table-cell table:number-columns-repeated="2" table:style-name="ce132"/>
          <table:table-cell table:number-columns-repeated="16375"/>
        </table:table-row>
        <table:table-row table:style-name="ro11">
          <table:table-cell table:style-name="ce1"/>
          <table:table-cell office:value-type="string" table:number-columns-spanned="2" table:number-rows-spanned="1" table:style-name="ce201">
            <text:p>JOÃO CARLOS RIBEIRO DA SILVA</text:p>
          </table:table-cell>
          <table:covered-table-cell/>
          <table:table-cell table:number-columns-repeated="2" table:style-name="ce116"/>
          <table:table-cell office:value-type="string" table:number-columns-spanned="3" table:number-rows-spanned="1" table:style-name="ce201">
            <text:p>Prof. ALBERTO ALVES DA FONSECA</text:p>
          </table:table-cell>
          <table:covered-table-cell table:number-columns-repeated="2"/>
          <table:table-cell table:style-name="ce132"/>
          <table:table-cell table:number-columns-repeated="16375"/>
        </table:table-row>
        <table:table-row table:style-name="ro11">
          <table:table-cell/>
          <table:table-cell office:value-type="string" table:number-columns-spanned="2" table:number-rows-spanned="1" table:style-name="ce201">
            <text:p>Diretor do DECOR - CRC 160065/3</text:p>
          </table:table-cell>
          <table:covered-table-cell/>
          <table:table-cell table:number-columns-repeated="2" table:style-name="ce116"/>
          <table:table-cell office:value-type="string" table:number-columns-spanned="3" table:number-rows-spanned="1" table:style-name="ce201">
            <text:p>Secretário Municipal de Gestão e Controle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/>
          <table:table-cell table:style-name="ce193"/>
          <table:table-cell table:style-name="ce192"/>
          <table:table-cell table:number-columns-repeated="2" table:style-name="ce116"/>
          <table:table-cell office:value-type="string" table:number-columns-spanned="3" table:number-rows-spanned="1" table:style-name="ce201">
            <text:p>Responsável pelo Controle Interno</text:p>
          </table:table-cell>
          <table:covered-table-cell table:number-columns-repeated="2"/>
          <table:table-cell table:number-columns-repeated="16376"/>
        </table:table-row>
        <table:table-row table:number-rows-repeated="1048430" table:style-name="ro15">
          <table:table-cell table:number-columns-repeated="16384"/>
        </table:table-row>
      </table:table>
      <table:table table:name="RCL_" table:style-name="ta3">
        <table:table-column table:style-name="co20" table:default-cell-style-name="ce1"/>
        <table:table-column table:style-name="co21" table:number-columns-repeated="6" table:default-cell-style-name="ce202"/>
        <table:table-column table:style-name="co6" table:default-cell-style-name="ce202"/>
        <table:table-column table:style-name="co21" table:default-cell-style-name="ce202"/>
        <table:table-column table:style-name="co8" table:default-cell-style-name="ce202"/>
        <table:table-column table:style-name="co2" table:default-cell-style-name="ce202"/>
        <table:table-column table:style-name="co22" table:default-cell-style-name="ce202"/>
        <table:table-column table:style-name="co21" table:default-cell-style-name="ce202"/>
        <table:table-column table:style-name="co23" table:default-cell-style-name="ce202"/>
        <table:table-column table:style-name="co24" table:default-cell-style-name="ce1"/>
        <table:table-column table:style-name="co7" table:number-columns-repeated="194" table:default-cell-style-name="ce1"/>
        <table:table-column table:style-name="co25" table:default-cell-style-name="ce1"/>
        <table:table-column table:style-name="co26" table:number-columns-repeated="3" table:default-cell-style-name="ce1"/>
        <table:table-column table:style-name="co21" table:default-cell-style-name="ce1"/>
        <table:table-column table:style-name="co27" table:default-cell-style-name="ce1"/>
        <table:table-column table:style-name="co28" table:default-cell-style-name="ce1"/>
        <table:table-column table:style-name="co26" table:number-columns-repeated="16168" table:default-cell-style-name="ce1"/>
        <table:table-row table:style-name="ro11">
          <table:table-cell office:value-type="string" table:style-name="ce116">
            <text:p>MUNICÍPIO: CAMPINAS/SP - PODER EXECUTIVO - CNPJ 51.885.242.0001-40</text:p>
          </table:table-cell>
          <table:table-cell table:number-columns-repeated="5" table:style-name="ce116"/>
          <table:table-cell table:number-columns-repeated="8" table:style-name="ce202"/>
          <table:table-cell table:number-columns-repeated="16370"/>
        </table:table-row>
        <table:table-row table:style-name="ro11">
          <table:table-cell office:value-type="string" table:number-columns-spanned="6" table:number-rows-spanned="1" table:style-name="ce383">
            <text:p>MUNICÍPIO: CAMPINAS/SP - PODER EXECUTIVO - CNPJ 51.885.242.0001-40</text:p>
          </table:table-cell>
          <table:covered-table-cell table:number-columns-repeated="5"/>
          <table:table-cell table:number-columns-repeated="8" table:style-name="ce202"/>
          <table:table-cell table:number-columns-repeated="16370"/>
        </table:table-row>
        <table:table-row table:style-name="ro1">
          <table:table-cell office:value-type="string" table:style-name="ce116">
            <text:p>DEMONSTRATIVO DA RECEITA CORRENTE LÍQUIDA - (LRF, Art. 53 ,§ I, inciso IV, art. 20), PERÍODO DE REFERÊNCIA: Jul/2024 a Jun/2025</text:p>
          </table:table-cell>
          <table:table-cell table:number-columns-repeated="13" table:style-name="ce116"/>
          <table:table-cell table:number-columns-repeated="16370" table:style-name="ce2"/>
        </table:table-row>
        <table:table-row table:style-name="ro10">
          <table:table-cell office:value-type="string" table:number-columns-spanned="1" table:number-rows-spanned="2" table:style-name="ce244">
            <text:p>RECEITAS CORRENTES</text:p>
          </table:table-cell>
          <table:table-cell office:value-type="string" table:style-name="ce3">
            <text:p>Julh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embro</text:p>
          </table:table-cell>
          <table:table-cell office:value-type="string" table:style-name="ce3">
            <text:p>Outubro</text:p>
          </table:table-cell>
          <table:table-cell office:value-type="string" table:style-name="ce3">
            <text:p>Novembro</text:p>
          </table:table-cell>
          <table:table-cell office:value-type="string" table:style-name="ce203">
            <text:p>Dezembro</text:p>
          </table:table-cell>
          <table:table-cell office:value-type="string" table:style-name="ce3">
            <text:p>Janeiro</text:p>
          </table:table-cell>
          <table:table-cell office:value-type="string" table:style-name="ce203">
            <text:p>Fevereiro</text:p>
          </table:table-cell>
          <table:table-cell office:value-type="string" table:style-name="ce3">
            <text:p>Março</text:p>
          </table:table-cell>
          <table:table-cell office:value-type="string" table:style-name="ce203">
            <text:p>Abril</text:p>
          </table:table-cell>
          <table:table-cell office:value-type="string" table:style-name="ce3">
            <text:p>Maio</text:p>
          </table:table-cell>
          <table:table-cell office:value-type="string" table:style-name="ce203">
            <text:p>Junho</text:p>
          </table:table-cell>
          <table:table-cell office:value-type="string" table:style-name="ce3">
            <text:p>TOTAL</text:p>
          </table:table-cell>
          <table:table-cell table:number-columns-repeated="16370"/>
        </table:table-row>
        <table:table-row table:style-name="ro8">
          <table:covered-table-cell/>
          <table:table-cell office:value-type="float" office:value="687416132.01999998" table:formula="of:=[.B6]+[.B12]+[.B13]+[.B16]+[.B17]+[.B25]" table:style-name="ce204">
            <text:p>687.416.132,02</text:p>
          </table:table-cell>
          <table:table-cell office:value-type="float" office:value="648309147.84000003" table:formula="of:=[.C6]+[.C12]+[.C13]+[.C16]+[.C17]+[.C25]" table:style-name="ce204">
            <text:p>648.309.147,84</text:p>
          </table:table-cell>
          <table:table-cell office:value-type="float" office:value="592691140.26999998" table:formula="of:=[.D6]+[.D12]+[.D13]+[.D16]+[.D17]+[.D25]" table:style-name="ce204">
            <text:p>592.691.140,27</text:p>
          </table:table-cell>
          <table:table-cell office:value-type="float" office:value="712658425.12" table:formula="of:=[.E6]+[.E12]+[.E13]+[.E16]+[.E17]+[.E25]" table:style-name="ce204">
            <text:p>712.658.425,12</text:p>
          </table:table-cell>
          <table:table-cell office:value-type="float" office:value="744522404.42999995" table:formula="of:=[.F6]+[.F12]+[.F13]+[.F16]+[.F17]+[.F25]" table:style-name="ce204">
            <text:p>744.522.404,43</text:p>
          </table:table-cell>
          <table:table-cell office:value-type="float" office:value="769640815.69999993" table:formula="of:=[.G6]+[.G12]+[.G13]+[.G16]+[.G17]+[.G25]" table:style-name="ce205">
            <text:p>769.640.815,70</text:p>
          </table:table-cell>
          <table:table-cell office:value-type="float" office:value="1023890607.8299998" table:formula="of:=[.H6]+[.H12]+[.H13]+[.H16]+[.H17]+[.H25]" table:style-name="ce204">
            <text:p>1.023.890.607,83</text:p>
          </table:table-cell>
          <table:table-cell office:value-type="float" office:value="937449580.06999993" table:formula="of:=[.I6]+[.I12]+[.I13]+[.I16]+[.I17]+[.I25]" table:style-name="ce205">
            <text:p>937.449.580,07</text:p>
          </table:table-cell>
          <table:table-cell office:value-type="float" office:value="1018149765.3399999" table:formula="of:=[.J6]+[.J12]+[.J13]+[.J16]+[.J17]+[.J25]" table:style-name="ce204">
            <text:p>1.018.149.765,34</text:p>
          </table:table-cell>
          <table:table-cell office:value-type="float" office:value="732576280.63999999" table:formula="of:=[.K6]+[.K12]+[.K13]+[.K16]+[.K17]+[.K25]" table:style-name="ce205">
            <text:p>732.576.280,64</text:p>
          </table:table-cell>
          <table:table-cell office:value-type="float" office:value="736319245.43999994" table:formula="of:=[.L6]+[.L12]+[.L13]+[.L16]+[.L17]+[.L25]" table:style-name="ce204">
            <text:p>736.319.245,44</text:p>
          </table:table-cell>
          <table:table-cell office:value-type="float" office:value="856273156.43999994" table:formula="of:=[.M6]+[.M12]+[.M13]+[.M16]+[.M17]+[.M25]" table:style-name="ce205">
            <text:p>856.273.156,44</text:p>
          </table:table-cell>
          <table:table-cell office:value-type="float" office:value="9459896701.1399994" table:formula="of:=[.N6]+[.N12]+[.N13]+[.N16]+[.N17]+[.N25]" table:style-name="ce204">
            <text:p>9.459.896.701,14</text:p>
          </table:table-cell>
          <table:table-cell table:number-columns-repeated="16370"/>
        </table:table-row>
        <table:table-row table:style-name="ro8">
          <table:table-cell office:value-type="string" table:style-name="ce206">
            <text:p><text:s text:c="3"/>Impostos, Taxas e Com. Melhoria<text:s/></text:p>
          </table:table-cell>
          <table:table-cell office:value-type="float" office:value="342248999.93000001" table:formula="of:=SUM([.B7:.B11])" table:style-name="ce106">
            <text:p>342.248.999,93</text:p>
          </table:table-cell>
          <table:table-cell office:value-type="float" office:value="340135562.19" table:formula="of:=SUM([.C7:.C11])" table:style-name="ce24">
            <text:p>340.135.562,19</text:p>
          </table:table-cell>
          <table:table-cell office:value-type="float" office:value="331188852.53999996" table:formula="of:=SUM([.D7:.D11])" table:style-name="ce106">
            <text:p>331.188.852,54</text:p>
          </table:table-cell>
          <table:table-cell office:value-type="float" office:value="354522165.35000002" table:formula="of:=SUM([.E7:.E11])" table:style-name="ce106">
            <text:p>354.522.165,35</text:p>
          </table:table-cell>
          <table:table-cell office:value-type="float" office:value="346146478.96999997" table:formula="of:=SUM([.F7:.F11])" table:style-name="ce106">
            <text:p>346.146.478,97</text:p>
          </table:table-cell>
          <table:table-cell office:value-type="float" office:value="375053286.56" table:formula="of:=SUM([.G7:.G11])" table:style-name="ce175">
            <text:p>375.053.286,56</text:p>
          </table:table-cell>
          <table:table-cell office:value-type="float" office:value="515404643.25" table:formula="of:=SUM([.H7:.H11])" table:style-name="ce106">
            <text:p>515.404.643,25</text:p>
          </table:table-cell>
          <table:table-cell office:value-type="float" office:value="532098188.58999991" table:formula="of:=SUM([.I7:.I11])" table:style-name="ce175">
            <text:p>532.098.188,59</text:p>
          </table:table-cell>
          <table:table-cell office:value-type="float" office:value="356214077.04999995" table:formula="of:=SUM([.J7:.J11])" table:style-name="ce106">
            <text:p>356.214.077,05</text:p>
          </table:table-cell>
          <table:table-cell office:value-type="float" office:value="358216294.88" table:formula="of:=SUM([.K7:.K11])" table:style-name="ce175">
            <text:p>358.216.294,88</text:p>
          </table:table-cell>
          <table:table-cell office:value-type="float" office:value="373050943.05000001" table:formula="of:=SUM([.L7:.L11])" table:style-name="ce106">
            <text:p>373.050.943,05</text:p>
          </table:table-cell>
          <table:table-cell office:value-type="float" office:value="462915083.26999998" table:formula="of:=SUM([.M7:.M11])" table:style-name="ce175">
            <text:p>462.915.083,27</text:p>
          </table:table-cell>
          <table:table-cell office:value-type="float" office:value="4687194575.6300001" table:formula="of:=SUM([.N7:.N11])" table:style-name="ce26">
            <text:p>4.687.194.575,63</text:p>
          </table:table-cell>
          <table:table-cell table:number-columns-repeated="16370"/>
        </table:table-row>
        <table:table-row table:style-name="ro8">
          <table:table-cell office:value-type="string" table:style-name="ce207">
            <text:p><text:s text:c="5"/>IPTU<text:s/></text:p>
          </table:table-cell>
          <table:table-cell office:value-type="float" office:value="92560075.950000003" table:style-name="ce37">
            <text:p>92.560.075,95</text:p>
          </table:table-cell>
          <table:table-cell office:value-type="float" office:value="89141155.280000001" table:style-name="ce20">
            <text:p>89.141.155,28</text:p>
          </table:table-cell>
          <table:table-cell office:value-type="float" office:value="86786895.060000002" table:style-name="ce208">
            <text:p>86.786.895,06</text:p>
          </table:table-cell>
          <table:table-cell office:value-type="float" office:value="101630655.3" table:style-name="ce208">
            <text:p>101.630.655,30</text:p>
          </table:table-cell>
          <table:table-cell office:value-type="float" office:value="92221191.810000002" table:style-name="ce37">
            <text:p>92.221.191,81</text:p>
          </table:table-cell>
          <table:table-cell office:value-type="float" office:value="67214824.859999999" table:style-name="ce209">
            <text:p>67.214.824,86</text:p>
          </table:table-cell>
          <table:table-cell office:value-type="float" office:value="242140160.62" table:style-name="ce37">
            <text:p>242.140.160,62</text:p>
          </table:table-cell>
          <table:table-cell office:value-type="float" office:value="249586874.93000001" table:style-name="ce209">
            <text:p>249.586.874,93</text:p>
          </table:table-cell>
          <table:table-cell office:value-type="float" office:value="107858946.47000001" table:style-name="ce37">
            <text:p>107.858.946,47</text:p>
          </table:table-cell>
          <table:table-cell office:value-type="float" office:value="105184197.77" table:style-name="ce209">
            <text:p>105.184.197,77</text:p>
          </table:table-cell>
          <table:table-cell office:value-type="float" office:value="113893469.79000001" table:style-name="ce37">
            <text:p>113.893.469,79</text:p>
          </table:table-cell>
          <table:table-cell office:value-type="float" office:value="99549143.739999995" table:style-name="ce209">
            <text:p>99.549.143,74</text:p>
          </table:table-cell>
          <table:table-cell office:value-type="float" office:value="1447767591.5800002" table:formula="of:=SUM([.B7:.M7])" table:style-name="ce210">
            <text:p>1.447.767.591,58</text:p>
          </table:table-cell>
          <table:table-cell table:number-columns-repeated="16370"/>
        </table:table-row>
        <table:table-row table:style-name="ro8">
          <table:table-cell office:value-type="string" table:style-name="ce207">
            <text:p><text:s text:c="5"/>ISS<text:s/></text:p>
          </table:table-cell>
          <table:table-cell office:value-type="float" office:value="161754069.61000001" table:style-name="ce26">
            <text:p>161.754.069,61</text:p>
          </table:table-cell>
          <table:table-cell office:value-type="float" office:value="156971255.63" table:style-name="ce25">
            <text:p>156.971.255,63</text:p>
          </table:table-cell>
          <table:table-cell office:value-type="float" office:value="162266496.08000001" table:style-name="ce26">
            <text:p>162.266.496,08</text:p>
          </table:table-cell>
          <table:table-cell office:value-type="float" office:value="167647056.69" table:style-name="ce208">
            <text:p>167.647.056,69</text:p>
          </table:table-cell>
          <table:table-cell office:value-type="float" office:value="166585067.69" table:style-name="ce26">
            <text:p>166.585.067,69</text:p>
          </table:table-cell>
          <table:table-cell office:value-type="float" office:value="173957560.52000001" table:style-name="ce209">
            <text:p>173.957.560,52</text:p>
          </table:table-cell>
          <table:table-cell office:value-type="float" office:value="183127249.24000001" table:style-name="ce26">
            <text:p>183.127.249,24</text:p>
          </table:table-cell>
          <table:table-cell office:value-type="float" office:value="153304282.98999998" table:style-name="ce209">
            <text:p>153.304.282,99</text:p>
          </table:table-cell>
          <table:table-cell office:value-type="float" office:value="165755734.72" table:style-name="ce26">
            <text:p>165.755.734,72</text:p>
          </table:table-cell>
          <table:table-cell office:value-type="float" office:value="166403728.53999999" table:style-name="ce209">
            <text:p>166.403.728,54</text:p>
          </table:table-cell>
          <table:table-cell office:value-type="float" office:value="169827703.81999999" table:style-name="ce26">
            <text:p>169.827.703,82</text:p>
          </table:table-cell>
          <table:table-cell office:value-type="float" office:value="276490617.67000002" table:style-name="ce209">
            <text:p>276.490.617,67</text:p>
          </table:table-cell>
          <table:table-cell office:value-type="float" office:value="2104090823.2" table:formula="of:=SUM([.B8:.M8])" table:style-name="ce210">
            <text:p>2.104.090.823,20</text:p>
          </table:table-cell>
          <table:table-cell table:number-columns-repeated="16370"/>
        </table:table-row>
        <table:table-row table:style-name="ro8">
          <table:table-cell office:value-type="string" table:style-name="ce207">
            <text:p><text:s text:c="5"/>ITBI<text:s/></text:p>
          </table:table-cell>
          <table:table-cell office:value-type="float" office:value="27514072.84" table:style-name="ce37">
            <text:p>27.514.072,84</text:p>
          </table:table-cell>
          <table:table-cell office:value-type="float" office:value="35402122.090000004" table:style-name="ce20">
            <text:p>35.402.122,09</text:p>
          </table:table-cell>
          <table:table-cell office:value-type="float" office:value="25643671.120000001" table:style-name="ce37">
            <text:p>25.643.671,12</text:p>
          </table:table-cell>
          <table:table-cell office:value-type="float" office:value="27277843.359999999" table:style-name="ce208">
            <text:p>27.277.843,36</text:p>
          </table:table-cell>
          <table:table-cell office:value-type="float" office:value="22764802.199999999" table:style-name="ce37">
            <text:p>22.764.802,20</text:p>
          </table:table-cell>
          <table:table-cell office:value-type="float" office:value="34246634.210000001" table:style-name="ce209">
            <text:p>34.246.634,21</text:p>
          </table:table-cell>
          <table:table-cell office:value-type="float" office:value="20432840.479999997" table:style-name="ce37">
            <text:p>20.432.840,48</text:p>
          </table:table-cell>
          <table:table-cell office:value-type="float" office:value="22276781.890000001" table:style-name="ce209">
            <text:p>22.276.781,89</text:p>
          </table:table-cell>
          <table:table-cell office:value-type="float" office:value="21597967.449999999" table:style-name="ce37">
            <text:p>21.597.967,45</text:p>
          </table:table-cell>
          <table:table-cell office:value-type="float" office:value="24735135.940000001" table:style-name="ce209">
            <text:p>24.735.135,94</text:p>
          </table:table-cell>
          <table:table-cell office:value-type="float" office:value="27365676.760000002" table:style-name="ce37">
            <text:p>27.365.676,76</text:p>
          </table:table-cell>
          <table:table-cell office:value-type="float" office:value="25994447.189999998" table:style-name="ce209">
            <text:p>25.994.447,19</text:p>
          </table:table-cell>
          <table:table-cell office:value-type="float" office:value="315251995.52999997" table:formula="of:=SUM([.B9:.M9])" table:style-name="ce210">
            <text:p>315.251.995,53</text:p>
          </table:table-cell>
          <table:table-cell table:number-columns-repeated="16370"/>
        </table:table-row>
        <table:table-row table:style-name="ro8">
          <table:table-cell office:value-type="string" table:style-name="ce207">
            <text:p><text:s text:c="5"/>IRRF</text:p>
          </table:table-cell>
          <table:table-cell office:value-type="float" office:value="40519893.990000002" table:style-name="ce26">
            <text:p>40.519.893,99</text:p>
          </table:table-cell>
          <table:table-cell office:value-type="float" office:value="39573554.109999999" table:style-name="ce25">
            <text:p>39.573.554,11</text:p>
          </table:table-cell>
          <table:table-cell office:value-type="float" office:value="39655596.159999996" table:style-name="ce26">
            <text:p>39.655.596,16</text:p>
          </table:table-cell>
          <table:table-cell office:value-type="float" office:value="38734494.240000002" table:style-name="ce26">
            <text:p>38.734.494,24</text:p>
          </table:table-cell>
          <table:table-cell office:value-type="float" office:value="46306020.619999997" table:style-name="ce26">
            <text:p>46.306.020,62</text:p>
          </table:table-cell>
          <table:table-cell office:value-type="float" office:value="81972111.359999999" table:style-name="ce25">
            <text:p>81.972.111,36</text:p>
          </table:table-cell>
          <table:table-cell office:value-type="float" office:value="25806978.02" table:style-name="ce26">
            <text:p>25.806.978,02</text:p>
          </table:table-cell>
          <table:table-cell office:value-type="float" office:value="37984421.640000001" table:style-name="ce25">
            <text:p>37.984.421,64</text:p>
          </table:table-cell>
          <table:table-cell office:value-type="float" office:value="39682145.57" table:style-name="ce26">
            <text:p>39.682.145,57</text:p>
          </table:table-cell>
          <table:table-cell office:value-type="float" office:value="40350327.880000003" table:style-name="ce25">
            <text:p>40.350.327,88</text:p>
          </table:table-cell>
          <table:table-cell office:value-type="float" office:value="40542338.170000002" table:style-name="ce26">
            <text:p>40.542.338,17</text:p>
          </table:table-cell>
          <table:table-cell office:value-type="float" office:value="41250011.280000001" table:style-name="ce25">
            <text:p>41.250.011,28</text:p>
          </table:table-cell>
          <table:table-cell office:value-type="float" office:value="512377893.03999996" table:formula="of:=SUM([.B10:.M10])" table:style-name="ce210">
            <text:p>512.377.893,04</text:p>
          </table:table-cell>
          <table:table-cell table:number-columns-repeated="16370"/>
        </table:table-row>
        <table:table-row table:style-name="ro8">
          <table:table-cell office:value-type="string" table:style-name="ce31">
            <text:p><text:s text:c="5"/>Outros , Taxas e ContMelhoria<text:s/></text:p>
          </table:table-cell>
          <table:table-cell office:value-type="float" office:value="19900887.539999999" table:style-name="ce26">
            <text:p>19.900.887,54</text:p>
          </table:table-cell>
          <table:table-cell office:value-type="float" office:value="19047475.079999998" table:style-name="ce25">
            <text:p>19.047.475,08</text:p>
          </table:table-cell>
          <table:table-cell office:value-type="float" office:value="16836194.119999997" table:style-name="ce26">
            <text:p>16.836.194,12</text:p>
          </table:table-cell>
          <table:table-cell office:value-type="float" office:value="19232115.759999998" table:style-name="ce26">
            <text:p>19.232.115,76</text:p>
          </table:table-cell>
          <table:table-cell office:value-type="float" office:value="18269396.649999999" table:style-name="ce26">
            <text:p>18.269.396,65</text:p>
          </table:table-cell>
          <table:table-cell office:value-type="float" office:value="17662155.609999999" table:style-name="ce25">
            <text:p>17.662.155,61</text:p>
          </table:table-cell>
          <table:table-cell office:value-type="float" office:value="43897414.890000001" table:style-name="ce26">
            <text:p>43.897.414,89</text:p>
          </table:table-cell>
          <table:table-cell office:value-type="float" office:value="68945827.140000001" table:style-name="ce25">
            <text:p>68.945.827,14</text:p>
          </table:table-cell>
          <table:table-cell office:value-type="float" office:value="21319282.84" table:style-name="ce26">
            <text:p>21.319.282,84</text:p>
          </table:table-cell>
          <table:table-cell office:value-type="float" office:value="21542904.75" table:style-name="ce25">
            <text:p>21.542.904,75</text:p>
          </table:table-cell>
          <table:table-cell office:value-type="float" office:value="21421754.510000002" table:style-name="ce26">
            <text:p>21.421.754,51</text:p>
          </table:table-cell>
          <table:table-cell office:value-type="float" office:value="19630863.390000001" table:style-name="ce25">
            <text:p>19.630.863,39</text:p>
          </table:table-cell>
          <table:table-cell office:value-type="float" office:value="307706272.28000003" table:formula="of:=SUM([.B11:.M11])" table:style-name="ce210">
            <text:p>307.706.272,28</text:p>
          </table:table-cell>
          <table:table-cell table:number-columns-repeated="16370"/>
        </table:table-row>
        <table:table-row table:style-name="ro20">
          <table:table-cell office:value-type="string" table:style-name="ce207">
            <text:p><text:s text:c="3"/>Receita de Contribuições.<text:s/></text:p>
          </table:table-cell>
          <table:table-cell office:value-type="float" office:value="29356085.969999999" table:style-name="ce37">
            <text:p>29.356.085,97</text:p>
          </table:table-cell>
          <table:table-cell office:value-type="float" office:value="30593849.539999999" table:style-name="ce20">
            <text:p>30.593.849,54</text:p>
          </table:table-cell>
          <table:table-cell office:value-type="float" office:value="28411303.550000001" table:style-name="ce37">
            <text:p>28.411.303,55</text:p>
          </table:table-cell>
          <table:table-cell office:value-type="float" office:value="30357434.780000001" table:style-name="ce37">
            <text:p>30.357.434,78</text:p>
          </table:table-cell>
          <table:table-cell office:value-type="float" office:value="29271536.079999998" table:style-name="ce37">
            <text:p>29.271.536,08</text:p>
          </table:table-cell>
          <table:table-cell office:value-type="float" office:value="47835432.5" table:style-name="ce20">
            <text:p>47.835.432,50</text:p>
          </table:table-cell>
          <table:table-cell office:value-type="float" office:value="29455015.449999999" table:style-name="ce37">
            <text:p>29.455.015,45</text:p>
          </table:table-cell>
          <table:table-cell office:value-type="float" office:value="29538933.23" table:style-name="ce20">
            <text:p>29.538.933,23</text:p>
          </table:table-cell>
          <table:table-cell office:value-type="float" office:value="29946825.670000002" table:style-name="ce37">
            <text:p>29.946.825,67</text:p>
          </table:table-cell>
          <table:table-cell office:value-type="float" office:value="25923479.48" table:style-name="ce20">
            <text:p>25.923.479,48</text:p>
          </table:table-cell>
          <table:table-cell office:value-type="float" office:value="35203519.18" table:style-name="ce37">
            <text:p>35.203.519,18</text:p>
          </table:table-cell>
          <table:table-cell office:value-type="float" office:value="30872348.23" table:style-name="ce20">
            <text:p>30.872.348,23</text:p>
          </table:table-cell>
          <table:table-cell office:value-type="float" office:value="376765763.66000003" table:formula="of:=SUM([.B12:.M12])" table:style-name="ce210">
            <text:p>376.765.763,66</text:p>
          </table:table-cell>
          <table:table-cell table:number-columns-repeated="16370"/>
        </table:table-row>
        <table:table-row table:style-name="ro8">
          <table:table-cell office:value-type="string" table:style-name="ce207">
            <text:p><text:s text:c="3"/>Receita Patrimonial<text:s/></text:p>
          </table:table-cell>
          <table:table-cell office:value-type="float" office:value="30809258.170000002" table:formula="of:=SUM([.B14:.B15])" table:style-name="ce210">
            <text:p>30.809.258,17</text:p>
          </table:table-cell>
          <table:table-cell office:value-type="float" office:value="43275634.329999998" table:formula="of:=SUM([.C14:.C15])" table:style-name="ce211">
            <text:p>43.275.634,33</text:p>
          </table:table-cell>
          <table:table-cell office:value-type="float" office:value="21298104.439999998" table:formula="of:=SUM([.D14:.D15])" table:style-name="ce210">
            <text:p>21.298.104,44</text:p>
          </table:table-cell>
          <table:table-cell office:value-type="float" office:value="27111776.129999999" table:formula="of:=SUM([.E14:.E15])" table:style-name="ce210">
            <text:p>27.111.776,13</text:p>
          </table:table-cell>
          <table:table-cell office:value-type="float" office:value="126907658.46000001" table:formula="of:=SUM([.F14:.F15])" table:style-name="ce210">
            <text:p>126.907.658,46</text:p>
          </table:table-cell>
          <table:table-cell office:value-type="float" office:value="34479388.859999999" table:formula="of:=SUM([.G14:.G15])" table:style-name="ce211">
            <text:p>34.479.388,86</text:p>
          </table:table-cell>
          <table:table-cell office:value-type="float" office:value="33972615.18" table:formula="of:=SUM([.H14:.H15])" table:style-name="ce210">
            <text:p>33.972.615,18</text:p>
          </table:table-cell>
          <table:table-cell office:value-type="float" office:value="46290968.789999999" table:formula="of:=SUM([.I14:.I15])" table:style-name="ce211">
            <text:p>46.290.968,79</text:p>
          </table:table-cell>
          <table:table-cell office:value-type="float" office:value="42949794.640000001" table:formula="of:=SUM([.J14:.J15])" table:style-name="ce210">
            <text:p>42.949.794,64</text:p>
          </table:table-cell>
          <table:table-cell office:value-type="float" office:value="43575794.240000002" table:formula="of:=SUM([.K14:.K15])" table:style-name="ce211">
            <text:p>43.575.794,24</text:p>
          </table:table-cell>
          <table:table-cell office:value-type="float" office:value="43961540.25" table:formula="of:=SUM([.L14:.L15])" table:style-name="ce210">
            <text:p>43.961.540,25</text:p>
          </table:table-cell>
          <table:table-cell office:value-type="float" office:value="104871669.5" table:formula="of:=SUM([.M14:.M15])" table:style-name="ce211">
            <text:p>104.871.669,50</text:p>
          </table:table-cell>
          <table:table-cell office:value-type="float" office:value="599504202.99000001" table:formula="of:=SUM([.N14:.N15])" table:style-name="ce210">
            <text:p>599.504.202,99</text:p>
          </table:table-cell>
          <table:table-cell table:number-columns-repeated="16370"/>
        </table:table-row>
        <table:table-row table:style-name="ro5">
          <table:table-cell office:value-type="string" table:style-name="ce31">
            <text:p><text:s text:c="5"/>Rendimentos de Aplicação Financeira<text:s/></text:p>
          </table:table-cell>
          <table:table-cell office:value-type="float" office:value="30705817.02" table:style-name="ce34">
            <text:p>30.705.817,02</text:p>
          </table:table-cell>
          <table:table-cell office:value-type="float" office:value="43167739.359999999" table:style-name="ce47">
            <text:p>43.167.739,36</text:p>
          </table:table-cell>
          <table:table-cell office:value-type="float" office:value="21211467.649999999" table:style-name="ce34">
            <text:p>21.211.467,65</text:p>
          </table:table-cell>
          <table:table-cell office:value-type="float" office:value="27006390.609999999" table:style-name="ce34">
            <text:p>27.006.390,61</text:p>
          </table:table-cell>
          <table:table-cell office:value-type="float" office:value="26815316.68" table:style-name="ce208">
            <text:p>26.815.316,68</text:p>
          </table:table-cell>
          <table:table-cell office:value-type="float" office:value="34378485.600000001" table:style-name="ce47">
            <text:p>34.378.485,60</text:p>
          </table:table-cell>
          <table:table-cell office:value-type="float" office:value="33866339.490000002" table:style-name="ce208">
            <text:p>33.866.339,49</text:p>
          </table:table-cell>
          <table:table-cell office:value-type="float" office:value="46199555.479999997" table:style-name="ce47">
            <text:p>46.199.555,48</text:p>
          </table:table-cell>
          <table:table-cell office:value-type="float" office:value="42853897.240000002" table:style-name="ce208">
            <text:p>42.853.897,24</text:p>
          </table:table-cell>
          <table:table-cell office:value-type="float" office:value="43484372.350000001" table:style-name="ce47">
            <text:p>43.484.372,35</text:p>
          </table:table-cell>
          <table:table-cell office:value-type="float" office:value="43872625.049999997" table:style-name="ce208">
            <text:p>43.872.625,05</text:p>
          </table:table-cell>
          <table:table-cell office:value-type="float" office:value="34786669.270000003" table:style-name="ce47">
            <text:p>34.786.669,27</text:p>
          </table:table-cell>
          <table:table-cell office:value-type="float" office:value="428348675.80000001" table:formula="of:=SUM([.B14:.M14])" table:style-name="ce210">
            <text:p>428.348.675,80</text:p>
          </table:table-cell>
          <table:table-cell table:number-columns-repeated="16370"/>
        </table:table-row>
        <table:table-row table:style-name="ro8">
          <table:table-cell office:value-type="string" table:style-name="ce31">
            <text:p><text:s text:c="5"/>Outras Receitas Patrimoniais<text:s/></text:p>
          </table:table-cell>
          <table:table-cell office:value-type="float" office:value="103441.15000000224" table:style-name="ce37">
            <text:p>103.441,15</text:p>
          </table:table-cell>
          <table:table-cell office:value-type="float" office:value="107894.96999999881" table:style-name="ce20">
            <text:p>107.894,97</text:p>
          </table:table-cell>
          <table:table-cell office:value-type="float" office:value="86636.789999999106" table:style-name="ce37">
            <text:p>86.636,79</text:p>
          </table:table-cell>
          <table:table-cell office:value-type="float" office:value="105385.51999999955" table:style-name="ce208">
            <text:p>105.385,52</text:p>
          </table:table-cell>
          <table:table-cell office:value-type="float" office:value="100092341.78" table:style-name="ce37">
            <text:p>100.092.341,78</text:p>
          </table:table-cell>
          <table:table-cell office:value-type="float" office:value="100903.25999999791" table:style-name="ce209">
            <text:p>100.903,26</text:p>
          </table:table-cell>
          <table:table-cell office:value-type="float" office:value="106275.68999999762" table:style-name="ce37">
            <text:p>106.275,69</text:p>
          </table:table-cell>
          <table:table-cell office:value-type="float" office:value="91413.310000002384" table:style-name="ce209">
            <text:p>91.413,31</text:p>
          </table:table-cell>
          <table:table-cell office:value-type="float" office:value="95897.39999999851" table:style-name="ce37">
            <text:p>95.897,40</text:p>
          </table:table-cell>
          <table:table-cell office:value-type="float" office:value="91421.890000000596" table:style-name="ce209">
            <text:p>91.421,89</text:p>
          </table:table-cell>
          <table:table-cell office:value-type="float" office:value="88915.20000000298" table:style-name="ce37">
            <text:p>88.915,20</text:p>
          </table:table-cell>
          <table:table-cell office:value-type="float" office:value="70085000.229999989" table:style-name="ce209">
            <text:p>70.085.000,23</text:p>
          </table:table-cell>
          <table:table-cell office:value-type="float" office:value="171155527.19" table:formula="of:=SUM([.B15:.M15])" table:style-name="ce210">
            <text:p>171.155.527,19</text:p>
          </table:table-cell>
          <table:table-cell table:number-columns-repeated="16370"/>
        </table:table-row>
        <table:table-row table:style-name="ro8">
          <table:table-cell office:value-type="string" table:style-name="ce207">
            <text:p><text:s text:c="4"/>Receita de Serviços<text:s/></text:p>
          </table:table-cell>
          <table:table-cell office:value-type="float" office:value="3942025.89" table:style-name="ce37">
            <text:p>3.942.025,89</text:p>
          </table:table-cell>
          <table:table-cell office:value-type="float" office:value="3510104.71" table:style-name="ce20">
            <text:p>3.510.104,71</text:p>
          </table:table-cell>
          <table:table-cell office:value-type="float" office:value="3517101.8" table:style-name="ce37">
            <text:p>3.517.101,80</text:p>
          </table:table-cell>
          <table:table-cell office:value-type="float" office:value="3392698.8299999996" table:style-name="ce37">
            <text:p>3.392.698,83</text:p>
          </table:table-cell>
          <table:table-cell office:value-type="float" office:value="3403856.86" table:style-name="ce212">
            <text:p>3.403.856,86</text:p>
          </table:table-cell>
          <table:table-cell office:value-type="float" office:value="3663903.52" table:style-name="ce20">
            <text:p>3.663.903,52</text:p>
          </table:table-cell>
          <table:table-cell office:value-type="float" office:value="4515119.8100000005" table:style-name="ce212">
            <text:p>4.515.119,81</text:p>
          </table:table-cell>
          <table:table-cell office:value-type="float" office:value="3160468.21" table:style-name="ce20">
            <text:p>3.160.468,21</text:p>
          </table:table-cell>
          <table:table-cell office:value-type="float" office:value="3761390.37" table:style-name="ce212">
            <text:p>3.761.390,37</text:p>
          </table:table-cell>
          <table:table-cell office:value-type="float" office:value="3484549.54" table:style-name="ce20">
            <text:p>3.484.549,54</text:p>
          </table:table-cell>
          <table:table-cell office:value-type="float" office:value="4145412.82" table:style-name="ce212">
            <text:p>4.145.412,82</text:p>
          </table:table-cell>
          <table:table-cell office:value-type="float" office:value="4230574" table:style-name="ce20">
            <text:p>4.230.574,00</text:p>
          </table:table-cell>
          <table:table-cell office:value-type="float" office:value="44727206.360000007" table:formula="of:=SUM([.B16:.M16])" table:style-name="ce210">
            <text:p>44.727.206,36</text:p>
          </table:table-cell>
          <table:table-cell table:number-columns-repeated="16370"/>
        </table:table-row>
        <table:table-row table:style-name="ro8">
          <table:table-cell office:value-type="string" table:style-name="ce207">
            <text:p><text:s text:c="4"/>Transferências Correntes</text:p>
          </table:table-cell>
          <table:table-cell office:value-type="float" office:value="245222522.94" table:formula="of:=SUM([.B18:.B24])" table:style-name="ce26">
            <text:p>245.222.522,94</text:p>
          </table:table-cell>
          <table:table-cell office:value-type="float" office:value="214127287.46000001" table:formula="of:=SUM([.C18:.C24])" table:style-name="ce25">
            <text:p>214.127.287,46</text:p>
          </table:table-cell>
          <table:table-cell office:value-type="float" office:value="190219751.06999999" table:formula="of:=SUM([.D18:.D24])" table:style-name="ce26">
            <text:p>190.219.751,07</text:p>
          </table:table-cell>
          <table:table-cell office:value-type="float" office:value="273719495.06" table:formula="of:=SUM([.E18:.E24])" table:style-name="ce26">
            <text:p>273.719.495,06</text:p>
          </table:table-cell>
          <table:table-cell office:value-type="float" office:value="223713287.75999999" table:formula="of:=SUM([.F18:.F24])" table:style-name="ce26">
            <text:p>223.713.287,76</text:p>
          </table:table-cell>
          <table:table-cell office:value-type="float" office:value="282706974.33999997" table:formula="of:=SUM([.G18:.G24])" table:style-name="ce25">
            <text:p>282.706.974,34</text:p>
          </table:table-cell>
          <table:table-cell office:value-type="float" office:value="411134729.70999998" table:formula="of:=SUM([.H18:.H24])" table:style-name="ce26">
            <text:p>411.134.729,71</text:p>
          </table:table-cell>
          <table:table-cell office:value-type="float" office:value="303367628.80000001" table:formula="of:=SUM([.I18:.I24])" table:style-name="ce25">
            <text:p>303.367.628,80</text:p>
          </table:table-cell>
          <table:table-cell office:value-type="float" office:value="273390635.77999997" table:formula="of:=SUM([.J18:.J24])" table:style-name="ce26">
            <text:p>273.390.635,78</text:p>
          </table:table-cell>
          <table:table-cell office:value-type="float" office:value="282687144.86000001" table:formula="of:=SUM([.K18:.K24])" table:style-name="ce25">
            <text:p>282.687.144,86</text:p>
          </table:table-cell>
          <table:table-cell office:value-type="float" office:value="261609196.75" table:formula="of:=SUM([.L18:.L24])" table:style-name="ce26">
            <text:p>261.609.196,75</text:p>
          </table:table-cell>
          <table:table-cell office:value-type="float" office:value="204625046.02000001" table:formula="of:=SUM([.M18:.M24])" table:style-name="ce25">
            <text:p>204.625.046,02</text:p>
          </table:table-cell>
          <table:table-cell office:value-type="float" office:value="3166523700.5499997" table:formula="of:=SUM([.N18:.N24])" table:style-name="ce26">
            <text:p>3.166.523.700,55</text:p>
          </table:table-cell>
          <table:table-cell table:number-columns-repeated="16370"/>
        </table:table-row>
        <table:table-row table:style-name="ro8">
          <table:table-cell office:value-type="string" table:style-name="ce207">
            <text:p><text:s text:c="8"/>Cota-Parte do FPM<text:s/></text:p>
          </table:table-cell>
          <table:table-cell office:value-type="float" office:value="13279312.529999999" table:style-name="ce213">
            <text:p>13.279.312,53</text:p>
          </table:table-cell>
          <table:table-cell office:value-type="float" office:value="10388045.789999999" table:style-name="ce214">
            <text:p>10.388.045,79</text:p>
          </table:table-cell>
          <table:table-cell office:value-type="float" office:value="10817695.84" table:style-name="ce213">
            <text:p>10.817.695,84</text:p>
          </table:table-cell>
          <table:table-cell office:value-type="float" office:value="9048833.7699999996" table:style-name="ce213">
            <text:p>9.048.833,77</text:p>
          </table:table-cell>
          <table:table-cell office:value-type="float" office:value="11582920.43" table:style-name="ce213">
            <text:p>11.582.920,43</text:p>
          </table:table-cell>
          <table:table-cell office:value-type="float" office:value="18686286.640000001" table:style-name="ce215">
            <text:p>18.686.286,64</text:p>
          </table:table-cell>
          <table:table-cell office:value-type="float" office:value="11619055.890000001" table:style-name="ce213">
            <text:p>11.619.055,89</text:p>
          </table:table-cell>
          <table:table-cell office:value-type="float" office:value="15591431.970000001" table:style-name="ce215">
            <text:p>15.591.431,97</text:p>
          </table:table-cell>
          <table:table-cell office:value-type="float" office:value="10267675.220000001" table:style-name="ce213">
            <text:p>10.267.675,22</text:p>
          </table:table-cell>
          <table:table-cell office:value-type="float" office:value="10433710.109999999" table:style-name="ce215">
            <text:p>10.433.710,11</text:p>
          </table:table-cell>
          <table:table-cell office:value-type="float" office:value="13309676.609999999" table:style-name="ce213">
            <text:p>13.309.676,61</text:p>
          </table:table-cell>
          <table:table-cell office:value-type="float" office:value="13670866.550000001" table:style-name="ce215">
            <text:p>13.670.866,55</text:p>
          </table:table-cell>
          <table:table-cell office:value-type="float" office:value="148695511.35000002" table:formula="of:=SUM([.B18:.M18])" table:style-name="ce210">
            <text:p>148.695.511,35</text:p>
          </table:table-cell>
          <table:table-cell table:number-columns-repeated="16370"/>
        </table:table-row>
        <table:table-row table:style-name="ro8">
          <table:table-cell office:value-type="string" table:style-name="ce207">
            <text:p><text:s text:c="8"/>Cota-Parte do ICMS<text:s/></text:p>
          </table:table-cell>
          <table:table-cell office:value-type="float" office:value="115291223.31999999" table:style-name="ce213">
            <text:p>115.291.223,32</text:p>
          </table:table-cell>
          <table:table-cell office:value-type="float" office:value="91245908.049999997" table:style-name="ce214">
            <text:p>91.245.908,05</text:p>
          </table:table-cell>
          <table:table-cell office:value-type="float" office:value="71555509.040000007" table:style-name="ce213">
            <text:p>71.555.509,04</text:p>
          </table:table-cell>
          <table:table-cell office:value-type="float" office:value="141276369.66" table:style-name="ce213">
            <text:p>141.276.369,66</text:p>
          </table:table-cell>
          <table:table-cell office:value-type="float" office:value="100424896.11" table:style-name="ce212">
            <text:p>100.424.896,11</text:p>
          </table:table-cell>
          <table:table-cell office:value-type="float" office:value="124975612.88" table:style-name="ce214">
            <text:p>124.975.612,88</text:p>
          </table:table-cell>
          <table:table-cell office:value-type="float" office:value="90854589.659999996" table:style-name="ce212">
            <text:p>90.854.589,66</text:p>
          </table:table-cell>
          <table:table-cell office:value-type="float" office:value="96656034.810000002" table:style-name="ce214">
            <text:p>96.656.034,81</text:p>
          </table:table-cell>
          <table:table-cell office:value-type="float" office:value="98756805.519999996" table:style-name="ce212">
            <text:p>98.756.805,52</text:p>
          </table:table-cell>
          <table:table-cell office:value-type="float" office:value="106363834.34" table:style-name="ce214">
            <text:p>106.363.834,34</text:p>
          </table:table-cell>
          <table:table-cell office:value-type="float" office:value="98462227.239999995" table:style-name="ce212">
            <text:p>98.462.227,24</text:p>
          </table:table-cell>
          <table:table-cell office:value-type="float" office:value="74634518.579999998" table:style-name="ce214">
            <text:p>74.634.518,58</text:p>
          </table:table-cell>
          <table:table-cell office:value-type="float" office:value="1210497529.2099998" table:formula="of:=SUM([.B19:.M19])" table:style-name="ce210">
            <text:p>1.210.497.529,21</text:p>
          </table:table-cell>
          <table:table-cell table:number-columns-repeated="16370"/>
        </table:table-row>
        <table:table-row table:style-name="ro8">
          <table:table-cell office:value-type="string" table:style-name="ce207">
            <text:p><text:s text:c="8"/>Cota-Parte do IPVA<text:s/></text:p>
          </table:table-cell>
          <table:table-cell office:value-type="float" office:value="14373127.84" table:style-name="ce213">
            <text:p>14.373.127,84</text:p>
          </table:table-cell>
          <table:table-cell office:value-type="float" office:value="14618235.73" table:style-name="ce163">
            <text:p>14.618.235,73</text:p>
          </table:table-cell>
          <table:table-cell office:value-type="float" office:value="13197947.960000001" table:style-name="ce216">
            <text:p>13.197.947,96</text:p>
          </table:table-cell>
          <table:table-cell office:value-type="float" office:value="12663850.630000001" table:style-name="ce216">
            <text:p>12.663.850,63</text:p>
          </table:table-cell>
          <table:table-cell office:value-type="float" office:value="11062935.98" table:style-name="ce212">
            <text:p>11.062.935,98</text:p>
          </table:table-cell>
          <table:table-cell office:value-type="float" office:value="15572785.449999999" table:style-name="ce163">
            <text:p>15.572.785,45</text:p>
          </table:table-cell>
          <table:table-cell office:value-type="float" office:value="194726085.03999999" table:style-name="ce212">
            <text:p>194.726.085,04</text:p>
          </table:table-cell>
          <table:table-cell office:value-type="float" office:value="81486607.510000005" table:style-name="ce163">
            <text:p>81.486.607,51</text:p>
          </table:table-cell>
          <table:table-cell office:value-type="float" office:value="58848274.240000002" table:style-name="ce212">
            <text:p>58.848.274,24</text:p>
          </table:table-cell>
          <table:table-cell office:value-type="float" office:value="51684083" table:style-name="ce163">
            <text:p>51.684.083,00</text:p>
          </table:table-cell>
          <table:table-cell office:value-type="float" office:value="46702983.329999998" table:style-name="ce212">
            <text:p>46.702.983,33</text:p>
          </table:table-cell>
          <table:table-cell office:value-type="float" office:value="13158404.18" table:style-name="ce163">
            <text:p>13.158.404,18</text:p>
          </table:table-cell>
          <table:table-cell office:value-type="float" office:value="528095320.88999999" table:formula="of:=SUM([.B20:.M20])" table:style-name="ce210">
            <text:p>528.095.320,89</text:p>
          </table:table-cell>
          <table:table-cell table:number-columns-repeated="16370"/>
        </table:table-row>
        <table:table-row table:style-name="ro8">
          <table:table-cell office:value-type="string" table:style-name="ce207">
            <text:p><text:s text:c="8"/>Cota-Parte do ITR</text:p>
          </table:table-cell>
          <table:table-cell office:value-type="float" office:value="16289.61" table:style-name="ce213">
            <text:p>16.289,61</text:p>
          </table:table-cell>
          <table:table-cell office:value-type="float" office:value="26811.75" table:style-name="ce214">
            <text:p>26.811,75</text:p>
          </table:table-cell>
          <table:table-cell office:value-type="float" office:value="111856.67" table:style-name="ce213">
            <text:p>111.856,67</text:p>
          </table:table-cell>
          <table:table-cell office:value-type="float" office:value="561851.44000000006" table:style-name="ce213">
            <text:p>561.851,44</text:p>
          </table:table-cell>
          <table:table-cell office:value-type="float" office:value="39847.79" table:style-name="ce212">
            <text:p>39.847,79</text:p>
          </table:table-cell>
          <table:table-cell office:value-type="float" office:value="51251.07" table:style-name="ce215">
            <text:p>51.251,07</text:p>
          </table:table-cell>
          <table:table-cell office:value-type="float" office:value="33879.11" table:style-name="ce212">
            <text:p>33.879,11</text:p>
          </table:table-cell>
          <table:table-cell office:value-type="float" office:value="13239.94" table:style-name="ce215">
            <text:p>13.239,94</text:p>
          </table:table-cell>
          <table:table-cell office:value-type="float" office:value="16906.39" table:style-name="ce212">
            <text:p>16.906,39</text:p>
          </table:table-cell>
          <table:table-cell office:value-type="float" office:value="26992.33" table:style-name="ce215">
            <text:p>26.992,33</text:p>
          </table:table-cell>
          <table:table-cell office:value-type="float" office:value="8523.48" table:style-name="ce212">
            <text:p>8.523,48</text:p>
          </table:table-cell>
          <table:table-cell office:value-type="float" office:value="18525.330000000002" table:style-name="ce215">
            <text:p>18.525,33</text:p>
          </table:table-cell>
          <table:table-cell office:value-type="float" office:value="925974.90999999992" table:formula="of:=SUM([.B21:.M21])" table:style-name="ce210">
            <text:p>925.974,91</text:p>
          </table:table-cell>
          <table:table-cell table:number-columns-repeated="16370"/>
        </table:table-row>
        <table:table-row table:style-name="ro8">
          <table:table-cell office:value-type="string" table:style-name="ce207">
            <text:p><text:s text:c="8"/>Transfer. Da LC 61/1989</text:p>
          </table:table-cell>
          <table:table-cell office:value-type="float" office:value="843302.14" table:style-name="ce26">
            <text:p>843.302,14</text:p>
          </table:table-cell>
          <table:table-cell office:value-type="float" office:value="910088.70000000007" table:style-name="ce25">
            <text:p>910.088,70</text:p>
          </table:table-cell>
          <table:table-cell office:value-type="float" office:value="761169.49" table:style-name="ce26">
            <text:p>761.169,49</text:p>
          </table:table-cell>
          <table:table-cell office:value-type="float" office:value="1065146.3" table:style-name="ce26">
            <text:p>1.065.146,30</text:p>
          </table:table-cell>
          <table:table-cell office:value-type="float" office:value="764285.9" table:style-name="ce212">
            <text:p>764.285,90</text:p>
          </table:table-cell>
          <table:table-cell office:value-type="float" office:value="1049542.95" table:style-name="ce25">
            <text:p>1.049.542,95</text:p>
          </table:table-cell>
          <table:table-cell office:value-type="float" office:value="573146.01" table:style-name="ce212">
            <text:p>573.146,01</text:p>
          </table:table-cell>
          <table:table-cell office:value-type="float" office:value="665450.81000000006" table:style-name="ce25">
            <text:p>665.450,81</text:p>
          </table:table-cell>
          <table:table-cell office:value-type="float" office:value="767630.01" table:style-name="ce212">
            <text:p>767.630,01</text:p>
          </table:table-cell>
          <table:table-cell office:value-type="float" office:value="817681.61" table:style-name="ce25">
            <text:p>817.681,61</text:p>
          </table:table-cell>
          <table:table-cell office:value-type="float" office:value="648807.57999999996" table:style-name="ce212">
            <text:p>648.807,58</text:p>
          </table:table-cell>
          <table:table-cell office:value-type="float" office:value="835248.64000000001" table:style-name="ce215">
            <text:p>835.248,64</text:p>
          </table:table-cell>
          <table:table-cell office:value-type="float" office:value="9701500.1400000006" table:formula="of:=SUM([.B22:.M22])" table:style-name="ce210">
            <text:p>9.701.500,14</text:p>
          </table:table-cell>
          <table:table-cell table:number-columns-repeated="16370"/>
        </table:table-row>
        <table:table-row table:style-name="ro8">
          <table:table-cell office:value-type="string" table:style-name="ce207">
            <text:p><text:s text:c="8"/>Transferências do FUNDEB</text:p>
          </table:table-cell>
          <table:table-cell office:value-type="float" office:value="43502744.740000002" table:style-name="ce213">
            <text:p>43.502.744,74</text:p>
          </table:table-cell>
          <table:table-cell office:value-type="float" office:value="36277280.850000001" table:style-name="ce214">
            <text:p>36.277.280,85</text:p>
          </table:table-cell>
          <table:table-cell office:value-type="float" office:value="28795712.43" table:style-name="ce213">
            <text:p>28.795.712,43</text:p>
          </table:table-cell>
          <table:table-cell office:value-type="float" office:value="53079148.960000001" table:style-name="ce213">
            <text:p>53.079.148,96</text:p>
          </table:table-cell>
          <table:table-cell office:value-type="float" office:value="40457824.100000001" table:style-name="ce213">
            <text:p>40.457.824,10</text:p>
          </table:table-cell>
          <table:table-cell office:value-type="float" office:value="49764090.600000001" table:style-name="ce214">
            <text:p>49.764.090,60</text:p>
          </table:table-cell>
          <table:table-cell office:value-type="float" office:value="52282867.740000002" table:style-name="ce213">
            <text:p>52.282.867,74</text:p>
          </table:table-cell>
          <table:table-cell office:value-type="float" office:value="44851603.399999999" table:style-name="ce214">
            <text:p>44.851.603,40</text:p>
          </table:table-cell>
          <table:table-cell office:value-type="float" office:value="42805319.399999999" table:style-name="ce213">
            <text:p>42.805.319,40</text:p>
          </table:table-cell>
          <table:table-cell office:value-type="float" office:value="45508814.700000003" table:style-name="ce214">
            <text:p>45.508.814,70</text:p>
          </table:table-cell>
          <table:table-cell office:value-type="float" office:value="41926545.340000004" table:style-name="ce213">
            <text:p>41.926.545,34</text:p>
          </table:table-cell>
          <table:table-cell office:value-type="float" office:value="31676682.170000002" table:style-name="ce214">
            <text:p>31.676.682,17</text:p>
          </table:table-cell>
          <table:table-cell office:value-type="float" office:value="510928634.43000001" table:formula="of:=SUM([.B23:.M23])" table:style-name="ce210">
            <text:p>510.928.634,43</text:p>
          </table:table-cell>
          <table:table-cell table:number-columns-repeated="16370"/>
        </table:table-row>
        <table:table-row table:style-name="ro8">
          <table:table-cell office:value-type="string" table:style-name="ce207">
            <text:p><text:s text:c="8"/>Outras Transferências Correntes<text:s/></text:p>
          </table:table-cell>
          <table:table-cell office:value-type="float" office:value="57916522.75999999" table:style-name="ce213">
            <text:p>57.916.522,76</text:p>
          </table:table-cell>
          <table:table-cell office:value-type="float" office:value="60660916.590000004" table:style-name="ce25">
            <text:p>60.660.916,59</text:p>
          </table:table-cell>
          <table:table-cell office:value-type="float" office:value="64979859.639999986" table:style-name="ce26">
            <text:p>64.979.859,64</text:p>
          </table:table-cell>
          <table:table-cell office:value-type="float" office:value="56024294.299999982" table:style-name="ce26">
            <text:p>56.024.294,30</text:p>
          </table:table-cell>
          <table:table-cell office:value-type="float" office:value="59380577.449999988" table:style-name="ce26">
            <text:p>59.380.577,45</text:p>
          </table:table-cell>
          <table:table-cell office:value-type="float" office:value="72607404.75000003" table:style-name="ce25">
            <text:p>72.607.404,75</text:p>
          </table:table-cell>
          <table:table-cell office:value-type="float" office:value="61045106.260000005" table:style-name="ce26">
            <text:p>61.045.106,26</text:p>
          </table:table-cell>
          <table:table-cell office:value-type="float" office:value="64103260.359999977" table:style-name="ce25">
            <text:p>64.103.260,36</text:p>
          </table:table-cell>
          <table:table-cell office:value-type="float" office:value="61928025" table:style-name="ce26">
            <text:p>61.928.025,00</text:p>
          </table:table-cell>
          <table:table-cell office:value-type="float" office:value="67852028.769999981" table:style-name="ce25">
            <text:p>67.852.028,77</text:p>
          </table:table-cell>
          <table:table-cell office:value-type="float" office:value="60550433.169999987" table:style-name="ce26">
            <text:p>60.550.433,17</text:p>
          </table:table-cell>
          <table:table-cell office:value-type="float" office:value="70630800.570000008" table:style-name="ce25">
            <text:p>70.630.800,57</text:p>
          </table:table-cell>
          <table:table-cell office:value-type="float" office:value="757679229.61999989" table:formula="of:=SUM([.B24:.M24])" table:style-name="ce210">
            <text:p>757.679.229,62</text:p>
          </table:table-cell>
          <table:table-cell table:number-columns-repeated="16370"/>
        </table:table-row>
        <table:table-row table:style-name="ro8">
          <table:table-cell office:value-type="string" table:style-name="ce207">
            <text:p><text:s text:c="4"/>Outras Receitas Correntes<text:s/></text:p>
          </table:table-cell>
          <table:table-cell office:value-type="float" office:value="35837239.120000005" table:style-name="ce217">
            <text:p>35.837.239,12</text:p>
          </table:table-cell>
          <table:table-cell office:value-type="float" office:value="16666709.609999999" table:style-name="ce69">
            <text:p>16.666.709,61</text:p>
          </table:table-cell>
          <table:table-cell office:value-type="float" office:value="18056026.870000001" table:style-name="ce217">
            <text:p>18.056.026,87</text:p>
          </table:table-cell>
          <table:table-cell office:value-type="float" office:value="23554854.969999999" table:style-name="ce217">
            <text:p>23.554.854,97</text:p>
          </table:table-cell>
          <table:table-cell office:value-type="float" office:value="15079586.299999999" table:style-name="ce217">
            <text:p>15.079.586,30</text:p>
          </table:table-cell>
          <table:table-cell office:value-type="float" office:value="25901829.920000002" table:style-name="ce69">
            <text:p>25.901.829,92</text:p>
          </table:table-cell>
          <table:table-cell office:value-type="float" office:value="29408484.430000003" table:style-name="ce217">
            <text:p>29.408.484,43</text:p>
          </table:table-cell>
          <table:table-cell office:value-type="float" office:value="22993392.449999999" table:style-name="ce69">
            <text:p>22.993.392,45</text:p>
          </table:table-cell>
          <table:table-cell office:value-type="float" office:value="311887041.82999998" table:style-name="ce217">
            <text:p>311.887.041,83</text:p>
          </table:table-cell>
          <table:table-cell office:value-type="float" office:value="18689017.640000001" table:style-name="ce69">
            <text:p>18.689.017,64</text:p>
          </table:table-cell>
          <table:table-cell office:value-type="float" office:value="18348633.390000001" table:style-name="ce217">
            <text:p>18.348.633,39</text:p>
          </table:table-cell>
          <table:table-cell office:value-type="float" office:value="48758435.420000002" table:style-name="ce69">
            <text:p>48.758.435,42</text:p>
          </table:table-cell>
          <table:table-cell office:value-type="float" office:value="585181251.94999993" table:formula="of:=SUM([.B25:.M25])" table:style-name="ce218">
            <text:p>585.181.251,95</text:p>
          </table:table-cell>
          <table:table-cell table:number-columns-repeated="16370"/>
        </table:table-row>
        <table:table-row table:style-name="ro8">
          <table:table-cell office:value-type="string" table:style-name="ce219">
            <text:p><text:s text:c="2"/>DEDUÇÕES (II) =<text:s/></text:p>
          </table:table-cell>
          <table:table-cell office:value-type="float" office:value="74727684.400000006" table:formula="of:=SUM([.B27:.B30])" table:style-name="ce220">
            <text:p>74.727.684,40</text:p>
          </table:table-cell>
          <table:table-cell office:value-type="float" office:value="84817580.099999994" table:formula="of:=SUM([.C27:.C30])" table:style-name="ce220">
            <text:p>84.817.580,10</text:p>
          </table:table-cell>
          <table:table-cell office:value-type="float" office:value="56124889.539999999" table:formula="of:=SUM([.D27:.D30])" table:style-name="ce220">
            <text:p>56.124.889,54</text:p>
          </table:table-cell>
          <table:table-cell office:value-type="float" office:value="80897570.049999997" table:formula="of:=SUM([.E27:.E30])" table:style-name="ce220">
            <text:p>80.897.570,05</text:p>
          </table:table-cell>
          <table:table-cell office:value-type="float" office:value="69701496.049999997" table:formula="of:=SUM([.F27:.F30])" table:style-name="ce220">
            <text:p>69.701.496,05</text:p>
          </table:table-cell>
          <table:table-cell office:value-type="float" office:value="107813548.97" table:formula="of:=SUM([.G27:.G30])" table:style-name="ce220">
            <text:p>107.813.548,97</text:p>
          </table:table-cell>
          <table:table-cell office:value-type="float" office:value="111592283.13" table:formula="of:=SUM([.H27:.H30])" table:style-name="ce220">
            <text:p>111.592.283,13</text:p>
          </table:table-cell>
          <table:table-cell office:value-type="float" office:value="100725739.91999999" table:formula="of:=SUM([.I27:.I30])" table:style-name="ce220">
            <text:p>100.725.739,92</text:p>
          </table:table-cell>
          <table:table-cell office:value-type="float" office:value="93463856.179999992" table:formula="of:=SUM([.J27:.J30])" table:style-name="ce220">
            <text:p>93.463.856,18</text:p>
          </table:table-cell>
          <table:table-cell office:value-type="float" office:value="92867436.150000006" table:formula="of:=SUM([.K27:.K30])" table:style-name="ce220">
            <text:p>92.867.436,15</text:p>
          </table:table-cell>
          <table:table-cell office:value-type="float" office:value="85571683.469999999" table:formula="of:=SUM([.L27:.L30])" table:style-name="ce220">
            <text:p>85.571.683,47</text:p>
          </table:table-cell>
          <table:table-cell office:value-type="float" office:value="76479905.299999997" table:formula="of:=SUM([.M27:.M30])" table:style-name="ce220">
            <text:p>76.479.905,30</text:p>
          </table:table-cell>
          <table:table-cell office:value-type="float" office:value="1034783673.26" table:formula="of:=SUM([.N27:.N30])" table:style-name="ce221">
            <text:p>1.034.783.673,26</text:p>
          </table:table-cell>
          <table:table-cell table:number-columns-repeated="16370"/>
        </table:table-row>
        <table:table-row table:style-name="ro7">
          <table:table-cell office:value-type="string" table:style-name="ce207">
            <text:p><text:s text:c="2"/>Contribuição Plano Seg. Social Servidor</text:p>
          </table:table-cell>
          <table:table-cell office:value-type="float" office:value="20363465.129999999" table:style-name="ce73">
            <text:p>20.363.465,13</text:p>
          </table:table-cell>
          <table:table-cell office:value-type="float" office:value="21492262.359999999" table:style-name="ce73">
            <text:p>21.492.262,36</text:p>
          </table:table-cell>
          <table:table-cell office:value-type="float" office:value="19691260.350000001" table:style-name="ce73">
            <text:p>19.691.260,35</text:p>
          </table:table-cell>
          <table:table-cell office:value-type="float" office:value="21919359.5" table:style-name="ce73">
            <text:p>21.919.359,50</text:p>
          </table:table-cell>
          <table:table-cell office:value-type="float" office:value="19872777.059999999" table:style-name="ce222">
            <text:p>19.872.777,06</text:p>
          </table:table-cell>
          <table:table-cell office:value-type="float" office:value="39043498.43" table:style-name="ce73">
            <text:p>39.043.498,43</text:p>
          </table:table-cell>
          <table:table-cell office:value-type="float" office:value="20567748.109999999" table:style-name="ce222">
            <text:p>20.567.748,11</text:p>
          </table:table-cell>
          <table:table-cell office:value-type="float" office:value="20038735.949999999" table:style-name="ce73">
            <text:p>20.038.735,95</text:p>
          </table:table-cell>
          <table:table-cell office:value-type="float" office:value="20733110.649999999" table:style-name="ce222">
            <text:p>20.733.110,65</text:p>
          </table:table-cell>
          <table:table-cell office:value-type="float" office:value="19864746.129999999" table:style-name="ce73">
            <text:p>19.864.746,13</text:p>
          </table:table-cell>
          <table:table-cell office:value-type="float" office:value="21574337.800000001" table:style-name="ce222">
            <text:p>21.574.337,80</text:p>
          </table:table-cell>
          <table:table-cell office:value-type="float" office:value="20907004.239999998" table:style-name="ce73">
            <text:p>20.907.004,24</text:p>
          </table:table-cell>
          <table:table-cell office:value-type="float" office:value="266068305.71000001" table:formula="of:=SUM([.B27:.M27])" table:style-name="ce223">
            <text:p>266.068.305,71</text:p>
          </table:table-cell>
          <table:table-cell table:number-columns-repeated="16370"/>
        </table:table-row>
        <table:table-row table:style-name="ro7">
          <table:table-cell office:value-type="string" table:style-name="ce224">
            <text:p><text:s text:c="2"/>Compensação Financeira entre Regimes<text:s/></text:p>
          </table:table-cell>
          <table:table-cell office:value-type="float" office:value="5884646.4500000002" table:style-name="ce37">
            <text:p>5.884.646,45</text:p>
          </table:table-cell>
          <table:table-cell office:value-type="float" office:value="5776369.9000000004" table:style-name="ce37">
            <text:p>5.776.369,90</text:p>
          </table:table-cell>
          <table:table-cell office:value-type="float" office:value="4557808.1500000004" table:style-name="ce37">
            <text:p>4.557.808,15</text:p>
          </table:table-cell>
          <table:table-cell office:value-type="float" office:value="7020043.9400000004" table:style-name="ce37">
            <text:p>7.020.043,94</text:p>
          </table:table-cell>
          <table:table-cell office:value-type="float" office:value="6675094.3100000005" table:style-name="ce37">
            <text:p>6.675.094,31</text:p>
          </table:table-cell>
          <table:table-cell office:value-type="float" office:value="12611589.529999999" table:style-name="ce37">
            <text:p>12.611.589,53</text:p>
          </table:table-cell>
          <table:table-cell office:value-type="float" office:value="5944288.3100000005" table:style-name="ce37">
            <text:p>5.944.288,31</text:p>
          </table:table-cell>
          <table:table-cell office:value-type="float" office:value="6555818.3100000005" table:style-name="ce37">
            <text:p>6.555.818,31</text:p>
          </table:table-cell>
          <table:table-cell office:value-type="float" office:value="6885516.5700000003" table:style-name="ce37">
            <text:p>6.885.516,57</text:p>
          </table:table-cell>
          <table:table-cell office:value-type="float" office:value="6446792.75" table:style-name="ce37">
            <text:p>6.446.792,75</text:p>
          </table:table-cell>
          <table:table-cell office:value-type="float" office:value="90750.1" table:style-name="ce37">
            <text:p>90.750,10</text:p>
          </table:table-cell>
          <table:table-cell office:value-type="float" office:value="13348409.59" table:style-name="ce37">
            <text:p>13.348.409,59</text:p>
          </table:table-cell>
          <table:table-cell office:value-type="float" office:value="81797127.909999996" table:formula="of:=SUM([.B28:.M28])" table:style-name="ce210">
            <text:p>81.797.127,91</text:p>
          </table:table-cell>
          <table:table-cell table:number-columns-repeated="16370"/>
        </table:table-row>
        <table:table-row table:style-name="ro7">
          <table:table-cell office:value-type="string" table:style-name="ce225">
            <text:p><text:s text:c="2"/>Rendimentos/Aplicações de Rec Previd.</text:p>
          </table:table-cell>
          <table:table-cell office:value-type="float" office:value="20786364.390000001" table:style-name="ce37">
            <text:p>20.786.364,39</text:p>
          </table:table-cell>
          <table:table-cell office:value-type="float" office:value="34111129.960000001" table:style-name="ce37">
            <text:p>34.111.129,96</text:p>
          </table:table-cell>
          <table:table-cell office:value-type="float" office:value="13052875.75" table:style-name="ce37">
            <text:p>13.052.875,75</text:p>
          </table:table-cell>
          <table:table-cell office:value-type="float" office:value="19034956.34" table:style-name="ce37">
            <text:p>19.034.956,34</text:p>
          </table:table-cell>
          <table:table-cell office:value-type="float" office:value="18378647.550000001" table:style-name="ce37">
            <text:p>18.378.647,55</text:p>
          </table:table-cell>
          <table:table-cell office:value-type="float" office:value="25228028.379999999" table:style-name="ce37">
            <text:p>25.228.028,38</text:p>
          </table:table-cell>
          <table:table-cell office:value-type="float" office:value="25518895.670000002" table:style-name="ce37">
            <text:p>25.518.895,67</text:p>
          </table:table-cell>
          <table:table-cell office:value-type="float" office:value="35248632.729999997" table:style-name="ce37">
            <text:p>35.248.632,73</text:p>
          </table:table-cell>
          <table:table-cell office:value-type="float" office:value="32113770.77" table:style-name="ce37">
            <text:p>32.113.770,77</text:p>
          </table:table-cell>
          <table:table-cell office:value-type="float" office:value="32690637.100000001" table:style-name="ce37">
            <text:p>32.690.637,10</text:p>
          </table:table-cell>
          <table:table-cell office:value-type="float" office:value="32080152.030000001" table:style-name="ce37">
            <text:p>32.080.152,03</text:p>
          </table:table-cell>
          <table:table-cell office:value-type="float" office:value="21760978.890000001" table:style-name="ce37">
            <text:p>21.760.978,89</text:p>
          </table:table-cell>
          <table:table-cell office:value-type="float" office:value="310005069.55999994" table:formula="of:=SUM([.B29:.M29])" table:style-name="ce210">
            <text:p>310.005.069,56</text:p>
          </table:table-cell>
          <table:table-cell table:number-columns-repeated="16370"/>
        </table:table-row>
        <table:table-row table:style-name="ro7">
          <table:table-cell office:value-type="string" table:style-name="ce207">
            <text:p><text:s text:c="2"/>Dedução do FUNDEB</text:p>
          </table:table-cell>
          <table:table-cell office:value-type="float" office:value="27693208.43" table:style-name="ce53">
            <text:p>27.693.208,43</text:p>
          </table:table-cell>
          <table:table-cell office:value-type="float" office:value="23437817.879999999" table:style-name="ce53">
            <text:p>23.437.817,88</text:p>
          </table:table-cell>
          <table:table-cell office:value-type="float" office:value="18822945.289999999" table:style-name="ce53">
            <text:p>18.822.945,29</text:p>
          </table:table-cell>
          <table:table-cell office:value-type="float" office:value="32923210.27" table:style-name="ce53">
            <text:p>32.923.210,27</text:p>
          </table:table-cell>
          <table:table-cell office:value-type="float" office:value="24774977.129999999" table:style-name="ce53">
            <text:p>24.774.977,13</text:p>
          </table:table-cell>
          <table:table-cell office:value-type="float" office:value="30930432.629999999" table:style-name="ce53">
            <text:p>30.930.432,63</text:p>
          </table:table-cell>
          <table:table-cell office:value-type="float" office:value="59561351.039999999" table:style-name="ce53">
            <text:p>59.561.351,04</text:p>
          </table:table-cell>
          <table:table-cell office:value-type="float" office:value="38882552.93" table:style-name="ce53">
            <text:p>38.882.552,93</text:p>
          </table:table-cell>
          <table:table-cell office:value-type="float" office:value="33731458.189999998" table:style-name="ce53">
            <text:p>33.731.458,19</text:p>
          </table:table-cell>
          <table:table-cell office:value-type="float" office:value="33865260.170000002" table:style-name="ce53">
            <text:p>33.865.260,17</text:p>
          </table:table-cell>
          <table:table-cell office:value-type="float" office:value="31826443.539999999" table:style-name="ce53">
            <text:p>31.826.443,54</text:p>
          </table:table-cell>
          <table:table-cell office:value-type="float" office:value="20463512.579999998" table:style-name="ce226">
            <text:p>20.463.512,58</text:p>
          </table:table-cell>
          <table:table-cell office:value-type="float" office:value="376913170.07999998" table:formula="of:=SUM([.B30:.M30])" table:style-name="ce218">
            <text:p>376.913.170,08</text:p>
          </table:table-cell>
          <table:table-cell table:number-columns-repeated="16370"/>
        </table:table-row>
        <table:table-row table:style-name="ro21">
          <table:table-cell office:value-type="string" table:style-name="ce227">
            <text:p>RCL (III) (I - II) =<text:s/></text:p>
          </table:table-cell>
          <table:table-cell office:value-type="float" office:value="612688447.62" table:formula="of:=[.B5]-[.B26]" table:style-name="ce220">
            <text:p>612.688.447,62</text:p>
          </table:table-cell>
          <table:table-cell office:value-type="float" office:value="563491567.74000001" table:formula="of:=[.C5]-[.C26]" table:style-name="ce220">
            <text:p>563.491.567,74</text:p>
          </table:table-cell>
          <table:table-cell office:value-type="float" office:value="536566250.72999996" table:formula="of:=[.D5]-[.D26]" table:style-name="ce220">
            <text:p>536.566.250,73</text:p>
          </table:table-cell>
          <table:table-cell office:value-type="float" office:value="631760855.07000005" table:formula="of:=[.E5]-[.E26]" table:style-name="ce220">
            <text:p>631.760.855,07</text:p>
          </table:table-cell>
          <table:table-cell office:value-type="float" office:value="674820908.38" table:formula="of:=[.F5]-[.F26]" table:style-name="ce220">
            <text:p>674.820.908,38</text:p>
          </table:table-cell>
          <table:table-cell office:value-type="float" office:value="661827266.7299999" table:formula="of:=[.G5]-[.G26]" table:style-name="ce220">
            <text:p>661.827.266,73</text:p>
          </table:table-cell>
          <table:table-cell office:value-type="float" office:value="912298324.69999981" table:formula="of:=[.H5]-[.H26]" table:style-name="ce220">
            <text:p>912.298.324,70</text:p>
          </table:table-cell>
          <table:table-cell office:value-type="float" office:value="836723840.14999998" table:formula="of:=[.I5]-[.I26]" table:style-name="ce220">
            <text:p>836.723.840,15</text:p>
          </table:table-cell>
          <table:table-cell office:value-type="float" office:value="924685909.15999997" table:formula="of:=[.J5]-[.J26]" table:style-name="ce220">
            <text:p>924.685.909,16</text:p>
          </table:table-cell>
          <table:table-cell office:value-type="float" office:value="639708844.49000001" table:formula="of:=[.K5]-[.K26]" table:style-name="ce220">
            <text:p>639.708.844,49</text:p>
          </table:table-cell>
          <table:table-cell office:value-type="float" office:value="650747561.96999991" table:formula="of:=[.L5]-[.L26]" table:style-name="ce220">
            <text:p>650.747.561,97</text:p>
          </table:table-cell>
          <table:table-cell office:value-type="float" office:value="779793251.13999999" table:formula="of:=[.M5]-[.M26]" table:style-name="ce220">
            <text:p>779.793.251,14</text:p>
          </table:table-cell>
          <table:table-cell office:value-type="float" office:value="8425113027.8799992" table:formula="of:=[.N5]-[.N26]" table:style-name="ce228">
            <text:p>8.425.113.027,88</text:p>
          </table:table-cell>
          <table:table-cell table:number-columns-repeated="16370"/>
        </table:table-row>
        <table:table-row table:style-name="ro22">
          <table:table-cell office:value-type="string" table:style-name="ce229">
            <text:p><text:s text:c="3"/>(-) Transferências obrigatórias da União relativas às emendas individuais (art. 166-A, § 1º, da CF) (IV)<text:s/></text:p>
          </table:table-cell>
          <table:table-cell office:value-type="float" office:value="800000" table:style-name="ce55">
            <text:p>800.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5633000" table:style-name="ce185">
            <text:p>5.633.000,00</text:p>
          </table:table-cell>
          <table:table-cell office:value-type="float" office:value="350000" table:style-name="ce55">
            <text:p>350.000,00</text:p>
          </table:table-cell>
          <table:table-cell office:value-type="float" office:value="504212" table:style-name="ce185">
            <text:p>504.212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18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185">
            <text:p>0,00</text:p>
          </table:table-cell>
          <table:table-cell office:value-type="float" office:value="7287212" table:formula="of:=SUM([.B32:.M32])" table:style-name="ce230">
            <text:p>7.287.212,00</text:p>
          </table:table-cell>
          <table:table-cell table:number-columns-repeated="16370"/>
        </table:table-row>
        <table:table-row table:style-name="ro23">
          <table:table-cell office:value-type="string" table:style-name="ce231">
            <text:p><text:s text:c="3"/>RCL AJUSTADA P/CÁLCULO DOS LIMITES DE ENDIVIDAMENTO (V) = (III - IV)<text:s/></text:p>
          </table:table-cell>
          <table:table-cell office:value-type="float" office:value="611888447.62" table:formula="of:=[.B31]-[.B32]" table:style-name="ce205">
            <text:p>611.888.447,62</text:p>
          </table:table-cell>
          <table:table-cell office:value-type="float" office:value="563491567.74000001" table:formula="of:=[.C31]-[.C32]" table:style-name="ce205">
            <text:p>563.491.567,74</text:p>
          </table:table-cell>
          <table:table-cell office:value-type="float" office:value="536566250.72999996" table:formula="of:=[.D31]-[.D32]" table:style-name="ce205">
            <text:p>536.566.250,73</text:p>
          </table:table-cell>
          <table:table-cell office:value-type="float" office:value="631760855.07000005" table:formula="of:=[.E31]-[.E32]" table:style-name="ce220">
            <text:p>631.760.855,07</text:p>
          </table:table-cell>
          <table:table-cell office:value-type="float" office:value="674820908.38" table:formula="of:=[.F31]-[.F32]" table:style-name="ce205">
            <text:p>674.820.908,38</text:p>
          </table:table-cell>
          <table:table-cell office:value-type="float" office:value="656194266.7299999" table:formula="of:=[.G31]-[.G32]" table:style-name="ce220">
            <text:p>656.194.266,73</text:p>
          </table:table-cell>
          <table:table-cell office:value-type="float" office:value="911948324.69999981" table:formula="of:=[.H31]-[.H32]" table:style-name="ce205">
            <text:p>911.948.324,70</text:p>
          </table:table-cell>
          <table:table-cell office:value-type="float" office:value="836219628.14999998" table:formula="of:=[.I31]-[.I32]" table:style-name="ce220">
            <text:p>836.219.628,15</text:p>
          </table:table-cell>
          <table:table-cell office:value-type="float" office:value="924685909.15999997" table:formula="of:=[.J31]-[.J32]" table:style-name="ce205">
            <text:p>924.685.909,16</text:p>
          </table:table-cell>
          <table:table-cell office:value-type="float" office:value="639708844.49000001" table:formula="of:=[.K31]-[.K32]" table:style-name="ce220">
            <text:p>639.708.844,49</text:p>
          </table:table-cell>
          <table:table-cell office:value-type="float" office:value="650747561.96999991" table:formula="of:=[.L31]-[.L32]" table:style-name="ce205">
            <text:p>650.747.561,97</text:p>
          </table:table-cell>
          <table:table-cell office:value-type="float" office:value="779793251.13999999" table:formula="of:=[.M31]-[.M32]" table:style-name="ce220">
            <text:p>779.793.251,14</text:p>
          </table:table-cell>
          <table:table-cell office:value-type="float" office:value="8417825815.8799992" table:formula="of:=[.N31]-[.N32]" table:style-name="ce204">
            <text:p>8.417.825.815,88</text:p>
          </table:table-cell>
          <table:table-cell table:number-columns-repeated="16370"/>
        </table:table-row>
        <table:table-row table:style-name="ro24">
          <table:table-cell office:value-type="string" table:style-name="ce229">
            <text:p><text:s text:c="3"/>(-) Transferências obrigatórias da União relativas às emendas de bancada (art. 166, § 16, da CF) <text:s/>(VI)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formula="of:=SUM([.B34:.M34])" table:style-name="ce223">
            <text:p>0,00</text:p>
          </table:table-cell>
          <table:table-cell table:number-columns-repeated="16370"/>
        </table:table-row>
        <table:table-row table:style-name="ro25">
          <table:table-cell office:value-type="string" table:style-name="ce232">
            <text:p><text:s text:c="2"/>(-) Transferências da União relativas a remuneração dos ACSs</text:p>
            <text:p><text:s text:c="3"/>e ACE (CF, art. 198, §11) (VII) 04.04.99.04.07 8720 6212 171350.11.01 e 1713.50.31.00 = 313</text:p>
          </table:table-cell>
          <table:table-cell office:value-type="float" office:value="2078464" table:formula="of:=1877960+200504" table:style-name="ce55">
            <text:p>2.078.464,00</text:p>
          </table:table-cell>
          <table:table-cell office:value-type="float" office:value="2103880" table:formula="of:=197680+1906200" table:style-name="ce55">
            <text:p>2.103.880,00</text:p>
          </table:table-cell>
          <table:table-cell office:value-type="float" office:value="2098232" table:style-name="ce42">
            <text:p>2.098.232,00</text:p>
          </table:table-cell>
          <table:table-cell office:value-type="float" office:value="2098232" table:style-name="ce42">
            <text:p>2.098.232,00</text:p>
          </table:table-cell>
          <table:table-cell office:value-type="float" office:value="2098232" table:style-name="ce42">
            <text:p>2.098.232,00</text:p>
          </table:table-cell>
          <table:table-cell office:value-type="float" office:value="4196464" table:style-name="ce42">
            <text:p>4.196.464,00</text:p>
          </table:table-cell>
          <table:table-cell office:value-type="float" office:value="2255748" table:style-name="ce42">
            <text:p>2.255.748,00</text:p>
          </table:table-cell>
          <table:table-cell office:value-type="float" office:value="2255748" table:style-name="ce42">
            <text:p>2.255.748,00</text:p>
          </table:table-cell>
          <table:table-cell office:value-type="float" office:value="2255748" table:style-name="ce42">
            <text:p>2.255.748,00</text:p>
          </table:table-cell>
          <table:table-cell office:value-type="float" office:value="2255748" table:style-name="ce42">
            <text:p>2.255.748,00</text:p>
          </table:table-cell>
          <table:table-cell office:value-type="float" office:value="2255748" table:style-name="ce55">
            <text:p>2.255.748,00</text:p>
          </table:table-cell>
          <table:table-cell office:value-type="float" office:value="2258784" table:style-name="ce55">
            <text:p>2.258.784,00</text:p>
          </table:table-cell>
          <table:table-cell office:value-type="float" office:value="28211028" table:formula="of:=SUM([.B35:.M35])" table:style-name="ce230">
            <text:p>28.211.028,00</text:p>
          </table:table-cell>
          <table:table-cell table:number-columns-repeated="16370"/>
        </table:table-row>
        <table:table-row table:style-name="ro26">
          <table:table-cell office:value-type="string" table:style-name="ce229">
            <text:p><text:s text:c="2"/>(-) Outras Deduções Constitucionais ou Legais (VIII)<text:s/>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formula="of:=SUM([.B36:.M36])" table:style-name="ce218">
            <text:p>0,00</text:p>
          </table:table-cell>
          <table:table-cell table:number-columns-repeated="16370"/>
        </table:table-row>
        <table:table-row table:style-name="ro27">
          <table:table-cell office:value-type="string" table:style-name="ce233">
            <text:p><text:s text:c="4"/>RCL AJUSTADA P/CÁLCULO DOS LIMITES DA DESPESA COM PESSOAL (IX = (V - VI-VII-VIII)<text:s/></text:p>
          </table:table-cell>
          <table:table-cell office:value-type="float" office:value="609809983.62" table:formula="of:=[.B33]-[.B34]-[.B35]-[.B36]" table:style-name="ce234">
            <text:p>609.809.983,62</text:p>
          </table:table-cell>
          <table:table-cell office:value-type="float" office:value="561387687.74000001" table:formula="of:=[.C33]-[.C34]-[.C35]-[.C36]" table:style-name="ce234">
            <text:p>561.387.687,74</text:p>
          </table:table-cell>
          <table:table-cell office:value-type="float" office:value="534468018.72999996" table:formula="of:=[.D33]-[.D34]-[.D35]-[.D36]" table:style-name="ce234">
            <text:p>534.468.018,73</text:p>
          </table:table-cell>
          <table:table-cell office:value-type="float" office:value="629662623.07000005" table:formula="of:=[.E33]-[.E34]-[.E35]-[.E36]" table:style-name="ce235">
            <text:p>629.662.623,07</text:p>
          </table:table-cell>
          <table:table-cell office:value-type="float" office:value="672722676.38" table:formula="of:=[.F33]-[.F34]-[.F35]-[.F36]" table:style-name="ce234">
            <text:p>672.722.676,38</text:p>
          </table:table-cell>
          <table:table-cell office:value-type="float" office:value="651997802.7299999" table:formula="of:=[.G33]-[.G34]-[.G35]-[.G36]" table:style-name="ce235">
            <text:p>651.997.802,73</text:p>
          </table:table-cell>
          <table:table-cell office:value-type="float" office:value="909692576.69999981" table:formula="of:=[.H33]-[.H34]-[.H35]-[.H36]" table:style-name="ce234">
            <text:p>909.692.576,70</text:p>
          </table:table-cell>
          <table:table-cell office:value-type="float" office:value="833963880.14999998" table:formula="of:=[.I33]-[.I34]-[.I35]-[.I36]" table:style-name="ce235">
            <text:p>833.963.880,15</text:p>
          </table:table-cell>
          <table:table-cell office:value-type="float" office:value="922430161.15999997" table:formula="of:=[.J33]-[.J34]-[.J35]-[.J36]" table:style-name="ce234">
            <text:p>922.430.161,16</text:p>
          </table:table-cell>
          <table:table-cell office:value-type="float" office:value="637453096.49000001" table:formula="of:=[.K33]-[.K34]-[.K35]-[.K36]" table:style-name="ce235">
            <text:p>637.453.096,49</text:p>
          </table:table-cell>
          <table:table-cell office:value-type="float" office:value="648491813.96999991" table:formula="of:=[.L33]-[.L34]-[.L35]-[.L36]" table:style-name="ce234">
            <text:p>648.491.813,97</text:p>
          </table:table-cell>
          <table:table-cell office:value-type="float" office:value="777534467.13999999" table:formula="of:=[.M33]-[.M34]-[.M35]-[.M36]" table:style-name="ce235">
            <text:p>777.534.467,14</text:p>
          </table:table-cell>
          <table:table-cell office:value-type="float" office:value="8389614787.8800001" table:formula="of:=SUM([.B37:.M37])" table:style-name="ce234">
            <text:p>8.389.614.787,88</text:p>
          </table:table-cell>
          <table:table-cell table:number-columns-repeated="16370"/>
        </table:table-row>
        <table:table-row table:style-name="ro28">
          <table:table-cell office:value-type="string" table:style-name="ce3">
            <text:p>Artigo 167-A da Constituição Federal</text:p>
          </table:table-cell>
          <table:table-cell table:number-columns-repeated="3" table:style-name="ce236"/>
          <table:table-cell table:number-columns-repeated="9" table:style-name="ce237"/>
          <table:table-cell office:value-type="string" table:style-name="ce238">
            <text:p>Percentual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Receitas Correntes s/Intraorçamentaria<text:s/></text:p>
          </table:table-cell>
          <table:table-cell office:value-type="float" office:value="659722923.59000003" table:formula="of:=[.B5]-[.B30]" table:style-name="ce230">
            <text:p>659.722.923,59</text:p>
          </table:table-cell>
          <table:table-cell office:value-type="float" office:value="624871329.96000004" table:formula="of:=[.C5]-[.C30]" table:style-name="ce230">
            <text:p>624.871.329,96</text:p>
          </table:table-cell>
          <table:table-cell office:value-type="float" office:value="573868194.98000002" table:formula="of:=[.D5]-[.D30]" table:style-name="ce230">
            <text:p>573.868.194,98</text:p>
          </table:table-cell>
          <table:table-cell office:value-type="float" office:value="679735214.85000002" table:formula="of:=[.E5]-[.E30]" table:style-name="ce230">
            <text:p>679.735.214,85</text:p>
          </table:table-cell>
          <table:table-cell office:value-type="float" office:value="719747427.29999995" table:formula="of:=[.F5]-[.F30]" table:style-name="ce230">
            <text:p>719.747.427,30</text:p>
          </table:table-cell>
          <table:table-cell office:value-type="float" office:value="738710383.06999993" table:formula="of:=[.G5]-[.G30]" table:style-name="ce230">
            <text:p>738.710.383,07</text:p>
          </table:table-cell>
          <table:table-cell office:value-type="float" office:value="964329256.78999984" table:formula="of:=[.H5]-[.H30]" table:style-name="ce230">
            <text:p>964.329.256,79</text:p>
          </table:table-cell>
          <table:table-cell office:value-type="float" office:value="898567027.13999999" table:formula="of:=[.I5]-[.I30]" table:style-name="ce230">
            <text:p>898.567.027,14</text:p>
          </table:table-cell>
          <table:table-cell office:value-type="float" office:value="984418307.14999986" table:formula="of:=[.J5]-[.J30]" table:style-name="ce230">
            <text:p>984.418.307,15</text:p>
          </table:table-cell>
          <table:table-cell office:value-type="float" office:value="698711020.47000003" table:formula="of:=[.K5]-[.K30]" table:style-name="ce230">
            <text:p>698.711.020,47</text:p>
          </table:table-cell>
          <table:table-cell office:value-type="float" office:value="704492801.89999998" table:formula="of:=[.L5]-[.L30]" table:style-name="ce230">
            <text:p>704.492.801,90</text:p>
          </table:table-cell>
          <table:table-cell office:value-type="float" office:value="835809643.8599999" table:formula="of:=[.M5]-[.M30]" table:style-name="ce230">
            <text:p>835.809.643,86</text:p>
          </table:table-cell>
          <table:table-cell office:value-type="float" office:value="9082983531.0599995" table:formula="of:=SUM([.B39:.M39])" table:style-name="ce55">
            <text:p>9.082.983.531,06</text:p>
          </table:table-cell>
          <table:table-cell table:number-columns-repeated="16370"/>
        </table:table-row>
        <table:table-row table:style-name="ro1">
          <table:table-cell office:value-type="string" table:style-name="ce65">
            <text:p>Despesas Correntes Liquidadas s/Intraorçam.</text:p>
          </table:table-cell>
          <table:table-cell office:value-type="float" office:value="751686983.61000001" table:style-name="ce230">
            <text:p>751.686.983,61</text:p>
          </table:table-cell>
          <table:table-cell office:value-type="float" office:value="602000378.97000003" table:style-name="ce230">
            <text:p>602.000.378,97</text:p>
          </table:table-cell>
          <table:table-cell office:value-type="float" office:value="653750367.93000007" table:style-name="ce230">
            <text:p>653.750.367,93</text:p>
          </table:table-cell>
          <table:table-cell office:value-type="float" office:value="616040119.90999961" table:style-name="ce237">
            <text:p>616.040.119,91</text:p>
          </table:table-cell>
          <table:table-cell office:value-type="float" office:value="630176188.13" table:style-name="ce237">
            <text:p>630.176.188,13</text:p>
          </table:table-cell>
          <table:table-cell office:value-type="float" office:value="810642959.88999999" table:style-name="ce237">
            <text:p>810.642.959,89</text:p>
          </table:table-cell>
          <table:table-cell office:value-type="float" office:value="560816826.35000014" table:style-name="ce55">
            <text:p>560.816.826,35</text:p>
          </table:table-cell>
          <table:table-cell office:value-type="float" office:value="670537744.81999993" table:style-name="ce55">
            <text:p>670.537.744,82</text:p>
          </table:table-cell>
          <table:table-cell office:value-type="float" office:value="936071410.41999996" table:style-name="ce185">
            <text:p>936.071.410,42</text:p>
          </table:table-cell>
          <table:table-cell office:value-type="float" office:value="697892845.49999988" table:style-name="ce55">
            <text:p>697.892.845,50</text:p>
          </table:table-cell>
          <table:table-cell office:value-type="float" office:value="666950225.36000001" table:style-name="ce185">
            <text:p>666.950.225,36</text:p>
          </table:table-cell>
          <table:table-cell office:value-type="float" office:value="689800117.74000001" table:style-name="ce185">
            <text:p>689.800.117,74</text:p>
          </table:table-cell>
          <table:table-cell office:value-type="float" office:value="8286366168.6299992" table:formula="of:=SUM([.B40:.M40])" table:style-name="ce55">
            <text:p>8.286.366.168,63</text:p>
          </table:table-cell>
          <table:table-cell table:number-columns-repeated="16370"/>
        </table:table-row>
        <table:table-row table:style-name="ro29">
          <table:table-cell office:value-type="string" table:style-name="ce239">
            <text:p>Percentual</text:p>
          </table:table-cell>
          <table:table-cell table:number-columns-repeated="3" table:style-name="ce240"/>
          <table:table-cell table:number-columns-repeated="4" table:style-name="ce237"/>
          <table:table-cell table:number-columns-repeated="5" table:style-name="ce221"/>
          <table:table-cell office:value-type="float" office:value="91.229562844566402" table:formula="of:=[.N40]/[.N39]*100" table:style-name="ce238">
            <text:p>91,23</text:p>
          </table:table-cell>
          <table:table-cell table:number-columns-repeated="16370"/>
        </table:table-row>
        <table:table-row table:style-name="ro15">
          <table:table-cell table:number-columns-repeated="16384"/>
        </table:table-row>
        <table:table-row table:style-name="ro17">
          <table:table-cell office:value-type="string" table:style-name="ce241">
            <text:p>DÁRIO SAADI</text:p>
          </table:table-cell>
          <table:table-cell table:style-name="ce14"/>
          <table:table-cell office:value-type="string" table:number-columns-spanned="3" table:number-rows-spanned="1" table:style-name="ce245">
            <text:p>AURÍLIO SÉRGIO COSTA CAIADO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245">
            <text:p>JOÃO CARLOS RIBEIRO DA SILVA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245">
            <text:p>Prof. ALBERTO ALVES DA FONSECA</text:p>
          </table:table-cell>
          <table:covered-table-cell table:number-columns-repeated="2"/>
          <table:table-cell table:style-name="ce202"/>
          <table:table-cell table:number-columns-repeated="16370"/>
        </table:table-row>
        <table:table-row table:style-name="ro15">
          <table:table-cell office:value-type="string" table:style-name="ce242">
            <text:p>Prefeito Municipal</text:p>
          </table:table-cell>
          <table:table-cell table:style-name="ce202"/>
          <table:table-cell office:value-type="string" table:number-columns-spanned="3" table:number-rows-spanned="1" table:style-name="ce246">
            <text:p>Secretário Municipal de Finanças<text:s/></text:p>
          </table:table-cell>
          <table:covered-table-cell table:number-columns-repeated="2"/>
          <table:table-cell table:style-name="ce202"/>
          <table:table-cell office:value-type="string" table:number-columns-spanned="3" table:number-rows-spanned="1" table:style-name="ce246">
            <text:p>Diretor do DECOR - CRC 160065/3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47">
            <text:p>Secretário Municipal de Gestão e Controle</text:p>
          </table:table-cell>
          <table:covered-table-cell table:number-columns-repeated="2"/>
          <table:table-cell table:style-name="ce153"/>
          <table:table-cell table:number-columns-repeated="16370"/>
        </table:table-row>
        <table:table-row table:style-name="ro15">
          <table:table-cell table:style-name="ce1"/>
          <table:table-cell table:number-columns-repeated="9" table:style-name="ce202"/>
          <table:table-cell office:value-type="string" table:number-columns-spanned="3" table:number-rows-spanned="1" table:style-name="ce246">
            <text:p>Responsável pelo Controle Interno</text:p>
          </table:table-cell>
          <table:covered-table-cell table:number-columns-repeated="2"/>
          <table:table-cell table:style-name="ce202"/>
          <table:table-cell table:number-columns-repeated="16370"/>
        </table:table-row>
        <table:table-row table:style-name="ro15">
          <table:table-cell table:number-columns-repeated="16384"/>
        </table:table-row>
        <table:table-row table:style-name="ro15">
          <table:table-cell table:style-name="ce243"/>
          <table:table-cell table:number-columns-repeated="10" table:style-name="ce202"/>
          <table:table-cell table:number-columns-repeated="2" table:style-name="ce153"/>
          <table:table-cell table:style-name="ce202"/>
          <table:table-cell table:number-columns-repeated="16370"/>
        </table:table-row>
        <table:table-row table:style-name="ro15">
          <table:table-cell table:style-name="ce1"/>
          <table:table-cell table:number-columns-repeated="5" table:style-name="ce202"/>
          <table:table-cell table:number-columns-repeated="2" table:style-name="ce9"/>
          <table:table-cell table:number-columns-repeated="3" table:style-name="ce202"/>
          <table:table-cell table:number-columns-repeated="3" table:style-name="ce153"/>
          <table:table-cell table:number-columns-repeated="16370"/>
        </table:table-row>
        <table:table-row table:style-name="ro15">
          <table:table-cell table:number-columns-repeated="6"/>
          <table:table-cell table:number-columns-repeated="2" table:style-name="ce9"/>
          <table:table-cell table:number-columns-repeated="3" table:style-name="ce202"/>
          <table:table-cell table:number-columns-repeated="2" table:style-name="ce117"/>
          <table:table-cell table:number-columns-repeated="16371"/>
        </table:table-row>
        <table:table-row table:number-rows-repeated="1048527" table:style-name="ro15">
          <table:table-cell table:number-columns-repeated="16384"/>
        </table:table-row>
        <table:named-expressions>
          <table:named-range table:name="Print_Area" table:cell-range-address="RCL_.$A$1:RCL_.$N$45" table:base-cell-address="RCL_.$A$1"/>
        </table:named-expressions>
      </table:table>
      <table:table table:name="DRNP" table:style-name="ta4">
        <table:table-column table:style-name="co29" table:default-cell-style-name="ce249"/>
        <table:table-column table:style-name="co23" table:default-cell-style-name="ce251"/>
        <table:table-column table:style-name="co30" table:default-cell-style-name="ce251"/>
        <table:table-column table:style-name="co31" table:default-cell-style-name="ce251"/>
        <table:table-column table:style-name="co3" table:default-cell-style-name="ce251"/>
        <table:table-column table:style-name="co32" table:default-cell-style-name="ce251"/>
        <table:table-column table:style-name="co22" table:default-cell-style-name="ce251"/>
        <table:table-column table:style-name="co10" table:number-columns-repeated="16377" table:default-cell-style-name="ce249"/>
        <table:table-row table:style-name="ro11">
          <table:table-cell office:value-type="string" table:number-columns-spanned="3" table:number-rows-spanned="1" table:style-name="ce392">
            <text:p>MUNICÍPIO: CAMPINAS/SP - PODER EXECUTIVO - CNPJ 51.885.242.0001-40</text:p>
          </table:table-cell>
          <table:covered-table-cell table:number-columns-repeated="2"/>
          <table:table-cell table:number-columns-repeated="3" table:style-name="ce384"/>
          <table:table-cell table:style-name="ce251"/>
          <table:table-cell table:number-columns-repeated="16377"/>
        </table:table-row>
        <table:table-row table:style-name="ro30">
          <table:table-cell office:value-type="string" table:number-columns-spanned="3" table:number-rows-spanned="1" table:style-name="ce394">
            <text:p>RREO = DEMONSTRATIVO DOS RESULTADOS PRIMÁRIO E NOMINAL = 3º BIM/2025 - Anexo 6 (LRF, Art. 53, inciso III)</text:p>
          </table:table-cell>
          <table:covered-table-cell table:number-columns-repeated="2"/>
          <table:table-cell table:number-columns-repeated="2" table:style-name="ce119"/>
          <table:table-cell table:number-columns-repeated="2" table:style-name="ce248"/>
          <table:table-cell table:number-columns-repeated="16377" table:style-name="ce1"/>
        </table:table-row>
        <table:table-row table:style-name="ro20">
          <table:table-cell office:value-type="string" table:number-columns-spanned="1" table:number-rows-spanned="3" table:style-name="ce306">
            <text:p>RECEITAS PRIMÁRIAS</text:p>
          </table:table-cell>
          <table:table-cell office:value-type="string" table:number-columns-spanned="1" table:number-rows-spanned="3" table:style-name="ce307">
            <text:p>PREVISÃO ATUALIZADA</text:p>
          </table:table-cell>
          <table:table-cell office:value-type="string" table:number-columns-spanned="1" table:number-rows-spanned="3" table:style-name="ce308">
            <text:p>RECEITAS REALIZADAS ATÉ O BIMESTRE<text:span text:style-name="T1"><text:s/>(a)</text:span></text:p>
          </table:table-cell>
          <table:table-cell table:number-columns-spanned="1" table:number-rows-spanned="3" table:style-name="ce309"/>
          <table:table-cell table:number-columns-repeated="3" table:style-name="ce114"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3" table:style-name="ce114"/>
          <table:table-cell table:number-columns-repeated="16377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table:number-columns-repeated="3" table:style-name="ce251"/>
          <table:table-cell table:number-columns-repeated="16377" table:style-name="ce1"/>
        </table:table-row>
        <table:table-row table:style-name="ro32">
          <table:table-cell office:value-type="string" table:style-name="ce252">
            <text:p>RECEITAS CORRENTES (EXCETO FONTES RPPS) (I)</text:p>
          </table:table-cell>
          <table:table-cell office:value-type="float" office:value="9079370041.5100002" table:formula="of:=[.B7]+[.B13]+[.B14]+[.B17]+[.B25]" table:style-name="ce253">
            <text:p>9.079.370.041,51</text:p>
          </table:table-cell>
          <table:table-cell office:value-type="float" office:value="4769429981.3600006" table:formula="of:=[.C7]+[.C13]+[.C14]+[.C17]+[.C25]" table:style-name="ce253">
            <text:p>4.769.429.981,36</text:p>
          </table:table-cell>
          <table:table-cell table:number-columns-repeated="4" table:style-name="ce251"/>
          <table:table-cell table:number-columns-repeated="16377" table:style-name="ce1"/>
        </table:table-row>
        <table:table-row table:style-name="ro17">
          <table:table-cell office:value-type="string" table:style-name="ce252">
            <text:p><text:s text:c="4"/>Impostos, Taxas e Contribuições de Melhoria</text:p>
          </table:table-cell>
          <table:table-cell office:value-type="float" office:value="5051330555" table:formula="of:=SUM([.B8:.B12])" table:style-name="ce253">
            <text:p>5.051.330.555,00</text:p>
          </table:table-cell>
          <table:table-cell office:value-type="float" office:value="2597899230.0900002" table:formula="of:=SUM([.C8:.C12])" table:style-name="ce253">
            <text:p>2.597.899.230,09</text:p>
          </table:table-cell>
          <table:table-cell table:style-name="ce251"/>
          <table:table-cell table:style-name="ce114"/>
          <table:table-cell table:style-name="ce254"/>
          <table:table-cell table:style-name="ce251"/>
          <table:table-cell table:number-columns-repeated="16377" table:style-name="ce1"/>
        </table:table-row>
        <table:table-row table:style-name="ro17">
          <table:table-cell office:value-type="string" table:style-name="ce255">
            <text:p>IPTU</text:p>
          </table:table-cell>
          <table:table-cell office:value-type="float" office:value="1596504869" table:style-name="ce256">
            <text:p>1.596.504.869,00</text:p>
          </table:table-cell>
          <table:table-cell office:value-type="float" office:value="918212793.32000005" table:style-name="ce256">
            <text:p>918.212.793,32</text:p>
          </table:table-cell>
          <table:table-cell table:number-columns-repeated="3" table:style-name="ce251"/>
          <table:table-cell table:style-name="ce114"/>
          <table:table-cell table:number-columns-repeated="16377" table:style-name="ce1"/>
        </table:table-row>
        <table:table-row table:style-name="ro17">
          <table:table-cell office:value-type="string" table:style-name="ce255">
            <text:p>ISS</text:p>
          </table:table-cell>
          <table:table-cell office:value-type="float" office:value="2176310829" table:style-name="ce256">
            <text:p>2.176.310.829,00</text:p>
          </table:table-cell>
          <table:table-cell office:value-type="float" office:value="1114909316.98" table:style-name="ce256">
            <text:p>1.114.909.316,98</text:p>
          </table:table-cell>
          <table:table-cell table:style-name="ce251"/>
          <table:table-cell table:number-columns-repeated="2" table:style-name="ce257"/>
          <table:table-cell table:style-name="ce114"/>
          <table:table-cell table:number-columns-repeated="16377" table:style-name="ce1"/>
        </table:table-row>
        <table:table-row table:style-name="ro17">
          <table:table-cell office:value-type="string" table:style-name="ce255">
            <text:p>ITBI</text:p>
          </table:table-cell>
          <table:table-cell office:value-type="float" office:value="370024036" table:style-name="ce258">
            <text:p>370.024.036,00</text:p>
          </table:table-cell>
          <table:table-cell office:value-type="float" office:value="142402849.71000001" table:style-name="ce256">
            <text:p>142.402.849,71</text:p>
          </table:table-cell>
          <table:table-cell table:number-columns-repeated="2" table:style-name="ce251"/>
          <table:table-cell table:style-name="ce257"/>
          <table:table-cell table:style-name="ce114"/>
          <table:table-cell table:number-columns-repeated="16377" table:style-name="ce1"/>
        </table:table-row>
        <table:table-row table:style-name="ro17">
          <table:table-cell office:value-type="string" table:style-name="ce255">
            <text:p>IRRF</text:p>
          </table:table-cell>
          <table:table-cell office:value-type="float" office:value="543614592" table:style-name="ce258">
            <text:p>543.614.592,00</text:p>
          </table:table-cell>
          <table:table-cell office:value-type="float" office:value="225616222.56" table:style-name="ce256">
            <text:p>225.616.222,56</text:p>
          </table:table-cell>
          <table:table-cell table:style-name="ce254"/>
          <table:table-cell table:number-columns-repeated="2" table:style-name="ce257"/>
          <table:table-cell table:style-name="ce114"/>
          <table:table-cell table:number-columns-repeated="16377" table:style-name="ce1"/>
        </table:table-row>
        <table:table-row table:style-name="ro17">
          <table:table-cell office:value-type="string" table:style-name="ce259">
            <text:p>Outros Impostos, Taxas e Contribuições de Melhoria</text:p>
          </table:table-cell>
          <table:table-cell office:value-type="float" office:value="364876229" table:style-name="ce258">
            <text:p>364.876.229,00</text:p>
          </table:table-cell>
          <table:table-cell office:value-type="float" office:value="196758047.52000001" table:style-name="ce256">
            <text:p>196.758.047,52</text:p>
          </table:table-cell>
          <table:table-cell table:style-name="ce251"/>
          <table:table-cell table:style-name="ce254"/>
          <table:table-cell table:style-name="ce260"/>
          <table:table-cell table:style-name="ce251"/>
          <table:table-cell table:number-columns-repeated="16377" table:style-name="ce1"/>
        </table:table-row>
        <table:table-row table:style-name="ro17">
          <table:table-cell office:value-type="string" table:style-name="ce252">
            <text:p><text:s text:c="4"/>Contribuições</text:p>
          </table:table-cell>
          <table:table-cell office:value-type="float" office:value="115857104" table:style-name="ce258">
            <text:p>115.857.104,00</text:p>
          </table:table-cell>
          <table:table-cell office:value-type="float" office:value="56453317.539999999" table:style-name="ce256">
            <text:p>56.453.317,54</text:p>
          </table:table-cell>
          <table:table-cell table:style-name="ce260"/>
          <table:table-cell table:number-columns-repeated="3" table:style-name="ce251"/>
          <table:table-cell table:number-columns-repeated="16377" table:style-name="ce1"/>
        </table:table-row>
        <table:table-row table:style-name="ro17">
          <table:table-cell office:value-type="string" table:style-name="ce252">
            <text:p><text:s text:c="4"/>Receita Patrimonial<text:s/></text:p>
          </table:table-cell>
          <table:table-cell office:value-type="float" office:value="480573925.75" table:formula="of:=SUM([.B15:.B16])" table:style-name="ce253">
            <text:p>480.573.925,75</text:p>
          </table:table-cell>
          <table:table-cell office:value-type="float" office:value="135398331.40000001" table:formula="of:=SUM([.C15:.C16])" table:style-name="ce253">
            <text:p>135.398.331,40</text:p>
          </table:table-cell>
          <table:table-cell table:number-columns-repeated="2" table:style-name="ce260"/>
          <table:table-cell table:number-columns-repeated="2" table:style-name="ce251"/>
          <table:table-cell table:number-columns-repeated="16377" table:style-name="ce1"/>
        </table:table-row>
        <table:table-row table:style-name="ro17">
          <table:table-cell office:value-type="string" table:style-name="ce261">
            <text:p><text:s text:c="8"/>Aplicações Financeiras (II)</text:p>
          </table:table-cell>
          <table:table-cell office:value-type="float" office:value="230300121.75" table:style-name="ce256">
            <text:p>230.300.121,75</text:p>
          </table:table-cell>
          <table:table-cell office:value-type="float" office:value="64858524.219999999" table:style-name="ce256">
            <text:p>64.858.524,22</text:p>
          </table:table-cell>
          <table:table-cell table:number-columns-repeated="2" table:style-name="ce260"/>
          <table:table-cell table:number-columns-repeated="2" table:style-name="ce251"/>
          <table:table-cell table:number-columns-repeated="16377" table:style-name="ce1"/>
        </table:table-row>
        <table:table-row table:style-name="ro17">
          <table:table-cell office:value-type="string" table:style-name="ce261">
            <text:p><text:s text:c="8"/>Outras Receitas Patrimoniais</text:p>
          </table:table-cell>
          <table:table-cell office:value-type="float" office:value="250273804" table:style-name="ce256">
            <text:p>250.273.804,00</text:p>
          </table:table-cell>
          <table:table-cell office:value-type="float" office:value="70539807.180000007" table:style-name="ce256">
            <text:p>70.539.807,18</text:p>
          </table:table-cell>
          <table:table-cell table:style-name="ce251"/>
          <table:table-cell table:number-columns-repeated="3" table:style-name="ce262"/>
          <table:table-cell table:number-columns-repeated="16377" table:style-name="ce1"/>
        </table:table-row>
        <table:table-row table:style-name="ro17">
          <table:table-cell office:value-type="string" table:style-name="ce252">
            <text:p><text:s text:c="4"/>Transferências Correntes</text:p>
          </table:table-cell>
          <table:table-cell office:value-type="float" office:value="2885088304.0700002" table:formula="of:=SUM([.B18:.B24])" table:style-name="ce253">
            <text:p>2.885.088.304,07</text:p>
          </table:table-cell>
          <table:table-cell office:value-type="float" office:value="1545125989.0200002" table:formula="of:=SUM([.C18:.C24])" table:style-name="ce253">
            <text:p>1.545.125.989,02</text:p>
          </table:table-cell>
          <table:table-cell table:number-columns-repeated="3" table:style-name="ce251"/>
          <table:table-cell table:style-name="ce9"/>
          <table:table-cell table:number-columns-repeated="16377" table:style-name="ce1"/>
        </table:table-row>
        <table:table-row table:style-name="ro17">
          <table:table-cell office:value-type="string" table:style-name="ce255">
            <text:p>Cota-Parte do FPM</text:p>
          </table:table-cell>
          <table:table-cell office:value-type="float" office:value="124452777.59999999" table:style-name="ce253">
            <text:p>124.452.777,60</text:p>
          </table:table-cell>
          <table:table-cell office:value-type="float" office:value="59913933.460000001" table:style-name="ce256">
            <text:p>59.913.933,46</text:p>
          </table:table-cell>
          <table:table-cell table:style-name="ce251"/>
          <table:table-cell table:style-name="ce114"/>
          <table:table-cell table:style-name="ce251"/>
          <table:table-cell table:style-name="ce9"/>
          <table:table-cell table:number-columns-repeated="16377" table:style-name="ce1"/>
        </table:table-row>
        <table:table-row table:style-name="ro17">
          <table:table-cell office:value-type="string" table:style-name="ce255">
            <text:p>Cota-Parte do ICMS</text:p>
          </table:table-cell>
          <table:table-cell office:value-type="float" office:value="1025046408.8" table:style-name="ce253">
            <text:p>1.025.046.408,80</text:p>
          </table:table-cell>
          <table:table-cell office:value-type="float" office:value="452582408.23000002" table:style-name="ce256">
            <text:p>452.582.408,23</text:p>
          </table:table-cell>
          <table:table-cell table:number-columns-repeated="2" table:style-name="ce251"/>
          <table:table-cell table:style-name="ce1"/>
          <table:table-cell table:style-name="ce9"/>
          <table:table-cell table:number-columns-repeated="16377" table:style-name="ce1"/>
        </table:table-row>
        <table:table-row table:style-name="ro17">
          <table:table-cell office:value-type="string" table:style-name="ce255">
            <text:p>Cota-Parte do IPVA</text:p>
          </table:table-cell>
          <table:table-cell office:value-type="float" office:value="440809395.19999999" table:style-name="ce253">
            <text:p>440.809.395,20</text:p>
          </table:table-cell>
          <table:table-cell office:value-type="float" office:value="357285149.82999998" table:style-name="ce256">
            <text:p>357.285.149,83</text:p>
          </table:table-cell>
          <table:table-cell table:number-columns-repeated="4" table:style-name="ce251"/>
          <table:table-cell table:number-columns-repeated="16377" table:style-name="ce1"/>
        </table:table-row>
        <table:table-row table:style-name="ro17">
          <table:table-cell office:value-type="string" table:style-name="ce255">
            <text:p>Cota-Parte do ITR</text:p>
          </table:table-cell>
          <table:table-cell office:value-type="float" office:value="1102528" table:style-name="ce253">
            <text:p>1.102.528,00</text:p>
          </table:table-cell>
          <table:table-cell office:value-type="float" office:value="94453.34" table:style-name="ce256">
            <text:p>94.453,34</text:p>
          </table:table-cell>
          <table:table-cell table:style-name="ce260"/>
          <table:table-cell table:number-columns-repeated="3" table:style-name="ce251"/>
          <table:table-cell table:number-columns-repeated="16377" table:style-name="ce1"/>
        </table:table-row>
        <table:table-row table:style-name="ro17">
          <table:table-cell office:value-type="string" table:style-name="ce255">
            <text:p>Transferências da LC 61/1989</text:p>
          </table:table-cell>
          <table:table-cell office:value-type="float" office:value="6783870.4000000004" table:style-name="ce253">
            <text:p>6.783.870,40</text:p>
          </table:table-cell>
          <table:table-cell office:value-type="float" office:value="3446371.73" table:style-name="ce256">
            <text:p>3.446.371,73</text:p>
          </table:table-cell>
          <table:table-cell table:number-columns-repeated="4" table:style-name="ce251"/>
          <table:table-cell table:number-columns-repeated="16377" table:style-name="ce1"/>
        </table:table-row>
        <table:table-row table:style-name="ro17">
          <table:table-cell office:value-type="string" table:style-name="ce255">
            <text:p>Transferências do FUNDEB</text:p>
          </table:table-cell>
          <table:table-cell office:value-type="float" office:value="530000000" table:style-name="ce258">
            <text:p>530.000.000,00</text:p>
          </table:table-cell>
          <table:table-cell office:value-type="float" office:value="259051832.75" table:style-name="ce256">
            <text:p>259.051.832,75</text:p>
          </table:table-cell>
          <table:table-cell table:number-columns-repeated="2" table:style-name="ce260"/>
          <table:table-cell table:number-columns-repeated="2" table:style-name="ce251"/>
          <table:table-cell table:number-columns-repeated="16377" table:style-name="ce1"/>
        </table:table-row>
        <table:table-row table:style-name="ro17">
          <table:table-cell office:value-type="string" table:style-name="ce259">
            <text:p>Outras Transferências Correntes +77</text:p>
          </table:table-cell>
          <table:table-cell office:value-type="float" office:value="756893324.07000017" table:style-name="ce256">
            <text:p>756.893.324,07</text:p>
          </table:table-cell>
          <table:table-cell office:value-type="float" office:value="412751839.68000001" table:style-name="ce256">
            <text:p>412.751.839,68</text:p>
          </table:table-cell>
          <table:table-cell table:number-columns-repeated="3" table:style-name="ce251"/>
          <table:table-cell table:style-name="ce114"/>
          <table:table-cell table:number-columns-repeated="16377" table:style-name="ce1"/>
        </table:table-row>
        <table:table-row table:style-name="ro17">
          <table:table-cell office:value-type="string" table:style-name="ce252">
            <text:p><text:s text:c="4"/>Demais Receitas Correntes</text:p>
          </table:table-cell>
          <table:table-cell office:value-type="float" office:value="546520152.69000006" table:formula="of:=SUM([.B26:.B27])" table:style-name="ce253">
            <text:p>546.520.152,69</text:p>
          </table:table-cell>
          <table:table-cell office:value-type="float" office:value="434553113.31" table:formula="of:=SUM([.C26:.C27])" table:style-name="ce253">
            <text:p>434.553.113,31</text:p>
          </table:table-cell>
          <table:table-cell table:style-name="ce260"/>
          <table:table-cell table:number-columns-repeated="2" table:style-name="ce263"/>
          <table:table-cell table:style-name="ce251"/>
          <table:table-cell table:number-columns-repeated="16377" table:style-name="ce1"/>
        </table:table-row>
        <table:table-row table:style-name="ro17">
          <table:table-cell office:value-type="string" table:style-name="ce261">
            <text:p><text:s text:c="8"/>Outras Receitas Financeiras (III)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4" table:style-name="ce251"/>
          <table:table-cell table:number-columns-repeated="16377" table:style-name="ce1"/>
        </table:table-row>
        <table:table-row table:style-name="ro17">
          <table:table-cell office:value-type="string" table:style-name="ce261">
            <text:p><text:s text:c="8"/>Receitas Correntes Restantes = (16 + 19+ 76+79)</text:p>
          </table:table-cell>
          <table:table-cell office:value-type="float" office:value="546520152.69000006" table:style-name="ce256">
            <text:p>546.520.152,69</text:p>
          </table:table-cell>
          <table:table-cell office:value-type="float" office:value="434553113.31" table:style-name="ce256">
            <text:p>434.553.113,31</text:p>
          </table:table-cell>
          <table:table-cell table:number-columns-repeated="2" table:style-name="ce251"/>
          <table:table-cell table:number-columns-repeated="2" table:style-name="ce114"/>
          <table:table-cell table:number-columns-repeated="16377" table:style-name="ce1"/>
        </table:table-row>
        <table:table-row table:style-name="ro4">
          <table:table-cell office:value-type="string" table:style-name="ce261">
            <text:p>RECEITAS PRIMÁRIAS CORRENTES<text:span text:style-name="T2"><text:s/>(EXCETO FONTES RPPS) (IV) = [I - (II + III)]</text:span></text:p>
          </table:table-cell>
          <table:table-cell office:value-type="float" office:value="8849069919.7600002" table:formula="of:=[.B6]-([.B15]+[.B26])" table:style-name="ce253">
            <text:p>8.849.069.919,76</text:p>
          </table:table-cell>
          <table:table-cell office:value-type="float" office:value="4704571457.1400003" table:formula="of:=[.C6]-([.C15]+[.C26])" table:style-name="ce253">
            <text:p>4.704.571.457,14</text:p>
          </table:table-cell>
          <table:table-cell table:number-columns-repeated="4" table:style-name="ce251"/>
          <table:table-cell table:number-columns-repeated="16377" table:style-name="ce1"/>
        </table:table-row>
        <table:table-row table:style-name="ro4">
          <table:table-cell office:value-type="string" table:style-name="ce261">
            <text:p>RECEITAS PRIMÁRIAS CORRENTES (COM FONTES RPPS)=(V) <text:s text:c="2"/>(-7799)</text:p>
          </table:table-cell>
          <table:table-cell office:value-type="float" office:value="1410929420" table:style-name="ce253">
            <text:p>1.410.929.420,00</text:p>
          </table:table-cell>
          <table:table-cell office:value-type="float" office:value="656428516.16999996" table:style-name="ce256">
            <text:p>656.428.516,17</text:p>
          </table:table-cell>
          <table:table-cell table:style-name="ce264"/>
          <table:table-cell table:number-columns-repeated="2" table:style-name="ce263"/>
          <table:table-cell table:style-name="ce251"/>
          <table:table-cell table:number-columns-repeated="16377" table:style-name="ce1"/>
        </table:table-row>
        <table:table-row table:style-name="ro33">
          <table:table-cell office:value-type="string" table:style-name="ce261">
            <text:p>RECEITAS NÃO PRIMÁRIAS CORRENTES (COM FONTES RPPS) (VI)</text:p>
          </table:table-cell>
          <table:table-cell office:value-type="float" office:value="246074000" table:style-name="ce253">
            <text:p>246.074.000,00</text:p>
          </table:table-cell>
          <table:table-cell office:value-type="float" office:value="180204934.66" table:style-name="ce256">
            <text:p>180.204.934,66</text:p>
          </table:table-cell>
          <table:table-cell table:style-name="ce264"/>
          <table:table-cell table:style-name="ce263"/>
          <table:table-cell table:number-columns-repeated="2" table:style-name="ce251"/>
          <table:table-cell table:number-columns-repeated="16377" table:style-name="ce1"/>
        </table:table-row>
        <table:table-row table:style-name="ro34">
          <table:table-cell office:value-type="string" table:style-name="ce252">
            <text:p>RECEITAS DE CAPITAL (EXCETO FONTES RPPS) (VII)</text:p>
          </table:table-cell>
          <table:table-cell office:value-type="float" office:value="452828006.94999999" table:formula="of:=[.B32]+[.B33]+[.B34]+[.B38]+[.B41]" table:style-name="ce253">
            <text:p>452.828.006,95</text:p>
          </table:table-cell>
          <table:table-cell office:value-type="float" office:value="247007036.31" table:formula="of:=[.C32]+[.C33]+[.C34]+[.C38]+[.C41]" table:style-name="ce253">
            <text:p>247.007.036,31</text:p>
          </table:table-cell>
          <table:table-cell table:style-name="ce251"/>
          <table:table-cell table:number-columns-repeated="2" table:style-name="ce260"/>
          <table:table-cell table:style-name="ce251"/>
          <table:table-cell table:number-columns-repeated="16377" table:style-name="ce1"/>
        </table:table-row>
        <table:table-row table:style-name="ro17">
          <table:table-cell office:value-type="string" table:style-name="ce252">
            <text:p><text:s text:c="4"/>Operações de Crédito (VIII)</text:p>
          </table:table-cell>
          <table:table-cell office:value-type="float" office:value="239649003.53999999" table:style-name="ce256">
            <text:p>239.649.003,54</text:p>
          </table:table-cell>
          <table:table-cell office:value-type="float" office:value="161476608.63999999" table:style-name="ce256">
            <text:p>161.476.608,64</text:p>
          </table:table-cell>
          <table:table-cell table:number-columns-repeated="3" table:style-name="ce260"/>
          <table:table-cell table:style-name="ce251"/>
          <table:table-cell table:number-columns-repeated="16377" table:style-name="ce1"/>
        </table:table-row>
        <table:table-row table:style-name="ro17">
          <table:table-cell office:value-type="string" table:style-name="ce252">
            <text:p><text:s text:c="4"/>Amortização de Empréstimos (IX)</text:p>
          </table:table-cell>
          <table:table-cell office:value-type="float" office:value="14959000" table:style-name="ce258">
            <text:p>14.959.000,00</text:p>
          </table:table-cell>
          <table:table-cell office:value-type="float" office:value="1055966.99" table:style-name="ce256">
            <text:p>1.055.966,99</text:p>
          </table:table-cell>
          <table:table-cell table:number-columns-repeated="2" table:style-name="ce260"/>
          <table:table-cell table:style-name="ce251"/>
          <table:table-cell table:style-name="ce260"/>
          <table:table-cell table:number-columns-repeated="16377" table:style-name="ce1"/>
        </table:table-row>
        <table:table-row table:style-name="ro17">
          <table:table-cell office:value-type="string" table:style-name="ce252">
            <text:p><text:s text:c="4"/>Alienação de Bens</text:p>
          </table:table-cell>
          <table:table-cell office:value-type="float" office:value="1464837" table:formula="of:=SUM([.B35:.B37])" table:style-name="ce253">
            <text:p>1.464.837,00</text:p>
          </table:table-cell>
          <table:table-cell office:value-type="float" office:value="913636.68" table:formula="of:=SUM([.C35:.C37])" table:style-name="ce253">
            <text:p>913.636,68</text:p>
          </table:table-cell>
          <table:table-cell table:number-columns-repeated="2" table:style-name="ce251"/>
          <table:table-cell table:style-name="ce254"/>
          <table:table-cell table:style-name="ce251"/>
          <table:table-cell table:number-columns-repeated="16377" table:style-name="ce1"/>
        </table:table-row>
        <table:table-row table:style-name="ro17">
          <table:table-cell office:value-type="string" table:style-name="ce252">
            <text:p><text:s text:c="9"/>Receitas de Alienação de Investimentos Temporários (X)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4" table:style-name="ce251"/>
          <table:table-cell table:number-columns-repeated="16377" table:style-name="ce1"/>
        </table:table-row>
        <table:table-row table:style-name="ro17">
          <table:table-cell office:value-type="string" table:style-name="ce252">
            <text:p><text:s text:c="9"/>Receitas de Alienação de Investimentos Permanentes (XI)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4" table:style-name="ce251"/>
          <table:table-cell table:number-columns-repeated="16377" table:style-name="ce1"/>
        </table:table-row>
        <table:table-row table:style-name="ro17">
          <table:table-cell office:value-type="string" table:style-name="ce261">
            <text:p><text:s text:c="8"/>Outras Alienações de Bens</text:p>
          </table:table-cell>
          <table:table-cell office:value-type="float" office:value="1464837" table:style-name="ce258">
            <text:p>1.464.837,00</text:p>
          </table:table-cell>
          <table:table-cell office:value-type="float" office:value="913636.68" table:style-name="ce256">
            <text:p>913.636,68</text:p>
          </table:table-cell>
          <table:table-cell table:style-name="ce260"/>
          <table:table-cell table:number-columns-repeated="3" table:style-name="ce251"/>
          <table:table-cell table:number-columns-repeated="16377" table:style-name="ce1"/>
        </table:table-row>
        <table:table-row table:style-name="ro17">
          <table:table-cell office:value-type="string" table:style-name="ce252">
            <text:p><text:s text:c="4"/>Transferências de Capital</text:p>
          </table:table-cell>
          <table:table-cell office:value-type="float" office:value="83169571.799999997" table:formula="of:=SUM([.B39:.B40])" table:style-name="ce253">
            <text:p>83.169.571,80</text:p>
          </table:table-cell>
          <table:table-cell office:value-type="float" office:value="8427749.3900000006" table:formula="of:=SUM([.C39:.C40])" table:style-name="ce253">
            <text:p>8.427.749,39</text:p>
          </table:table-cell>
          <table:table-cell table:style-name="ce251"/>
          <table:table-cell table:number-columns-repeated="2" table:style-name="ce260"/>
          <table:table-cell table:style-name="ce251"/>
          <table:table-cell table:number-columns-repeated="16377" table:style-name="ce1"/>
        </table:table-row>
        <table:table-row table:style-name="ro17">
          <table:table-cell office:value-type="string" table:style-name="ce261">
            <text:p><text:s text:c="8"/>Convênios</text:p>
          </table:table-cell>
          <table:table-cell office:value-type="float" office:value="70828181.799999997" table:style-name="ce256">
            <text:p>70.828.181,80</text:p>
          </table:table-cell>
          <table:table-cell office:value-type="float" office:value="5467345.0899999999" table:style-name="ce256">
            <text:p>5.467.345,09</text:p>
          </table:table-cell>
          <table:table-cell table:style-name="ce251"/>
          <table:table-cell table:style-name="ce260"/>
          <table:table-cell table:style-name="ce265"/>
          <table:table-cell table:style-name="ce251"/>
          <table:table-cell table:number-columns-repeated="16377" table:style-name="ce1"/>
        </table:table-row>
        <table:table-row table:style-name="ro17">
          <table:table-cell office:value-type="string" table:style-name="ce261">
            <text:p><text:s text:c="8"/>Outras Transferências de Capital</text:p>
          </table:table-cell>
          <table:table-cell office:value-type="float" office:value="12341390" table:style-name="ce256">
            <text:p>12.341.390,00</text:p>
          </table:table-cell>
          <table:table-cell office:value-type="float" office:value="2960404.3" table:style-name="ce256">
            <text:p>2.960.404,30</text:p>
          </table:table-cell>
          <table:table-cell table:style-name="ce260"/>
          <table:table-cell table:style-name="ce251"/>
          <table:table-cell table:style-name="ce260"/>
          <table:table-cell table:style-name="ce251"/>
          <table:table-cell table:number-columns-repeated="16377" table:style-name="ce1"/>
        </table:table-row>
        <table:table-row table:style-name="ro17">
          <table:table-cell office:value-type="string" table:style-name="ce252">
            <text:p><text:s text:c="4"/>Outras Receitas de Capital</text:p>
          </table:table-cell>
          <table:table-cell office:value-type="float" office:value="113585594.61" table:formula="of:=SUM([.B42:.B43])" table:style-name="ce253">
            <text:p>113.585.594,61</text:p>
          </table:table-cell>
          <table:table-cell office:value-type="float" office:value="75133074.609999999" table:formula="of:=SUM([.C42:.C43])" table:style-name="ce253">
            <text:p>75.133.074,61</text:p>
          </table:table-cell>
          <table:table-cell table:style-name="ce260"/>
          <table:table-cell table:number-columns-repeated="3" table:style-name="ce251"/>
          <table:table-cell table:number-columns-repeated="16377" table:style-name="ce1"/>
        </table:table-row>
        <table:table-row table:style-name="ro17">
          <table:table-cell office:value-type="string" table:style-name="ce252">
            <text:p><text:s text:c="8"/>Outras Receitas de Capital Não Primárias (XII)</text:p>
          </table:table-cell>
          <table:table-cell table:number-columns-repeated="2" table:style-name="ce253"/>
          <table:table-cell table:number-columns-repeated="4" table:style-name="ce251"/>
          <table:table-cell table:number-columns-repeated="16377" table:style-name="ce1"/>
        </table:table-row>
        <table:table-row table:style-name="ro17">
          <table:table-cell office:value-type="string" table:style-name="ce252">
            <text:p><text:s text:c="8"/>Outras Receitas de Capital Primárias = 8000</text:p>
          </table:table-cell>
          <table:table-cell office:value-type="float" office:value="113585594.61" table:style-name="ce256">
            <text:p>113.585.594,61</text:p>
          </table:table-cell>
          <table:table-cell office:value-type="float" office:value="75133074.609999999" table:style-name="ce256">
            <text:p>75.133.074,61</text:p>
          </table:table-cell>
          <table:table-cell table:number-columns-repeated="4" table:style-name="ce251"/>
          <table:table-cell table:number-columns-repeated="16377" table:style-name="ce1"/>
        </table:table-row>
        <table:table-row table:style-name="ro35">
          <table:table-cell office:value-type="string" table:style-name="ce266">
            <text:p>RECEITAS PRIMÁRIAS DE CAPITAL<text:span text:style-name="T2"><text:s/>(EXCETO FONTES RPPS) (XIII) = [VII - (VIII + IX + X + XI + XII)]</text:span></text:p>
          </table:table-cell>
          <table:table-cell office:value-type="float" office:value="198220003.41" table:formula="of:=[.B31]-([.B32]+[.B33]+[.B35]+[.B36]+[.B42])" table:style-name="ce253">
            <text:p>198.220.003,41</text:p>
          </table:table-cell>
          <table:table-cell office:value-type="float" office:value="84474460.680000007" table:formula="of:=[.C31]-([.C32]+[.C33]+[.C35]+[.C36]+[.C42])" table:style-name="ce253">
            <text:p>84.474.460,68</text:p>
          </table:table-cell>
          <table:table-cell table:number-columns-repeated="2" table:style-name="ce251"/>
          <table:table-cell table:style-name="ce267"/>
          <table:table-cell table:style-name="ce251"/>
          <table:table-cell table:number-columns-repeated="16377" table:style-name="ce1"/>
        </table:table-row>
        <table:table-row table:style-name="ro34">
          <table:table-cell office:value-type="string" table:style-name="ce261">
            <text:p>RECEITAS PRIMÁRIAS DE CAPITAL (COM FONTES RPPS) (XIV)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4" table:style-name="ce251"/>
          <table:table-cell table:number-columns-repeated="16377" table:style-name="ce1"/>
        </table:table-row>
        <table:table-row table:style-name="ro1">
          <table:table-cell office:value-type="string" table:style-name="ce261">
            <text:p>RECEITAS NÃO PRIMÁRIAS DE CAPITAL (COM FONTES RPPS) (XV)</text:p>
          </table:table-cell>
          <table:table-cell office:value-type="float" office:value="707" table:style-name="ce253">
            <text:p>707,00</text:p>
          </table:table-cell>
          <table:table-cell office:value-type="float" office:value="353.28" table:style-name="ce256">
            <text:p>353,28</text:p>
          </table:table-cell>
          <table:table-cell table:style-name="ce260"/>
          <table:table-cell table:style-name="ce251"/>
          <table:table-cell table:style-name="ce268"/>
          <table:table-cell table:style-name="ce251"/>
          <table:table-cell table:number-columns-repeated="16377" table:style-name="ce1"/>
        </table:table-row>
        <table:table-row table:style-name="ro32">
          <table:table-cell office:value-type="string" table:style-name="ce269">
            <text:p>RECEITA PRIMÁRIA TOTAL (XVI) = (IV + V + XIII + XIV)</text:p>
          </table:table-cell>
          <table:table-cell office:value-type="float" office:value="10458219343.17" table:formula="of:=[.B28]+[.B29]+[.B44]+[.B45]" table:style-name="ce270">
            <text:p>10.458.219.343,17</text:p>
          </table:table-cell>
          <table:table-cell office:value-type="float" office:value="5445474433.9900007" table:formula="of:=[.C28]+[.C29]+[.C44]+[.C45]" table:style-name="ce270">
            <text:p>5.445.474.433,99</text:p>
          </table:table-cell>
          <table:table-cell table:number-columns-repeated="2" table:style-name="ce251"/>
          <table:table-cell table:style-name="ce268"/>
          <table:table-cell table:style-name="ce251"/>
          <table:table-cell table:number-columns-repeated="16377" table:style-name="ce1"/>
        </table:table-row>
        <table:table-row table:style-name="ro14">
          <table:table-cell office:value-type="string" table:style-name="ce269">
            <text:p>RECEITA PRIMÁRIA TOTAL (EXCETO FONTES RPPS) (XVII) = (IV + XIII)</text:p>
          </table:table-cell>
          <table:table-cell office:value-type="float" office:value="9047289923.1700001" table:formula="of:=[.B28]+[.B44]" table:style-name="ce270">
            <text:p>9.047.289.923,17</text:p>
          </table:table-cell>
          <table:table-cell office:value-type="float" office:value="4789045917.8200006" table:formula="of:=[.C28]+[.C44]" table:style-name="ce270">
            <text:p>4.789.045.917,82</text:p>
          </table:table-cell>
          <table:table-cell table:number-columns-repeated="4" table:style-name="ce251"/>
          <table:table-cell table:number-columns-repeated="16377" table:style-name="ce1"/>
        </table:table-row>
        <table:table-row table:style-name="ro14">
          <table:table-cell table:style-name="ce271"/>
          <table:table-cell table:number-columns-repeated="6" table:style-name="ce251"/>
          <table:table-cell table:number-columns-repeated="16377" table:style-name="ce1"/>
        </table:table-row>
        <table:table-row table:style-name="ro36">
          <table:table-cell office:value-type="string" table:number-columns-spanned="1" table:number-rows-spanned="2" table:style-name="ce310">
            <text:p>CALCULO ACIMA DA LINHA - DESPESAS PRIMÁRIAS</text:p>
          </table:table-cell>
          <table:table-cell table:style-name="ce250"/>
          <table:table-cell office:value-type="string" table:style-name="ce250">
            <text:p>DESPESAS EMPENHADAS</text:p>
          </table:table-cell>
          <table:table-cell office:value-type="string" table:style-name="ce250">
            <text:p>DESPESAS LIQUIDADAS</text:p>
          </table:table-cell>
          <table:table-cell office:value-type="string" table:style-name="ce272">
            <text:p>PAGO NO ANO (a)</text:p>
          </table:table-cell>
          <table:table-cell office:value-type="string" table:style-name="ce273">
            <text:p>RPP PAGO (b)</text:p>
          </table:table-cell>
          <table:table-cell office:value-type="string" table:style-name="ce273">
            <text:p>RPNP PAGO (c)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07">
            <text:p>ATUALIZADA</text:p>
          </table:table-cell>
          <table:table-cell office:value-type="string" table:number-columns-spanned="1" table:number-rows-spanned="2" table:style-name="ce307">
            <text:p>ATÉ O BIMESTRE</text:p>
          </table:table-cell>
          <table:table-cell office:value-type="string" table:number-columns-spanned="1" table:number-rows-spanned="2" table:style-name="ce307">
            <text:p>ATÉ O BIMESTRE</text:p>
          </table:table-cell>
          <table:table-cell office:value-type="string" table:number-columns-spanned="1" table:number-rows-spanned="2" table:style-name="ce307">
            <text:p>ATÉ O BIMESTRE</text:p>
          </table:table-cell>
          <table:table-cell office:value-type="string" table:number-columns-spanned="1" table:number-rows-spanned="2" table:style-name="ce307">
            <text:p>ATÉ O BIMESTRE</text:p>
          </table:table-cell>
          <table:table-cell office:value-type="string" table:number-columns-spanned="1" table:number-rows-spanned="2" table:style-name="ce307">
            <text:p>ATÉ O BIMESTRE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52">
            <text:p>DESPESAS PRIM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7">
          <table:table-cell office:value-type="string" table:style-name="ce252">
            <text:p>DESPESAS CORRENTES (EXCETO FONTES RPPS) (XVIII)</text:p>
          </table:table-cell>
          <table:table-cell office:value-type="float" office:value="8555189817.8600006" table:formula="of:=SUM([.B54:.B56])" table:style-name="ce253">
            <text:p>8.555.189.817,86</text:p>
          </table:table-cell>
          <table:table-cell office:value-type="float" office:value="6086859447.1500006" table:formula="of:=SUM([.C54:.C56])" table:style-name="ce253">
            <text:p>6.086.859.447,15</text:p>
          </table:table-cell>
          <table:table-cell office:value-type="float" office:value="4096511782.0600004" table:formula="of:=SUM([.D54:.D56])" table:style-name="ce253">
            <text:p>4.096.511.782,06</text:p>
          </table:table-cell>
          <table:table-cell office:value-type="float" office:value="3960074701.4000001" table:formula="of:=SUM([.E54:.E56])" table:style-name="ce253">
            <text:p>3.960.074.701,40</text:p>
          </table:table-cell>
          <table:table-cell office:value-type="float" office:value="108614693.59" table:formula="of:=SUM([.F54:.F56])" table:style-name="ce253">
            <text:p>108.614.693,59</text:p>
          </table:table-cell>
          <table:table-cell office:value-type="float" office:value="71631321.150000006" table:formula="of:=SUM([.G54:.G56])" table:style-name="ce253">
            <text:p>71.631.321,15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61">
            <text:p><text:s text:c="4"/>Pessoal e Encargos Sociais</text:p>
          </table:table-cell>
          <table:table-cell office:value-type="float" office:value="2783636986.3499999" table:style-name="ce52">
            <text:p>2.783.636.986,35</text:p>
          </table:table-cell>
          <table:table-cell office:value-type="float" office:value="1304729753.22" table:style-name="ce52">
            <text:p>1.304.729.753,22</text:p>
          </table:table-cell>
          <table:table-cell office:value-type="float" office:value="1254268296.24" table:style-name="ce52">
            <text:p>1.254.268.296,24</text:p>
          </table:table-cell>
          <table:table-cell office:value-type="float" office:value="1216552437" table:style-name="ce52">
            <text:p>1.216.552.437,00</text:p>
          </table:table-cell>
          <table:table-cell office:value-type="float" office:value="34299010.090000004" table:style-name="ce52">
            <text:p>34.299.010,09</text:p>
          </table:table-cell>
          <table:table-cell office:value-type="float" office:value="1505436.65" table:style-name="ce52">
            <text:p>1.505.436,65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61">
            <text:p><text:s text:c="4"/>Juros e Encargos da Dívida (XIX)</text:p>
          </table:table-cell>
          <table:table-cell office:value-type="float" office:value="95813675" table:style-name="ce52">
            <text:p>95.813.675,00</text:p>
          </table:table-cell>
          <table:table-cell office:value-type="float" office:value="91403675" table:style-name="ce52">
            <text:p>91.403.675,00</text:p>
          </table:table-cell>
          <table:table-cell office:value-type="float" office:value="52874449.789999999" table:style-name="ce52">
            <text:p>52.874.449,79</text:p>
          </table:table-cell>
          <table:table-cell office:value-type="float" office:value="52874449.789999999" table:style-name="ce52">
            <text:p>52.874.449,79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61">
            <text:p><text:s text:c="4"/>Outras Despesas Correntes</text:p>
          </table:table-cell>
          <table:table-cell office:value-type="float" office:value="5675739156.5100002" table:style-name="ce52">
            <text:p>5.675.739.156,51</text:p>
          </table:table-cell>
          <table:table-cell office:value-type="float" office:value="4690726018.9300003" table:style-name="ce52">
            <text:p>4.690.726.018,93</text:p>
          </table:table-cell>
          <table:table-cell office:value-type="float" office:value="2789369036.0300002" table:style-name="ce52">
            <text:p>2.789.369.036,03</text:p>
          </table:table-cell>
          <table:table-cell office:value-type="float" office:value="2690647814.6100001" table:style-name="ce52">
            <text:p>2.690.647.814,61</text:p>
          </table:table-cell>
          <table:table-cell office:value-type="float" office:value="74315683.5" table:style-name="ce52">
            <text:p>74.315.683,50</text:p>
          </table:table-cell>
          <table:table-cell office:value-type="float" office:value="70125884.5" table:style-name="ce52">
            <text:p>70.125.884,5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61">
            <text:p>DESPESAS PRIMÁRIAS CORRENTES<text:s/><text:span text:style-name="T2">(EXCETO FONTES RPPS) (XX) = (XVIII - XIX)</text:span></text:p>
          </table:table-cell>
          <table:table-cell office:value-type="float" office:value="8459376142.8600006" table:formula="of:=[.B53]-[.B55]" table:style-name="ce253">
            <text:p>8.459.376.142,86</text:p>
          </table:table-cell>
          <table:table-cell office:value-type="float" office:value="5995455772.1500006" table:formula="of:=[.C53]-[.C55]" table:style-name="ce253">
            <text:p>5.995.455.772,15</text:p>
          </table:table-cell>
          <table:table-cell office:value-type="float" office:value="4043637332.2700005" table:formula="of:=[.D53]-[.D55]" table:style-name="ce253">
            <text:p>4.043.637.332,27</text:p>
          </table:table-cell>
          <table:table-cell office:value-type="float" office:value="3907200251.6100001" table:formula="of:=[.E53]-[.E55]" table:style-name="ce253">
            <text:p>3.907.200.251,61</text:p>
          </table:table-cell>
          <table:table-cell office:value-type="float" office:value="108614693.59" table:formula="of:=[.F53]-[.F55]" table:style-name="ce253">
            <text:p>108.614.693,59</text:p>
          </table:table-cell>
          <table:table-cell office:value-type="float" office:value="71631321.150000006" table:formula="of:=[.G53]-[.G55]" table:style-name="ce253">
            <text:p>71.631.321,15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61">
            <text:p>DESPESAS PRIMÁRIAS CORRENTES (COM FONTES RPPS) (XXI)</text:p>
          </table:table-cell>
          <table:table-cell office:value-type="float" office:value="1393986950" table:style-name="ce52">
            <text:p>1.393.986.950,00</text:p>
          </table:table-cell>
          <table:table-cell office:value-type="float" office:value="1340906266.6700001" table:style-name="ce52">
            <text:p>1.340.906.266,67</text:p>
          </table:table-cell>
          <table:table-cell office:value-type="float" office:value="640266456.96000004" table:style-name="ce52">
            <text:p>640.266.456,96</text:p>
          </table:table-cell>
          <table:table-cell office:value-type="float" office:value="640198720.14999998" table:style-name="ce52">
            <text:p>640.198.720,15</text:p>
          </table:table-cell>
          <table:table-cell office:value-type="float" office:value="289923.84999999998" table:style-name="ce21">
            <text:p>289.923,85</text:p>
          </table:table-cell>
          <table:table-cell office:value-type="float" office:value="1195244.74" table:style-name="ce21">
            <text:p>1.195.244,74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61">
            <text:p>DESPESAS NÃO PRIMÁRIAS CORRENTES (COM FONTES RPPS) (XXII)</text:p>
          </table:table-cell>
          <table:table-cell office:value-type="float" office:value="202600" table:style-name="ce52">
            <text:p>202.600,00</text:p>
          </table:table-cell>
          <table:table-cell office:value-type="float" office:value="202600" table:style-name="ce52">
            <text:p>202.600,00</text:p>
          </table:table-cell>
          <table:table-cell office:value-type="float" office:value="92588.06" table:style-name="ce92">
            <text:p>92.588,06</text:p>
          </table:table-cell>
          <table:table-cell office:value-type="float" office:value="92588.06" table:style-name="ce92">
            <text:p>92.588,06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61">
            <text:p>DESPESAS DE CAPITAL (EXCETO FONTES RPPS) (XXIII)</text:p>
          </table:table-cell>
          <table:table-cell office:value-type="float" office:value="1020361041.3099999" table:formula="of:=[.B61]+[.B62]+[.B67]" table:style-name="ce253">
            <text:p>1.020.361.041,31</text:p>
          </table:table-cell>
          <table:table-cell office:value-type="float" office:value="661801074.38999999" table:formula="of:=[.C61]+[.C62]+[.C67]" table:style-name="ce253">
            <text:p>661.801.074,39</text:p>
          </table:table-cell>
          <table:table-cell office:value-type="float" office:value="333638735.64999998" table:formula="of:=[.D61]+[.D62]+[.D67]" table:style-name="ce253">
            <text:p>333.638.735,65</text:p>
          </table:table-cell>
          <table:table-cell office:value-type="float" office:value="329888920.68000001" table:formula="of:=[.E61]+[.E62]+[.E67]" table:style-name="ce253">
            <text:p>329.888.920,68</text:p>
          </table:table-cell>
          <table:table-cell office:value-type="float" office:value="3222203.28" table:formula="of:=[.F61]+[.F62]+[.F67]" table:style-name="ce253">
            <text:p>3.222.203,28</text:p>
          </table:table-cell>
          <table:table-cell office:value-type="float" office:value="15005057.880000001" table:formula="of:=[.G61]+[.G62]+[.G67]" table:style-name="ce253">
            <text:p>15.005.057,88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61">
            <text:p><text:s text:c="4"/>Investimentos</text:p>
          </table:table-cell>
          <table:table-cell office:value-type="float" office:value="836657878.30999994" table:style-name="ce52">
            <text:p>836.657.878,31</text:p>
          </table:table-cell>
          <table:table-cell office:value-type="float" office:value="483535301.32999998" table:style-name="ce52">
            <text:p>483.535.301,33</text:p>
          </table:table-cell>
          <table:table-cell office:value-type="float" office:value="242207054.18000001" table:style-name="ce52">
            <text:p>242.207.054,18</text:p>
          </table:table-cell>
          <table:table-cell office:value-type="float" office:value="238945419.84" table:style-name="ce52">
            <text:p>238.945.419,84</text:p>
          </table:table-cell>
          <table:table-cell office:value-type="float" office:value="3197073.28" table:style-name="ce52">
            <text:p>3.197.073,28</text:p>
          </table:table-cell>
          <table:table-cell office:value-type="float" office:value="15005057.880000001" table:style-name="ce52">
            <text:p>15.005.057,88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52">
            <text:p><text:s text:c="4"/>Inversões Financeiras</text:p>
          </table:table-cell>
          <table:table-cell office:value-type="float" office:value="43862600" table:formula="of:=SUM([.B63:.B66])" table:style-name="ce253">
            <text:p>43.862.600,00</text:p>
          </table:table-cell>
          <table:table-cell office:value-type="float" office:value="38625210.060000002" table:formula="of:=SUM([.C63:.C66])" table:style-name="ce253">
            <text:p>38.625.210,06</text:p>
          </table:table-cell>
          <table:table-cell office:value-type="float" office:value="25944306.73" table:formula="of:=SUM([.D63:.D66])" table:style-name="ce253">
            <text:p>25.944.306,73</text:p>
          </table:table-cell>
          <table:table-cell office:value-type="float" office:value="25456126.100000001" table:formula="of:=SUM([.E63:.E66])" table:style-name="ce253">
            <text:p>25.456.126,10</text:p>
          </table:table-cell>
          <table:table-cell office:value-type="float" office:value="25130" table:formula="of:=SUM([.F63:.F66])" table:style-name="ce253">
            <text:p>25.130,00</text:p>
          </table:table-cell>
          <table:table-cell office:value-type="float" office:value="0" table:formula="of:=SUM([.G63:.G66])" table:style-name="ce253">
            <text:p>0,0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61">
            <text:p><text:s text:c="8"/>Concessão de Empréstimos e Financiamentos (XXIV)</text:p>
          </table:table-cell>
          <table:table-cell office:value-type="float" office:value="3979000" table:style-name="ce52">
            <text:p>3.979.000,00</text:p>
          </table:table-cell>
          <table:table-cell office:value-type="float" office:value="200000" table:style-name="ce258">
            <text:p>200.000,00</text:p>
          </table:table-cell>
          <table:table-cell office:value-type="float" office:value="41541.230000000003" table:style-name="ce52">
            <text:p>41.541,23</text:p>
          </table:table-cell>
          <table:table-cell office:value-type="float" office:value="41541.230000000003" table:style-name="ce52">
            <text:p>41.541,23</text:p>
          </table:table-cell>
          <table:table-cell office:value-type="float" office:value="25130" table:style-name="ce52">
            <text:p>25.130,00</text:p>
          </table:table-cell>
          <table:table-cell office:value-type="float" office:value="0" table:style-name="ce253">
            <text:p>0,0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61">
            <text:p><text:s text:c="8"/>Aquisição de Título de Capital já Integralizado (XXV)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61">
            <text:p><text:s text:c="8"/>Aquisição de Título de Crédito (XXVI)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61">
            <text:p><text:s text:c="8"/>Demais Inversões Financeiras</text:p>
          </table:table-cell>
          <table:table-cell office:value-type="float" office:value="39883600" table:style-name="ce274">
            <text:p>39.883.600,00<text:s/></text:p>
          </table:table-cell>
          <table:table-cell office:value-type="float" office:value="38425210.060000002" table:style-name="ce52">
            <text:p>38.425.210,06</text:p>
          </table:table-cell>
          <table:table-cell office:value-type="float" office:value="25902765.5" table:style-name="ce52">
            <text:p>25.902.765,50</text:p>
          </table:table-cell>
          <table:table-cell office:value-type="float" office:value="25414584.870000001" table:style-name="ce52">
            <text:p>25.414.584,87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52">
            <text:p><text:s text:c="4"/>Amortização da Dívida (XXVII)</text:p>
          </table:table-cell>
          <table:table-cell office:value-type="float" office:value="139840563" table:style-name="ce258">
            <text:p>139.840.563,00</text:p>
          </table:table-cell>
          <table:table-cell office:value-type="float" office:value="139640563" table:style-name="ce258">
            <text:p>139.640.563,00</text:p>
          </table:table-cell>
          <table:table-cell office:value-type="float" office:value="65487374.740000002" table:style-name="ce52">
            <text:p>65.487.374,74</text:p>
          </table:table-cell>
          <table:table-cell office:value-type="float" office:value="65487374.740000002" table:style-name="ce52">
            <text:p>65.487.374,74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16377" table:style-name="ce1"/>
        </table:table-row>
        <table:table-row table:style-name="ro37">
          <table:table-cell office:value-type="string" table:style-name="ce266">
            <text:p>DESPESAS PRIMÁRIAS DE CAPITAL<text:s/><text:span text:style-name="T2">(EXCETO FONTES RPPS) (XXVIII) = [XXIII - (XXIV + XXV + XXVI + XXVII)]</text:span></text:p>
          </table:table-cell>
          <table:table-cell office:value-type="float" office:value="876541478.30999994" table:formula="of:=[.B60]-([.B63]+[.B64]+[.B65]+[.B67])" table:style-name="ce253">
            <text:p>876.541.478,31</text:p>
          </table:table-cell>
          <table:table-cell office:value-type="float" office:value="521960511.38999999" table:formula="of:=[.C60]-([.C63]+[.C64]+[.C65]+[.C67])" table:style-name="ce253">
            <text:p>521.960.511,39</text:p>
          </table:table-cell>
          <table:table-cell office:value-type="float" office:value="268109819.67999998" table:formula="of:=[.D60]-([.D63]+[.D64]+[.D65]+[.D67])" table:style-name="ce253">
            <text:p>268.109.819,68</text:p>
          </table:table-cell>
          <table:table-cell office:value-type="float" office:value="264360004.71000001" table:formula="of:=[.E60]-([.E63]+[.E64]+[.E65]+[.E67])" table:style-name="ce253">
            <text:p>264.360.004,71</text:p>
          </table:table-cell>
          <table:table-cell office:value-type="float" office:value="3242334.24" table:style-name="ce253">
            <text:p>3.242.334,24</text:p>
          </table:table-cell>
          <table:table-cell office:value-type="float" office:value="15005057.880000001" table:formula="of:=[.G60]-([.G63]+[.G64]+[.G65]+[.G67])" table:style-name="ce253">
            <text:p>15.005.057,88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61">
            <text:p>RESERVA DE CONTINGÊNCIA (XXIX)</text:p>
          </table:table-cell>
          <table:table-cell office:value-type="float" office:value="128874109" table:style-name="ce52">
            <text:p>128.874.109,00</text:p>
          </table:table-cell>
          <table:table-cell table:number-columns-repeated="5" table:style-name="ce275"/>
          <table:table-cell table:number-columns-repeated="16377" table:style-name="ce1"/>
        </table:table-row>
        <table:table-row table:style-name="ro17">
          <table:table-cell office:value-type="string" table:style-name="ce261">
            <text:p>DESPESAS PRIMÁRIAS DE CAPITAL (COM FONTES RPPS) (XXX)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3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76">
            <text:p>DESPESAS NÃO PRIMÁRIAS DE CAPITAL (COM FONTES RPPS) (XXXI)</text:p>
          </table:table-cell>
          <table:table-cell office:value-type="float" office:value="3043550" table:style-name="ce253">
            <text:p>3.043.550,00</text:p>
          </table:table-cell>
          <table:table-cell office:value-type="float" office:value="3043421.82" table:style-name="ce52">
            <text:p>3.043.421,82</text:p>
          </table:table-cell>
          <table:table-cell office:value-type="float" office:value="2101921.3199999998" table:style-name="ce92">
            <text:p>2.101.921,32</text:p>
          </table:table-cell>
          <table:table-cell office:value-type="float" office:value="2101921.3199999998" table:style-name="ce92">
            <text:p>2.101.921,32</text:p>
          </table:table-cell>
          <table:table-cell office:value-type="float" office:value="0" table:style-name="ce258">
            <text:p>0,00</text:p>
          </table:table-cell>
          <table:table-cell office:value-type="float" office:value="0" table:style-name="ce253">
            <text:p>0,00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277">
            <text:p>DESPESA PRIMÁRIA TOTAL (XXXII) = (XX + XXI + XXVIII + XXIX + XXX)</text:p>
          </table:table-cell>
          <table:table-cell office:value-type="float" office:value="10858778680.17" table:formula="of:=[.B57]+[.B58]+[.B68]+[.B69]+[.B70]" table:style-name="ce270">
            <text:p>10.858.778.680,17</text:p>
          </table:table-cell>
          <table:table-cell office:value-type="float" office:value="7858322550.210001" table:formula="of:=[.C57]+[.C58]+[.C68]+[.C69]+[.C70]" table:style-name="ce270">
            <text:p>7.858.322.550,21</text:p>
          </table:table-cell>
          <table:table-cell office:value-type="float" office:value="4952013608.9100008" table:formula="of:=[.D57]+[.D58]+[.D68]+[.D69]+[.D70]" table:style-name="ce270">
            <text:p>4.952.013.608,91</text:p>
          </table:table-cell>
          <table:table-cell office:value-type="float" office:value="4811758976.4700003" table:formula="of:=[.E57]+[.E58]+[.E68]+[.E69]+[.E70]" table:style-name="ce270">
            <text:p>4.811.758.976,47</text:p>
          </table:table-cell>
          <table:table-cell office:value-type="float" office:value="112146951.67999999" table:formula="of:=[.F57]+[.F58]+[.F68]+[.F69]+[.F70]" table:style-name="ce270">
            <text:p>112.146.951,68</text:p>
          </table:table-cell>
          <table:table-cell office:value-type="float" office:value="87831623.769999996" table:formula="of:=[.G57]+[.G58]+[.G68]+[.G69]+[.G70]" table:style-name="ce270">
            <text:p>87.831.623,77</text:p>
          </table:table-cell>
          <table:table-cell table:number-columns-repeated="16377" table:style-name="ce1"/>
        </table:table-row>
        <table:table-row table:style-name="ro37">
          <table:table-cell office:value-type="string" table:style-name="ce278">
            <text:p>DESPESA PRIMÁRIA TOTAL<text:s/><text:span text:style-name="T2">(EXCETO FONTES RPPS) (XXXIII) = (XX + XXVIII + XXIX)</text:span></text:p>
          </table:table-cell>
          <table:table-cell office:value-type="float" office:value="9464791730.1700001" table:formula="of:=[.B57]+[.B68]+[.B69]" table:style-name="ce270">
            <text:p>9.464.791.730,17</text:p>
          </table:table-cell>
          <table:table-cell office:value-type="float" office:value="6517416283.5400009" table:formula="of:=[.C57]+[.C68]+[.C69]" table:style-name="ce270">
            <text:p>6.517.416.283,54</text:p>
          </table:table-cell>
          <table:table-cell office:value-type="float" office:value="4311747151.9500008" table:formula="of:=[.D57]+[.D68]+[.D69]" table:style-name="ce270">
            <text:p>4.311.747.151,95</text:p>
          </table:table-cell>
          <table:table-cell office:value-type="float" office:value="4171560256.3200002" table:formula="of:=[.E57]+[.E68]+[.E69]" table:style-name="ce270">
            <text:p>4.171.560.256,32</text:p>
          </table:table-cell>
          <table:table-cell office:value-type="float" office:value="111857027.83" table:formula="of:=[.F57]+[.F68]+[.F69]" table:style-name="ce270">
            <text:p>111.857.027,83</text:p>
          </table:table-cell>
          <table:table-cell office:value-type="float" office:value="86636379.030000001" table:formula="of:=[.G57]+[.G68]+[.G69]" table:style-name="ce270">
            <text:p>86.636.379,03</text:p>
          </table:table-cell>
          <table:table-cell table:number-columns-repeated="16377" table:style-name="ce1"/>
        </table:table-row>
        <table:table-row table:style-name="ro17">
          <table:table-cell table:style-name="ce279"/>
          <table:table-cell table:number-columns-repeated="6" table:style-name="ce251"/>
          <table:table-cell table:number-columns-repeated="16377" table:style-name="ce1"/>
        </table:table-row>
        <table:table-row table:style-name="ro36">
          <table:table-cell office:value-type="string" table:style-name="ce278">
            <text:p>RESULTADO PRIMÁRIO (COM RPPS) - Acima da Linha (XXXIV) = [XVIa - (XXXIIa +XXXIIb + XXXIIc)]</text:p>
          </table:table-cell>
          <table:table-cell office:value-type="float" office:value="433736882.06999969" table:formula="of:=[.C47]-([.E72]+[.F72]+[.G72])" table:style-name="ce280">
            <text:p>433.736.882,07</text:p>
          </table:table-cell>
          <table:table-cell table:number-columns-repeated="2" table:style-name="ce251"/>
          <table:table-cell table:style-name="ce281"/>
          <table:table-cell table:number-columns-repeated="2" table:style-name="ce251"/>
          <table:table-cell table:number-columns-repeated="16377" table:style-name="ce1"/>
        </table:table-row>
        <table:table-row table:style-name="ro36">
          <table:table-cell office:value-type="string" table:style-name="ce278">
            <text:p>RESULTADO PRIMÁRIO (SEM RPPS) - Acima da Linha (XXXV) = [XVIIa - (XXXIIIa +XXXIIIb + XXXIIIc)]</text:p>
          </table:table-cell>
          <table:table-cell office:value-type="float" office:value="418992254.64000034" table:formula="of:=[.C48]-([.E73]+[.F73]+[.G73])" table:style-name="ce280">
            <text:p>418.992.254,64</text:p>
          </table:table-cell>
          <table:table-cell table:number-columns-repeated="3" table:style-name="ce251"/>
          <table:table-cell table:number-columns-repeated="2" table:style-name="ce282"/>
          <table:table-cell table:number-columns-repeated="16377" table:style-name="ce1"/>
        </table:table-row>
        <table:table-row table:style-name="ro17">
          <table:table-cell table:style-name="ce283"/>
          <table:table-cell table:style-name="ce253"/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office:value-type="string" table:number-columns-spanned="1" table:number-rows-spanned="2" table:style-name="ce311">
            <text:p>META FISCAL PARA O RESULTADO PRIMÁRIO</text:p>
          </table:table-cell>
          <table:table-cell table:number-columns-spanned="1" table:number-rows-spanned="2" table:style-name="ce312"/>
          <table:table-cell table:number-columns-repeated="2" table:style-name="ce251"/>
          <table:table-cell table:style-name="ce285"/>
          <table:table-cell table:style-name="ce254"/>
          <table:table-cell table:style-name="ce251"/>
          <table:table-cell table:number-columns-repeated="16377" table:style-name="ce1"/>
        </table:table-row>
        <table:table-row table:style-name="ro17">
          <table:covered-table-cell/>
          <table:covered-table-cell/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office:value-type="string" table:style-name="ce286">
            <text:p>Meta fixada no Anexo de Metas Fiscais da LDO para o exercício de referência</text:p>
          </table:table-cell>
          <table:table-cell office:value-type="float" office:value="-365308114" table:style-name="ce287">
            <text:p>-365.308.114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table:style-name="ce1"/>
          <table:table-cell table:style-name="ce288"/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office:value-type="string" table:style-name="ce289">
            <text:p>Juros Nominais<text:s/></text:p>
          </table:table-cell>
          <table:table-cell table:style-name="ce284"/>
          <table:table-cell table:number-columns-repeated="5" table:style-name="ce251"/>
          <table:table-cell table:number-columns-repeated="16377" table:style-name="ce1"/>
        </table:table-row>
        <table:table-row table:style-name="ro38">
          <table:table-cell office:value-type="string" table:style-name="ce229">
            <text:p><text:s/>4435 + 44521 = Juros, Encargos e Variações Monetárias Ativos (Exceto RPPS) (XXXVI)<text:s/></text:p>
          </table:table-cell>
          <table:table-cell office:value-type="float" office:value="70510011.790000007" table:style-name="ce52">
            <text:p>70.510.011,79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14">
          <table:table-cell office:value-type="string" table:style-name="ce229">
            <text:p><text:s/>34111+3431101 = Juros, Encargos e Variações Monetárias Passivos (Exceto RPPS) (XXXVII)<text:s/></text:p>
          </table:table-cell>
          <table:table-cell office:value-type="float" office:value="57820376.630000003" table:style-name="ce52">
            <text:p>57.820.376,63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table:style-name="ce290"/>
          <table:table-cell table:style-name="ce291"/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office:value-type="string" table:number-columns-spanned="1" table:number-rows-spanned="2" table:style-name="ce313">
            <text:p>Resultado Nominal - Acima da Linha<text:s/></text:p>
          </table:table-cell>
          <table:table-cell office:value-type="string" table:style-name="ce292">
            <text:p>Até o Bimestre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292">
            <text:p>VALOR<text:s/>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office:value-type="string" table:style-name="ce229">
            <text:p>Resultado Nominal - Acima da Linha<text:s/></text:p>
          </table:table-cell>
          <table:table-cell table:style-name="ce293"/>
          <table:table-cell table:number-columns-repeated="5" table:style-name="ce251"/>
          <table:table-cell table:number-columns-repeated="16377" table:style-name="ce1"/>
        </table:table-row>
        <table:table-row table:style-name="ro36">
          <table:table-cell office:value-type="string" table:style-name="ce229">
            <text:p><text:s text:c="2"/>RESULTADO NOMINAL (SEM RPPS) - Acima da Linha (XXXVIII) = XXXV + (XXXVI - <text:s/>XXXVII)<text:s/></text:p>
          </table:table-cell>
          <table:table-cell office:value-type="float" office:value="431681889.80000037" table:formula="of:=[.B76]+([.B83]-[.B84])" table:style-name="ce101">
            <text:p>431.681.889,80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table:style-name="ce294"/>
          <table:table-cell table:number-columns-repeated="6" table:style-name="ce251"/>
          <table:table-cell table:number-columns-repeated="16377" table:style-name="ce1"/>
        </table:table-row>
        <table:table-row table:style-name="ro17">
          <table:table-cell office:value-type="string" table:number-columns-spanned="1" table:number-rows-spanned="2" table:style-name="ce314">
            <text:p>Cálculo Abaixo da Linha - Resultado Nominal<text:s/></text:p>
          </table:table-cell>
          <table:table-cell office:value-type="string" table:number-columns-spanned="2" table:number-rows-spanned="1" table:style-name="ce314">
            <text:p>Saldo<text:s/></text:p>
          </table:table-cell>
          <table:covered-table-cell/>
          <table:table-cell table:number-columns-repeated="4" table:style-name="ce251"/>
          <table:table-cell table:number-columns-repeated="16377" table:style-name="ce1"/>
        </table:table-row>
        <table:table-row table:style-name="ro36">
          <table:covered-table-cell/>
          <table:table-cell office:value-type="string" table:style-name="ce295">
            <text:p>Em 31/12/2024 (a)<text:s/></text:p>
          </table:table-cell>
          <table:table-cell office:value-type="string" table:style-name="ce295">
            <text:p>Até o Bimestre 2025 (b)<text:s/></text:p>
          </table:table-cell>
          <table:table-cell table:number-columns-repeated="4" table:style-name="ce251"/>
          <table:table-cell table:number-columns-repeated="16377" table:style-name="ce1"/>
        </table:table-row>
        <table:table-row table:style-name="ro17">
          <table:table-cell office:value-type="string" table:style-name="ce229">
            <text:p>Cálculo Abaixo da Linha - Resultado Nominal<text:s/></text:p>
          </table:table-cell>
          <table:table-cell table:number-columns-repeated="2" table:style-name="ce293"/>
          <table:table-cell table:number-columns-repeated="4" table:style-name="ce251"/>
          <table:table-cell table:number-columns-repeated="16377" table:style-name="ce1"/>
        </table:table-row>
        <table:table-row table:style-name="ro17">
          <table:table-cell office:value-type="string" table:style-name="ce229">
            <text:p><text:s text:c="2"/>DÍVIDA CONSOLIDADA (XXXIX)<text:s/></text:p>
          </table:table-cell>
          <table:table-cell office:value-type="float" office:value="2314042500.1900001" table:style-name="ce101">
            <text:p>2.314.042.500,19</text:p>
          </table:table-cell>
          <table:table-cell office:value-type="float" office:value="2129326023.9300001" table:style-name="ce296">
            <text:p>2.129.326.023,93</text:p>
          </table:table-cell>
          <table:table-cell table:number-columns-repeated="2" table:style-name="ce251"/>
          <table:table-cell table:style-name="ce297"/>
          <table:table-cell table:style-name="ce251"/>
          <table:table-cell table:number-columns-repeated="16377" table:style-name="ce1"/>
        </table:table-row>
        <table:table-row table:style-name="ro17">
          <table:table-cell office:value-type="string" table:style-name="ce229">
            <text:p><text:s text:c="2"/>DEDUÇÕES (XL)<text:s/></text:p>
          </table:table-cell>
          <table:table-cell office:value-type="float" office:value="992122390.18000007" table:formula="of:=[.B96]+[.B100]" table:style-name="ce101">
            <text:p>992.122.390,18</text:p>
          </table:table-cell>
          <table:table-cell office:value-type="float" office:value="1635536050.5" table:formula="of:=[.C96]+[.C100]" table:style-name="ce101">
            <text:p>1.635.536.050,50</text:p>
          </table:table-cell>
          <table:table-cell table:number-columns-repeated="2" table:style-name="ce251"/>
          <table:table-cell table:style-name="ce114"/>
          <table:table-cell table:style-name="ce251"/>
          <table:table-cell table:number-columns-repeated="16377" table:style-name="ce1"/>
        </table:table-row>
        <table:table-row table:style-name="ro17">
          <table:table-cell office:value-type="string" table:style-name="ce229">
            <text:p><text:s text:c="4"/>Disponibilidade de Caixa<text:s/></text:p>
          </table:table-cell>
          <table:table-cell office:value-type="float" office:value="641248497.94000006" table:formula="of:=[.B97]-[.B98]-[.B99]" table:style-name="ce101">
            <text:p>641.248.497,94</text:p>
          </table:table-cell>
          <table:table-cell office:value-type="float" office:value="1135980941.6399999" table:formula="of:=[.C97]-[.C98]-[.C99]" table:style-name="ce101">
            <text:p>1.135.980.941,64</text:p>
          </table:table-cell>
          <table:table-cell table:number-columns-repeated="4" table:style-name="ce251"/>
          <table:table-cell table:number-columns-repeated="16377" table:style-name="ce1"/>
        </table:table-row>
        <table:table-row table:style-name="ro17">
          <table:table-cell office:value-type="string" table:style-name="ce229">
            <text:p><text:s text:c="6"/>Disponibilidade de Caixa Bruta<text:s/></text:p>
          </table:table-cell>
          <table:table-cell office:value-type="float" office:value="1032110554.47" table:style-name="ce101">
            <text:p>1.032.110.554,47</text:p>
          </table:table-cell>
          <table:table-cell office:value-type="float" office:value="1336083805.1199999" table:style-name="ce101">
            <text:p>1.336.083.805,12</text:p>
          </table:table-cell>
          <table:table-cell table:number-columns-repeated="4" table:style-name="ce251"/>
          <table:table-cell table:number-columns-repeated="16377" table:style-name="ce1"/>
        </table:table-row>
        <table:table-row table:style-name="ro17">
          <table:table-cell office:value-type="string" table:style-name="ce229">
            <text:p><text:s text:c="6"/>(-) Restos a Pagar Processados (6313+6321) = 8211301 (XLI)</text:p>
          </table:table-cell>
          <table:table-cell office:value-type="float" office:value="113187988.84999999" table:style-name="ce253">
            <text:p>113.187.988,85</text:p>
          </table:table-cell>
          <table:table-cell office:value-type="float" office:value="939257.57" table:style-name="ce253">
            <text:p>939.257,57</text:p>
          </table:table-cell>
          <table:table-cell table:number-columns-repeated="4" table:style-name="ce251"/>
          <table:table-cell table:number-columns-repeated="16377" table:style-name="ce1"/>
        </table:table-row>
        <table:table-row table:style-name="ro17">
          <table:table-cell office:value-type="string" table:style-name="ce229">
            <text:p><text:s text:c="6"/>(-) Depósitos Restituíveis e Valores Vinculados (21881+21883+21884+21885)</text:p>
          </table:table-cell>
          <table:table-cell office:value-type="float" office:value="277674067.68000001" table:style-name="ce101">
            <text:p>277.674.067,68</text:p>
          </table:table-cell>
          <table:table-cell office:value-type="float" office:value="199163605.91" table:style-name="ce101">
            <text:p>199.163.605,91</text:p>
          </table:table-cell>
          <table:table-cell table:number-columns-repeated="3" table:style-name="ce114"/>
          <table:table-cell table:style-name="ce251"/>
          <table:table-cell table:number-columns-repeated="16377" table:style-name="ce1"/>
        </table:table-row>
        <table:table-row table:style-name="ro17">
          <table:table-cell office:value-type="string" table:style-name="ce229">
            <text:p><text:s text:c="4"/>Demais Haveres Financeiros (1135108+114+121130301+1213101)</text:p>
          </table:table-cell>
          <table:table-cell office:value-type="float" office:value="350873892.24000001" table:style-name="ce101">
            <text:p>350.873.892,24</text:p>
          </table:table-cell>
          <table:table-cell office:value-type="float" office:value="499555108.86000001" table:style-name="ce101">
            <text:p>499.555.108,86</text:p>
          </table:table-cell>
          <table:table-cell table:style-name="ce298"/>
          <table:table-cell table:number-columns-repeated="3" table:style-name="ce114"/>
          <table:table-cell table:number-columns-repeated="16377" table:style-name="ce1"/>
        </table:table-row>
        <table:table-row table:style-name="ro17">
          <table:table-cell office:value-type="string" table:style-name="ce289">
            <text:p><text:s text:c="2"/>DÍVIDA CONSOLIDADA LÍQUIDA (XLII) = (XXXIX - XL)<text:s/></text:p>
          </table:table-cell>
          <table:table-cell office:value-type="float" office:value="1321920110.01" table:formula="of:=[.B94]-[.B95]" table:style-name="ce299">
            <text:p>1.321.920.110,01</text:p>
          </table:table-cell>
          <table:table-cell office:value-type="float" office:value="493789973.43000007" table:formula="of:=[.C94]-[.C95]" table:style-name="ce299">
            <text:p>493.789.973,43</text:p>
          </table:table-cell>
          <table:table-cell table:number-columns-repeated="2" table:style-name="ce251"/>
          <table:table-cell table:style-name="ce114"/>
          <table:table-cell table:style-name="ce257"/>
          <table:table-cell table:number-columns-repeated="16377" table:style-name="ce1"/>
        </table:table-row>
        <table:table-row table:style-name="ro17">
          <table:table-cell table:style-name="ce294"/>
          <table:table-cell table:style-name="ce81"/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office:value-type="string" table:number-columns-spanned="1" table:number-rows-spanned="2" table:style-name="ce314">
            <text:p>Resultado Nominal - Abaixo da Linha<text:s/></text:p>
          </table:table-cell>
          <table:table-cell office:value-type="string" table:style-name="ce295">
            <text:p>Até o Bimestre<text:s/>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295">
            <text:p>VALOR<text:s/>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office:value-type="string" table:style-name="ce229">
            <text:p>Resultado Nominal - Abaixo da Linha<text:s/></text:p>
          </table:table-cell>
          <table:table-cell table:style-name="ce293"/>
          <table:table-cell table:number-columns-repeated="5" table:style-name="ce251"/>
          <table:table-cell table:number-columns-repeated="16377" table:style-name="ce1"/>
        </table:table-row>
        <table:table-row table:style-name="ro37">
          <table:table-cell office:value-type="string" table:style-name="ce229">
            <text:p><text:s text:c="2"/>RESULTADO NOMINAL (SEM RPPS) - Abaixo da Linha (XLIII) =<text:span text:style-name="T2"><text:s/>(XLIIa - XLIIb)<text:s/></text:span></text:p>
          </table:table-cell>
          <table:table-cell office:value-type="float" office:value="828130136.57999992" table:formula="of:=[.B101]-[.C101]" table:style-name="ce101">
            <text:p>828.130.136,58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table:style-name="ce300"/>
          <table:table-cell table:style-name="ce301"/>
          <table:table-cell table:number-columns-repeated="5" table:style-name="ce251"/>
          <table:table-cell table:number-columns-repeated="16377" table:style-name="ce1"/>
        </table:table-row>
        <table:table-row table:style-name="ro39">
          <table:table-cell office:value-type="string" table:number-columns-spanned="1" table:number-rows-spanned="2" table:style-name="ce315">
            <text:p>Meta Fiscal para o Resultado Nominal<text:s/></text:p>
          </table:table-cell>
          <table:table-cell office:value-type="string" table:style-name="ce302">
            <text:p>Meta Fixada na LDO<text:s/>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39">
          <table:covered-table-cell/>
          <table:table-cell office:value-type="string" table:style-name="ce302">
            <text:p>VALOR CORRENTE<text:s/>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office:value-type="string" table:style-name="ce303">
            <text:p>Meta Fiscal para o Resultado Nominal<text:s/></text:p>
          </table:table-cell>
          <table:table-cell table:style-name="ce293"/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office:value-type="string" table:style-name="ce303">
            <text:p><text:s text:c="2"/>Meta fixada no Anexo de Metas Fiscais da LDO para o exercício de referência<text:s/></text:p>
          </table:table-cell>
          <table:table-cell office:value-type="float" office:value="-140148342" table:style-name="ce287">
            <text:p>-140.148.342</text:p>
          </table:table-cell>
          <table:table-cell table:number-columns-repeated="5" table:style-name="ce251"/>
          <table:table-cell table:number-columns-repeated="16377" table:style-name="ce1"/>
        </table:table-row>
        <table:table-row table:number-rows-repeated="2" table:style-name="ro17">
          <table:table-cell table:style-name="ce129"/>
          <table:table-cell table:style-name="ce304"/>
          <table:table-cell table:number-columns-repeated="5" table:style-name="ce251"/>
          <table:table-cell table:number-columns-repeated="16377" table:style-name="ce1"/>
        </table:table-row>
        <table:table-row table:style-name="ro39">
          <table:table-cell office:value-type="string" table:number-columns-spanned="1" table:number-rows-spanned="2" table:style-name="ce315">
            <text:p>Ajuste Metodológico<text:s/></text:p>
          </table:table-cell>
          <table:table-cell office:value-type="string" table:style-name="ce302">
            <text:p>Até o Bimestre / 2025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17">
          <table:covered-table-cell/>
          <table:table-cell office:value-type="string" table:style-name="ce302">
            <text:p>VALOR<text:s/>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office:value-type="string" table:style-name="ce303">
            <text:p><text:s text:c="2"/>VARIAÇÃO DO SALDO DE RPP (XLIV) = (XLIb - XLIa)<text:s/></text:p>
          </table:table-cell>
          <table:table-cell office:value-type="float" office:value="-112248731.28" table:formula="of:=[.C98]-[.B98]" table:style-name="ce101">
            <text:p>-112.248.731,28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office:value-type="string" table:style-name="ce303">
            <text:p><text:s text:c="2"/>RECEITA DE ALIENAÇÃO DE INVESTIMENTOS PERMANENTES (XLV) = (XI)<text:s/></text:p>
          </table:table-cell>
          <table:table-cell office:value-type="float" office:value="0" table:formula="of:=[.D36]" table:style-name="ce101">
            <text:p>0,00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office:value-type="string" table:style-name="ce303">
            <text:p><text:s text:c="2"/>VARIAÇÃO CAMBIAL (XLVI)<text:s/></text:p>
          </table:table-cell>
          <table:table-cell office:value-type="float" office:value="0" table:style-name="ce101">
            <text:p>0,00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office:value-type="string" table:style-name="ce303">
            <text:p><text:s text:c="2"/>VARIAÇÃO DO SALDO DE PRECATÓRIOS INTEGRANTES DA DC (XLVII)<text:s/></text:p>
          </table:table-cell>
          <table:table-cell office:value-type="float" office:value="0" table:style-name="ce101">
            <text:p>0,00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office:value-type="string" table:style-name="ce303">
            <text:p><text:s text:c="2"/>VARIAÇÃO DO SALDO: DEMAIS OBRIGAÇÕES INTEGRANTES DA DC (XLVIII)<text:s/></text:p>
          </table:table-cell>
          <table:table-cell office:value-type="float" office:value="0" table:style-name="ce101">
            <text:p>0,00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17">
          <table:table-cell office:value-type="string" table:style-name="ce303">
            <text:p><text:s text:c="2"/>OUTROS AJUSTES (XLIX)<text:s/></text:p>
          </table:table-cell>
          <table:table-cell office:value-type="float" office:value="0" table:style-name="ce101">
            <text:p>0,00</text:p>
          </table:table-cell>
          <table:table-cell table:number-columns-repeated="5" table:style-name="ce251"/>
          <table:table-cell table:number-columns-repeated="16377" table:style-name="ce1"/>
        </table:table-row>
        <table:table-row table:style-name="ro40">
          <table:table-cell office:value-type="string" table:style-name="ce303">
            <text:p><text:s text:c="2"/>RESULTADO NOMINAL (SEM RPPS) AJUSTADO - Abaixo da Linha (L) = (XLIII +<text:s/></text:p>
            <text:p><text:s text:c="2"/>(XLIV - XLV - XLVI + XLVII + XLVIII) +/- (XLIX))<text:s/></text:p>
          </table:table-cell>
          <table:table-cell office:value-type="float" office:value="715881405.29999995" table:formula="of:=([.B106]+([.B116]-[.B117]-[.C123]+[.B119]+[.B120])+-([.B121]))" table:style-name="ce101">
            <text:p>715.881.405,30</text:p>
          </table:table-cell>
          <table:table-cell table:number-columns-repeated="5" table:style-name="ce251"/>
          <table:table-cell table:number-columns-repeated="16377" table:style-name="ce1"/>
        </table:table-row>
        <table:table-row table:number-rows-repeated="2" table:style-name="ro17">
          <table:table-cell table:style-name="ce129"/>
          <table:table-cell table:style-name="ce304"/>
          <table:table-cell table:number-columns-repeated="5" table:style-name="ce251"/>
          <table:table-cell table:number-columns-repeated="16377" table:style-name="ce1"/>
        </table:table-row>
        <table:table-row table:style-name="ro39">
          <table:table-cell office:value-type="string" table:number-columns-spanned="1" table:number-rows-spanned="2" table:style-name="ce315">
            <text:p>Resultado Primário - Abaixo da Linha<text:s/></text:p>
          </table:table-cell>
          <table:table-cell office:value-type="string" table:style-name="ce302">
            <text:p>Até o Bimestre / 2025</text:p>
          </table:table-cell>
          <table:table-cell table:number-columns-repeated="2" table:style-name="ce192"/>
          <table:table-cell table:number-columns-repeated="3" table:style-name="ce251"/>
          <table:table-cell table:number-columns-repeated="16377" table:style-name="ce1"/>
        </table:table-row>
        <table:table-row table:style-name="ro11">
          <table:covered-table-cell/>
          <table:table-cell office:value-type="string" table:style-name="ce302">
            <text:p>VALOR<text:s/></text:p>
          </table:table-cell>
          <table:table-cell table:style-name="ce116"/>
          <table:table-cell table:style-name="ce115"/>
          <table:table-cell table:number-columns-repeated="3" table:style-name="ce251"/>
          <table:table-cell table:number-columns-repeated="16377" table:style-name="ce1"/>
        </table:table-row>
        <table:table-row table:style-name="ro40">
          <table:table-cell office:value-type="string" table:style-name="ce303">
            <text:p><text:s text:c="2"/>RESULTADO PRIMÁRIO (SEM RPPS) - Abaixo da Linha (LI) = (L) - (XXXVI -<text:s/></text:p>
            <text:p><text:s text:c="2"/>XXXVII)<text:s/></text:p>
          </table:table-cell>
          <table:table-cell office:value-type="float" office:value="703191770.13999999" table:formula="of:=[.B122]-([DRNP.B83]-[DRNP.B84])" table:style-name="ce101">
            <text:p>703.191.770,14</text:p>
          </table:table-cell>
          <table:table-cell table:style-name="ce116"/>
          <table:table-cell table:style-name="ce115"/>
          <table:table-cell table:number-columns-repeated="3" table:style-name="ce251"/>
          <table:table-cell table:number-columns-repeated="16377" table:style-name="ce1"/>
        </table:table-row>
        <table:table-row table:number-rows-repeated="2" table:style-name="ro17">
          <table:table-cell table:number-columns-repeated="16384"/>
        </table:table-row>
        <table:table-row table:style-name="ro17">
          <table:table-cell office:value-type="string" table:style-name="ce305">
            <text:p>DÁRIO SAADI</text:p>
          </table:table-cell>
          <table:table-cell office:value-type="string" table:number-columns-spanned="2" table:number-rows-spanned="1" table:style-name="ce316">
            <text:p>AURÍLIO SÉRGIO COSTA CAIADO</text:p>
          </table:table-cell>
          <table:covered-table-cell/>
          <table:table-cell table:style-name="ce251"/>
          <table:table-cell office:value-type="string" table:number-columns-spanned="3" table:number-rows-spanned="1" table:style-name="ce316">
            <text:p>JOÃO CARLOS RIBEIRO DA SILVA</text:p>
          </table:table-cell>
          <table:covered-table-cell table:number-columns-repeated="2"/>
          <table:table-cell table:number-columns-repeated="16377" table:style-name="ce1"/>
        </table:table-row>
        <table:table-row table:style-name="ro17">
          <table:table-cell office:value-type="string" table:style-name="ce305">
            <text:p>Prefeito Municipal</text:p>
          </table:table-cell>
          <table:table-cell office:value-type="string" table:number-columns-spanned="2" table:number-rows-spanned="1" table:style-name="ce316">
            <text:p>Secretário Municipal de Finanças<text:s/></text:p>
          </table:table-cell>
          <table:covered-table-cell/>
          <table:table-cell table:style-name="ce251"/>
          <table:table-cell office:value-type="string" table:number-columns-spanned="3" table:number-rows-spanned="1" table:style-name="ce316">
            <text:p>Diretor do DECOR - CRC 160065/3</text:p>
          </table:table-cell>
          <table:covered-table-cell table:number-columns-repeated="2"/>
          <table:table-cell table:number-columns-repeated="16377" table:style-name="ce1"/>
        </table:table-row>
        <table:table-row table:style-name="ro17">
          <table:table-cell table:style-name="ce249"/>
          <table:table-cell table:number-columns-repeated="3" table:style-name="ce251"/>
          <table:table-cell table:style-name="ce249"/>
          <table:table-cell table:number-columns-spanned="2" table:number-rows-spanned="1" table:style-name="ce317"/>
          <table:covered-table-cell/>
          <table:table-cell table:number-columns-repeated="16377" table:style-name="ce1"/>
        </table:table-row>
        <table:table-row table:style-name="ro17">
          <table:table-cell table:style-name="ce249"/>
          <table:table-cell office:value-type="string" table:number-columns-spanned="2" table:number-rows-spanned="1" table:style-name="ce318">
            <text:p>Prof. ALBERTO ALVES DA FONSECA</text:p>
          </table:table-cell>
          <table:covered-table-cell/>
          <table:table-cell table:number-columns-repeated="4" table:style-name="ce251"/>
          <table:table-cell table:number-columns-repeated="16377" table:style-name="ce1"/>
        </table:table-row>
        <table:table-row table:style-name="ro17">
          <table:table-cell table:style-name="ce249"/>
          <table:table-cell office:value-type="string" table:number-columns-spanned="2" table:number-rows-spanned="1" table:style-name="ce318">
            <text:p>Secretário Municipal de Gestão e Controle</text:p>
          </table:table-cell>
          <table:covered-table-cell/>
          <table:table-cell table:number-columns-repeated="4" table:style-name="ce251"/>
          <table:table-cell table:number-columns-repeated="16377" table:style-name="ce1"/>
        </table:table-row>
        <table:table-row table:style-name="ro17">
          <table:table-cell table:style-name="ce249"/>
          <table:table-cell office:value-type="string" table:number-columns-spanned="2" table:number-rows-spanned="1" table:style-name="ce318">
            <text:p>Responsável pelo Controle Interno</text:p>
          </table:table-cell>
          <table:covered-table-cell/>
          <table:table-cell table:number-columns-repeated="4" table:style-name="ce251"/>
          <table:table-cell table:number-columns-repeated="16377" table:style-name="ce1"/>
        </table:table-row>
        <table:table-row table:number-rows-repeated="1048441" table:style-name="ro17">
          <table:table-cell table:number-columns-repeated="16384"/>
        </table:table-row>
        <table:named-expressions>
          <table:named-range table:name="Print_Area" table:cell-range-address="DRNP.$A$2:DRNP.$G$135" table:base-cell-address="DRNP.$A$1"/>
        </table:named-expressions>
      </table:table>
      <table:table table:name="DRDP" table:style-name="ta5">
        <table:table-column table:style-name="co33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7" table:default-cell-style-name="ce1"/>
        <table:table-column table:style-name="co38" table:default-cell-style-name="ce1"/>
        <table:table-column table:style-name="co10" table:number-columns-repeated="16376" table:default-cell-style-name="ce1"/>
        <table:table-row table:style-name="ro11">
          <table:table-cell office:value-type="string" table:number-columns-spanned="5" table:number-rows-spanned="1" table:style-name="ce392">
            <text:p>MUNICÍPIO: CAMPINAS/SP - PODER EXECUTIVO - CNPJ 51.885.242.0001-40</text:p>
          </table:table-cell>
          <table:covered-table-cell table:number-columns-repeated="4"/>
          <table:table-cell table:style-name="ce384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395">
            <text:p>DEMONSTRATIVO DAS RECEITAS E DESPESAS PREVIDENCIÁRIAS, 3º RREO de 2025- Anexo 4 (LRF, Art. 53, inciso II</text:p>
          </table:table-cell>
          <table:covered-table-cell table:number-columns-repeated="4"/>
          <table:table-cell table:number-columns-repeated="16379" table:style-name="ce1"/>
        </table:table-row>
        <table:table-row table:style-name="ro32">
          <table:table-cell office:value-type="string" table:number-columns-spanned="3" table:number-rows-spanned="2" table:style-name="ce313">
            <text:p>Receitas Previdenciárias - RPPS - Fundo em Capitalização (Plano Previdenciário)<text:s/></text:p>
          </table:table-cell>
          <table:covered-table-cell table:number-columns-repeated="2"/>
          <table:table-cell office:value-type="string" table:number-columns-spanned="2" table:number-rows-spanned="1" table:style-name="ce313">
            <text:p>Execução da Receita<text:s/></text:p>
          </table:table-cell>
          <table:covered-table-cell/>
          <table:table-cell table:number-columns-repeated="16379" table:style-name="ce1"/>
        </table:table-row>
        <table:table-row table:style-name="ro41">
          <table:covered-table-cell/>
          <table:covered-table-cell table:number-columns-repeated="2"/>
          <table:table-cell office:value-type="string" table:style-name="ce319">
            <text:p>PREVISÃO ATUALIZADA (a)<text:s/></text:p>
          </table:table-cell>
          <table:table-cell office:value-type="string" table:style-name="ce292">
            <text:p>RECEITAS REALIZADAS ATÉ O BIMESTRE (b)<text:s/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338">
            <text:p>Receitas<text:s/></text:p>
          </table:table-cell>
          <table:covered-table-cell table:number-columns-repeated="2"/>
          <table:table-cell office:value-type="float" office:value="1273111468" table:formula="of:=[.D6]+[.D24]" table:style-name="ce55">
            <text:p>1.273.111.468,00</text:p>
          </table:table-cell>
          <table:table-cell office:value-type="float" office:value="662828937.74000001" table:formula="of:=[.E6]+[.E24]" table:style-name="ce55">
            <text:p>662.828.937,74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3" table:number-rows-spanned="1" table:style-name="ce338">
            <text:p><text:s text:c="2"/>RECEITAS CORRENTES (I)<text:s/></text:p>
          </table:table-cell>
          <table:covered-table-cell table:number-columns-repeated="2"/>
          <table:table-cell office:value-type="float" office:value="1273111468" table:formula="of:=[.D7]+[.D11]+[.D15]+[.D19]+[.D20]" table:style-name="ce320">
            <text:p>1.273.111.468,00</text:p>
          </table:table-cell>
          <table:table-cell office:value-type="float" office:value="662828937.74000001" table:formula="of:=[.E7]+[.E11]+[.E15]+[.E19]+[.E20]" table:style-name="ce320">
            <text:p>662.828.937,74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38">
            <text:p><text:s text:c="4"/>Receita de Contribuições dos Segurados<text:s/></text:p>
          </table:table-cell>
          <table:covered-table-cell table:number-columns-repeated="2"/>
          <table:table-cell office:value-type="float" office:value="159004936" table:formula="of:=SUM([.D8:.D10])" table:style-name="ce320">
            <text:p>159.004.936,00</text:p>
          </table:table-cell>
          <table:table-cell office:value-type="float" office:value="71943481.510000005" table:formula="of:=SUM([.E8:.E10])" table:style-name="ce320">
            <text:p>71.943.481,51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3" table:number-rows-spanned="1" table:style-name="ce338">
            <text:p><text:s text:c="6"/>Ativo<text:s/></text:p>
          </table:table-cell>
          <table:covered-table-cell table:number-columns-repeated="2"/>
          <table:table-cell office:value-type="float" office:value="131354936" table:style-name="ce321">
            <text:p>131.354.936,00</text:p>
          </table:table-cell>
          <table:table-cell office:value-type="float" office:value="58763418.579999998" table:style-name="ce52">
            <text:p>58.763.418,58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3" table:number-rows-spanned="1" table:style-name="ce338">
            <text:p><text:s text:c="6"/>Inativo<text:s/></text:p>
          </table:table-cell>
          <table:covered-table-cell table:number-columns-repeated="2"/>
          <table:table-cell office:value-type="float" office:value="24300000" table:style-name="ce321">
            <text:p>24.300.000,00</text:p>
          </table:table-cell>
          <table:table-cell office:value-type="float" office:value="11541129.560000001" table:style-name="ce52">
            <text:p>11.541.129,56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3" table:number-rows-spanned="1" table:style-name="ce338">
            <text:p><text:s text:c="6"/>Pensionista<text:s/></text:p>
          </table:table-cell>
          <table:covered-table-cell table:number-columns-repeated="2"/>
          <table:table-cell office:value-type="float" office:value="3350000" table:style-name="ce321">
            <text:p>3.350.000,00</text:p>
          </table:table-cell>
          <table:table-cell office:value-type="float" office:value="1638933.37" table:style-name="ce52">
            <text:p>1.638.933,3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38">
            <text:p><text:s text:c="4"/>Receita de Contribuições Patronais<text:s/></text:p>
          </table:table-cell>
          <table:covered-table-cell table:number-columns-repeated="2"/>
          <table:table-cell office:value-type="float" office:value="315086832" table:formula="of:=SUM([.D12:.D14])" table:style-name="ce320">
            <text:p>315.086.832,00</text:p>
          </table:table-cell>
          <table:table-cell office:value-type="float" office:value="141732495.22" table:formula="of:=SUM([.E12:.E14])" table:style-name="ce320">
            <text:p>141.732.495,22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3" table:number-rows-spanned="1" table:style-name="ce338">
            <text:p><text:s text:c="6"/>Ativo<text:s/></text:p>
          </table:table-cell>
          <table:covered-table-cell table:number-columns-repeated="2"/>
          <table:table-cell office:value-type="float" office:value="315086832" table:style-name="ce321">
            <text:p>315.086.832,00</text:p>
          </table:table-cell>
          <table:table-cell office:value-type="float" office:value="141732495.22" table:style-name="ce52">
            <text:p>141.732.495,22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3" table:number-rows-spanned="1" table:style-name="ce338">
            <text:p><text:s text:c="6"/>Inativo<text:s/></text:p>
          </table:table-cell>
          <table:covered-table-cell table:number-columns-repeated="2"/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3" table:number-rows-spanned="1" table:style-name="ce338">
            <text:p><text:s text:c="6"/>Pensionista<text:s/></text:p>
          </table:table-cell>
          <table:covered-table-cell table:number-columns-repeated="2"/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38">
            <text:p><text:s text:c="4"/>Receita Patrimonial<text:s/></text:p>
          </table:table-cell>
          <table:covered-table-cell table:number-columns-repeated="2"/>
          <table:table-cell office:value-type="float" office:value="240021700" table:formula="of:=SUM([.D16:.D18])" table:style-name="ce320">
            <text:p>240.021.700,00</text:p>
          </table:table-cell>
          <table:table-cell office:value-type="float" office:value="175229423.25999999" table:formula="of:=SUM([.E16:.E18])" table:style-name="ce320">
            <text:p>175.229.423,26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3" table:number-rows-spanned="1" table:style-name="ce338">
            <text:p><text:s text:c="6"/>Receitas Imobiliárias<text:s/></text:p>
          </table:table-cell>
          <table:covered-table-cell table:number-columns-repeated="2"/>
          <table:table-cell office:value-type="float" office:value="21700" table:style-name="ce321">
            <text:p>21.700,00</text:p>
          </table:table-cell>
          <table:table-cell office:value-type="float" office:value="19116.54" table:style-name="ce52">
            <text:p>19.116,54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3" table:number-rows-spanned="1" table:style-name="ce338">
            <text:p><text:s text:c="6"/>Receitas de Valores Mobiliários<text:s/></text:p>
          </table:table-cell>
          <table:covered-table-cell table:number-columns-repeated="2"/>
          <table:table-cell office:value-type="float" office:value="240000000" table:style-name="ce321">
            <text:p>240.000.000,00</text:p>
          </table:table-cell>
          <table:table-cell office:value-type="float" office:value="175210306.72" table:style-name="ce52">
            <text:p>175.210.306,72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3" table:number-rows-spanned="1" table:style-name="ce338">
            <text:p><text:s text:c="6"/>Outras Receitas Patrimoniais<text:s/></text:p>
          </table:table-cell>
          <table:covered-table-cell table:number-columns-repeated="2"/>
          <table:table-cell office:value-type="float" office:value="0" table:style-name="ce321">
            <text:p>0,00</text:p>
          </table:table-cell>
          <table:table-cell office:value-type="float" office:value="0" table:style-name="ce321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38">
            <text:p><text:s text:c="4"/>Receita de Serviços<text:s/></text:p>
          </table:table-cell>
          <table:covered-table-cell table:number-columns-repeated="2"/>
          <table:table-cell office:value-type="float" office:value="175000" table:style-name="ce321">
            <text:p>175.000,00</text:p>
          </table:table-cell>
          <table:table-cell office:value-type="float" office:value="85475.65" table:style-name="ce52">
            <text:p>85.475,65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38">
            <text:p><text:s text:c="4"/>Outras Receitas Correntes<text:s/></text:p>
          </table:table-cell>
          <table:covered-table-cell table:number-columns-repeated="2"/>
          <table:table-cell office:value-type="float" office:value="558823000" table:formula="of:=SUM([.D21:.D23])" table:style-name="ce320">
            <text:p>558.823.000,00</text:p>
          </table:table-cell>
          <table:table-cell office:value-type="float" office:value="273838062.09999996" table:formula="of:=SUM([.E21:.E23])" table:style-name="ce320">
            <text:p>273.838.062,10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3" table:number-rows-spanned="1" table:style-name="ce338">
            <text:p><text:s text:c="6"/>Compensação Financeira entre os Regimes<text:s/></text:p>
          </table:table-cell>
          <table:covered-table-cell table:number-columns-repeated="2"/>
          <table:table-cell office:value-type="float" office:value="43060000" table:style-name="ce321">
            <text:p>43.060.000,00</text:p>
          </table:table-cell>
          <table:table-cell office:value-type="float" office:value="22609082.170000002" table:style-name="ce52">
            <text:p>22.609.082,17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3" table:number-rows-spanned="1" table:style-name="ce338">
            <text:p><text:s text:c="6"/>Receita de Aportes Periódicos para Amortização de Déficit Atuarial do RPPS (II)<text:s/></text:p>
          </table:table-cell>
          <table:covered-table-cell table:number-columns-repeated="2"/>
          <table:table-cell office:value-type="float" office:value="515543000" table:style-name="ce321">
            <text:p>515.543.000,00</text:p>
          </table:table-cell>
          <table:table-cell office:value-type="float" office:value="251162401.91" table:style-name="ce52">
            <text:p>251.162.401,91</text:p>
          </table:table-cell>
          <table:table-cell table:number-columns-repeated="16379" table:style-name="ce1"/>
        </table:table-row>
        <table:table-row table:style-name="ro42">
          <table:table-cell office:value-type="string" table:number-columns-spanned="3" table:number-rows-spanned="1" table:style-name="ce338">
            <text:p><text:s text:c="6"/>Demais Receitas Correntes<text:s/></text:p>
          </table:table-cell>
          <table:covered-table-cell table:number-columns-repeated="2"/>
          <table:table-cell office:value-type="float" office:value="220000" table:style-name="ce321">
            <text:p>220.000,00</text:p>
          </table:table-cell>
          <table:table-cell office:value-type="float" office:value="66578.02" table:style-name="ce52">
            <text:p>66.578,02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3" table:number-rows-spanned="1" table:style-name="ce338">
            <text:p><text:s text:c="2"/>RECEITAS DE CAPITAL (III)<text:s/></text:p>
          </table:table-cell>
          <table:covered-table-cell table:number-columns-repeated="2"/>
          <table:table-cell office:value-type="float" office:value="0" table:formula="of:=SUM([.D25:.D27])" table:style-name="ce320">
            <text:p>0,00</text:p>
          </table:table-cell>
          <table:table-cell office:value-type="float" office:value="0" table:formula="of:=SUM([.E25:.E27])" table:style-name="ce320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38">
            <text:p><text:s text:c="4"/>Alienação de Bens, Direitos e Ativos<text:s/></text:p>
          </table:table-cell>
          <table:covered-table-cell table:number-columns-repeated="2"/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38">
            <text:p><text:s text:c="4"/>Amortização de Empréstimos<text:s/></text:p>
          </table:table-cell>
          <table:covered-table-cell table:number-columns-repeated="2"/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38">
            <text:p><text:s text:c="4"/>Outras Receitas de Capital<text:s/></text:p>
          </table:table-cell>
          <table:covered-table-cell table:number-columns-repeated="2"/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3" table:number-rows-spanned="1" table:style-name="ce338">
            <text:p><text:s text:c="2"/>TOTAL DAS RECEITAS DO FUNDO EM CAPITALIZAÇÃO (IV) = (I + III - II)<text:s/></text:p>
          </table:table-cell>
          <table:covered-table-cell table:number-columns-repeated="2"/>
          <table:table-cell office:value-type="float" office:value="757568468" table:formula="of:=[.D6]+[.D24]-[.D22]" table:style-name="ce320">
            <text:p>757.568.468,00</text:p>
          </table:table-cell>
          <table:table-cell office:value-type="float" office:value="411666535.83000004" table:formula="of:=[.E6]+[.E24]-[.E22]" table:style-name="ce320">
            <text:p>411.666.535,83</text:p>
          </table:table-cell>
          <table:table-cell table:style-name="ce1"/>
          <table:table-cell table:number-columns-repeated="2" table:style-name="ce322"/>
          <table:table-cell table:number-columns-repeated="16376"/>
        </table:table-row>
        <table:table-row table:style-name="ro4">
          <table:table-cell table:style-name="ce323"/>
          <table:table-cell office:value-type="string" table:number-columns-spanned="4" table:number-rows-spanned="1" table:style-name="ce313">
            <text:p>Execução da Despesa<text:s/></text:p>
          </table:table-cell>
          <table:covered-table-cell table:number-columns-repeated="3"/>
          <table:table-cell table:style-name="ce1"/>
          <table:table-cell table:style-name="ce63"/>
          <table:table-cell table:number-columns-repeated="16377" table:style-name="ce1"/>
        </table:table-row>
        <table:table-row table:style-name="ro43">
          <table:table-cell office:value-type="string" table:style-name="ce292">
            <text:p>Despesas Previdenciárias - RPPS - Fundo em Capitalização (Plano Previdenciário)<text:s/></text:p>
          </table:table-cell>
          <table:table-cell office:value-type="string" table:style-name="ce292">
            <text:p>DOTAÇÃO ATUALIZADA (c)<text:s/></text:p>
          </table:table-cell>
          <table:table-cell office:value-type="string" table:style-name="ce292">
            <text:p>DESPESAS EMPENHADAS ATÉ O BIMESTRE (d)<text:s/></text:p>
          </table:table-cell>
          <table:table-cell office:value-type="string" table:style-name="ce292">
            <text:p>DESPESAS LIQUIDADAS ATÉ O BIMESTRE (e)<text:s/></text:p>
          </table:table-cell>
          <table:table-cell office:value-type="string" table:style-name="ce292">
            <text:p>DESPESAS PAGAS ATÉ O BIMESTRE (f)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29">
            <text:p>Despesas<text:s/></text:p>
          </table:table-cell>
          <table:table-cell table:number-columns-repeated="4" table:style-name="ce293"/>
          <table:table-cell table:number-columns-repeated="16379" table:style-name="ce1"/>
        </table:table-row>
        <table:table-row table:style-name="ro5">
          <table:table-cell office:value-type="string" table:style-name="ce229">
            <text:p><text:s text:c="2"/>Benefícios<text:s/></text:p>
          </table:table-cell>
          <table:table-cell office:value-type="float" office:value="808080000" table:formula="of:=SUM([.B33:.B34])" table:style-name="ce101">
            <text:p>808.080.000,00</text:p>
          </table:table-cell>
          <table:table-cell office:value-type="float" office:value="779933117.23000002" table:formula="of:=SUM([.C33:.C34])" table:style-name="ce101">
            <text:p>779.933.117,23</text:p>
          </table:table-cell>
          <table:table-cell office:value-type="float" office:value="325648395.99000001" table:formula="of:=SUM([.D33:.D34])" table:style-name="ce101">
            <text:p>325.648.395,99</text:p>
          </table:table-cell>
          <table:table-cell office:value-type="float" office:value="325647648.69" table:formula="of:=SUM([.E33:.E34])" table:style-name="ce101">
            <text:p>325.647.648,69</text:p>
          </table:table-cell>
          <table:table-cell table:number-columns-repeated="16379" table:style-name="ce1"/>
        </table:table-row>
        <table:table-row table:style-name="ro42">
          <table:table-cell office:value-type="string" table:style-name="ce229">
            <text:p><text:s text:c="4"/>Aposentadorias<text:s/></text:p>
          </table:table-cell>
          <table:table-cell office:value-type="float" office:value="675500000" table:style-name="ce324">
            <text:p>675.500.000,00</text:p>
          </table:table-cell>
          <table:table-cell office:value-type="float" office:value="649400513.28999996" table:style-name="ce52">
            <text:p>649.400.513,29</text:p>
          </table:table-cell>
          <table:table-cell office:value-type="float" office:value="268649527.44" table:style-name="ce52">
            <text:p>268.649.527,44</text:p>
          </table:table-cell>
          <table:table-cell office:value-type="float" office:value="268648780.13999999" table:style-name="ce52">
            <text:p>268.648.780,14</text:p>
          </table:table-cell>
          <table:table-cell table:number-columns-repeated="16379" table:style-name="ce1"/>
        </table:table-row>
        <table:table-row table:style-name="ro42">
          <table:table-cell office:value-type="string" table:style-name="ce229">
            <text:p><text:s text:c="4"/>Pensões por Morte<text:s/></text:p>
          </table:table-cell>
          <table:table-cell office:value-type="float" office:value="132580000" table:style-name="ce324">
            <text:p>132.580.000,00</text:p>
          </table:table-cell>
          <table:table-cell office:value-type="float" office:value="130532603.94" table:style-name="ce52">
            <text:p>130.532.603,94</text:p>
          </table:table-cell>
          <table:table-cell office:value-type="float" office:value="56998868.549999997" table:style-name="ce52">
            <text:p>56.998.868,55</text:p>
          </table:table-cell>
          <table:table-cell office:value-type="float" office:value="56998868.549999997" table:style-name="ce52">
            <text:p>56.998.868,5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29">
            <text:p><text:s text:c="2"/>Outras Despesas Previdenciárias<text:s/></text:p>
          </table:table-cell>
          <table:table-cell office:value-type="float" office:value="13203600" table:formula="of:=SUM([.B36:.B37])" table:style-name="ce101">
            <text:p>13.203.600,00</text:p>
          </table:table-cell>
          <table:table-cell office:value-type="float" office:value="9781682.7599999998" table:formula="of:=SUM([.C36:.C37])" table:style-name="ce101">
            <text:p>9.781.682,76</text:p>
          </table:table-cell>
          <table:table-cell office:value-type="float" office:value="4533764.51" table:formula="of:=SUM([.D36:.D37])" table:style-name="ce101">
            <text:p>4.533.764,51</text:p>
          </table:table-cell>
          <table:table-cell office:value-type="float" office:value="4533764.51" table:formula="of:=SUM([.E36:.E37])" table:style-name="ce101">
            <text:p>4.533.764,51</text:p>
          </table:table-cell>
          <table:table-cell table:number-columns-repeated="16379" table:style-name="ce1"/>
        </table:table-row>
        <table:table-row table:style-name="ro42">
          <table:table-cell office:value-type="string" table:style-name="ce229">
            <text:p><text:s text:c="4"/>Compensação Financeira entre os Regimes<text:s/></text:p>
          </table:table-cell>
          <table:table-cell office:value-type="float" office:value="100000" table:style-name="ce325">
            <text:p>100.000,00</text:p>
          </table:table-cell>
          <table:table-cell office:value-type="float" office:value="15000" table:style-name="ce325">
            <text:p>15.000,00</text:p>
          </table:table-cell>
          <table:table-cell office:value-type="float" office:value="1280.45" table:style-name="ce325">
            <text:p>1.280,45</text:p>
          </table:table-cell>
          <table:table-cell office:value-type="float" office:value="1280.45" table:style-name="ce325">
            <text:p>1.280,45</text:p>
          </table:table-cell>
          <table:table-cell table:number-columns-repeated="16379" table:style-name="ce1"/>
        </table:table-row>
        <table:table-row table:style-name="ro42">
          <table:table-cell office:value-type="string" table:style-name="ce229">
            <text:p><text:s text:c="4"/>Demais Despesas Previdenciárias<text:s/></text:p>
          </table:table-cell>
          <table:table-cell office:value-type="float" office:value="13103600" table:style-name="ce324">
            <text:p>13.103.600,00</text:p>
          </table:table-cell>
          <table:table-cell office:value-type="float" office:value="9766682.7599999998" table:style-name="ce52">
            <text:p>9.766.682,76</text:p>
          </table:table-cell>
          <table:table-cell office:value-type="float" office:value="4532484.0599999996" table:style-name="ce52">
            <text:p>4.532.484,06</text:p>
          </table:table-cell>
          <table:table-cell office:value-type="float" office:value="4532484.0599999996" table:style-name="ce52">
            <text:p>4.532.484,06</text:p>
          </table:table-cell>
          <table:table-cell table:number-columns-repeated="16379" table:style-name="ce1"/>
        </table:table-row>
        <table:table-row table:style-name="ro44">
          <table:table-cell office:value-type="string" table:style-name="ce229">
            <text:p><text:s text:c="2"/>TOTAL DAS DESPESAS DO FUNDO EM CAPITALIZAÇÃO (V)<text:s/></text:p>
          </table:table-cell>
          <table:table-cell office:value-type="float" office:value="821283600" table:formula="of:=[.B32]+[.B35]" table:style-name="ce101">
            <text:p>821.283.600,00</text:p>
          </table:table-cell>
          <table:table-cell office:value-type="float" office:value="789714799.99000001" table:formula="of:=[.C32]+[.C35]" table:style-name="ce101">
            <text:p>789.714.799,99</text:p>
          </table:table-cell>
          <table:table-cell office:value-type="float" office:value="330182160.5" table:formula="of:=[.D32]+[.D35]" table:style-name="ce101">
            <text:p>330.182.160,50</text:p>
          </table:table-cell>
          <table:table-cell office:value-type="float" office:value="330181413.19999999" table:formula="of:=[.E32]+[.E35]" table:style-name="ce101">
            <text:p>330.181.413,20</text:p>
          </table:table-cell>
          <table:table-cell table:style-name="ce1"/>
          <table:table-cell table:style-name="ce63"/>
          <table:table-cell table:number-columns-repeated="16377"/>
        </table:table-row>
        <table:table-row table:style-name="ro45">
          <table:table-cell office:value-type="string" table:style-name="ce229">
            <text:p><text:s text:c="2"/>RESULTADO PREVIDENCIÁRIO - FUNDO EM CAPITALIZAÇÃO (VI) = (IV – V)<text:s/></text:p>
          </table:table-cell>
          <table:table-cell office:value-type="float" office:value="-63715132" table:formula="of:=[.D28]-[.B38]" table:style-name="ce101">
            <text:p>-63.715.132,00</text:p>
          </table:table-cell>
          <table:table-cell office:value-type="float" office:value="-378048264.15999997" table:formula="of:=[.E28]-[.C38]" table:style-name="ce101">
            <text:p>-378.048.264,16</text:p>
          </table:table-cell>
          <table:table-cell office:value-type="float" office:value="81484375.330000043" table:formula="of:=[.E28]-[.D38]" table:style-name="ce101">
            <text:p>81.484.375,33</text:p>
          </table:table-cell>
          <table:table-cell office:value-type="float" office:value="81485122.630000055" table:formula="of:=[.E28]-[.E38]" table:style-name="ce101">
            <text:p>81.485.122,63</text:p>
          </table:table-cell>
          <table:table-cell table:number-columns-repeated="16379" table:style-name="ce1"/>
        </table:table-row>
        <table:table-row table:style-name="ro46">
          <table:table-cell table:number-columns-repeated="5" table:style-name="ce14"/>
          <table:table-cell table:number-columns-repeated="16379" table:style-name="ce1"/>
        </table:table-row>
        <table:table-row table:style-name="ro47">
          <table:table-cell office:value-type="string" table:number-columns-spanned="2" table:number-rows-spanned="2" table:style-name="ce313">
            <text:p>Reserva Orçamentária do RPPS<text:s/></text:p>
          </table:table-cell>
          <table:covered-table-cell/>
          <table:table-cell office:value-type="string" table:number-columns-spanned="2" table:number-rows-spanned="2" table:style-name="ce313">
            <text:p>Previsão Orçamentária<text:s/></text:p>
          </table:table-cell>
          <table:covered-table-cell/>
          <table:table-cell table:style-name="ce14"/>
          <table:table-cell table:number-columns-repeated="16379" table:style-name="ce1"/>
        </table:table-row>
        <table:table-row table:style-name="ro48">
          <table:covered-table-cell/>
          <table:covered-table-cell/>
          <table:covered-table-cell/>
          <table:covered-table-cell/>
          <table:table-cell table:style-name="ce14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38">
            <text:p>Reserva Orçamentária do RPPS<text:s/></text:p>
          </table:table-cell>
          <table:covered-table-cell/>
          <table:table-cell table:number-columns-spanned="2" table:number-rows-spanned="1" table:style-name="ce339"/>
          <table:covered-table-cell/>
          <table:table-cell table:style-name="ce322"/>
          <table:table-cell table:style-name="ce326"/>
          <table:table-cell table:style-name="ce322"/>
          <table:table-cell table:number-columns-repeated="16377"/>
        </table:table-row>
        <table:table-row table:style-name="ro42">
          <table:table-cell office:value-type="string" table:number-columns-spanned="2" table:number-rows-spanned="1" table:style-name="ce338">
            <text:p><text:s text:c="2"/>VALOR<text:s/></text:p>
          </table:table-cell>
          <table:covered-table-cell/>
          <table:table-cell office:value-type="float" office:value="451827868" table:number-columns-spanned="2" table:number-rows-spanned="1" table:style-name="ce340">
            <text:p>451.827.868,00</text:p>
          </table:table-cell>
          <table:covered-table-cell/>
          <table:table-cell table:style-name="ce327"/>
          <table:table-cell table:style-name="ce1"/>
          <table:table-cell table:style-name="ce328"/>
          <table:table-cell table:number-columns-repeated="16377"/>
        </table:table-row>
        <table:table-row table:style-name="ro49">
          <table:table-cell table:number-columns-repeated="5" table:style-name="ce14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2" table:style-name="ce313">
            <text:p>Aportes de Recursos para o Fundo em Capitalização do RPPS<text:s/></text:p>
          </table:table-cell>
          <table:covered-table-cell/>
          <table:table-cell office:value-type="string" table:number-columns-spanned="2" table:number-rows-spanned="2" table:style-name="ce313">
            <text:p>APORTES REALIZADOS<text:s/></text:p>
          </table:table-cell>
          <table:covered-table-cell/>
          <table:table-cell table:style-name="ce14"/>
          <table:table-cell table:style-name="ce1"/>
          <table:table-cell table:style-name="ce322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4"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338">
            <text:p>Aportes de Recursos para o Fundo em Capitalização do RPPS<text:s/></text:p>
          </table:table-cell>
          <table:covered-table-cell/>
          <table:table-cell office:value-type="float" office:value="0" table:formula="of:=SUM([.C49:.C52])" table:number-columns-spanned="2" table:number-rows-spanned="1" table:style-name="ce341">
            <text:p>0,00</text:p>
          </table:table-cell>
          <table:covered-table-cell/>
          <table:table-cell table:style-name="ce14"/>
          <table:table-cell table:number-columns-repeated="16379" table:style-name="ce1"/>
        </table:table-row>
        <table:table-row table:style-name="ro42">
          <table:table-cell office:value-type="string" table:number-columns-spanned="2" table:number-rows-spanned="1" table:style-name="ce338">
            <text:p><text:s text:c="2"/>Plano de Amortização - Contribuição Patronal Suplementar<text:s/></text:p>
          </table:table-cell>
          <table:covered-table-cell/>
          <table:table-cell office:value-type="float" office:value="0" table:number-columns-spanned="2" table:number-rows-spanned="1" table:style-name="ce342">
            <text:p>0,00</text:p>
          </table:table-cell>
          <table:covered-table-cell/>
          <table:table-cell table:style-name="ce14"/>
          <table:table-cell table:number-columns-repeated="16379" table:style-name="ce1"/>
        </table:table-row>
        <table:table-row table:style-name="ro42">
          <table:table-cell office:value-type="string" table:number-columns-spanned="2" table:number-rows-spanned="1" table:style-name="ce338">
            <text:p><text:s text:c="2"/>Plano de Amortização - Aporte Periódico de Valores Predefinidos<text:s/></text:p>
          </table:table-cell>
          <table:covered-table-cell/>
          <table:table-cell office:value-type="float" office:value="0" table:number-columns-spanned="2" table:number-rows-spanned="1" table:style-name="ce342">
            <text:p>0,00</text:p>
          </table:table-cell>
          <table:covered-table-cell/>
          <table:table-cell table:style-name="ce14"/>
          <table:table-cell table:style-name="ce1"/>
          <table:table-cell table:style-name="ce9"/>
          <table:table-cell table:number-columns-repeated="16377"/>
        </table:table-row>
        <table:table-row table:style-name="ro42">
          <table:table-cell office:value-type="string" table:number-columns-spanned="2" table:number-rows-spanned="1" table:style-name="ce338">
            <text:p><text:s text:c="2"/>Outros Aportes para o RPPS<text:s/></text:p>
          </table:table-cell>
          <table:covered-table-cell/>
          <table:table-cell office:value-type="float" office:value="0" table:number-columns-spanned="2" table:number-rows-spanned="1" table:style-name="ce342">
            <text:p>0,00</text:p>
          </table:table-cell>
          <table:covered-table-cell/>
          <table:table-cell table:style-name="ce14"/>
          <table:table-cell table:number-columns-repeated="16379" table:style-name="ce1"/>
        </table:table-row>
        <table:table-row table:style-name="ro42">
          <table:table-cell office:value-type="string" table:number-columns-spanned="2" table:number-rows-spanned="1" table:style-name="ce338">
            <text:p><text:s text:c="2"/>Recursos para Cobertura de Déficit Financeiro<text:s/></text:p>
          </table:table-cell>
          <table:covered-table-cell/>
          <table:table-cell office:value-type="float" office:value="0" table:number-columns-spanned="2" table:number-rows-spanned="1" table:style-name="ce342">
            <text:p>0,00</text:p>
          </table:table-cell>
          <table:covered-table-cell/>
          <table:table-cell table:style-name="ce14"/>
          <table:table-cell table:number-columns-repeated="16379" table:style-name="ce1"/>
        </table:table-row>
        <table:table-row table:style-name="ro49">
          <table:table-cell table:number-columns-repeated="5" table:style-name="ce14"/>
          <table:table-cell table:number-columns-repeated="16379" table:style-name="ce1"/>
        </table:table-row>
        <table:table-row table:style-name="ro17">
          <table:table-cell office:value-type="string" table:number-columns-spanned="2" table:number-rows-spanned="2" table:style-name="ce313">
            <text:p>Bens e Direitos do RPPS ( Fundo em Capitalização)<text:s/></text:p>
          </table:table-cell>
          <table:covered-table-cell/>
          <table:table-cell office:value-type="string" table:number-columns-spanned="2" table:number-rows-spanned="2" table:style-name="ce313">
            <text:p>SALDO ATUAL<text:s/></text:p>
          </table:table-cell>
          <table:covered-table-cell/>
          <table:table-cell table:style-name="ce14"/>
          <table:table-cell table:number-columns-repeated="16379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table:style-name="ce14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38">
            <text:p>Bens e Direitos do RPPS ( Fundo em Capitalização)<text:s/></text:p>
          </table:table-cell>
          <table:covered-table-cell/>
          <table:table-cell office:value-type="float" office:value="12789245932.23" table:formula="of:=SUM([.C57:.C59])" table:number-columns-spanned="2" table:number-rows-spanned="1" table:style-name="ce341">
            <text:p>12.789.245.932,23</text:p>
          </table:table-cell>
          <table:covered-table-cell/>
          <table:table-cell table:style-name="ce322"/>
          <table:table-cell table:number-columns-repeated="16379" table:style-name="ce1"/>
        </table:table-row>
        <table:table-row table:style-name="ro42">
          <table:table-cell office:value-type="string" table:number-columns-spanned="2" table:number-rows-spanned="1" table:style-name="ce338">
            <text:p><text:s text:c="2"/>Caixa e Equivalentes de Caixa<text:s/></text:p>
          </table:table-cell>
          <table:covered-table-cell/>
          <table:table-cell office:value-type="float" office:value="305154552.45999998" table:number-columns-spanned="2" table:number-rows-spanned="1" table:style-name="ce342">
            <text:p>305.154.552,46</text:p>
          </table:table-cell>
          <table:covered-table-cell/>
          <table:table-cell table:style-name="ce322"/>
          <table:table-cell table:style-name="ce1"/>
          <table:table-cell table:style-name="ce9"/>
          <table:table-cell table:number-columns-repeated="16377"/>
        </table:table-row>
        <table:table-row table:style-name="ro42">
          <table:table-cell office:value-type="string" table:number-columns-spanned="2" table:number-rows-spanned="1" table:style-name="ce338">
            <text:p><text:s text:c="2"/>Investimentos e Aplicações<text:s/></text:p>
          </table:table-cell>
          <table:covered-table-cell/>
          <table:table-cell office:value-type="float" office:value="1884620606.51" table:number-columns-spanned="2" table:number-rows-spanned="1" table:style-name="ce342">
            <text:p>1.884.620.606,51</text:p>
          </table:table-cell>
          <table:covered-table-cell/>
          <table:table-cell table:style-name="ce322"/>
          <table:table-cell table:style-name="ce1"/>
          <table:table-cell table:style-name="ce9"/>
          <table:table-cell table:number-columns-repeated="16377"/>
        </table:table-row>
        <table:table-row table:style-name="ro42">
          <table:table-cell office:value-type="string" table:style-name="ce330">
            <text:p><text:s text:c="2"/>Outros Bens e Direitos<text:s/></text:p>
          </table:table-cell>
          <table:table-cell table:style-name="ce331"/>
          <table:table-cell office:value-type="float" office:value="10599470773.26" table:number-columns-spanned="2" table:number-rows-spanned="1" table:style-name="ce342">
            <text:p>10.599.470.773,26</text:p>
          </table:table-cell>
          <table:covered-table-cell/>
          <table:table-cell table:style-name="ce328"/>
          <table:table-cell table:style-name="ce1"/>
          <table:table-cell table:style-name="ce9"/>
          <table:table-cell table:number-columns-repeated="16377"/>
        </table:table-row>
        <table:table-row table:style-name="ro17">
          <table:table-cell table:number-columns-spanned="2" table:number-rows-spanned="1" table:style-name="ce339"/>
          <table:covered-table-cell/>
          <table:table-cell table:number-columns-repeated="3" table:style-name="ce14"/>
          <table:table-cell table:number-columns-repeated="16379" table:style-name="ce1"/>
        </table:table-row>
        <table:table-row table:style-name="ro17">
          <table:table-cell office:value-type="string" table:number-columns-spanned="1" table:number-rows-spanned="2" table:style-name="ce313">
            <text:p>Receitas Previdenciárias - RPPS - Fundo em Repartição (Plano Financeiro)<text:s/></text:p>
          </table:table-cell>
          <table:table-cell office:value-type="string" table:number-columns-spanned="2" table:number-rows-spanned="1" table:style-name="ce313">
            <text:p>Execução da Receita<text:s/></text:p>
          </table:table-cell>
          <table:covered-table-cell/>
          <table:table-cell table:number-columns-repeated="2" table:style-name="ce14"/>
          <table:table-cell table:number-columns-repeated="16379" table:style-name="ce1"/>
        </table:table-row>
        <table:table-row table:style-name="ro50">
          <table:covered-table-cell/>
          <table:table-cell office:value-type="string" table:style-name="ce292">
            <text:p>PREVISÃO ATUALIZADA (a)<text:s/></text:p>
          </table:table-cell>
          <table:table-cell office:value-type="string" table:style-name="ce292">
            <text:p>RECEITAS REALIZADAS ATÉ O BIMESTRE (b)<text:s/>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10">
          <table:table-cell office:value-type="string" table:style-name="ce229">
            <text:p>Receitas<text:s/></text:p>
          </table:table-cell>
          <table:table-cell table:number-columns-repeated="2" table:style-name="ce293"/>
          <table:table-cell table:number-columns-repeated="2" table:style-name="ce14"/>
          <table:table-cell table:number-columns-repeated="16379" table:style-name="ce1"/>
        </table:table-row>
        <table:table-row table:style-name="ro5">
          <table:table-cell office:value-type="string" table:style-name="ce229">
            <text:p><text:s text:c="2"/>RECEITAS CORRENTES (VII)<text:s/></text:p>
          </table:table-cell>
          <table:table-cell office:value-type="float" office:value="354957452" table:formula="of:=[.B65]+[.B69]+[.B73]+[.B77]+[.B78]" table:style-name="ce101">
            <text:p>354.957.452,00</text:p>
          </table:table-cell>
          <table:table-cell office:value-type="float" office:value="154354791.01000002" table:formula="of:=[.C65]+[.C69]+[.C73]+[.C77]+[.C78]" table:style-name="ce101">
            <text:p>154.354.791,01</text:p>
          </table:table-cell>
          <table:table-cell table:number-columns-repeated="2" table:style-name="ce14"/>
          <table:table-cell table:number-columns-repeated="16379" table:style-name="ce1"/>
        </table:table-row>
        <table:table-row table:style-name="ro5">
          <table:table-cell office:value-type="string" table:style-name="ce229">
            <text:p><text:s text:c="4"/>Receita de Contribuições dos Segurados<text:s/></text:p>
          </table:table-cell>
          <table:table-cell office:value-type="float" office:value="118932000" table:formula="of:=SUM([.B66:.B68])" table:style-name="ce101">
            <text:p>118.932.000,00</text:p>
          </table:table-cell>
          <table:table-cell office:value-type="float" office:value="51742201.370000005" table:formula="of:=SUM([.C66:.C68])" table:style-name="ce101">
            <text:p>51.742.201,37</text:p>
          </table:table-cell>
          <table:table-cell table:number-columns-repeated="2" table:style-name="ce14"/>
          <table:table-cell table:number-columns-repeated="16379"/>
        </table:table-row>
        <table:table-row table:style-name="ro42">
          <table:table-cell office:value-type="string" table:style-name="ce229">
            <text:p><text:s text:c="6"/>Ativo<text:s/></text:p>
          </table:table-cell>
          <table:table-cell office:value-type="float" office:value="93137000" table:style-name="ce324">
            <text:p>93.137.000,00</text:p>
          </table:table-cell>
          <table:table-cell office:value-type="float" office:value="35595908.590000004" table:style-name="ce52">
            <text:p>35.595.908,59</text:p>
          </table:table-cell>
          <table:table-cell table:number-columns-repeated="2" table:style-name="ce14"/>
          <table:table-cell table:number-columns-repeated="16379"/>
        </table:table-row>
        <table:table-row table:style-name="ro42">
          <table:table-cell office:value-type="string" table:style-name="ce229">
            <text:p><text:s text:c="6"/>Inativo<text:s/></text:p>
          </table:table-cell>
          <table:table-cell office:value-type="float" office:value="24500000" table:style-name="ce324">
            <text:p>24.500.000,00</text:p>
          </table:table-cell>
          <table:table-cell office:value-type="float" office:value="15465533.15" table:style-name="ce52">
            <text:p>15.465.533,15</text:p>
          </table:table-cell>
          <table:table-cell table:number-columns-repeated="2" table:style-name="ce14"/>
          <table:table-cell table:number-columns-repeated="16379"/>
        </table:table-row>
        <table:table-row table:style-name="ro42">
          <table:table-cell office:value-type="string" table:style-name="ce229">
            <text:p><text:s text:c="6"/>Pensionista<text:s/></text:p>
          </table:table-cell>
          <table:table-cell office:value-type="float" office:value="1295000" table:style-name="ce324">
            <text:p>1.295.000,00</text:p>
          </table:table-cell>
          <table:table-cell office:value-type="float" office:value="680759.63" table:style-name="ce52">
            <text:p>680.759,63</text:p>
          </table:table-cell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string" table:style-name="ce229">
            <text:p><text:s text:c="4"/>Receita de Contribuições Patronais<text:s/></text:p>
          </table:table-cell>
          <table:table-cell office:value-type="float" office:value="183276452" table:formula="of:=SUM([.B70:.B72])" table:style-name="ce101">
            <text:p>183.276.452,00</text:p>
          </table:table-cell>
          <table:table-cell office:value-type="float" office:value="69019060.560000002" table:formula="of:=SUM([.C70:.C72])" table:style-name="ce101">
            <text:p>69.019.060,56</text:p>
          </table:table-cell>
          <table:table-cell table:number-columns-repeated="2" table:style-name="ce14"/>
          <table:table-cell table:number-columns-repeated="16379"/>
        </table:table-row>
        <table:table-row table:style-name="ro42">
          <table:table-cell office:value-type="string" table:style-name="ce229">
            <text:p><text:s text:c="6"/>Ativo<text:s/></text:p>
          </table:table-cell>
          <table:table-cell office:value-type="float" office:value="183276452" table:style-name="ce324">
            <text:p>183.276.452,00</text:p>
          </table:table-cell>
          <table:table-cell office:value-type="float" office:value="69019060.560000002" table:style-name="ce52">
            <text:p>69.019.060,56</text:p>
          </table:table-cell>
          <table:table-cell table:number-columns-repeated="2" table:style-name="ce14"/>
          <table:table-cell table:number-columns-repeated="16379"/>
        </table:table-row>
        <table:table-row table:style-name="ro42">
          <table:table-cell office:value-type="string" table:style-name="ce229">
            <text:p><text:s text:c="6"/>Inativo<text:s/>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2" table:style-name="ce14"/>
          <table:table-cell table:number-columns-repeated="16379"/>
        </table:table-row>
        <table:table-row table:style-name="ro42">
          <table:table-cell office:value-type="string" table:style-name="ce229">
            <text:p><text:s text:c="6"/>Pensionista<text:s/>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string" table:style-name="ce229">
            <text:p><text:s text:c="4"/>Receita Patrimonial<text:s/></text:p>
          </table:table-cell>
          <table:table-cell office:value-type="float" office:value="5000000" table:formula="of:=SUM([.B74:.B76])" table:style-name="ce101">
            <text:p>5.000.000,00</text:p>
          </table:table-cell>
          <table:table-cell office:value-type="float" office:value="4202760.47" table:formula="of:=SUM([.C74:.C76])" table:style-name="ce101">
            <text:p>4.202.760,47</text:p>
          </table:table-cell>
          <table:table-cell table:number-columns-repeated="2" table:style-name="ce14"/>
          <table:table-cell table:number-columns-repeated="16379"/>
        </table:table-row>
        <table:table-row table:style-name="ro42">
          <table:table-cell office:value-type="string" table:style-name="ce229">
            <text:p><text:s text:c="6"/>Receitas Imobiliárias<text:s/>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2" table:style-name="ce14"/>
          <table:table-cell table:number-columns-repeated="16379"/>
        </table:table-row>
        <table:table-row table:style-name="ro42">
          <table:table-cell office:value-type="string" table:style-name="ce229">
            <text:p><text:s text:c="6"/>Receitas de Valores Mobiliários<text:s/></text:p>
          </table:table-cell>
          <table:table-cell office:value-type="float" office:value="5000000" table:style-name="ce325">
            <text:p>5.000.000,00</text:p>
          </table:table-cell>
          <table:table-cell office:value-type="float" office:value="4202760.47" table:style-name="ce52">
            <text:p>4.202.760,47</text:p>
          </table:table-cell>
          <table:table-cell table:number-columns-repeated="2" table:style-name="ce14"/>
          <table:table-cell table:number-columns-repeated="16379"/>
        </table:table-row>
        <table:table-row table:style-name="ro42">
          <table:table-cell office:value-type="string" table:style-name="ce229">
            <text:p><text:s text:c="6"/>Outras Receitas Patrimoniais<text:s/>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string" table:style-name="ce229">
            <text:p><text:s text:c="4"/>Receita de Serviços<text:s/></text:p>
          </table:table-cell>
          <table:table-cell office:value-type="float" office:value="159000" table:style-name="ce325">
            <text:p>159.000,00</text:p>
          </table:table-cell>
          <table:table-cell office:value-type="float" office:value="71509.7" table:style-name="ce52">
            <text:p>71.509,70</text:p>
          </table:table-cell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string" table:style-name="ce229">
            <text:p><text:s text:c="4"/>Outras Receitas Correntes<text:s/></text:p>
          </table:table-cell>
          <table:table-cell office:value-type="float" office:value="47590000" table:formula="of:=SUM([.B79:.B80])" table:style-name="ce101">
            <text:p>47.590.000,00</text:p>
          </table:table-cell>
          <table:table-cell office:value-type="float" office:value="29319258.91" table:formula="of:=SUM([.C79:.C80])" table:style-name="ce101">
            <text:p>29.319.258,91</text:p>
          </table:table-cell>
          <table:table-cell table:number-columns-repeated="2" table:style-name="ce14"/>
          <table:table-cell table:number-columns-repeated="16379"/>
        </table:table-row>
        <table:table-row table:style-name="ro42">
          <table:table-cell office:value-type="string" table:style-name="ce229">
            <text:p><text:s text:c="6"/>Compensação Financeira entre os Regimes<text:s/></text:p>
          </table:table-cell>
          <table:table-cell office:value-type="float" office:value="29000000" table:style-name="ce324">
            <text:p>29.000.000,00</text:p>
          </table:table-cell>
          <table:table-cell office:value-type="float" office:value="16662493.460000001" table:style-name="ce52">
            <text:p>16.662.493,46</text:p>
          </table:table-cell>
          <table:table-cell table:number-columns-repeated="2" table:style-name="ce14"/>
          <table:table-cell table:number-columns-repeated="16379"/>
        </table:table-row>
        <table:table-row table:style-name="ro42">
          <table:table-cell office:value-type="string" table:style-name="ce229">
            <text:p><text:s text:c="6"/>Demais Receitas Correntes<text:s/></text:p>
          </table:table-cell>
          <table:table-cell office:value-type="float" office:value="18590000" table:style-name="ce324">
            <text:p>18.590.000,00</text:p>
          </table:table-cell>
          <table:table-cell office:value-type="float" office:value="12656765.449999999" table:style-name="ce52">
            <text:p>12.656.765,45</text:p>
          </table:table-cell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string" table:style-name="ce229">
            <text:p><text:s text:c="2"/>RECEITAS DE CAPITAL (VIII)<text:s/></text:p>
          </table:table-cell>
          <table:table-cell office:value-type="float" office:value="707" table:formula="of:=SUM([.B82:.B84])" table:style-name="ce101">
            <text:p>707,00</text:p>
          </table:table-cell>
          <table:table-cell office:value-type="float" office:value="353.28" table:formula="of:=SUM([.C82:.C84])" table:style-name="ce101">
            <text:p>353,28</text:p>
          </table:table-cell>
          <table:table-cell table:number-columns-repeated="2" table:style-name="ce14"/>
          <table:table-cell table:number-columns-repeated="16379"/>
        </table:table-row>
        <table:table-row table:style-name="ro42">
          <table:table-cell office:value-type="string" table:style-name="ce229">
            <text:p><text:s text:c="4"/>Alienação de Bens, Direitos e Ativos<text:s/>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number-columns-repeated="2" table:style-name="ce14"/>
          <table:table-cell table:number-columns-repeated="16379"/>
        </table:table-row>
        <table:table-row table:style-name="ro42">
          <table:table-cell office:value-type="string" table:style-name="ce229">
            <text:p><text:s text:c="4"/>Amortização de Empréstimos<text:s/></text:p>
          </table:table-cell>
          <table:table-cell office:value-type="float" office:value="707" table:style-name="ce324">
            <text:p>707,00</text:p>
          </table:table-cell>
          <table:table-cell office:value-type="float" office:value="353.28" table:style-name="ce293">
            <text:p>353,28</text:p>
          </table:table-cell>
          <table:table-cell table:number-columns-repeated="2" table:style-name="ce14"/>
          <table:table-cell table:number-columns-repeated="16379"/>
        </table:table-row>
        <table:table-row table:style-name="ro42">
          <table:table-cell office:value-type="string" table:style-name="ce229">
            <text:p><text:s text:c="4"/>Outras Receitas de Capital<text:s/>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table:style-name="ce14"/>
          <table:table-cell table:style-name="ce322"/>
          <table:table-cell table:number-columns-repeated="16379"/>
        </table:table-row>
        <table:table-row table:style-name="ro36">
          <table:table-cell office:value-type="string" table:style-name="ce229">
            <text:p><text:s text:c="2"/>TOTAL DAS RECEITAS DO FUNDO EM REPARTIÇÃO (IX) = (VII + VIII)<text:s/></text:p>
          </table:table-cell>
          <table:table-cell office:value-type="float" office:value="354958159" table:formula="of:=[.B64]+[.B81]" table:style-name="ce101">
            <text:p>354.958.159,00</text:p>
          </table:table-cell>
          <table:table-cell office:value-type="float" office:value="154355144.29000002" table:formula="of:=[.C64]+[.C81]" table:style-name="ce101">
            <text:p>154.355.144,29</text:p>
          </table:table-cell>
          <table:table-cell table:number-columns-repeated="2" table:style-name="ce14"/>
          <table:table-cell table:number-columns-repeated="16379"/>
        </table:table-row>
        <table:table-row table:style-name="ro34">
          <table:table-cell office:value-type="string" table:number-columns-spanned="1" table:number-rows-spanned="2" table:style-name="ce313">
            <text:p>Despesas Previdenciárias - RPPS - Fundo em Repartição (Plano Financeiro)<text:s/></text:p>
          </table:table-cell>
          <table:table-cell office:value-type="string" table:number-columns-spanned="4" table:number-rows-spanned="1" table:style-name="ce343">
            <text:p>Execução da Despesa<text:s/></text:p>
          </table:table-cell>
          <table:covered-table-cell table:number-columns-repeated="3"/>
          <table:table-cell table:number-columns-repeated="16379"/>
        </table:table-row>
        <table:table-row table:style-name="ro51">
          <table:covered-table-cell/>
          <table:table-cell office:value-type="string" table:style-name="ce292">
            <text:p>DOTAÇÃO ATUALIZADA (c)<text:s/></text:p>
          </table:table-cell>
          <table:table-cell office:value-type="string" table:style-name="ce292">
            <text:p>DESPESAS EMPENHADAS ATÉ O BIMESTRE (d)<text:s/></text:p>
          </table:table-cell>
          <table:table-cell office:value-type="string" table:style-name="ce292">
            <text:p>DESPESAS LIQUIDADAS ATÉ O BIMESTRE (e)<text:s/></text:p>
          </table:table-cell>
          <table:table-cell office:value-type="string" table:style-name="ce292">
            <text:p>DESPESAS PAGAS ATÉ O BIMESTRE (f)<text:s/></text:p>
          </table:table-cell>
          <table:table-cell table:number-columns-repeated="16379"/>
        </table:table-row>
        <table:table-row table:style-name="ro10">
          <table:table-cell office:value-type="string" table:style-name="ce229">
            <text:p>Despesas<text:s/></text:p>
          </table:table-cell>
          <table:table-cell table:number-columns-repeated="4" table:style-name="ce293"/>
          <table:table-cell table:number-columns-repeated="16379"/>
        </table:table-row>
        <table:table-row table:style-name="ro5">
          <table:table-cell office:value-type="string" table:style-name="ce229">
            <text:p><text:s text:c="2"/>Benefícios<text:s/></text:p>
          </table:table-cell>
          <table:table-cell office:value-type="float" office:value="527950000" table:formula="of:=SUM([.B90:.B91])" table:style-name="ce101">
            <text:p>527.950.000,00</text:p>
          </table:table-cell>
          <table:table-cell office:value-type="float" office:value="522131536.60000002" table:formula="of:=SUM([.C90:.C91])" table:style-name="ce101">
            <text:p>522.131.536,60</text:p>
          </table:table-cell>
          <table:table-cell office:value-type="float" office:value="299217493.36000001" table:formula="of:=SUM([.D90:.D91])" table:style-name="ce101">
            <text:p>299.217.493,36</text:p>
          </table:table-cell>
          <table:table-cell office:value-type="float" office:value="299217493.36000001" table:formula="of:=SUM([.E90:.E91])" table:style-name="ce101">
            <text:p>299.217.493,36</text:p>
          </table:table-cell>
          <table:table-cell table:number-columns-repeated="16379"/>
        </table:table-row>
        <table:table-row table:style-name="ro42">
          <table:table-cell office:value-type="string" table:style-name="ce229">
            <text:p><text:s text:c="4"/>Aposentadorias<text:s/></text:p>
          </table:table-cell>
          <table:table-cell office:value-type="float" office:value="475000000" table:style-name="ce324">
            <text:p>475.000.000,00</text:p>
          </table:table-cell>
          <table:table-cell office:value-type="float" office:value="471503092.24000001" table:style-name="ce325">
            <text:p>471.503.092,24</text:p>
          </table:table-cell>
          <table:table-cell office:value-type="float" office:value="273446485.62" table:style-name="ce52">
            <text:p>273.446.485,62</text:p>
          </table:table-cell>
          <table:table-cell office:value-type="float" office:value="273446485.62" table:style-name="ce52">
            <text:p>273.446.485,62</text:p>
          </table:table-cell>
          <table:table-cell table:number-columns-repeated="16379"/>
        </table:table-row>
        <table:table-row table:style-name="ro42">
          <table:table-cell office:value-type="string" table:style-name="ce229">
            <text:p><text:s text:c="4"/>Pensões por Morte<text:s/></text:p>
          </table:table-cell>
          <table:table-cell office:value-type="float" office:value="52950000" table:style-name="ce324">
            <text:p>52.950.000,00</text:p>
          </table:table-cell>
          <table:table-cell office:value-type="float" office:value="50628444.359999999" table:style-name="ce52">
            <text:p>50.628.444,36</text:p>
          </table:table-cell>
          <table:table-cell office:value-type="float" office:value="25771007.739999998" table:style-name="ce52">
            <text:p>25.771.007,74</text:p>
          </table:table-cell>
          <table:table-cell office:value-type="float" office:value="25771007.739999998" table:style-name="ce52">
            <text:p>25.771.007,74</text:p>
          </table:table-cell>
          <table:table-cell table:number-columns-repeated="16379"/>
        </table:table-row>
        <table:table-row table:style-name="ro5">
          <table:table-cell office:value-type="string" table:style-name="ce229">
            <text:p><text:s text:c="2"/>Outras Despesas Previdenciárias<text:s/></text:p>
          </table:table-cell>
          <table:table-cell office:value-type="float" office:value="10848600" table:formula="of:=SUM([.B93:.B94])" table:style-name="ce101">
            <text:p>10.848.600,00</text:p>
          </table:table-cell>
          <table:table-cell office:value-type="float" office:value="3943926.1" table:formula="of:=SUM([.C93:.C94])" table:style-name="ce101">
            <text:p>3.943.926,10</text:p>
          </table:table-cell>
          <table:table-cell office:value-type="float" office:value="2328375.4699999997" table:formula="of:=SUM([.D93:.D94])" table:style-name="ce101">
            <text:p>2.328.375,47</text:p>
          </table:table-cell>
          <table:table-cell office:value-type="float" office:value="2328375.4699999997" table:formula="of:=SUM([.E93:.E94])" table:style-name="ce101">
            <text:p>2.328.375,47</text:p>
          </table:table-cell>
          <table:table-cell table:number-columns-repeated="16379"/>
        </table:table-row>
        <table:table-row table:style-name="ro42">
          <table:table-cell office:value-type="string" table:style-name="ce229">
            <text:p><text:s text:c="4"/>Compensação Financeira entre os Regimes<text:s/></text:p>
          </table:table-cell>
          <table:table-cell office:value-type="float" office:value="1059000" table:style-name="ce324">
            <text:p>1.059.000,00</text:p>
          </table:table-cell>
          <table:table-cell office:value-type="float" office:value="472075.23" table:style-name="ce325">
            <text:p>472.075,23</text:p>
          </table:table-cell>
          <table:table-cell office:value-type="float" office:value="330688.51" table:style-name="ce325">
            <text:p>330.688,51</text:p>
          </table:table-cell>
          <table:table-cell office:value-type="float" office:value="330688.51" table:style-name="ce325">
            <text:p>330.688,51</text:p>
          </table:table-cell>
          <table:table-cell table:number-columns-repeated="16379"/>
        </table:table-row>
        <table:table-row table:style-name="ro42">
          <table:table-cell office:value-type="string" table:style-name="ce229">
            <text:p><text:s text:c="4"/>Demais Despesas Previdenciárias<text:s/></text:p>
          </table:table-cell>
          <table:table-cell office:value-type="float" office:value="9789600" table:style-name="ce324">
            <text:p>9.789.600,00</text:p>
          </table:table-cell>
          <table:table-cell office:value-type="float" office:value="3471850.87" table:style-name="ce52">
            <text:p>3.471.850,87</text:p>
          </table:table-cell>
          <table:table-cell office:value-type="float" office:value="1997686.96" table:style-name="ce52">
            <text:p>1.997.686,96</text:p>
          </table:table-cell>
          <table:table-cell office:value-type="float" office:value="1997686.96" table:style-name="ce52">
            <text:p>1.997.686,96</text:p>
          </table:table-cell>
          <table:table-cell table:number-columns-repeated="16379"/>
        </table:table-row>
        <table:table-row table:style-name="ro44">
          <table:table-cell office:value-type="string" table:style-name="ce229">
            <text:p><text:s text:c="2"/>TOTAL DAS DESPESAS DO FUNDO EM REPARTIÇÃO (X)<text:s/></text:p>
          </table:table-cell>
          <table:table-cell office:value-type="float" office:value="538798600" table:formula="of:=[.B89]+[.B92]" table:style-name="ce101">
            <text:p>538.798.600,00</text:p>
          </table:table-cell>
          <table:table-cell office:value-type="float" office:value="526075462.70000005" table:formula="of:=[.C89]+[.C92]" table:style-name="ce101">
            <text:p>526.075.462,70</text:p>
          </table:table-cell>
          <table:table-cell office:value-type="float" office:value="301545868.83000004" table:formula="of:=[.D89]+[.D92]" table:style-name="ce101">
            <text:p>301.545.868,83</text:p>
          </table:table-cell>
          <table:table-cell office:value-type="float" office:value="301545868.83000004" table:formula="of:=[.E89]+[.E92]" table:style-name="ce101">
            <text:p>301.545.868,83</text:p>
          </table:table-cell>
          <table:table-cell table:number-columns-repeated="16379"/>
        </table:table-row>
        <table:table-row table:style-name="ro38">
          <table:table-cell office:value-type="string" table:style-name="ce229">
            <text:p><text:s text:c="2"/>RESULTADO PREVIDENCIÁRIO - FUNDO EM REPARTIÇÃO (XI) = (IX – X)<text:s/></text:p>
          </table:table-cell>
          <table:table-cell office:value-type="float" office:value="-183840441" table:formula="of:=[.B85]-[.B95]" table:style-name="ce101">
            <text:p>-183.840.441,00</text:p>
          </table:table-cell>
          <table:table-cell office:value-type="float" office:value="-371720318.41000003" table:formula="of:=[.C85]-[.C95]" table:style-name="ce101">
            <text:p>-371.720.318,41</text:p>
          </table:table-cell>
          <table:table-cell office:value-type="float" office:value="-147190724.54000002" table:formula="of:=[.C85]-[.D95]" table:style-name="ce101">
            <text:p>-147.190.724,54</text:p>
          </table:table-cell>
          <table:table-cell office:value-type="float" office:value="-147190724.54000002" table:formula="of:=[.C85]-[.E95]" table:style-name="ce101">
            <text:p>-147.190.724,54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313">
            <text:p>Aportes de Recursos para o Fundo em Repartição do RPPS<text:s/></text:p>
          </table:table-cell>
          <table:covered-table-cell/>
          <table:table-cell office:value-type="string" table:number-columns-spanned="2" table:number-rows-spanned="2" table:style-name="ce313">
            <text:p>APORTES REALIZADOS<text:s/></text:p>
          </table:table-cell>
          <table:covered-table-cell/>
          <table:table-cell table:style-name="ce14"/>
          <table:table-cell table:number-columns-repeated="16379" table:style-name="ce1"/>
        </table:table-row>
        <table:table-row table:style-name="ro47">
          <table:covered-table-cell/>
          <table:covered-table-cell/>
          <table:covered-table-cell/>
          <table:covered-table-cell/>
          <table:table-cell table:style-name="ce14"/>
          <table:table-cell table:number-columns-repeated="16379" table:style-name="ce1"/>
        </table:table-row>
        <table:table-row table:style-name="ro47">
          <table:table-cell office:value-type="string" table:number-columns-spanned="2" table:number-rows-spanned="1" table:style-name="ce338">
            <text:p>Aportes de Recursos para o Fundo em Repartição do RPPS<text:s/></text:p>
          </table:table-cell>
          <table:covered-table-cell/>
          <table:table-cell office:value-type="float" office:value="157238955.69999999" table:formula="of:=SUM([.C100:.C101])" table:number-columns-spanned="2" table:number-rows-spanned="1" table:style-name="ce341">
            <text:p>157.238.955,70</text:p>
          </table:table-cell>
          <table:covered-table-cell/>
          <table:table-cell table:style-name="ce14"/>
          <table:table-cell table:style-name="ce1"/>
          <table:table-cell table:style-name="ce9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38">
            <text:p><text:s text:c="2"/>Recursos para Cobertura de Insuficiências Financeiras<text:s/></text:p>
          </table:table-cell>
          <table:covered-table-cell/>
          <table:table-cell office:value-type="float" office:value="157238955.69999999" table:number-columns-spanned="2" table:number-rows-spanned="1" table:style-name="ce342">
            <text:p>157.238.955,70</text:p>
          </table:table-cell>
          <table:covered-table-cell/>
          <table:table-cell table:style-name="ce322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1" table:style-name="ce338">
            <text:p><text:s text:c="2"/>Recursos para Formação de Reserva<text:s/></text:p>
          </table:table-cell>
          <table:covered-table-cell/>
          <table:table-cell office:value-type="float" office:value="0" table:number-columns-spanned="2" table:number-rows-spanned="1" table:style-name="ce344">
            <text:p>0,00</text:p>
          </table:table-cell>
          <table:covered-table-cell/>
          <table:table-cell table:style-name="ce14"/>
          <table:table-cell table:number-columns-repeated="16379" table:style-name="ce1"/>
        </table:table-row>
        <table:table-row table:style-name="ro49">
          <table:table-cell table:number-columns-repeated="5" table:style-name="ce14"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2" table:style-name="ce313">
            <text:p>Bens e Direitos do RPPS ( Fundo em Repartição)<text:s/></text:p>
          </table:table-cell>
          <table:covered-table-cell/>
          <table:table-cell office:value-type="string" table:number-columns-spanned="2" table:number-rows-spanned="2" table:style-name="ce313">
            <text:p>SALDO ATUAL<text:s/></text:p>
          </table:table-cell>
          <table:covered-table-cell/>
          <table:table-cell table:style-name="ce14"/>
          <table:table-cell table:number-columns-repeated="16379" table:style-name="ce1"/>
        </table:table-row>
        <table:table-row table:style-name="ro52">
          <table:covered-table-cell/>
          <table:covered-table-cell/>
          <table:covered-table-cell/>
          <table:covered-table-cell/>
          <table:table-cell table:style-name="ce14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38">
            <text:p>Bens e Direitos do RPPS ( Fundo em Repartição)<text:s/></text:p>
          </table:table-cell>
          <table:covered-table-cell/>
          <table:table-cell office:value-type="float" office:value="19747927.5" table:formula="of:=SUM([.C106:.C108])" table:number-columns-spanned="2" table:number-rows-spanned="1" table:style-name="ce345">
            <text:p>19.747.927,50</text:p>
          </table:table-cell>
          <table:covered-table-cell/>
          <table:table-cell table:style-name="ce14"/>
          <table:table-cell table:number-columns-repeated="16379" table:style-name="ce1"/>
        </table:table-row>
        <table:table-row table:style-name="ro42">
          <table:table-cell office:value-type="string" table:number-columns-spanned="2" table:number-rows-spanned="1" table:style-name="ce338">
            <text:p><text:s text:c="2"/>Caixa e Equivalentes de Caixa<text:s/></text:p>
          </table:table-cell>
          <table:covered-table-cell/>
          <table:table-cell office:value-type="float" office:value="16453320.92" table:number-columns-spanned="2" table:number-rows-spanned="1" table:style-name="ce342">
            <text:p>16.453.320,92</text:p>
          </table:table-cell>
          <table:covered-table-cell/>
          <table:table-cell table:style-name="ce322"/>
          <table:table-cell table:style-name="ce1"/>
          <table:table-cell table:style-name="ce9"/>
          <table:table-cell table:number-columns-repeated="16377"/>
        </table:table-row>
        <table:table-row table:style-name="ro42">
          <table:table-cell office:value-type="string" table:number-columns-spanned="2" table:number-rows-spanned="1" table:style-name="ce338">
            <text:p><text:s text:c="2"/>Investimentos e Aplicações<text:s/></text:p>
          </table:table-cell>
          <table:covered-table-cell/>
          <table:table-cell office:value-type="float" office:value="1982368.5" table:number-columns-spanned="2" table:number-rows-spanned="1" table:style-name="ce342">
            <text:p>1.982.368,50</text:p>
          </table:table-cell>
          <table:covered-table-cell/>
          <table:table-cell table:style-name="ce322"/>
          <table:table-cell table:style-name="ce1"/>
          <table:table-cell table:style-name="ce9"/>
          <table:table-cell table:number-columns-repeated="16377"/>
        </table:table-row>
        <table:table-row table:style-name="ro42">
          <table:table-cell office:value-type="string" table:number-columns-spanned="2" table:number-rows-spanned="1" table:style-name="ce338">
            <text:p><text:s text:c="2"/>Outros Bens e Direitos<text:s/></text:p>
          </table:table-cell>
          <table:covered-table-cell/>
          <table:table-cell office:value-type="float" office:value="1312238.0800000001" table:number-columns-spanned="2" table:number-rows-spanned="1" table:style-name="ce342">
            <text:p>1.312.238,08</text:p>
          </table:table-cell>
          <table:covered-table-cell/>
          <table:table-cell table:style-name="ce322"/>
          <table:table-cell table:style-name="ce1"/>
          <table:table-cell table:style-name="ce9"/>
          <table:table-cell table:number-columns-repeated="16377"/>
        </table:table-row>
        <table:table-row table:style-name="ro53">
          <table:table-cell table:number-columns-repeated="5" table:style-name="ce1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2" table:style-name="ce313">
            <text:p>Receitas da Administração - RPPS<text:s/></text:p>
          </table:table-cell>
          <table:covered-table-cell/>
          <table:table-cell office:value-type="string" table:number-columns-spanned="2" table:number-rows-spanned="1" table:style-name="ce313">
            <text:p>Execução da Receita<text:s/></text:p>
          </table:table-cell>
          <table:covered-table-cell/>
          <table:table-cell table:style-name="ce332"/>
          <table:table-cell table:number-columns-repeated="16379" table:style-name="ce1"/>
        </table:table-row>
        <table:table-row table:style-name="ro54">
          <table:covered-table-cell/>
          <table:covered-table-cell/>
          <table:table-cell office:value-type="string" table:style-name="ce292">
            <text:p>PREVISÃO ATUALIZADA (a)<text:s/></text:p>
          </table:table-cell>
          <table:table-cell office:value-type="string" table:style-name="ce292">
            <text:p><text:s/>REALIZADAS ATÉ O BIMESTRE (b)<text:s/></text:p>
          </table:table-cell>
          <table:table-cell table:style-name="ce333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38">
            <text:p>Receitas da Administração - RPPS<text:s/></text:p>
          </table:table-cell>
          <table:covered-table-cell/>
          <table:table-cell table:number-columns-repeated="2" table:style-name="ce293"/>
          <table:table-cell table:style-name="ce14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338">
            <text:p><text:s text:c="2"/>RECEITAS CORRENTES<text:s/></text:p>
          </table:table-cell>
          <table:covered-table-cell/>
          <table:table-cell office:value-type="float" office:value="25000000" table:style-name="ce101">
            <text:p>25.000.000,00</text:p>
          </table:table-cell>
          <table:table-cell office:value-type="float" office:value="17685876" table:style-name="ce101">
            <text:p>17.685.876,00</text:p>
          </table:table-cell>
          <table:table-cell table:style-name="ce322"/>
          <table:table-cell table:number-columns-repeated="16379"/>
        </table:table-row>
        <table:table-row table:style-name="ro55">
          <table:table-cell office:value-type="string" table:number-columns-spanned="2" table:number-rows-spanned="1" table:style-name="ce338">
            <text:p><text:s text:c="2"/>TOTAL DAS RECEITAS DA ADMINISTRAÇÃO RPPS - (XII)<text:s/></text:p>
          </table:table-cell>
          <table:covered-table-cell/>
          <table:table-cell office:value-type="float" office:value="25000000" table:formula="of:=[.C113]" table:style-name="ce101">
            <text:p>25.000.000,00</text:p>
          </table:table-cell>
          <table:table-cell office:value-type="float" office:value="17685876" table:formula="of:=[.D113]" table:style-name="ce101">
            <text:p>17.685.876,00</text:p>
          </table:table-cell>
          <table:table-cell table:style-name="ce81"/>
          <table:table-cell table:number-columns-repeated="16379"/>
        </table:table-row>
        <table:table-row table:style-name="ro53">
          <table:table-cell table:number-columns-repeated="5" table:style-name="ce1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13">
            <text:p>Despesas da Administração - RPPS<text:s/></text:p>
          </table:table-cell>
          <table:table-cell office:value-type="string" table:number-columns-spanned="4" table:number-rows-spanned="1" table:style-name="ce343">
            <text:p>Execução da Despesa<text:s/></text:p>
          </table:table-cell>
          <table:covered-table-cell table:number-columns-repeated="3"/>
          <table:table-cell table:number-columns-repeated="16379"/>
        </table:table-row>
        <table:table-row table:style-name="ro41">
          <table:covered-table-cell/>
          <table:table-cell office:value-type="string" table:style-name="ce292">
            <text:p>DOTAÇÃO ATUALIZADA (c)<text:s/></text:p>
          </table:table-cell>
          <table:table-cell office:value-type="string" table:style-name="ce292">
            <text:p><text:s/>EMPENHADAS ATÉ O BIMESTRE (d)<text:s/></text:p>
          </table:table-cell>
          <table:table-cell office:value-type="string" table:style-name="ce292">
            <text:p><text:s/>LIQUIDADAS ATÉ O BIMESTRE (e)<text:s/></text:p>
          </table:table-cell>
          <table:table-cell office:value-type="string" table:style-name="ce292">
            <text:p><text:s/>PAGAS ATÉ O BIMESTRE (f)<text:s/></text:p>
          </table:table-cell>
          <table:table-cell table:number-columns-repeated="16379"/>
        </table:table-row>
        <table:table-row table:style-name="ro10">
          <table:table-cell office:value-type="string" table:style-name="ce229">
            <text:p>Despesas da Administração - RPPS<text:s/></text:p>
          </table:table-cell>
          <table:table-cell table:number-columns-repeated="4" table:style-name="ce293"/>
          <table:table-cell table:number-columns-repeated="16379"/>
        </table:table-row>
        <table:table-row table:style-name="ro5">
          <table:table-cell office:value-type="string" table:style-name="ce229">
            <text:p><text:s text:c="2"/>DESPESAS CORRENTES (XIII)<text:s/></text:p>
          </table:table-cell>
          <table:table-cell office:value-type="float" office:value="31423950" table:formula="of:=SUM([.B120:.B121])" table:style-name="ce101">
            <text:p>31.423.950,00</text:p>
          </table:table-cell>
          <table:table-cell office:value-type="float" office:value="24547600.219999999" table:formula="of:=SUM([.C120:.C121])" table:style-name="ce101">
            <text:p>24.547.600,22</text:p>
          </table:table-cell>
          <table:table-cell office:value-type="float" office:value="9897438.2400000002" table:formula="of:=SUM([.D120:.D121])" table:style-name="ce101">
            <text:p>9.897.438,24</text:p>
          </table:table-cell>
          <table:table-cell office:value-type="float" office:value="9830448.7300000004" table:formula="of:=SUM([.E120:.E121])" table:style-name="ce101">
            <text:p>9.830.448,73</text:p>
          </table:table-cell>
          <table:table-cell table:number-columns-repeated="16379"/>
        </table:table-row>
        <table:table-row table:style-name="ro42">
          <table:table-cell office:value-type="string" table:style-name="ce229">
            <text:p><text:s text:c="4"/>Pessoal e Encargos Sociais<text:s/></text:p>
          </table:table-cell>
          <table:table-cell office:value-type="float" office:value="8430000" table:style-name="ce325">
            <text:p>8.430.000,00</text:p>
          </table:table-cell>
          <table:table-cell office:value-type="float" office:value="7717000" table:style-name="ce52">
            <text:p>7.717.000,00</text:p>
          </table:table-cell>
          <table:table-cell office:value-type="float" office:value="3751074.86" table:style-name="ce52">
            <text:p>3.751.074,86</text:p>
          </table:table-cell>
          <table:table-cell office:value-type="float" office:value="3692106.12" table:style-name="ce52">
            <text:p>3.692.106,12</text:p>
          </table:table-cell>
          <table:table-cell table:number-columns-repeated="16379"/>
        </table:table-row>
        <table:table-row table:style-name="ro42">
          <table:table-cell office:value-type="string" table:style-name="ce229">
            <text:p><text:s text:c="4"/>Demais Despesas Correntes<text:s/></text:p>
          </table:table-cell>
          <table:table-cell office:value-type="float" office:value="22993950" table:style-name="ce325">
            <text:p>22.993.950,00</text:p>
          </table:table-cell>
          <table:table-cell office:value-type="float" office:value="16830600.219999999" table:style-name="ce52">
            <text:p>16.830.600,22</text:p>
          </table:table-cell>
          <table:table-cell office:value-type="float" office:value="6146363.3799999999" table:style-name="ce52">
            <text:p>6.146.363,38</text:p>
          </table:table-cell>
          <table:table-cell office:value-type="float" office:value="6138342.6100000003" table:style-name="ce52">
            <text:p>6.138.342,61</text:p>
          </table:table-cell>
          <table:table-cell table:number-columns-repeated="16379"/>
        </table:table-row>
        <table:table-row table:style-name="ro5">
          <table:table-cell office:value-type="string" table:style-name="ce229">
            <text:p><text:s text:c="2"/>DESPESAS DE CAPITAL (XIV)<text:s/></text:p>
          </table:table-cell>
          <table:table-cell office:value-type="float" office:value="119950" table:style-name="ce325">
            <text:p>119.950,00</text:p>
          </table:table-cell>
          <table:table-cell office:value-type="float" office:value="119910.82" table:style-name="ce325">
            <text:p>119.910,82</text:p>
          </table:table-cell>
          <table:table-cell office:value-type="float" office:value="82815.72" table:style-name="ce52">
            <text:p>82.815,72</text:p>
          </table:table-cell>
          <table:table-cell office:value-type="float" office:value="82815.72" table:style-name="ce52">
            <text:p>82.815,72</text:p>
          </table:table-cell>
          <table:table-cell table:number-columns-repeated="16379"/>
        </table:table-row>
        <table:table-row table:style-name="ro18">
          <table:table-cell office:value-type="string" table:style-name="ce229">
            <text:p><text:s text:c="2"/>TOTAL DAS DESPESAS DA ADMINISTRAÇÃO RPPS (XV) = (XIII + XIV)<text:s/></text:p>
          </table:table-cell>
          <table:table-cell office:value-type="float" office:value="31543900" table:formula="of:=[.B119]+[.B122]" table:style-name="ce101">
            <text:p>31.543.900,00</text:p>
          </table:table-cell>
          <table:table-cell office:value-type="float" office:value="24667511.039999999" table:formula="of:=[.C119]+[.C122]" table:style-name="ce101">
            <text:p>24.667.511,04</text:p>
          </table:table-cell>
          <table:table-cell office:value-type="float" office:value="9980253.9600000009" table:formula="of:=[.D119]+[.D122]" table:style-name="ce101">
            <text:p>9.980.253,96</text:p>
          </table:table-cell>
          <table:table-cell office:value-type="float" office:value="9913264.4500000011" table:formula="of:=[.E119]+[.E122]" table:style-name="ce101">
            <text:p>9.913.264,45</text:p>
          </table:table-cell>
          <table:table-cell table:number-columns-repeated="16379"/>
        </table:table-row>
        <table:table-row table:style-name="ro44">
          <table:table-cell office:value-type="string" table:style-name="ce229">
            <text:p><text:s text:c="2"/>RESULTADO DA ADMINISTRAÇÃO RPPS (XVI) = (XII – XV)<text:s/></text:p>
          </table:table-cell>
          <table:table-cell office:value-type="float" office:value="-6543900" table:formula="of:=[.C114]-[.B123]" table:style-name="ce101">
            <text:p>-6.543.900,00</text:p>
          </table:table-cell>
          <table:table-cell office:value-type="float" office:value="-6981635.0399999991" table:formula="of:=[.D114]-[.C123]" table:style-name="ce101">
            <text:p>-6.981.635,04</text:p>
          </table:table-cell>
          <table:table-cell office:value-type="float" office:value="7705622.0399999991" table:formula="of:=[.D114]-[.D123]" table:style-name="ce101">
            <text:p>7.705.622,04</text:p>
          </table:table-cell>
          <table:table-cell office:value-type="float" office:value="7772611.5499999989" table:formula="of:=[.D114]-[.E123]" table:style-name="ce101">
            <text:p>7.772.611,55</text:p>
          </table:table-cell>
          <table:table-cell table:number-columns-repeated="16379"/>
        </table:table-row>
        <table:table-row table:style-name="ro56">
          <table:table-cell table:style-name="ce229"/>
          <table:table-cell table:style-name="ce101"/>
          <table:table-cell table:style-name="ce334"/>
          <table:table-cell table:style-name="ce335"/>
          <table:table-cell table:style-name="ce81"/>
          <table:table-cell table:number-columns-repeated="16379"/>
        </table:table-row>
        <table:table-row table:style-name="ro44">
          <table:table-cell office:value-type="string" table:number-columns-spanned="2" table:number-rows-spanned="2" table:style-name="ce313">
            <text:p>Bens e Direitos - Administração do RPPS</text:p>
          </table:table-cell>
          <table:covered-table-cell/>
          <table:table-cell office:value-type="string" table:number-columns-spanned="2" table:number-rows-spanned="2" table:style-name="ce313">
            <text:p>SALDO ATUAL<text:s/></text:p>
          </table:table-cell>
          <table:covered-table-cell/>
          <table:table-cell table:style-name="ce81"/>
          <table:table-cell table:number-columns-repeated="16379"/>
        </table:table-row>
        <table:table-row table:style-name="ro44">
          <table:covered-table-cell/>
          <table:covered-table-cell/>
          <table:covered-table-cell/>
          <table:covered-table-cell/>
          <table:table-cell table:style-name="ce81"/>
          <table:table-cell table:number-columns-repeated="16379"/>
        </table:table-row>
        <table:table-row table:style-name="ro44">
          <table:table-cell office:value-type="string" table:number-columns-spanned="2" table:number-rows-spanned="1" table:style-name="ce338">
            <text:p>Bens e Direitos da Administração do RPPS</text:p>
          </table:table-cell>
          <table:covered-table-cell/>
          <table:table-cell office:value-type="float" office:value="56077858.910000004" table:formula="of:=SUM([.C129:.C131])" table:number-columns-spanned="2" table:number-rows-spanned="1" table:style-name="ce345">
            <text:p>56.077.858,91</text:p>
          </table:table-cell>
          <table:covered-table-cell/>
          <table:table-cell table:style-name="ce81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8">
            <text:p><text:s text:c="2"/>Caixa e Equivalentes de Caixa<text:s/></text:p>
          </table:table-cell>
          <table:covered-table-cell/>
          <table:table-cell office:value-type="float" office:value="43770713.670000002" table:number-columns-spanned="2" table:number-rows-spanned="1" table:style-name="ce342">
            <text:p>43.770.713,67</text:p>
          </table:table-cell>
          <table:covered-table-cell/>
          <table:table-cell table:style-name="ce81"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338">
            <text:p><text:s text:c="2"/>Investimentos e Aplicações<text:s/></text:p>
          </table:table-cell>
          <table:covered-table-cell/>
          <table:table-cell office:value-type="float" office:value="0" table:number-columns-spanned="2" table:number-rows-spanned="1" table:style-name="ce342">
            <text:p>0,00</text:p>
          </table:table-cell>
          <table:covered-table-cell/>
          <table:table-cell table:style-name="ce322"/>
          <table:table-cell table:number-columns-repeated="16379"/>
        </table:table-row>
        <table:table-row table:style-name="ro17">
          <table:table-cell office:value-type="string" table:number-columns-spanned="2" table:number-rows-spanned="1" table:style-name="ce338">
            <text:p><text:s text:c="2"/>Outros Bens e Direitos<text:s/></text:p>
          </table:table-cell>
          <table:covered-table-cell/>
          <table:table-cell office:value-type="float" office:value="12307145.24" table:number-columns-spanned="2" table:number-rows-spanned="1" table:style-name="ce342">
            <text:p>12.307.145,24</text:p>
          </table:table-cell>
          <table:covered-table-cell/>
          <table:table-cell table:number-columns-repeated="16380" table:style-name="ce1"/>
        </table:table-row>
        <table:table-row table:style-name="ro17">
          <table:table-cell table:number-columns-repeated="2" table:style-name="ce336"/>
          <table:table-cell table:number-columns-repeated="2" table:style-name="ce337"/>
          <table:table-cell table:number-columns-repeated="16380" table:style-name="ce1"/>
        </table:table-row>
        <table:table-row table:style-name="ro11">
          <table:table-cell office:value-type="string" table:style-name="ce115">
            <text:p>DÁRIO SAADI</text:p>
          </table:table-cell>
          <table:table-cell office:value-type="string" table:number-columns-spanned="2" table:number-rows-spanned="1" table:style-name="ce201">
            <text:p>HENRIQUE R. SUBI</text:p>
          </table:table-cell>
          <table:covered-table-cell/>
          <table:table-cell office:value-type="string" table:number-columns-spanned="2" table:number-rows-spanned="1" table:style-name="ce201">
            <text:p>SAMANTHA DE CASTRO KOJIMA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115">
            <text:p>Prefeito Municipal</text:p>
          </table:table-cell>
          <table:table-cell office:value-type="string" table:number-columns-spanned="2" table:number-rows-spanned="1" table:style-name="ce201">
            <text:p>Diretor Presidente</text:p>
          </table:table-cell>
          <table:covered-table-cell/>
          <table:table-cell office:value-type="string" table:number-columns-spanned="2" table:number-rows-spanned="1" table:style-name="ce201">
            <text:p>CONTADORA <text:s/>- CRC 1SP 306874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5" table:style-name="ce116"/>
          <table:table-cell table:number-columns-repeated="16379"/>
        </table:table-row>
        <table:table-row table:number-rows-repeated="1048441" table:style-name="ro15">
          <table:table-cell table:number-columns-repeated="16384"/>
        </table:table-row>
        <table:named-expressions>
          <table:named-range table:name="Print_Area" table:cell-range-address="DRDP.$A$2:DRDP.$E$134" table:base-cell-address="DRDP.$A$1"/>
        </table:named-expressions>
      </table:table>
      <table:table table:name="DRP" table:style-name="ta6">
        <table:table-column table:style-name="co39" table:default-cell-style-name="ce1"/>
        <table:table-column table:style-name="co40" table:number-columns-repeated="5" table:default-cell-style-name="ce14"/>
        <table:table-column table:style-name="co21" table:default-cell-style-name="ce14"/>
        <table:table-column table:style-name="co41" table:default-cell-style-name="ce14"/>
        <table:table-column table:style-name="co28" table:default-cell-style-name="ce14"/>
        <table:table-column table:style-name="co27" table:default-cell-style-name="ce14"/>
        <table:table-column table:style-name="co26" table:default-cell-style-name="ce14"/>
        <table:table-column table:style-name="co42" table:default-cell-style-name="ce14"/>
        <table:table-column table:style-name="co40" table:default-cell-style-name="ce14"/>
        <table:table-column table:style-name="co10" table:number-columns-repeated="16371" table:default-cell-style-name="ce1"/>
        <table:table-row table:style-name="ro11">
          <table:table-cell office:value-type="string" table:number-columns-spanned="13" table:number-rows-spanned="1" table:style-name="ce392">
            <text:p>MUNICÍPIO: CAMPINAS/SP - PODER EXECUTIVO - CNPJ 51.885.242.0001-40</text:p>
          </table:table-cell>
          <table:covered-table-cell table:number-columns-repeated="12"/>
          <table:table-cell table:number-columns-repeated="16371"/>
        </table:table-row>
        <table:table-row table:style-name="ro57">
          <table:table-cell office:value-type="string" table:number-columns-spanned="13" table:number-rows-spanned="1" table:style-name="ce396">
            <text:p>3º BIMESTRE DE 2025 - <text:s/>DEMONSTRATIVO DE RESTOS A PAGAR -ANEXO IX (LRF, Art. 53, inciso V)<text:s/></text:p>
          </table:table-cell>
          <table:covered-table-cell table:number-columns-repeated="12"/>
          <table:table-cell table:number-columns-repeated="16371"/>
        </table:table-row>
        <table:table-row table:style-name="ro58">
          <table:table-cell office:value-type="string" table:number-columns-spanned="1" table:number-rows-spanned="3" table:style-name="ce355">
            <text:p>PODER/ORGÃO</text:p>
          </table:table-cell>
          <table:table-cell office:value-type="string" table:number-columns-spanned="5" table:number-rows-spanned="1" table:style-name="ce313">
            <text:p>RESTOS A PAGAR PROCESSADOS <text:s/>= (L-P)</text:p>
          </table:table-cell>
          <table:covered-table-cell table:number-columns-repeated="4"/>
          <table:table-cell office:value-type="string" table:number-columns-spanned="6" table:number-rows-spanned="1" table:style-name="ce313">
            <text:p>RESTOS A PAGAR NÃO PROCESSADOS = (E-L)</text:p>
          </table:table-cell>
          <table:covered-table-cell table:number-columns-repeated="5"/>
          <table:table-cell office:value-type="string" table:number-columns-spanned="1" table:number-rows-spanned="3" table:style-name="ce313">
            <text:p>Saldo Total L = (e + k)<text:s/></text:p>
          </table:table-cell>
          <table:table-cell table:number-columns-repeated="16371"/>
        </table:table-row>
        <table:table-row table:style-name="ro55">
          <table:covered-table-cell/>
          <table:table-cell office:value-type="string" table:number-columns-spanned="2" table:number-rows-spanned="1" table:style-name="ce313">
            <text:p>Inscritos<text:s/></text:p>
          </table:table-cell>
          <table:covered-table-cell/>
          <table:table-cell office:value-type="string" table:number-columns-spanned="1" table:number-rows-spanned="2" table:style-name="ce313">
            <text:p>Pagos (c)<text:s/></text:p>
          </table:table-cell>
          <table:table-cell office:value-type="string" table:number-columns-spanned="1" table:number-rows-spanned="2" table:style-name="ce313">
            <text:p>Cancelados (d)<text:s/></text:p>
          </table:table-cell>
          <table:table-cell office:value-type="string" table:number-columns-spanned="1" table:number-rows-spanned="2" table:style-name="ce313">
            <text:p>Saldo e = (a+ b) - (c + d)<text:s/></text:p>
          </table:table-cell>
          <table:table-cell office:value-type="string" table:number-columns-spanned="2" table:number-rows-spanned="1" table:style-name="ce313">
            <text:p>Inscritos<text:s/></text:p>
          </table:table-cell>
          <table:covered-table-cell/>
          <table:table-cell office:value-type="string" table:number-columns-spanned="1" table:number-rows-spanned="2" table:style-name="ce313">
            <text:p>Liquidados (h)<text:s/></text:p>
          </table:table-cell>
          <table:table-cell office:value-type="string" table:number-columns-spanned="1" table:number-rows-spanned="2" table:style-name="ce313">
            <text:p>Pagos (i)<text:s/></text:p>
          </table:table-cell>
          <table:table-cell office:value-type="string" table:number-columns-spanned="1" table:number-rows-spanned="2" table:style-name="ce313">
            <text:p>Cancelados (j)<text:s/></text:p>
          </table:table-cell>
          <table:table-cell office:value-type="string" table:number-columns-spanned="1" table:number-rows-spanned="2" table:style-name="ce313">
            <text:p>Saldo k = (f + g) - (i + j)<text:s/></text:p>
          </table:table-cell>
          <table:covered-table-cell/>
          <table:table-cell table:number-columns-repeated="16371"/>
        </table:table-row>
        <table:table-row table:style-name="ro59">
          <table:covered-table-cell/>
          <table:table-cell office:value-type="string" table:style-name="ce292">
            <text:p>Em Exercícios Anteriores (a)<text:s/></text:p>
          </table:table-cell>
          <table:table-cell office:value-type="string" table:style-name="ce292">
            <text:p>Em 31 de dezembro de 2023(b)<text:s/></text:p>
          </table:table-cell>
          <table:covered-table-cell/>
          <table:covered-table-cell/>
          <table:covered-table-cell/>
          <table:table-cell office:value-type="string" table:style-name="ce292">
            <text:p>Em Exercícios Anteriores (f)<text:s/></text:p>
          </table:table-cell>
          <table:table-cell office:value-type="string" table:style-name="ce292">
            <text:p>Em 31 de dezembro de 2023 (g)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style-name="ce292">
            <text:p>R P (EXCETO INTRA-ORÇAMENTÁRIOS) (I)<text:s/></text:p>
          </table:table-cell>
          <table:table-cell office:value-type="float" office:value="84510.91" table:formula="of:=[.B7]+[.B8]" table:style-name="ce346">
            <text:p>84.510,91</text:p>
          </table:table-cell>
          <table:table-cell office:value-type="float" office:value="82828979.309999987" table:formula="of:=[.C7]+[.C8]" table:style-name="ce346">
            <text:p>82.828.979,31</text:p>
          </table:table-cell>
          <table:table-cell office:value-type="float" office:value="81619985.289999992" table:formula="of:=[.D7]+[.D8]" table:style-name="ce346">
            <text:p>81.619.985,29</text:p>
          </table:table-cell>
          <table:table-cell office:value-type="float" office:value="839934.3" table:formula="of:=[.E7]+[.E8]" table:style-name="ce346">
            <text:p>839.934,30</text:p>
          </table:table-cell>
          <table:table-cell office:value-type="float" office:value="453570.6299999922" table:formula="of:=[.B6]+[.C6]-[.D6]-[.E6]" table:style-name="ce346">
            <text:p>453.570,63</text:p>
          </table:table-cell>
          <table:table-cell office:value-type="float" office:value="2536530" table:formula="of:=[.G7]+[.G8]" table:style-name="ce346">
            <text:p>2.536.530,00</text:p>
          </table:table-cell>
          <table:table-cell office:value-type="float" office:value="102021225.59999999" table:formula="of:=[.H7]+[.H8]" table:style-name="ce346">
            <text:p>102.021.225,60</text:p>
          </table:table-cell>
          <table:table-cell office:value-type="float" office:value="86749573.859999999" table:formula="of:=[.I7]+[.I8]" table:style-name="ce346">
            <text:p>86.749.573,86</text:p>
          </table:table-cell>
          <table:table-cell office:value-type="float" office:value="86264274.120000005" table:formula="of:=[.J7]+[.J8]" table:style-name="ce346">
            <text:p>86.264.274,12</text:p>
          </table:table-cell>
          <table:table-cell office:value-type="float" office:value="9916394.5300000012" table:formula="of:=[.K7]+[.K8]" table:style-name="ce346">
            <text:p>9.916.394,53</text:p>
          </table:table-cell>
          <table:table-cell office:value-type="float" office:value="8377086.9499999881" table:formula="of:=[.G6]+[.H6]-[.J6]-[.K6]" table:style-name="ce346">
            <text:p>8.377.086,95</text:p>
          </table:table-cell>
          <table:table-cell office:value-type="float" office:value="8830657.5799999796" table:formula="of:=[.F6]+[.L6]" table:style-name="ce346">
            <text:p>8.830.657,58</text:p>
          </table:table-cell>
          <table:table-cell table:number-columns-repeated="16371"/>
        </table:table-row>
        <table:table-row table:style-name="ro17">
          <table:table-cell office:value-type="string" table:style-name="ce229">
            <text:p><text:s text:c="2"/>PODER EXECUTIVO<text:s/></text:p>
          </table:table-cell>
          <table:table-cell office:value-type="float" office:value="68132.100000000006" table:style-name="ce52">
            <text:p>68.132,10</text:p>
          </table:table-cell>
          <table:table-cell office:value-type="float" office:value="82359621.209999993" table:style-name="ce52">
            <text:p>82.359.621,21</text:p>
          </table:table-cell>
          <table:table-cell office:value-type="float" office:value="81150627.189999998" table:style-name="ce63">
            <text:p>81.150.627,19</text:p>
          </table:table-cell>
          <table:table-cell office:value-type="float" office:value="839934.3" table:style-name="ce63">
            <text:p>839.934,30</text:p>
          </table:table-cell>
          <table:table-cell office:value-type="float" office:value="437191.81999998982" table:formula="of:=[.B7]+[.C7]-[.D7]-[.E7]" table:style-name="ce346">
            <text:p>437.191,82</text:p>
          </table:table-cell>
          <table:table-cell office:value-type="float" office:value="176449.58" table:style-name="ce52">
            <text:p>176.449,58</text:p>
          </table:table-cell>
          <table:table-cell office:value-type="float" office:value="92174836.549999997" table:style-name="ce52">
            <text:p>92.174.836,55</text:p>
          </table:table-cell>
          <table:table-cell office:value-type="float" office:value="80929399.340000004" table:style-name="ce63">
            <text:p>80.929.399,34</text:p>
          </table:table-cell>
          <table:table-cell office:value-type="float" office:value="80891869.510000005" table:style-name="ce63">
            <text:p>80.891.869,51</text:p>
          </table:table-cell>
          <table:table-cell office:value-type="float" office:value="9889676.2100000009" table:style-name="ce63">
            <text:p>9.889.676,21</text:p>
          </table:table-cell>
          <table:table-cell office:value-type="float" office:value="1569740.409999989" table:formula="of:=[.G7]+[.H7]-[.J7]-[.K7]" table:style-name="ce346">
            <text:p>1.569.740,41</text:p>
          </table:table-cell>
          <table:table-cell office:value-type="float" office:value="2006932.2299999788" table:formula="of:=[.F7]+[.L7]" table:style-name="ce346">
            <text:p>2.006.932,23</text:p>
          </table:table-cell>
          <table:table-cell table:number-columns-repeated="16371"/>
        </table:table-row>
        <table:table-row table:style-name="ro17">
          <table:table-cell office:value-type="string" table:style-name="ce229">
            <text:p><text:s text:c="2"/>PODER LEGISLATIVO<text:s/></text:p>
          </table:table-cell>
          <table:table-cell office:value-type="float" office:value="16378.81" table:formula="of:=[.B9]" table:style-name="ce346">
            <text:p>16.378,81</text:p>
          </table:table-cell>
          <table:table-cell office:value-type="float" office:value="469358.1" table:formula="of:=[.C9]" table:style-name="ce346">
            <text:p>469.358,10</text:p>
          </table:table-cell>
          <table:table-cell office:value-type="float" office:value="469358.1" table:formula="of:=[.D9]" table:style-name="ce346">
            <text:p>469.358,10</text:p>
          </table:table-cell>
          <table:table-cell office:value-type="float" office:value="0" table:formula="of:=[.E9]" table:style-name="ce346">
            <text:p>0,00</text:p>
          </table:table-cell>
          <table:table-cell office:value-type="float" office:value="16378.809999999998" table:formula="of:=[.F9]" table:style-name="ce346">
            <text:p>16.378,81</text:p>
          </table:table-cell>
          <table:table-cell office:value-type="float" office:value="2360080.42" table:formula="of:=[.G9]" table:style-name="ce346">
            <text:p>2.360.080,42</text:p>
          </table:table-cell>
          <table:table-cell office:value-type="float" office:value="9846389.0500000007" table:formula="of:=[.H9]" table:style-name="ce346">
            <text:p>9.846.389,05</text:p>
          </table:table-cell>
          <table:table-cell office:value-type="float" office:value="5820174.5199999996" table:formula="of:=[.I9]" table:style-name="ce346">
            <text:p>5.820.174,52</text:p>
          </table:table-cell>
          <table:table-cell office:value-type="float" office:value="5372404.6100000003" table:formula="of:=[.J9]" table:style-name="ce346">
            <text:p>5.372.404,61</text:p>
          </table:table-cell>
          <table:table-cell office:value-type="float" office:value="26718.32" table:formula="of:=[.K9]" table:style-name="ce346">
            <text:p>26.718,32</text:p>
          </table:table-cell>
          <table:table-cell office:value-type="float" office:value="6807346.54" table:formula="of:=[.L9]" table:style-name="ce346">
            <text:p>6.807.346,54</text:p>
          </table:table-cell>
          <table:table-cell office:value-type="float" office:value="6823725.3499999996" table:formula="of:=[.M9]" table:style-name="ce346">
            <text:p>6.823.725,35</text:p>
          </table:table-cell>
          <table:table-cell table:number-columns-repeated="16371"/>
        </table:table-row>
        <table:table-row table:style-name="ro17">
          <table:table-cell office:value-type="string" table:style-name="ce229">
            <text:p><text:s text:c="4"/>Câmara Municipal<text:s/></text:p>
          </table:table-cell>
          <table:table-cell office:value-type="float" office:value="16378.81" table:style-name="ce52">
            <text:p>16.378,81</text:p>
          </table:table-cell>
          <table:table-cell office:value-type="float" office:value="469358.1" table:style-name="ce52">
            <text:p>469.358,10</text:p>
          </table:table-cell>
          <table:table-cell office:value-type="float" office:value="469358.1" table:style-name="ce52">
            <text:p>469.358,10</text:p>
          </table:table-cell>
          <table:table-cell office:value-type="float" office:value="0" table:style-name="ce346">
            <text:p>0,00</text:p>
          </table:table-cell>
          <table:table-cell office:value-type="float" office:value="16378.809999999998" table:formula="of:=[.B9]+[.C9]-[.D9]-[.E9]" table:style-name="ce346">
            <text:p>16.378,81</text:p>
          </table:table-cell>
          <table:table-cell office:value-type="float" office:value="2360080.42" table:style-name="ce52">
            <text:p>2.360.080,42</text:p>
          </table:table-cell>
          <table:table-cell office:value-type="float" office:value="9846389.0500000007" table:style-name="ce52">
            <text:p>9.846.389,05</text:p>
          </table:table-cell>
          <table:table-cell office:value-type="float" office:value="5820174.5199999996" table:style-name="ce63">
            <text:p>5.820.174,52</text:p>
          </table:table-cell>
          <table:table-cell office:value-type="float" office:value="5372404.6100000003" table:style-name="ce63">
            <text:p>5.372.404,61</text:p>
          </table:table-cell>
          <table:table-cell office:value-type="float" office:value="26718.32" table:style-name="ce63">
            <text:p>26.718,32</text:p>
          </table:table-cell>
          <table:table-cell office:value-type="float" office:value="6807346.54" table:formula="of:=[.G9]+[.H9]-[.J9]-[.K9]" table:style-name="ce346">
            <text:p>6.807.346,54</text:p>
          </table:table-cell>
          <table:table-cell office:value-type="float" office:value="6823725.3499999996" table:formula="of:=[.F9]+[.L9]" table:style-name="ce346">
            <text:p>6.823.725,35</text:p>
          </table:table-cell>
          <table:table-cell table:number-columns-repeated="16371"/>
        </table:table-row>
        <table:table-row table:style-name="ro17">
          <table:table-cell office:value-type="string" table:style-name="ce229">
            <text:p>R P (INTRA-ORÇAMENTÁRIOS) (II)<text:s/></text:p>
          </table:table-cell>
          <table:table-cell office:value-type="float" office:value="0" table:formula="of:=[.B17]" table:style-name="ce346">
            <text:p>0,00</text:p>
          </table:table-cell>
          <table:table-cell office:value-type="float" office:value="30556282.77" table:formula="of:=[.C17]" table:style-name="ce346">
            <text:p>30.556.282,77</text:p>
          </table:table-cell>
          <table:table-cell office:value-type="float" office:value="30552096.390000001" table:style-name="ce63">
            <text:p>30.552.096,39</text:p>
          </table:table-cell>
          <table:table-cell office:value-type="float" office:value="0" table:style-name="ce346">
            <text:p>0,00</text:p>
          </table:table-cell>
          <table:table-cell office:value-type="float" office:value="4186.3799999989569" table:formula="of:=[.B10]+[.C10]-[.D10]-[.E10]" table:style-name="ce346">
            <text:p>4.186,38</text:p>
          </table:table-cell>
          <table:table-cell office:value-type="float" office:value="0" table:style-name="ce346">
            <text:p>0,00</text:p>
          </table:table-cell>
          <table:table-cell office:value-type="float" office:value="1590384.5899999999" table:formula="of:=[.H17]" table:style-name="ce346">
            <text:p>1.590.384,59</text:p>
          </table:table-cell>
          <table:table-cell office:value-type="float" office:value="1567349.65" table:formula="of:=[.I17]" table:style-name="ce346">
            <text:p>1.567.349,65</text:p>
          </table:table-cell>
          <table:table-cell office:value-type="float" office:value="1567349.65" table:formula="of:=[.J17]" table:style-name="ce346">
            <text:p>1.567.349,65</text:p>
          </table:table-cell>
          <table:table-cell office:value-type="float" office:value="23034.94" table:formula="of:=[.K17]" table:style-name="ce346">
            <text:p>23.034,94</text:p>
          </table:table-cell>
          <table:table-cell office:value-type="float" office:value="-5.4569682106375694E-11" table:formula="of:=[.G10]+[.H10]-[.J10]-[.K10]" table:style-name="ce347">
            <text:p>-0,00</text:p>
          </table:table-cell>
          <table:table-cell office:value-type="float" office:value="4186.3799999989023" table:formula="of:=[.F10]+[.L10]" table:style-name="ce346">
            <text:p>4.186,38</text:p>
          </table:table-cell>
          <table:table-cell table:number-columns-repeated="16371"/>
        </table:table-row>
        <table:table-row table:style-name="ro17">
          <table:table-cell office:value-type="string" table:style-name="ce229">
            <text:p>TOTAL (III) = (I + II)<text:s/></text:p>
          </table:table-cell>
          <table:table-cell office:value-type="float" office:value="84510.91" table:formula="of:=[.B6]+[.B10]" table:style-name="ce346">
            <text:p>84.510,91</text:p>
          </table:table-cell>
          <table:table-cell office:value-type="float" office:value="113385262.07999998" table:formula="of:=[.C6]+[.C10]" table:style-name="ce346">
            <text:p>113.385.262,08</text:p>
          </table:table-cell>
          <table:table-cell office:value-type="float" office:value="112172081.67999999" table:formula="of:=[.D6]+[.D10]" table:style-name="ce346">
            <text:p>112.172.081,68</text:p>
          </table:table-cell>
          <table:table-cell office:value-type="float" office:value="839934.3" table:formula="of:=[.E6]+[.E10]" table:style-name="ce346">
            <text:p>839.934,30</text:p>
          </table:table-cell>
          <table:table-cell office:value-type="float" office:value="457757.00999998744" table:formula="of:=[.B11]+[.C11]-[.D11]-[.E11]" table:style-name="ce346">
            <text:p>457.757,01</text:p>
          </table:table-cell>
          <table:table-cell office:value-type="float" office:value="2536530" table:formula="of:=[.G6]+[.G10]" table:style-name="ce348">
            <text:p>2.536.530,00</text:p>
          </table:table-cell>
          <table:table-cell office:value-type="float" office:value="103611610.19" table:formula="of:=[.H6]+[.H10]" table:style-name="ce348">
            <text:p>103.611.610,19</text:p>
          </table:table-cell>
          <table:table-cell office:value-type="float" office:value="88316923.510000005" table:formula="of:=[.I6]+[.I10]" table:style-name="ce348">
            <text:p>88.316.923,51</text:p>
          </table:table-cell>
          <table:table-cell office:value-type="float" office:value="87831623.770000011" table:formula="of:=[.J6]+[.J10]" table:style-name="ce348">
            <text:p>87.831.623,77</text:p>
          </table:table-cell>
          <table:table-cell office:value-type="float" office:value="9939429.4700000007" table:formula="of:=[.K6]+[.K10]" table:style-name="ce348">
            <text:p>9.939.429,47</text:p>
          </table:table-cell>
          <table:table-cell office:value-type="float" office:value="8377086.9499999881" table:formula="of:=[.L6]+[.L10]" table:style-name="ce348">
            <text:p>8.377.086,95</text:p>
          </table:table-cell>
          <table:table-cell office:value-type="float" office:value="8834843.9599999748" table:formula="of:=[.F11]+[.L11]" table:style-name="ce348">
            <text:p>8.834.843,96</text:p>
          </table:table-cell>
          <table:table-cell table:number-columns-repeated="16371"/>
        </table:table-row>
        <table:table-row table:style-name="ro17">
          <table:table-cell table:style-name="ce19"/>
          <table:table-cell table:number-columns-repeated="10" table:style-name="ce327"/>
          <table:table-cell table:style-name="ce349"/>
          <table:table-cell table:style-name="ce350"/>
          <table:table-cell table:number-columns-repeated="16371"/>
        </table:table-row>
        <table:table-row table:style-name="ro17">
          <table:table-cell table:style-name="ce19"/>
          <table:table-cell table:number-columns-repeated="2" table:style-name="ce14"/>
          <table:table-cell table:style-name="ce351"/>
          <table:table-cell table:style-name="ce352"/>
          <table:table-cell table:number-columns-repeated="7" table:style-name="ce14"/>
          <table:table-cell table:style-name="ce304"/>
          <table:table-cell table:number-columns-repeated="16371"/>
        </table:table-row>
        <table:table-row table:style-name="ro17">
          <table:table-cell office:value-type="string" table:number-columns-spanned="1" table:number-rows-spanned="3" table:style-name="ce313">
            <text:p>PODER/ORGÃO</text:p>
          </table:table-cell>
          <table:table-cell office:value-type="string" table:number-columns-spanned="5" table:number-rows-spanned="1" table:style-name="ce313">
            <text:p>RESTOS A PAGAR PROCESSADOS<text:s/></text:p>
          </table:table-cell>
          <table:covered-table-cell table:number-columns-repeated="4"/>
          <table:table-cell office:value-type="string" table:number-columns-spanned="6" table:number-rows-spanned="1" table:style-name="ce313">
            <text:p>RESTOS A PAGAR NÃO PROCESSADOS<text:s/></text:p>
          </table:table-cell>
          <table:covered-table-cell table:number-columns-repeated="5"/>
          <table:table-cell office:value-type="string" table:number-columns-spanned="1" table:number-rows-spanned="3" table:style-name="ce313">
            <text:p>Saldo Total L = (e + k)<text:s/></text:p>
          </table:table-cell>
          <table:table-cell table:number-columns-repeated="16371"/>
        </table:table-row>
        <table:table-row table:style-name="ro17">
          <table:covered-table-cell/>
          <table:table-cell office:value-type="string" table:number-columns-spanned="2" table:number-rows-spanned="1" table:style-name="ce313">
            <text:p>Inscritos<text:s/></text:p>
          </table:table-cell>
          <table:covered-table-cell/>
          <table:table-cell office:value-type="string" table:number-columns-spanned="1" table:number-rows-spanned="2" table:style-name="ce313">
            <text:p>Pagos (c)<text:s/></text:p>
          </table:table-cell>
          <table:table-cell office:value-type="string" table:number-columns-spanned="1" table:number-rows-spanned="2" table:style-name="ce313">
            <text:p>Cancelados (d)<text:s/></text:p>
          </table:table-cell>
          <table:table-cell office:value-type="string" table:number-columns-spanned="1" table:number-rows-spanned="2" table:style-name="ce313">
            <text:p>Saldo e = (a+ b) - (c + d)<text:s/></text:p>
          </table:table-cell>
          <table:table-cell office:value-type="string" table:number-columns-spanned="2" table:number-rows-spanned="1" table:style-name="ce313">
            <text:p>Inscritos<text:s/></text:p>
          </table:table-cell>
          <table:covered-table-cell/>
          <table:table-cell office:value-type="string" table:number-columns-spanned="1" table:number-rows-spanned="2" table:style-name="ce313">
            <text:p>Liquidados (h)<text:s/></text:p>
          </table:table-cell>
          <table:table-cell office:value-type="string" table:number-columns-spanned="1" table:number-rows-spanned="2" table:style-name="ce313">
            <text:p>Pagos (i)<text:s/></text:p>
          </table:table-cell>
          <table:table-cell office:value-type="string" table:number-columns-spanned="1" table:number-rows-spanned="2" table:style-name="ce313">
            <text:p>Cancelados (j)<text:s/></text:p>
          </table:table-cell>
          <table:table-cell office:value-type="string" table:number-columns-spanned="1" table:number-rows-spanned="2" table:style-name="ce313">
            <text:p>Saldo k = (f + g) - (i + j)<text:s/></text:p>
          </table:table-cell>
          <table:covered-table-cell/>
          <table:table-cell table:number-columns-repeated="16371"/>
        </table:table-row>
        <table:table-row table:style-name="ro50">
          <table:covered-table-cell/>
          <table:table-cell office:value-type="string" table:style-name="ce292">
            <text:p>Em Exercícios Anteriores (a)<text:s/></text:p>
          </table:table-cell>
          <table:table-cell office:value-type="string" table:style-name="ce292">
            <text:p>Em 31 de dezembro de 2023 (b)<text:s/></text:p>
          </table:table-cell>
          <table:covered-table-cell/>
          <table:covered-table-cell/>
          <table:covered-table-cell/>
          <table:table-cell office:value-type="string" table:style-name="ce292">
            <text:p>Em Exercícios Anteriores (f)<text:s/></text:p>
          </table:table-cell>
          <table:table-cell office:value-type="string" table:style-name="ce292">
            <text:p>Em 31 de dezembro de 2023 (g)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7">
          <table:table-cell office:value-type="string" table:style-name="ce292">
            <text:p>R P (INTRA-ORÇAMENTÁRIOS) (II)<text:s/></text:p>
          </table:table-cell>
          <table:table-cell office:value-type="float" office:value="0" table:formula="of:=[.B18]+[.B19]" table:style-name="ce101">
            <text:p>0,00</text:p>
          </table:table-cell>
          <table:table-cell office:value-type="float" office:value="30556282.77" table:formula="of:=[.C18]+[.C19]" table:style-name="ce101">
            <text:p>30.556.282,77</text:p>
          </table:table-cell>
          <table:table-cell office:value-type="float" office:value="30552096.390000001" table:formula="of:=[.D18]+[.D19]" table:style-name="ce101">
            <text:p>30.552.096,39</text:p>
          </table:table-cell>
          <table:table-cell office:value-type="float" office:value="0" table:formula="of:=[.E18]+[.E19]" table:style-name="ce101">
            <text:p>0,00</text:p>
          </table:table-cell>
          <table:table-cell office:value-type="float" office:value="4186.3799999989569" table:formula="of:=[.F18]+[.F19]" table:style-name="ce101">
            <text:p>4.186,38</text:p>
          </table:table-cell>
          <table:table-cell office:value-type="float" office:value="0" table:formula="of:=[.G18]+[.G19]" table:style-name="ce101">
            <text:p>0,00</text:p>
          </table:table-cell>
          <table:table-cell office:value-type="float" office:value="1590384.5899999999" table:formula="of:=[.H18]+[.H19]" table:style-name="ce101">
            <text:p>1.590.384,59</text:p>
          </table:table-cell>
          <table:table-cell office:value-type="float" office:value="1567349.65" table:formula="of:=[.I18]+[.I19]" table:style-name="ce101">
            <text:p>1.567.349,65</text:p>
          </table:table-cell>
          <table:table-cell office:value-type="float" office:value="1567349.65" table:formula="of:=[.J18]+[.J19]" table:style-name="ce101">
            <text:p>1.567.349,65</text:p>
          </table:table-cell>
          <table:table-cell office:value-type="float" office:value="23034.94" table:formula="of:=[.K18]+[.K19]" table:style-name="ce101">
            <text:p>23.034,94</text:p>
          </table:table-cell>
          <table:table-cell office:value-type="float" office:value="0" table:formula="of:=[.L18]+[.L19]" table:style-name="ce101">
            <text:p>0,00</text:p>
          </table:table-cell>
          <table:table-cell office:value-type="float" office:value="4186.3799999989569" table:formula="of:=[.M18]+[.M19]" table:style-name="ce101">
            <text:p>4.186,38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229">
            <text:p><text:s text:c="2"/>PODER EXECUTIVO<text:s/></text:p>
          </table:table-cell>
          <table:table-cell office:value-type="float" office:value="0" table:style-name="ce101">
            <text:p>0,00</text:p>
          </table:table-cell>
          <table:table-cell office:value-type="float" office:value="29553805.149999999" table:style-name="ce52">
            <text:p>29.553.805,15</text:p>
          </table:table-cell>
          <table:table-cell office:value-type="float" office:value="29549618.77" table:style-name="ce63">
            <text:p>29.549.618,77</text:p>
          </table:table-cell>
          <table:table-cell office:value-type="float" office:value="0" table:style-name="ce101">
            <text:p>0,00</text:p>
          </table:table-cell>
          <table:table-cell office:value-type="float" office:value="4186.3799999989569" table:formula="of:=[.B18]+[.C18]-[.D18]-[.E18]" table:style-name="ce101">
            <text:p>4.186,38</text:p>
          </table:table-cell>
          <table:table-cell office:value-type="float" office:value="0" table:style-name="ce101">
            <text:p>0,00</text:p>
          </table:table-cell>
          <table:table-cell office:value-type="float" office:value="84947.94" table:style-name="ce52">
            <text:p>84.947,94</text:p>
          </table:table-cell>
          <table:table-cell office:value-type="float" office:value="61913" table:style-name="ce52">
            <text:p>61.913,00</text:p>
          </table:table-cell>
          <table:table-cell office:value-type="float" office:value="61913" table:style-name="ce52">
            <text:p>61.913,00</text:p>
          </table:table-cell>
          <table:table-cell office:value-type="float" office:value="23034.94" table:style-name="ce63">
            <text:p>23.034,94</text:p>
          </table:table-cell>
          <table:table-cell office:value-type="float" office:value="0" table:formula="of:=[.G18]+[.H18]-[.J18]-[.K18]" table:style-name="ce101">
            <text:p>0,00</text:p>
          </table:table-cell>
          <table:table-cell office:value-type="float" office:value="4186.3799999989569" table:formula="of:=[.F18]+[.L18]" table:style-name="ce101">
            <text:p>4.186,38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229">
            <text:p><text:s text:c="2"/>PODER LEGISLATIVO<text:s/></text:p>
          </table:table-cell>
          <table:table-cell office:value-type="float" office:value="0" table:formula="of:=[.B20]" table:style-name="ce101">
            <text:p>0,00</text:p>
          </table:table-cell>
          <table:table-cell office:value-type="float" office:value="1002477.62" table:formula="of:=[.C20]" table:style-name="ce101">
            <text:p>1.002.477,62</text:p>
          </table:table-cell>
          <table:table-cell office:value-type="float" office:value="1002477.62" table:formula="of:=[.D20]" table:style-name="ce101">
            <text:p>1.002.477,62</text:p>
          </table:table-cell>
          <table:table-cell office:value-type="float" office:value="0" table:formula="of:=[.E20]" table:style-name="ce101">
            <text:p>0,00</text:p>
          </table:table-cell>
          <table:table-cell office:value-type="float" office:value="0" table:formula="of:=[.F20]" table:style-name="ce101">
            <text:p>0,00</text:p>
          </table:table-cell>
          <table:table-cell office:value-type="float" office:value="0" table:formula="of:=[.G20]" table:style-name="ce101">
            <text:p>0,00</text:p>
          </table:table-cell>
          <table:table-cell office:value-type="float" office:value="1505436.65" table:formula="of:=[.H20]" table:style-name="ce101">
            <text:p>1.505.436,65</text:p>
          </table:table-cell>
          <table:table-cell office:value-type="float" office:value="1505436.65" table:formula="of:=[.I20]" table:style-name="ce101">
            <text:p>1.505.436,65</text:p>
          </table:table-cell>
          <table:table-cell office:value-type="float" office:value="1505436.65" table:formula="of:=[.J20]" table:style-name="ce101">
            <text:p>1.505.436,65</text:p>
          </table:table-cell>
          <table:table-cell office:value-type="float" office:value="0" table:formula="of:=[.K20]" table:style-name="ce101">
            <text:p>0,00</text:p>
          </table:table-cell>
          <table:table-cell office:value-type="float" office:value="0" table:formula="of:=[.L20]" table:style-name="ce101">
            <text:p>0,00</text:p>
          </table:table-cell>
          <table:table-cell office:value-type="float" office:value="0" table:formula="of:=[.M20]" table:style-name="ce101">
            <text:p>0,00</text:p>
          </table:table-cell>
          <table:table-cell table:number-columns-repeated="16371" table:style-name="ce1"/>
        </table:table-row>
        <table:table-row table:style-name="ro17">
          <table:table-cell office:value-type="string" table:style-name="ce229">
            <text:p><text:s text:c="4"/>Câmara Municipal<text:s/></text:p>
          </table:table-cell>
          <table:table-cell office:value-type="float" office:value="0" table:style-name="ce101">
            <text:p>0,00</text:p>
          </table:table-cell>
          <table:table-cell office:value-type="float" office:value="1002477.62" table:style-name="ce52">
            <text:p>1.002.477,62</text:p>
          </table:table-cell>
          <table:table-cell office:value-type="float" office:value="1002477.62" table:style-name="ce52">
            <text:p>1.002.477,62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B20]+[.C20]-[.D20]-[.E20]" table:style-name="ce101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1505436.65" table:style-name="ce52">
            <text:p>1.505.436,65</text:p>
          </table:table-cell>
          <table:table-cell office:value-type="float" office:value="1505436.65" table:style-name="ce52">
            <text:p>1.505.436,65</text:p>
          </table:table-cell>
          <table:table-cell office:value-type="float" office:value="1505436.65" table:style-name="ce52">
            <text:p>1.505.436,65</text:p>
          </table:table-cell>
          <table:table-cell office:value-type="float" office:value="0" table:style-name="ce101">
            <text:p>0,00</text:p>
          </table:table-cell>
          <table:table-cell office:value-type="float" office:value="0" table:formula="of:=[.G20]+[.H20]-[.J20]-[.K20]" table:style-name="ce101">
            <text:p>0,00</text:p>
          </table:table-cell>
          <table:table-cell office:value-type="float" office:value="0" table:formula="of:=[.F20]+[.L20]" table:style-name="ce101">
            <text:p>0,00</text:p>
          </table:table-cell>
          <table:table-cell table:number-columns-repeated="16371" table:style-name="ce1"/>
        </table:table-row>
        <table:table-row table:style-name="ro17">
          <table:table-cell table:number-columns-repeated="16384"/>
        </table:table-row>
        <table:table-row table:style-name="ro17">
          <table:table-cell table:style-name="ce1"/>
          <table:table-cell table:style-name="ce92"/>
          <table:table-cell table:style-name="ce9"/>
          <table:table-cell table:style-name="ce353"/>
          <table:table-cell table:number-columns-repeated="2" table:style-name="ce14"/>
          <table:table-cell table:number-columns-repeated="2" table:style-name="ce351"/>
          <table:table-cell table:number-columns-repeated="5" table:style-name="ce14"/>
          <table:table-cell table:number-columns-repeated="16371" table:style-name="ce1"/>
        </table:table-row>
        <table:table-row table:style-name="ro17">
          <table:table-cell office:value-type="string" table:style-name="ce241">
            <text:p>DÁRIO SAADI</text:p>
          </table:table-cell>
          <table:table-cell table:style-name="ce14"/>
          <table:table-cell office:value-type="string" table:number-columns-spanned="3" table:number-rows-spanned="1" table:style-name="ce245">
            <text:p>AURÍLIO SÉRGIO COSTA CAIADO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245">
            <text:p>JOÃO CARLOS RIBEIRO DA SILVA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245">
            <text:p>Prof. ALBERTO ALVES DA FONSECA</text:p>
          </table:table-cell>
          <table:covered-table-cell table:number-columns-repeated="2"/>
          <table:table-cell table:number-columns-repeated="16371" table:style-name="ce1"/>
        </table:table-row>
        <table:table-row table:style-name="ro15">
          <table:table-cell office:value-type="string" table:style-name="ce242">
            <text:p>Prefeito Municipal</text:p>
          </table:table-cell>
          <table:table-cell table:style-name="ce202"/>
          <table:table-cell office:value-type="string" table:number-columns-spanned="3" table:number-rows-spanned="1" table:style-name="ce246">
            <text:p>Secretário Municipal de Finanças<text:s/></text:p>
          </table:table-cell>
          <table:covered-table-cell table:number-columns-repeated="2"/>
          <table:table-cell table:style-name="ce202"/>
          <table:table-cell office:value-type="string" table:number-columns-spanned="3" table:number-rows-spanned="1" table:style-name="ce246">
            <text:p>Diretor do DECOR - CRC 160065/3</text:p>
          </table:table-cell>
          <table:covered-table-cell table:number-columns-repeated="2"/>
          <table:table-cell table:style-name="ce153"/>
          <table:table-cell office:value-type="string" table:number-columns-spanned="3" table:number-rows-spanned="1" table:style-name="ce247">
            <text:p>Secretário Municipal de Gestão e Controle</text:p>
          </table:table-cell>
          <table:covered-table-cell table:number-columns-repeated="2"/>
          <table:table-cell table:style-name="ce1"/>
          <table:table-cell table:number-columns-repeated="16370" table:style-name="ce202"/>
        </table:table-row>
        <table:table-row table:style-name="ro15">
          <table:table-cell table:style-name="ce1"/>
          <table:table-cell table:number-columns-repeated="9" table:style-name="ce202"/>
          <table:table-cell office:value-type="string" table:number-columns-spanned="3" table:number-rows-spanned="1" table:style-name="ce246">
            <text:p>Responsável pelo Controle Interno</text:p>
          </table:table-cell>
          <table:covered-table-cell table:number-columns-repeated="2"/>
          <table:table-cell table:style-name="ce1"/>
          <table:table-cell table:number-columns-repeated="16370" table:style-name="ce202"/>
        </table:table-row>
        <table:table-row table:style-name="ro17">
          <table:table-cell table:number-columns-repeated="16384"/>
        </table:table-row>
        <table:table-row table:style-name="ro17">
          <table:table-cell table:style-name="ce1"/>
          <table:table-cell table:style-name="ce14"/>
          <table:table-cell table:number-columns-repeated="2" table:style-name="ce9"/>
          <table:table-cell table:style-name="ce14"/>
          <table:table-cell table:number-columns-repeated="2" table:style-name="ce92"/>
          <table:table-cell table:style-name="ce9"/>
          <table:table-cell table:style-name="ce353"/>
          <table:table-cell table:number-columns-repeated="4" table:style-name="ce14"/>
          <table:table-cell table:number-columns-repeated="16371" table:style-name="ce1"/>
        </table:table-row>
        <table:table-row table:style-name="ro17">
          <table:table-cell table:style-name="ce1"/>
          <table:table-cell table:style-name="ce14"/>
          <table:table-cell table:number-columns-repeated="2" table:style-name="ce352"/>
          <table:table-cell table:style-name="ce353"/>
          <table:table-cell table:number-columns-repeated="2" table:style-name="ce14"/>
          <table:table-cell table:style-name="ce352"/>
          <table:table-cell table:style-name="ce353"/>
          <table:table-cell table:number-columns-repeated="4" table:style-name="ce14"/>
          <table:table-cell table:number-columns-repeated="16371" table:style-name="ce1"/>
        </table:table-row>
        <table:table-row table:style-name="ro17">
          <table:table-cell table:style-name="ce1"/>
          <table:table-cell table:style-name="ce14"/>
          <table:table-cell table:style-name="ce353"/>
          <table:table-cell table:style-name="ce14"/>
          <table:table-cell table:number-columns-repeated="2" table:style-name="ce9"/>
          <table:table-cell table:style-name="ce352"/>
          <table:table-cell table:style-name="ce14"/>
          <table:table-cell table:style-name="ce353"/>
          <table:table-cell table:number-columns-repeated="2" table:style-name="ce14"/>
          <table:table-cell table:style-name="ce9"/>
          <table:table-cell table:style-name="ce14"/>
          <table:table-cell table:number-columns-repeated="16371" table:style-name="ce1"/>
        </table:table-row>
        <table:table-row table:style-name="ro17">
          <table:table-cell table:style-name="ce1"/>
          <table:table-cell table:style-name="ce353"/>
          <table:table-cell table:number-columns-repeated="3" table:style-name="ce85"/>
          <table:table-cell table:style-name="ce354"/>
          <table:table-cell table:style-name="ce85"/>
          <table:table-cell table:style-name="ce354"/>
          <table:table-cell table:number-columns-repeated="4" table:style-name="ce85"/>
          <table:table-cell table:style-name="ce14"/>
          <table:table-cell table:number-columns-repeated="16371" table:style-name="ce1"/>
        </table:table-row>
        <table:table-row table:style-name="ro17">
          <table:table-cell table:style-name="ce1"/>
          <table:table-cell table:number-columns-repeated="4" table:style-name="ce14"/>
          <table:table-cell table:style-name="ce9"/>
          <table:table-cell table:number-columns-repeated="7" table:style-name="ce14"/>
          <table:table-cell table:number-columns-repeated="16371" table:style-name="ce1"/>
        </table:table-row>
        <table:table-row table:style-name="ro17">
          <table:table-cell table:style-name="ce1"/>
          <table:table-cell table:style-name="ce14"/>
          <table:table-cell table:number-columns-repeated="3" table:style-name="ce353"/>
          <table:table-cell table:style-name="ce9"/>
          <table:table-cell table:number-columns-repeated="7" table:style-name="ce14"/>
          <table:table-cell table:number-columns-repeated="16371" table:style-name="ce1"/>
        </table:table-row>
        <table:table-row table:style-name="ro17">
          <table:table-cell/>
          <table:table-cell table:number-columns-repeated="4" table:style-name="ce353"/>
          <table:table-cell table:style-name="ce9"/>
          <table:table-cell table:number-columns-repeated="16378"/>
        </table:table-row>
        <table:table-row table:style-name="ro17">
          <table:table-cell table:number-columns-repeated="16384"/>
        </table:table-row>
        <table:table-row table:style-name="ro17">
          <table:table-cell/>
          <table:table-cell table:style-name="ce14"/>
          <table:table-cell table:style-name="ce353"/>
          <table:table-cell table:number-columns-repeated="10" table:style-name="ce14"/>
          <table:table-cell table:number-columns-repeated="16371"/>
        </table:table-row>
        <table:table-row table:number-rows-repeated="1048541" table:style-name="ro17">
          <table:table-cell table:number-columns-repeated="16384"/>
        </table:table-row>
        <table:named-expressions>
          <table:named-range table:name="Print_Area" table:cell-range-address="DRP.$A$2:DRP.$M$25" table:base-cell-address="DRP.$A$1"/>
        </table:named-expressions>
      </table:table>
      <table:table table:name="DPPA" table:style-name="ta7">
        <table:table-column table:style-name="co43" table:default-cell-style-name="ce1"/>
        <table:table-column table:style-name="co2" table:default-cell-style-name="ce1"/>
        <table:table-column table:style-name="co44" table:default-cell-style-name="ce1"/>
        <table:table-column table:style-name="co15" table:number-columns-repeated="2" table:default-cell-style-name="ce1"/>
        <table:table-column table:style-name="co26" table:default-cell-style-name="ce1"/>
        <table:table-column table:style-name="co15" table:number-columns-repeated="2" table:default-cell-style-name="ce1"/>
        <table:table-column table:style-name="co13" table:number-columns-repeated="2" table:default-cell-style-name="ce1"/>
        <table:table-column table:style-name="co44" table:default-cell-style-name="ce1"/>
        <table:table-column table:style-name="co13" table:default-cell-style-name="ce1"/>
        <table:table-column table:style-name="co10" table:number-columns-repeated="16372" table:default-cell-style-name="ce1"/>
        <table:table-row table:style-name="ro33">
          <table:table-cell office:value-type="string" table:number-columns-spanned="3" table:number-rows-spanned="1" table:style-name="ce397">
            <text:p>MUNICÍPIO: CAMPINAS/SP - PODER EXECUTIVO - CNPJ 51.885.242.0001-40</text:p>
          </table:table-cell>
          <table:covered-table-cell table:number-columns-repeated="2"/>
          <table:table-cell table:number-columns-repeated="3" table:style-name="ce384"/>
          <table:table-cell table:number-columns-repeated="16378" table:style-name="ce1"/>
        </table:table-row>
        <table:table-row table:style-name="ro35">
          <table:table-cell office:value-type="string" table:number-columns-spanned="3" table:number-rows-spanned="1" table:style-name="ce398">
            <text:p><text:s/>RREO - Anexo 13 - Demonstrativo das Parcerias Público Privadas (Lei nº 11.079, de 30.12.2004, arts. 22, 25 e 28), referente ao 3º Bimestre de 2025.</text:p>
          </table:table-cell>
          <table:covered-table-cell table:number-columns-repeated="2"/>
          <table:table-cell table:style-name="ce356"/>
          <table:table-cell table:number-columns-repeated="8" table:style-name="ce14"/>
          <table:table-cell table:number-columns-repeated="16372"/>
        </table:table-row>
        <table:table-row table:style-name="ro17">
          <table:table-cell office:value-type="string" table:number-columns-spanned="1" table:number-rows-spanned="2" table:style-name="ce313">
            <text:p>Impactos das Contratações de PPP<text:s/></text:p>
          </table:table-cell>
          <table:table-cell office:value-type="string" table:number-columns-spanned="2" table:number-rows-spanned="1" table:style-name="ce313">
            <text:p>Especificação de PPP<text:s/></text:p>
          </table:table-cell>
          <table:covered-table-cell/>
          <table:table-cell table:style-name="ce357"/>
          <table:table-cell table:number-columns-repeated="8" table:style-name="ce14"/>
          <table:table-cell table:number-columns-repeated="16372"/>
        </table:table-row>
        <table:table-row table:style-name="ro50">
          <table:covered-table-cell/>
          <table:table-cell office:value-type="string" table:style-name="ce292">
            <text:p>SALDO TOTAL DO EXERCÍCIO ANTERIOR<text:s/></text:p>
          </table:table-cell>
          <table:table-cell office:value-type="string" table:style-name="ce292">
            <text:p>SALDO FINAL ATÉ O 1° BIM. 2025</text:p>
          </table:table-cell>
          <table:table-cell table:style-name="ce357"/>
          <table:table-cell table:number-columns-repeated="8" table:style-name="ce14"/>
          <table:table-cell table:number-columns-repeated="16372"/>
        </table:table-row>
        <table:table-row table:style-name="ro17">
          <table:table-cell office:value-type="string" table:style-name="ce229">
            <text:p>Impactos das Contratações de PPP<text:s/></text:p>
          </table:table-cell>
          <table:table-cell table:number-columns-repeated="2" table:style-name="ce293"/>
          <table:table-cell table:style-name="ce357"/>
          <table:table-cell table:number-columns-repeated="8" table:style-name="ce14"/>
          <table:table-cell table:number-columns-repeated="16372"/>
        </table:table-row>
        <table:table-row table:style-name="ro17">
          <table:table-cell office:value-type="string" table:style-name="ce229">
            <text:p><text:s text:c="2"/>TOTAL DE ATIVOS<text:s/></text:p>
          </table:table-cell>
          <table:table-cell office:value-type="float" office:value="0" table:formula="of:=[.B7]" table:style-name="ce101">
            <text:p>0,00</text:p>
          </table:table-cell>
          <table:table-cell office:value-type="float" office:value="0" table:formula="of:=[.C7]" table:style-name="ce101">
            <text:p>0,00</text:p>
          </table:table-cell>
          <table:table-cell table:style-name="ce357"/>
          <table:table-cell table:number-columns-repeated="8" table:style-name="ce14"/>
          <table:table-cell table:number-columns-repeated="16372"/>
        </table:table-row>
        <table:table-row table:style-name="ro17">
          <table:table-cell office:value-type="string" table:style-name="ce229">
            <text:p><text:s text:c="4"/>Ativos Constituídos pela SPE<text:s/></text:p>
          </table:table-cell>
          <table:table-cell table:number-columns-repeated="2" table:style-name="ce101"/>
          <table:table-cell table:style-name="ce357"/>
          <table:table-cell table:number-columns-repeated="8" table:style-name="ce14"/>
          <table:table-cell table:number-columns-repeated="16372"/>
        </table:table-row>
        <table:table-row table:style-name="ro17">
          <table:table-cell office:value-type="string" table:style-name="ce229">
            <text:p><text:s text:c="2"/>TOTAL DE PASSIVOS<text:s/></text:p>
          </table:table-cell>
          <table:table-cell office:value-type="float" office:value="0" table:formula="of:=SUM([.B9:.B11])" table:style-name="ce101">
            <text:p>0,00</text:p>
          </table:table-cell>
          <table:table-cell office:value-type="float" office:value="0" table:formula="of:=SUM([.C9:.C11])" table:style-name="ce101">
            <text:p>0,00</text:p>
          </table:table-cell>
          <table:table-cell table:style-name="ce357"/>
          <table:table-cell table:number-columns-repeated="8" table:style-name="ce14"/>
          <table:table-cell table:number-columns-repeated="16372"/>
        </table:table-row>
        <table:table-row table:style-name="ro17">
          <table:table-cell office:value-type="string" table:style-name="ce229">
            <text:p><text:s text:c="4"/>Obrigações decorrentes de Ativos Constituídos pela SPE<text:s/></text:p>
          </table:table-cell>
          <table:table-cell table:number-columns-repeated="2" table:style-name="ce101"/>
          <table:table-cell table:style-name="ce357"/>
          <table:table-cell table:number-columns-repeated="8" table:style-name="ce14"/>
          <table:table-cell table:number-columns-repeated="16372"/>
        </table:table-row>
        <table:table-row table:style-name="ro17">
          <table:table-cell office:value-type="string" table:style-name="ce229">
            <text:p><text:s text:c="4"/>Provisões de PPP<text:s/></text:p>
          </table:table-cell>
          <table:table-cell table:number-columns-repeated="2" table:style-name="ce101"/>
          <table:table-cell table:style-name="ce357"/>
          <table:table-cell table:number-columns-repeated="8" table:style-name="ce14"/>
          <table:table-cell table:number-columns-repeated="16372"/>
        </table:table-row>
        <table:table-row table:style-name="ro17">
          <table:table-cell office:value-type="string" table:style-name="ce229">
            <text:p><text:s text:c="4"/>Outros Passivos<text:s/></text:p>
          </table:table-cell>
          <table:table-cell table:number-columns-repeated="2" table:style-name="ce101"/>
          <table:table-cell table:style-name="ce357"/>
          <table:table-cell table:number-columns-repeated="8" table:style-name="ce14"/>
          <table:table-cell table:number-columns-repeated="16372"/>
        </table:table-row>
        <table:table-row table:style-name="ro17">
          <table:table-cell office:value-type="string" table:style-name="ce229">
            <text:p><text:s text:c="2"/>ATOS POTENCIAIS PASSIVOS<text:s/></text:p>
          </table:table-cell>
          <table:table-cell office:value-type="float" office:value="0" table:formula="of:=SUM([.B13:.B16])" table:style-name="ce101">
            <text:p>0,00</text:p>
          </table:table-cell>
          <table:table-cell office:value-type="float" office:value="0" table:formula="of:=SUM([.C13:.C16])" table:style-name="ce101">
            <text:p>0,00</text:p>
          </table:table-cell>
          <table:table-cell table:style-name="ce357"/>
          <table:table-cell table:number-columns-repeated="8" table:style-name="ce14"/>
          <table:table-cell table:number-columns-repeated="16372"/>
        </table:table-row>
        <table:table-row table:style-name="ro17">
          <table:table-cell office:value-type="string" table:style-name="ce229">
            <text:p><text:s text:c="4"/>Obrigações Contratuais<text:s/></text:p>
          </table:table-cell>
          <table:table-cell table:number-columns-repeated="2" table:style-name="ce101"/>
          <table:table-cell table:style-name="ce357"/>
          <table:table-cell table:number-columns-repeated="8" table:style-name="ce14"/>
          <table:table-cell table:number-columns-repeated="16372"/>
        </table:table-row>
        <table:table-row table:style-name="ro17">
          <table:table-cell office:value-type="string" table:style-name="ce229">
            <text:p><text:s text:c="4"/>Riscos não Provisionados<text:s/></text:p>
          </table:table-cell>
          <table:table-cell table:number-columns-repeated="2" table:style-name="ce101"/>
          <table:table-cell table:style-name="ce357"/>
          <table:table-cell table:style-name="ce14"/>
          <table:table-cell table:style-name="ce358"/>
          <table:table-cell table:number-columns-repeated="6" table:style-name="ce14"/>
          <table:table-cell table:number-columns-repeated="16372"/>
        </table:table-row>
        <table:table-row table:style-name="ro17">
          <table:table-cell office:value-type="string" table:style-name="ce229">
            <text:p><text:s text:c="4"/>Garantias Concedidas<text:s/></text:p>
          </table:table-cell>
          <table:table-cell table:number-columns-repeated="2" table:style-name="ce101"/>
          <table:table-cell table:style-name="ce357"/>
          <table:table-cell table:number-columns-repeated="8" table:style-name="ce14"/>
          <table:table-cell table:number-columns-repeated="16372"/>
        </table:table-row>
        <table:table-row table:style-name="ro17">
          <table:table-cell office:value-type="string" table:style-name="ce229">
            <text:p><text:s text:c="4"/>Outros Passivos Contingentes<text:s/></text:p>
          </table:table-cell>
          <table:table-cell table:number-columns-repeated="2" table:style-name="ce101"/>
          <table:table-cell table:style-name="ce357"/>
          <table:table-cell table:number-columns-repeated="8" table:style-name="ce14"/>
          <table:table-cell table:number-columns-repeated="16372"/>
        </table:table-row>
        <table:table-row table:style-name="ro17">
          <table:table-cell table:style-name="ce359"/>
          <table:table-cell table:style-name="ce357"/>
          <table:table-cell table:style-name="ce360"/>
          <table:table-cell table:style-name="ce357"/>
          <table:table-cell table:number-columns-repeated="8" table:style-name="ce14"/>
          <table:table-cell table:number-columns-repeated="16372"/>
        </table:table-row>
        <table:table-row table:style-name="ro17">
          <table:table-cell office:value-type="string" table:style-name="ce361">
            <text:p>DESPESAS DE PPP</text:p>
          </table:table-cell>
          <table:table-cell table:style-name="ce357"/>
          <table:table-cell table:style-name="ce360"/>
          <table:table-cell table:style-name="ce357"/>
          <table:table-cell table:number-columns-repeated="8" table:style-name="ce14"/>
          <table:table-cell table:number-columns-repeated="16372"/>
        </table:table-row>
        <table:table-row table:style-name="ro50">
          <table:table-cell office:value-type="string" table:style-name="ce292">
            <text:p>Despesas de PPP Do Ente Federado, exceto estatais não dependentes - Contratadas (I.1)<text:s/></text:p>
          </table:table-cell>
          <table:table-cell office:value-type="string" table:style-name="ce362">
            <text:p>EXERCÍCIO ANTERIOR<text:s/></text:p>
          </table:table-cell>
          <table:table-cell office:value-type="string" table:style-name="ce362">
            <text:p>EXERCÍCIO CORRENTE (EC)<text:s/></text:p>
          </table:table-cell>
          <table:table-cell office:value-type="string" table:style-name="ce292">
            <text:p>&lt;EC + 1&gt;<text:s/></text:p>
          </table:table-cell>
          <table:table-cell office:value-type="string" table:style-name="ce292">
            <text:p>&lt;EC + 2&gt;<text:s/></text:p>
          </table:table-cell>
          <table:table-cell office:value-type="string" table:style-name="ce292">
            <text:p>&lt;EC + 3&gt;<text:s/></text:p>
          </table:table-cell>
          <table:table-cell office:value-type="string" table:style-name="ce292">
            <text:p>&lt;EC + 4&gt;<text:s/></text:p>
          </table:table-cell>
          <table:table-cell office:value-type="string" table:style-name="ce292">
            <text:p>&lt;EC + 5&gt;<text:s/></text:p>
          </table:table-cell>
          <table:table-cell office:value-type="string" table:style-name="ce292">
            <text:p>&lt;EC + 6&gt;<text:s/></text:p>
          </table:table-cell>
          <table:table-cell office:value-type="string" table:style-name="ce292">
            <text:p>&lt;EC + 7&gt;<text:s/></text:p>
          </table:table-cell>
          <table:table-cell office:value-type="string" table:style-name="ce292">
            <text:p>&lt;EC + 8&gt;<text:s/></text:p>
          </table:table-cell>
          <table:table-cell office:value-type="string" table:style-name="ce292">
            <text:p>&lt;EC + 9&gt;<text:s/></text:p>
          </table:table-cell>
          <table:table-cell table:number-columns-repeated="16372"/>
        </table:table-row>
        <table:table-row table:style-name="ro17">
          <table:table-cell office:value-type="string" table:style-name="ce229">
            <text:p><text:s text:c="16"/>Rede Municipal de Iluminação Pública<text:s/></text:p>
          </table:table-cell>
          <table:table-cell office:value-type="float" office:value="6836039.4900000002" table:style-name="ce363">
            <text:p>6.836.039,49</text:p>
          </table:table-cell>
          <table:table-cell office:value-type="float" office:value="18227154" table:style-name="ce363">
            <text:p>18.227.154,00</text:p>
          </table:table-cell>
          <table:table-cell office:value-type="float" office:value="20016254.07" table:style-name="ce320">
            <text:p>20.016.254,07</text:p>
          </table:table-cell>
          <table:table-cell office:value-type="float" office:value="21798921.43" table:style-name="ce320">
            <text:p>21.798.921,43</text:p>
          </table:table-cell>
          <table:table-cell office:value-type="float" office:value="21798921.43" table:style-name="ce320">
            <text:p>21.798.921,43</text:p>
          </table:table-cell>
          <table:table-cell office:value-type="float" office:value="21798921.43" table:style-name="ce320">
            <text:p>21.798.921,43</text:p>
          </table:table-cell>
          <table:table-cell office:value-type="float" office:value="21798921.43" table:style-name="ce320">
            <text:p>21.798.921,43</text:p>
          </table:table-cell>
          <table:table-cell office:value-type="float" office:value="21798921.43" table:style-name="ce320">
            <text:p>21.798.921,43</text:p>
          </table:table-cell>
          <table:table-cell office:value-type="float" office:value="21798921.43" table:style-name="ce320">
            <text:p>21.798.921,43</text:p>
          </table:table-cell>
          <table:table-cell office:value-type="float" office:value="21798921.43" table:style-name="ce320">
            <text:p>21.798.921,43</text:p>
          </table:table-cell>
          <table:table-cell office:value-type="float" office:value="21798921.43" table:style-name="ce320">
            <text:p>21.798.921,43</text:p>
          </table:table-cell>
          <table:table-cell table:number-columns-repeated="16372"/>
        </table:table-row>
        <table:table-row table:style-name="ro47">
          <table:table-cell office:value-type="string" table:style-name="ce229">
            <text:p><text:s text:c="6"/>Despesas de PPP Do Ente Federado, exceto estatais não dependentes - A contratar (I.2)<text:s/></text:p>
          </table:table-cell>
          <table:table-cell table:style-name="ce364"/>
          <table:table-cell table:style-name="ce365"/>
          <table:table-cell table:number-columns-repeated="9" table:style-name="ce364"/>
          <table:table-cell table:number-columns-repeated="16372"/>
        </table:table-row>
        <table:table-row table:style-name="ro17">
          <table:table-cell table:style-name="ce294"/>
          <table:table-cell table:style-name="ce24"/>
          <table:table-cell table:style-name="ce366"/>
          <table:table-cell table:style-name="ce367"/>
          <table:table-cell table:number-columns-repeated="8" table:style-name="ce24"/>
          <table:table-cell table:number-columns-repeated="16372"/>
        </table:table-row>
        <table:table-row table:style-name="ro50">
          <table:table-cell office:value-type="string" table:style-name="ce368">
            <text:p>Total das Despesas de PPP<text:s/></text:p>
          </table:table-cell>
          <table:table-cell office:value-type="string" table:style-name="ce369">
            <text:p>EXERCÍCIO ANTERIOR<text:s/></text:p>
          </table:table-cell>
          <table:table-cell office:value-type="string" table:style-name="ce369">
            <text:p>EXERCÍCIO CORRENTE (EC)<text:s/></text:p>
          </table:table-cell>
          <table:table-cell office:value-type="string" table:style-name="ce370">
            <text:p>&lt;EC + 1&gt;<text:s/></text:p>
          </table:table-cell>
          <table:table-cell office:value-type="string" table:style-name="ce370">
            <text:p>&lt;EC + 2&gt;<text:s/></text:p>
          </table:table-cell>
          <table:table-cell office:value-type="string" table:style-name="ce370">
            <text:p>&lt;EC + 3&gt;<text:s/></text:p>
          </table:table-cell>
          <table:table-cell office:value-type="string" table:style-name="ce370">
            <text:p>&lt;EC + 4&gt;<text:s/></text:p>
          </table:table-cell>
          <table:table-cell office:value-type="string" table:style-name="ce370">
            <text:p>&lt;EC + 5&gt;<text:s/></text:p>
          </table:table-cell>
          <table:table-cell office:value-type="string" table:style-name="ce370">
            <text:p>&lt;EC + 6&gt;<text:s/></text:p>
          </table:table-cell>
          <table:table-cell office:value-type="string" table:style-name="ce370">
            <text:p>&lt;EC + 7&gt;<text:s/></text:p>
          </table:table-cell>
          <table:table-cell office:value-type="string" table:style-name="ce370">
            <text:p>&lt;EC + 8&gt;<text:s/></text:p>
          </table:table-cell>
          <table:table-cell office:value-type="string" table:style-name="ce370">
            <text:p>&lt;EC + 9&gt;<text:s/></text:p>
          </table:table-cell>
          <table:table-cell table:number-columns-repeated="16372"/>
        </table:table-row>
        <table:table-row table:style-name="ro17">
          <table:table-cell office:value-type="string" table:style-name="ce229">
            <text:p><text:s text:c="2"/>TOTAL DAS DESPESAS DE PPP DO ENTE FEDERADO (I) = (I.1 + I.2)<text:s/></text:p>
          </table:table-cell>
          <table:table-cell office:value-type="float" office:value="6836039.4900000002" table:formula="of:=[.B20]+[.B21]" table:style-name="ce320">
            <text:p>6.836.039,49</text:p>
          </table:table-cell>
          <table:table-cell office:value-type="float" office:value="18227154" table:formula="of:=[.C20]+[.C21]" table:style-name="ce320">
            <text:p>18.227.154,00</text:p>
          </table:table-cell>
          <table:table-cell office:value-type="float" office:value="20016254.07" table:formula="of:=[.D20]+[.D21]" table:style-name="ce320">
            <text:p>20.016.254,07</text:p>
          </table:table-cell>
          <table:table-cell office:value-type="float" office:value="21798921.43" table:formula="of:=[.E20]+[.E21]" table:style-name="ce320">
            <text:p>21.798.921,43</text:p>
          </table:table-cell>
          <table:table-cell office:value-type="float" office:value="21798921.43" table:formula="of:=[.F20]+[.F21]" table:style-name="ce320">
            <text:p>21.798.921,43</text:p>
          </table:table-cell>
          <table:table-cell office:value-type="float" office:value="21798921.43" table:formula="of:=[.G20]+[.G21]" table:style-name="ce320">
            <text:p>21.798.921,43</text:p>
          </table:table-cell>
          <table:table-cell office:value-type="float" office:value="21798921.43" table:formula="of:=[.H20]+[.H21]" table:style-name="ce320">
            <text:p>21.798.921,43</text:p>
          </table:table-cell>
          <table:table-cell office:value-type="float" office:value="21798921.43" table:formula="of:=[.I20]+[.I21]" table:style-name="ce320">
            <text:p>21.798.921,43</text:p>
          </table:table-cell>
          <table:table-cell office:value-type="float" office:value="21798921.43" table:formula="of:=[.J20]+[.J21]" table:style-name="ce320">
            <text:p>21.798.921,43</text:p>
          </table:table-cell>
          <table:table-cell office:value-type="float" office:value="21798921.43" table:formula="of:=[.K20]+[.K21]" table:style-name="ce320">
            <text:p>21.798.921,43</text:p>
          </table:table-cell>
          <table:table-cell office:value-type="float" office:value="21798921.43" table:formula="of:=[.L20]+[.L21]" table:style-name="ce320">
            <text:p>21.798.921,43</text:p>
          </table:table-cell>
          <table:table-cell table:number-columns-repeated="16372"/>
        </table:table-row>
        <table:table-row table:style-name="ro36">
          <table:table-cell office:value-type="string" table:style-name="ce229">
            <text:p><text:s text:c="2"/>TOTAL DAS DESPESAS DE PPP DAS ESTATAIS NÃO-DEPENDENTES (II) = (II.1 + II.2)<text:s/></text:p>
          </table:table-cell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office:value-type="float" office:value="0" table:style-name="ce320">
            <text:p>0,00</text:p>
          </table:table-cell>
          <table:table-cell table:number-columns-repeated="16372"/>
        </table:table-row>
        <table:table-row table:style-name="ro17">
          <table:table-cell office:value-type="string" table:style-name="ce229">
            <text:p><text:s text:c="2"/>TOTAL DAS DESPESAS DE PPP (III) = (I + II)<text:s/></text:p>
          </table:table-cell>
          <table:table-cell office:value-type="float" office:value="6836039.4900000002" table:formula="of:=[.B24]+[.B25]" table:style-name="ce320">
            <text:p>6.836.039,49</text:p>
          </table:table-cell>
          <table:table-cell office:value-type="float" office:value="18227154" table:formula="of:=[.C24]+[.C25]" table:style-name="ce320">
            <text:p>18.227.154,00</text:p>
          </table:table-cell>
          <table:table-cell office:value-type="float" office:value="20016254.07" table:formula="of:=[.D24]+[.D25]" table:style-name="ce320">
            <text:p>20.016.254,07</text:p>
          </table:table-cell>
          <table:table-cell office:value-type="float" office:value="21798921.43" table:formula="of:=[.E24]+[.E25]" table:style-name="ce320">
            <text:p>21.798.921,43</text:p>
          </table:table-cell>
          <table:table-cell office:value-type="float" office:value="21798921.43" table:formula="of:=[.F24]+[.F25]" table:style-name="ce320">
            <text:p>21.798.921,43</text:p>
          </table:table-cell>
          <table:table-cell office:value-type="float" office:value="21798921.43" table:formula="of:=[.G24]+[.G25]" table:style-name="ce320">
            <text:p>21.798.921,43</text:p>
          </table:table-cell>
          <table:table-cell office:value-type="float" office:value="21798921.43" table:formula="of:=[.H24]+[.H25]" table:style-name="ce320">
            <text:p>21.798.921,43</text:p>
          </table:table-cell>
          <table:table-cell office:value-type="float" office:value="21798921.43" table:formula="of:=[.I24]+[.I25]" table:style-name="ce320">
            <text:p>21.798.921,43</text:p>
          </table:table-cell>
          <table:table-cell office:value-type="float" office:value="21798921.43" table:formula="of:=[.J24]+[.J25]" table:style-name="ce320">
            <text:p>21.798.921,43</text:p>
          </table:table-cell>
          <table:table-cell office:value-type="float" office:value="21798921.43" table:formula="of:=[.K24]+[.K25]" table:style-name="ce320">
            <text:p>21.798.921,43</text:p>
          </table:table-cell>
          <table:table-cell office:value-type="float" office:value="21798921.43" table:formula="of:=[.L24]+[.L25]" table:style-name="ce320">
            <text:p>21.798.921,43</text:p>
          </table:table-cell>
          <table:table-cell table:number-columns-repeated="16372"/>
        </table:table-row>
        <table:table-row table:style-name="ro17">
          <table:table-cell office:value-type="string" table:style-name="ce229">
            <text:p><text:s text:c="2"/>RECEITA CORRENTE LÍQUIDA (RCL) (IV)<text:s/></text:p>
          </table:table-cell>
          <table:table-cell office:value-type="float" office:value="7754036995.1599998" table:style-name="ce320">
            <text:p>7.754.036.995,16</text:p>
          </table:table-cell>
          <table:table-cell office:value-type="float" office:value="9068266716.5100002" table:style-name="ce63">
            <text:p>9.068.266.716,51</text:p>
          </table:table-cell>
          <table:table-cell office:value-type="float" office:value="9241267668.1599998" table:style-name="ce320">
            <text:p>9.241.267.668,16</text:p>
          </table:table-cell>
          <table:table-cell office:value-type="float" office:value="9002966862.7399998" table:style-name="ce320">
            <text:p>9.002.966.862,74</text:p>
          </table:table-cell>
          <table:table-cell office:value-type="float" office:value="9095500046.6800003" table:style-name="ce320">
            <text:p>9.095.500.046,68</text:p>
          </table:table-cell>
          <table:table-cell office:value-type="float" office:value="9188984293.7900009" table:style-name="ce320">
            <text:p>9.188.984.293,79</text:p>
          </table:table-cell>
          <table:table-cell office:value-type="float" office:value="9283429379.1599998" table:style-name="ce320">
            <text:p>9.283.429.379,16</text:p>
          </table:table-cell>
          <table:table-cell office:value-type="float" office:value="9378845178.3500004" table:style-name="ce320">
            <text:p>9.378.845.178,35</text:p>
          </table:table-cell>
          <table:table-cell office:value-type="float" office:value="9475241668.4500008" table:style-name="ce320">
            <text:p>9.475.241.668,45</text:p>
          </table:table-cell>
          <table:table-cell office:value-type="float" office:value="9572628929.0699997" table:style-name="ce320">
            <text:p>9.572.628.929,07</text:p>
          </table:table-cell>
          <table:table-cell office:value-type="float" office:value="9671017143.4300003" table:style-name="ce320">
            <text:p>9.671.017.143,43</text:p>
          </table:table-cell>
          <table:table-cell table:number-columns-repeated="16372"/>
        </table:table-row>
        <table:table-row table:style-name="ro36">
          <table:table-cell office:value-type="string" table:style-name="ce229">
            <text:p><text:s text:c="2"/>TOTAL DAS DESPESAS CONSIDERADAS PARA O LIMITE / RCL (%) (V) = (III / IV)<text:s/></text:p>
          </table:table-cell>
          <table:table-cell office:value-type="float" office:value="8.8161037847343193E-2" table:formula="of:=[.B26]/[.B27]*100" table:style-name="ce329">
            <text:p>0,09</text:p>
          </table:table-cell>
          <table:table-cell office:value-type="float" office:value="0.20099931519234004" table:formula="of:=[.C26]/[.C27]*100" table:style-name="ce329">
            <text:p>0,20</text:p>
          </table:table-cell>
          <table:table-cell office:value-type="float" office:value="0.21659641067387647" table:formula="of:=[.D26]/[.D27]*100" table:style-name="ce329">
            <text:p>0,22</text:p>
          </table:table-cell>
          <table:table-cell office:value-type="float" office:value="0.24213041947558192" table:formula="of:=[.E26]/[.E27]*100" table:style-name="ce329">
            <text:p>0,24</text:p>
          </table:table-cell>
          <table:table-cell office:value-type="float" office:value="0.23966710261253801" table:formula="of:=[.F26]/[.F27]*100" table:style-name="ce329">
            <text:p>0,24</text:p>
          </table:table-cell>
          <table:table-cell office:value-type="float" office:value="0.23722884633432129" table:formula="of:=[.G26]/[.G27]*100" table:style-name="ce329">
            <text:p>0,24</text:p>
          </table:table-cell>
          <table:table-cell office:value-type="float" office:value="0.23481539568702409" table:formula="of:=[.H26]/[.H27]*100" table:style-name="ce329">
            <text:p>0,23</text:p>
          </table:table-cell>
          <table:table-cell office:value-type="float" office:value="0.2324264983104779" table:formula="of:=[.I26]/[.I27]*100" table:style-name="ce329">
            <text:p>0,23</text:p>
          </table:table-cell>
          <table:table-cell office:value-type="float" office:value="0.23006190441120386" table:formula="of:=[.J26]/[.J27]*100" table:style-name="ce329">
            <text:p>0,23</text:p>
          </table:table-cell>
          <table:table-cell office:value-type="float" office:value="0.22772136673763047" table:formula="of:=[.K26]/[.K27]*100" table:style-name="ce329">
            <text:p>0,23</text:p>
          </table:table-cell>
          <table:table-cell office:value-type="float" office:value="0.22540464055333709" table:formula="of:=[.L26]/[.L27]*100" table:style-name="ce329">
            <text:p>0,23</text:p>
          </table:table-cell>
          <table:table-cell table:number-columns-repeated="16372"/>
        </table:table-row>
        <table:table-row table:number-rows-repeated="2" table:style-name="ro15" table:visibility="collapse">
          <table:table-cell table:number-columns-repeated="16384" table:style-name="ce1"/>
        </table:table-row>
        <table:table-row table:style-name="ro11" table:visibility="collapse">
          <table:table-cell office:value-type="string" table:style-name="ce115">
            <text:p>DÁRIO SAADI</text:p>
          </table:table-cell>
          <table:table-cell office:value-type="string" table:number-columns-spanned="2" table:number-rows-spanned="1" table:style-name="ce201">
            <text:p>AURÍLIO SÉRGIO COSTA CAIADO</text:p>
          </table:table-cell>
          <table:covered-table-cell/>
          <table:table-cell table:style-name="ce116"/>
          <table:table-cell table:style-name="ce371"/>
          <table:table-cell table:number-columns-repeated="16379" table:style-name="ce1"/>
        </table:table-row>
        <table:table-row table:style-name="ro5" table:visibility="collapse">
          <table:table-cell office:value-type="string" table:style-name="ce241">
            <text:p>Prefeito Municipal</text:p>
          </table:table-cell>
          <table:table-cell office:value-type="string" table:number-columns-spanned="2" table:number-rows-spanned="1" table:style-name="ce377">
            <text:p>Secretário Municipal de Finanças<text:s/></text:p>
          </table:table-cell>
          <table:covered-table-cell/>
          <table:table-cell table:style-name="ce2"/>
          <table:table-cell table:style-name="ce371"/>
          <table:table-cell table:number-columns-repeated="16379" table:style-name="ce1"/>
        </table:table-row>
        <table:table-row table:style-name="ro17" table:visibility="collapse">
          <table:table-cell table:style-name="ce372"/>
          <table:table-cell table:style-name="ce373"/>
          <table:table-cell table:number-columns-spanned="2" table:number-rows-spanned="1" table:style-name="ce378"/>
          <table:covered-table-cell/>
          <table:table-cell table:style-name="ce371"/>
          <table:table-cell table:number-columns-repeated="16379" table:style-name="ce1"/>
        </table:table-row>
        <table:table-row table:style-name="ro17" table:visibility="collapse">
          <table:table-cell table:style-name="ce372"/>
          <table:table-cell table:style-name="ce373"/>
          <table:table-cell table:number-columns-repeated="2" table:style-name="ce372"/>
          <table:table-cell table:number-columns-repeated="16380" table:style-name="ce1"/>
        </table:table-row>
        <table:table-row table:number-rows-repeated="2" table:style-name="ro17" table:visibility="collapse">
          <table:table-cell table:number-columns-repeated="4" table:style-name="ce374"/>
          <table:table-cell table:number-columns-repeated="16380" table:style-name="ce1"/>
        </table:table-row>
        <table:table-row table:style-name="ro11" table:visibility="collapse">
          <table:table-cell office:value-type="string" table:style-name="ce115">
            <text:p>JOÃO CARLOS RIBEIRO DA SILVA</text:p>
          </table:table-cell>
          <table:table-cell office:value-type="string" table:number-columns-spanned="2" table:number-rows-spanned="1" table:style-name="ce201">
            <text:p>ANDRÉ VON ZUBEN</text:p>
          </table:table-cell>
          <table:covered-table-cell/>
          <table:table-cell table:number-columns-repeated="2" table:style-name="ce116"/>
          <table:table-cell table:number-columns-repeated="16379" table:style-name="ce1"/>
        </table:table-row>
        <table:table-row table:style-name="ro11" table:visibility="collapse">
          <table:table-cell office:value-type="string" table:style-name="ce115">
            <text:p>Diretor do DECOR - CRC 160065/3</text:p>
          </table:table-cell>
          <table:table-cell office:value-type="string" table:number-columns-spanned="2" table:number-rows-spanned="1" table:style-name="ce201">
            <text:p>Secretário Municipal de Gestão e Controle</text:p>
          </table:table-cell>
          <table:covered-table-cell/>
          <table:table-cell table:number-columns-repeated="2" table:style-name="ce116"/>
          <table:table-cell table:number-columns-repeated="16379" table:style-name="ce1"/>
        </table:table-row>
        <table:table-row table:style-name="ro11" table:visibility="collapse">
          <table:table-cell table:style-name="ce1"/>
          <table:table-cell office:value-type="string" table:number-columns-spanned="2" table:number-rows-spanned="1" table:style-name="ce201">
            <text:p>Responsável pelo Controle Interno</text:p>
          </table:table-cell>
          <table:covered-table-cell/>
          <table:table-cell table:number-columns-repeated="2" table:style-name="ce116"/>
          <table:table-cell table:number-columns-repeated="16379" table:style-name="ce1"/>
        </table:table-row>
        <table:table-row table:number-rows-repeated="3" table:style-name="ro15" table:visibility="collapse">
          <table:table-cell table:number-columns-repeated="16384" table:style-name="ce1"/>
        </table:table-row>
        <table:table-row table:number-rows-repeated="3" table:style-name="ro15">
          <table:table-cell table:number-columns-repeated="16384"/>
        </table:table-row>
        <table:table-row table:style-name="ro17">
          <table:table-cell office:value-type="string" table:style-name="ce241">
            <text:p>DÁRIO SAADI</text:p>
          </table:table-cell>
          <table:table-cell office:value-type="string" table:number-columns-spanned="3" table:number-rows-spanned="1" table:style-name="ce245">
            <text:p>AURÍLIO SÉRGIO COSTA CAIADO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245">
            <text:p>JOÃO CARLOS RIBEIRO DA SILVA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245">
            <text:p>Prof. ALBERTO ALVES DA FONSECA</text:p>
          </table:table-cell>
          <table:covered-table-cell table:number-columns-repeated="2"/>
          <table:table-cell table:style-name="ce14"/>
          <table:table-cell table:number-columns-repeated="16371"/>
        </table:table-row>
        <table:table-row table:style-name="ro15">
          <table:table-cell office:value-type="string" table:style-name="ce242">
            <text:p>Prefeito Municipal</text:p>
          </table:table-cell>
          <table:table-cell office:value-type="string" table:number-columns-spanned="3" table:number-rows-spanned="1" table:style-name="ce246">
            <text:p>Secretário Municipal de Finanças<text:s/></text:p>
          </table:table-cell>
          <table:covered-table-cell table:number-columns-repeated="2"/>
          <table:table-cell table:style-name="ce202"/>
          <table:table-cell office:value-type="string" table:number-columns-spanned="3" table:number-rows-spanned="1" table:style-name="ce246">
            <text:p>Diretor do DECOR - CRC 160065/3</text:p>
          </table:table-cell>
          <table:covered-table-cell table:number-columns-repeated="2"/>
          <table:table-cell table:style-name="ce202"/>
          <table:table-cell office:value-type="string" table:number-columns-spanned="3" table:number-rows-spanned="1" table:style-name="ce247">
            <text:p>Secretário Municipal de Gestão e Controle</text:p>
          </table:table-cell>
          <table:covered-table-cell table:number-columns-repeated="2"/>
          <table:table-cell table:style-name="ce375"/>
          <table:table-cell table:number-columns-repeated="16371"/>
        </table:table-row>
        <table:table-row table:style-name="ro15">
          <table:table-cell table:style-name="ce1"/>
          <table:table-cell table:number-columns-repeated="8" table:style-name="ce202"/>
          <table:table-cell office:value-type="string" table:number-columns-spanned="3" table:number-rows-spanned="1" table:style-name="ce246">
            <text:p>Responsável pelo Controle Interno</text:p>
          </table:table-cell>
          <table:covered-table-cell table:number-columns-repeated="2"/>
          <table:table-cell table:style-name="ce202"/>
          <table:table-cell table:number-columns-repeated="16371"/>
        </table:table-row>
        <table:table-row table:style-name="ro15">
          <table:table-cell table:number-columns-repeated="3"/>
          <table:table-cell table:number-columns-repeated="9" table:style-name="ce376"/>
          <table:table-cell table:number-columns-repeated="16372"/>
        </table:table-row>
        <table:table-row table:number-rows-repeated="1048527" table:style-name="ro15">
          <table:table-cell table:number-columns-repeated="16384"/>
        </table:table-row>
      </table:table>
      <table:named-expressions>
        <table:named-expression table:name="K" table:expression="of:=NA()" table:base-cell-address="DE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LucidaSansRegular" svg:font-family="LucidaSansRegular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number number:decimal-places="2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9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393700787401575in" fo:margin-right="0.31496062992126in" fo:margin-bottom="0in"/>
      </style:header-style>
      <style:footer-style>
        <style:header-footer-properties fo:min-height="0.078740157480315in" fo:margin-left="0.393700787401575in" fo:margin-right="0.31496062992126in" fo:margin-top="0in"/>
      </style:footer-style>
    </style:page-layout>
    <style:page-layout style:name="pm5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2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7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6%" style:table-centering="none" style:print="objects charts drawings"/>
      <style:header-style>
        <style:header-footer-properties fo:min-height="0.669291338582677in" fo:margin-left="0.31496062992126in" fo:margin-right="0.31496062992126in" fo:margin-bottom="0in"/>
      </style:header-style>
      <style:footer-style>
        <style:header-footer-properties fo:min-height="0.66929133858267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EUNICE FERREIRA MARCIANO SCANACAPRA</meta:initial-creator>
    <dc:creator>EUNICE FERREIRA MARCIANO SCANACAPRA</dc:creator>
    <meta:creation-date>2023-02-24T17:32:12Z</meta:creation-date>
    <dc:date>2025-07-31T13:51:24Z</dc:date>
    <meta:print-date>2025-07-31T13:28:58Z</meta:print-date>
  </office:meta>
</office:document-meta>
</file>