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LucidaSansRegular" svg:font-family="LucidaSansRegular"/>
    <style:font-face style:name="Verdana" svg:font-family="Verdana"/>
    <style:font-face style:name="Roboto-Regular" svg:font-family="Roboto-Regula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4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-top="thin solid #FFFFFF" fo:border-bottom="thin solid #FFFFFF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able-cell-properties fo:border-top="thin solid #FFFFFF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-top="thin solid #FFFFFF" fo:border-bottom="thin solid #FFFFFF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Porcentagem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36">
      <style:table-cell-properties fo:border-top="none" fo:border-bottom="none" fo:border-left="none" fo:border-right="thin solid #000000" fo:background-color="#C0C0C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8">
      <style:table-cell-properties fo:border="thin solid #800080"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65" style:family="table-cell" style:parent-style-name="Default" style:data-style-name="N4"/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4">
      <style:table-cell-properties fo:border-top="thin solid #000000" fo:border-bottom="thin solid #FFFFFF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font-size="11pt" style:font-size-asian="11pt" style:font-size-complex="11pt"/>
    </style:style>
    <style:style style:name="ce81" style:family="table-cell" style:parent-style-name="Default" style:data-style-name="N4">
      <style:table-cell-properties fo:border-top="thin solid #FFFFFF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4">
      <style:table-cell-properties fo:border-top="thin solid #FFFFFF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V_237_rgula" style:data-style-name="N38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6">
      <style:table-cell-properties fo:border-top="thin solid #000000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4">
      <style:table-cell-properties fo:border-top="none" fo:border-bottom="thin solid #FFFFFF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4">
      <style:table-cell-properties fo:border-top="thin solid #FFFFFF" fo:border-bottom="thin solid #FFFFFF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4">
      <style:table-cell-properties fo:border-top="thin solid #FFFFFF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thin solid #800080" fo:border-bottom="thin solid #800080" fo:border-left="thin solid #80008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6">
      <style:table-cell-properties fo:border-top="thin solid #FFFFFF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6">
      <style:table-cell-properties fo:border-top="thin solid #FFFFFF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6">
      <style:table-cell-properties fo:border="thin solid #000000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40"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none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6">
      <style:table-cell-properties fo:border-top="thin solid #000000" fo:border-bottom="none" fo:border-left="none" fo:border-right="none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36">
      <style:table-cell-properties fo:border-top="thin solid #000000" fo:border-bottom="none" fo:border-left="none" fo:border-right="thin solid #000000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39">
      <style:table-cell-properties fo:border-top="none" fo:border-bottom="thin solid #000000" fo:border-left="thin solid #000000" fo:border-right="none"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9">
      <style:table-cell-properties fo:border-top="none" fo:border-bottom="thin solid #000000" fo:border-left="none" fo:border-right="thin solid #000000"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 fo:font-weight="bold" style:font-weight-asian="bold" style:font-weight-complex="bold"/>
    </style:style>
    <style:style style:name="ce123" style:family="table-cell" style:parent-style-name="V_237_rgula" style:data-style-name="N39">
      <style:table-cell-properties style:vertical-align="automatic"/>
    </style:style>
    <style:style style:name="ce124" style:family="table-cell" style:parent-style-name="Default" style:data-style-name="N4">
      <style:table-cell-properties style:vertical-align="middle" style:cell-protect="none"/>
      <style:text-properties style:font-name="LucidaSansRegular" style:font-name-asian="LucidaSansRegular" style:font-name-complex="LucidaSansRegular"/>
    </style:style>
    <style:style style:name="ce12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2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9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V_237_rgula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4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V_237_rgul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V_237_rgula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V_237_rgula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V_237_rgula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V_237_rgula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3" style:family="table-cell" style:parent-style-name="Default" style:data-style-name="N0">
      <style:text-properties fo:font-size="9pt" style:font-size-asian="9pt" style:font-size-complex="9pt"/>
    </style:style>
    <style:style style:name="ce194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9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37"/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215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21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3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0" style:family="table-cell" style:parent-style-name="Default" style:data-style-name="N38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4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38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V_237_rgula" style:data-style-name="N39">
      <style:table-cell-properties fo:border-top="none" fo:border-bottom="none" fo:border-left="thin solid #000000" fo:border-right="thin solid #000000"/>
    </style:style>
    <style:style style:name="ce226" style:family="table-cell" style:parent-style-name="V_237_rgula" style:data-style-name="N39"/>
    <style:style style:name="ce227" style:family="table-cell" style:parent-style-name="Default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39"/>
    <style:style style:name="ce230" style:family="table-cell" style:parent-style-name="V_237_rgula" style:data-style-name="N39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V_237_rgula" style:data-style-name="N3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V_237_rgula" style:data-style-name="N3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9" style:family="table-cell" style:parent-style-name="V_237_rgula" style:data-style-name="N39">
      <style:table-cell-properties fo:border-top="thin solid #000000" fo:border-bottom="none" fo:border-left="thin solid #000000" fo:border-right="thin solid #000000"/>
    </style:style>
    <style:style style:name="ce2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wrap-option="wrap"/>
      <style:text-properties fo:color="#20202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7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V_237_rgula" style:data-style-name="N39">
      <style:table-cell-properties fo:border="thin solid #000000"/>
    </style:style>
    <style:style style:name="ce249" style:family="table-cell" style:parent-style-name="V_237_rgula" style:data-style-name="N38">
      <style:table-cell-properties fo:border="thin solid #000000"/>
    </style:style>
    <style:style style:name="ce250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8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0" style:family="table-cell" style:parent-style-name="Default" style:data-style-name="N4"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62" style:family="table-cell" style:parent-style-name="Default" style:data-style-name="N36">
      <style:table-cell-properties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2" style:data-style-name="N0">
      <style:table-cell-properties style:vertical-align="automatic" fo:background-color="transparent"/>
    </style:style>
    <style:style style:name="ce276" style:family="table-cell" style:parent-style-name="Normal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37">
      <style:table-cell-properties style:vertical-align="automatic" fo:background-color="transparent"/>
    </style:style>
    <style:style style:name="ce28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284" style:family="table-cell" style:parent-style-name="Normal_32_2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89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0">
      <style:table-cell-properties style:vertical-align="middle" fo:wrap-option="wrap" fo:background-color="transparent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8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Normal_32_2" style:data-style-name="N38">
      <style:table-cell-properties fo:border="thin solid #000000" style:vertical-align="automatic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Normal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Normal_32_2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3" style:family="table-cell" style:parent-style-name="Normal_32_2" style:data-style-name="N39">
      <style:table-cell-properties style:vertical-align="automatic" fo:background-color="transparent"/>
    </style:style>
    <style:style style:name="ce304" style:family="table-cell" style:parent-style-name="Normal_32_2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" style:data-style-name="N38">
      <style:table-cell-properties fo:border="thin solid #000000" style:vertical-align="automatic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al_32_2" style:data-style-name="N0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Normal_32_2" style:data-style-name="N36">
      <style:table-cell-properties fo:border="thin solid #000000" style:vertical-align="automatic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Normal_32_2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Normal_32_2" style:data-style-name="N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4" style:family="table-cell" style:parent-style-name="Normal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Default" style:data-style-name="N0">
      <style:table-cell-properties fo:border="thin solid #000000"/>
    </style:style>
    <style:style style:name="ce317" style:family="table-cell" style:parent-style-name="Normal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8" style:family="table-cell" style:parent-style-name="Normal_32_2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Default" style:data-style-name="N42">
      <style:text-properties fo:font-size="7pt" style:font-size-asian="7pt" style:font-size-complex="7pt" fo:font-weight="bold" style:font-weight-asian="bold" style:font-weight-complex="bold"/>
    </style:style>
    <style:style style:name="ce327" style:family="table-cell" style:parent-style-name="Default" style:data-style-name="N38"/>
    <style:style style:name="ce328" style:family="table-cell" style:parent-style-name="Default" style:data-style-name="N4">
      <style:table-cell-properties fo:border="thin solid #000000" style:vertical-align="middle" fo:background-color="#D9D9D9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="thin solid #000000" style:vertical-align="middle" fo:wrap-option="wrap"/>
      <style:text-properties style:font-name="LucidaSansRegular" style:font-name-asian="LucidaSansRegular" style:font-name-complex="LucidaSansRegular"/>
    </style:style>
    <style:style style:name="ce333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Normal_32_2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39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0" style:family="table-cell" style:parent-style-name="Normal_32_2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0">
      <style:table-cell-properties fo:border="thin solid #000000" fo:background-color="#D9D9D9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ucidaSansRegular" style:font-name-asian="LucidaSansRegular" style:font-name-complex="LucidaSansRegular" fo:font-weight="bold" style:font-weight-asian="bold" style:font-weight-complex="bold"/>
    </style:style>
    <style:style style:name="ce345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3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Normal_32_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Normal_32_2" style:data-style-name="N4">
      <style:table-cell-properties fo:border="thin solid #FFFFFF" style:vertical-align="middle" fo:background-color="transparent" style:cell-protect="none"/>
      <style:text-properties style:font-name="LucidaSansRegular" style:font-name-asian="LucidaSansRegular" style:font-name-complex="LucidaSansRegular"/>
    </style:style>
    <style:style style:name="ce352" style:family="table-cell" style:parent-style-name="Normal_32_2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">
      <style:table-cell-properties fo:border="thin solid #FFFFFF" style:vertical-align="middle" fo:background-color="transparent" style:cell-protect="none"/>
      <style:text-properties style:font-name="LucidaSansRegular" style:font-name-asian="LucidaSansRegular" style:font-name-complex="LucidaSansRegular" fo:font-size="8pt" style:font-size-asian="8pt" style:font-size-complex="8pt"/>
    </style:style>
    <style:style style:name="ce3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V_237_rgula" style:data-style-name="N39">
      <style:table-cell-properties fo:background-color="transparent"/>
    </style:style>
    <style:style style:name="ce35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1" style:family="table-cell" style:parent-style-name="Normal_32_4" style:data-style-name="N4">
      <style:table-cell-properties fo:border="thin solid #000000" style:vertical-align="middle" fo:background-color="transparent" style:cell-protect="none"/>
      <style:text-properties style:font-name="LucidaSansRegular" style:font-name-asian="LucidaSansRegular" style:font-name-complex="LucidaSansRegular"/>
    </style:style>
    <style:style style:name="ce36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4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6" style:family="table-cell" style:parent-style-name="Default" style:data-style-name="N0">
      <style:text-properties fo:color="#212529" style:font-name="Roboto-Regular" style:font-name-asian="Roboto-Regular" style:font-name-complex="Roboto-Regular" fo:font-size="14pt" style:font-size-asian="14pt" style:font-size-complex="14pt"/>
    </style:style>
    <style:style style:name="ce36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0">
      <style:table-cell-properties fo:border="thin solid #000000" fo:background-color="transparent"/>
    </style:style>
    <style:style style:name="ce37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3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7" style:family="table-cell" style:parent-style-name="V_237_rgula" style:data-style-name="N3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8" style:family="table-cell" style:parent-style-name="V_237_rgula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9" style:family="table-cell" style:parent-style-name="V_237_rgula" style:data-style-name="N39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1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4" style:family="table-cell" style:parent-style-name="V_237_rgula" style:data-style-name="N38"/>
    <style:style style:name="ce3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39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96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397" style:family="table-cell" style:parent-style-name="Default" style:data-style-name="N36">
      <style:table-cell-properties style:vertical-align="top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36"/>
    <style:style style:name="ce4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4" style:family="table-cell" style:parent-style-name="Default" style:data-style-name="N36">
      <style:text-properties fo:font-size="12pt" style:font-size-asian="12pt" style:font-size-complex="12pt"/>
    </style:style>
    <style:style style:name="ce405" style:family="table-cell" style:parent-style-name="Default" style:data-style-name="N0">
      <style:text-properties fo:font-size="12pt" style:font-size-asian="12pt" style:font-size-complex="12pt"/>
    </style:style>
    <style:style style:name="ce406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07" style:family="table-cell" style:parent-style-name="V_237_rgula" style:data-style-name="N39"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10" style:family="table-cell" style:parent-style-name="Default" style:data-style-name="N0"/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Default" style:data-style-name="N36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V_237_rgula" style:data-style-name="N39">
      <style:table-cell-properties style:vertical-align="automatic"/>
    </style:style>
    <style:style style:name="ce4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3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Normal_32_2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Normal_32_2" style:data-style-name="N38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9.02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3.41437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8.51958333333333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3.889375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3.28083333333333cm" style:use-optimal-column-width="true"/>
    </style:style>
    <style:style style:name="co40" style:family="table-column">
      <style:table-column-properties fo:break-before="auto" style:column-width="2.778125cm" style:use-optimal-column-width="true"/>
    </style:style>
    <style:style style:name="co41" style:family="table-column">
      <style:table-column-properties fo:break-before="auto" style:column-width="8.38729166666667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15.5045833333333cm"/>
    </style:style>
    <style:style style:name="co45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tru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12.9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45pt" style:use-optimal-row-height="tru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6.7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4.5pt" style:use-optimal-row-height="false" fo:break-before="auto"/>
    </style:style>
    <style:style style:name="ro57" style:family="table-row">
      <style:table-row-properties style:row-height="18pt" style:use-optimal-row-height="tru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29.2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O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7" table:number-columns-repeated="115" table:default-cell-style-name="ce2"/>
        <table:table-column table:style-name="co10" table:number-columns-repeated="16258" table:default-cell-style-name="ce1"/>
        <table:table-row table:style-name="ro1">
          <table:table-cell office:value-type="string" table:number-columns-spanned="6" table:number-rows-spanned="1" table:style-name="ce126">
            <text:p>MUNICÍPIO: CAMPINAS/SP - PODER EXECUTIVO - CNPJ 51.885.242.0001-40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2">
          <table:table-cell office:value-type="string" table:number-columns-spanned="6" table:number-rows-spanned="1" table:style-name="ce127">
            <text:p>2º BIMESTRE DE 2025 - RREO (LRF, art. 52, <text:s/>alineas "a" e "b" do inciso I e <text:s/>II , alíneas "a" e "b" do inciso II) <text:s/>5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3">
          <table:table-cell office:value-type="string" table:number-columns-spanned="6" table:number-rows-spanned="1" table:style-name="ce461">
            <text:p>BALANÇO ORÇAMENTÁRIO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4">
          <table:table-cell office:value-type="string" table:style-name="ce413">
            <text:p>RECEITAS</text:p>
          </table:table-cell>
          <table:table-cell office:value-type="string" table:number-columns-spanned="2" table:number-rows-spanned="1" table:style-name="ce414">
            <text:p>PREVISÃO</text:p>
          </table:table-cell>
          <table:covered-table-cell/>
          <table:table-cell office:value-type="string" table:number-columns-spanned="2" table:number-rows-spanned="1" table:style-name="ce414">
            <text:p>REALIZADAS</text:p>
          </table:table-cell>
          <table:covered-table-cell/>
          <table:table-cell office:value-type="string" table:style-name="ce415">
            <text:p>SALDO A</text:p>
          </table:table-cell>
          <table:table-cell table:number-columns-repeated="120" table:style-name="ce2"/>
          <table:table-cell table:number-columns-repeated="16258"/>
        </table:table-row>
        <table:table-row table:style-name="ro4">
          <table:table-cell office:value-type="string" table:style-name="ce416">
            <text:p>CATEGORIA ECONÔMICA/FONTES</text:p>
          </table:table-cell>
          <table:table-cell office:value-type="string" table:style-name="ce4">
            <text:p>INICIAL</text:p>
          </table:table-cell>
          <table:table-cell office:value-type="string" table:style-name="ce5">
            <text:p>ATUALIZADA</text:p>
          </table:table-cell>
          <table:table-cell office:value-type="string" table:style-name="ce417">
            <text:p>NO BIMESTRE</text:p>
          </table:table-cell>
          <table:table-cell office:value-type="string" table:style-name="ce7">
            <text:p>ATÉ O BIMESTRE</text:p>
          </table:table-cell>
          <table:table-cell office:value-type="string" table:style-name="ce418">
            <text:p>REALIZAR</text:p>
          </table:table-cell>
          <table:table-cell table:number-columns-repeated="3" table:style-name="ce2"/>
          <table:table-cell table:style-name="ce6"/>
          <table:table-cell table:number-columns-repeated="16374"/>
        </table:table-row>
        <table:table-row table:style-name="ro5">
          <table:table-cell office:value-type="string" table:style-name="ce419">
            <text:p>I - RECEITAS CORRENTES (EXCETO INTRAORÇAMENTÁRIA)</text:p>
          </table:table-cell>
          <table:table-cell office:value-type="float" office:value="9335497940" table:formula="of:=[.B7]+[.B10]+[.B13]+[.B19]+[.B23]+[.B28]" table:style-name="ce10">
            <text:p>9.335.497.940,00</text:p>
          </table:table-cell>
          <table:table-cell office:value-type="float" office:value="9640672727.1399994" table:formula="of:=[.C7]+[.C10]+[.C13]+[.C19]+[.C23]+[.C28]" table:style-name="ce11">
            <text:p>9.640.672.727,14</text:p>
          </table:table-cell>
          <table:table-cell office:value-type="float" office:value="1683129327.6200001" table:formula="of:=[.D7]+[.D10]+[.D13]+[.D19]+[.D23]+[.D28]" table:style-name="ce10">
            <text:p>1.683.129.327,62</text:p>
          </table:table-cell>
          <table:table-cell office:value-type="float" office:value="3546025611.5499997" table:formula="of:=[.E7]+[.E10]+[.E13]+[.E19]+[.E23]+[.E28]" table:style-name="ce10">
            <text:p>3.546.025.611,55</text:p>
          </table:table-cell>
          <table:table-cell office:value-type="float" office:value="6094647115.5900002" table:formula="of:=[.F7]+[.F10]+[.F13]+[.F19]+[.F23]+[.F28]" table:style-name="ce420">
            <text:p>6.094.647.115,59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1">
            <text:p><text:s text:c="3"/>IMPOSTOS, TAXAS E CONT. DE MELHORIA<text:s/></text:p>
          </table:table-cell>
          <table:table-cell office:value-type="float" office:value="5051330555" table:formula="of:=SUM([.B8:.B9])" table:style-name="ce11">
            <text:p>5.051.330.555,00</text:p>
          </table:table-cell>
          <table:table-cell office:value-type="float" office:value="5051330555" table:formula="of:=SUM([.C8:.C9])" table:style-name="ce10">
            <text:p>5.051.330.555,00</text:p>
          </table:table-cell>
          <table:table-cell office:value-type="float" office:value="714430371.93000019" table:formula="of:=SUM([.D8:.D9])" table:style-name="ce15">
            <text:p>714.430.371,93</text:p>
          </table:table-cell>
          <table:table-cell office:value-type="float" office:value="1761933203.77" table:formula="of:=SUM([.E8:.E9])" table:style-name="ce10">
            <text:p>1.761.933.203,77</text:p>
          </table:table-cell>
          <table:table-cell office:value-type="float" office:value="3289397351.23" table:formula="of:=SUM([.F8:.F9])" table:style-name="ce422">
            <text:p>3.289.397.351,23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8"/>Impostos<text:s/></text:p>
          </table:table-cell>
          <table:table-cell office:value-type="float" office:value="4686454326" table:style-name="ce17">
            <text:p>4.686.454.326,00</text:p>
          </table:table-cell>
          <table:table-cell office:value-type="float" office:value="4686454326" table:style-name="ce18">
            <text:p>4.686.454.326,00</text:p>
          </table:table-cell>
          <table:table-cell office:value-type="float" office:value="671568184.34000015" table:style-name="ce19">
            <text:p>671.568.184,34</text:p>
          </table:table-cell>
          <table:table-cell office:value-type="float" office:value="1606227774.1500001" table:style-name="ce20">
            <text:p>1.606.227.774,15</text:p>
          </table:table-cell>
          <table:table-cell office:value-type="float" office:value="3080226551.8499999" table:formula="of:=[.C8]-[.E8]" table:style-name="ce424">
            <text:p>3.080.226.551,85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3">
            <text:p><text:s text:c="8"/>Taxas<text:s/></text:p>
          </table:table-cell>
          <table:table-cell office:value-type="float" office:value="364876229" table:style-name="ce17">
            <text:p>364.876.229,00</text:p>
          </table:table-cell>
          <table:table-cell office:value-type="float" office:value="364876229" table:style-name="ce18">
            <text:p>364.876.229,00</text:p>
          </table:table-cell>
          <table:table-cell office:value-type="float" office:value="42862187.590000004" table:style-name="ce22">
            <text:p>42.862.187,59</text:p>
          </table:table-cell>
          <table:table-cell office:value-type="float" office:value="155705429.62" table:style-name="ce23">
            <text:p>155.705.429,62</text:p>
          </table:table-cell>
          <table:table-cell office:value-type="float" office:value="209170799.38" table:formula="of:=[.C9]-[.E9]" table:style-name="ce424">
            <text:p>209.170.799,38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3"/>RECEITA DE CONTRIBUIÇÕES<text:s/></text:p>
          </table:table-cell>
          <table:table-cell office:value-type="float" office:value="395374040" table:formula="of:=SUM([.B11:.B12])" table:style-name="ce24">
            <text:p>395.374.040,00</text:p>
          </table:table-cell>
          <table:table-cell office:value-type="float" office:value="395374040" table:formula="of:=SUM([.C11:.C12])" table:style-name="ce23">
            <text:p>395.374.040,00</text:p>
          </table:table-cell>
          <table:table-cell office:value-type="float" office:value="55870305.150000006" table:formula="of:=SUM([.D11:.D12])" table:style-name="ce22">
            <text:p>55.870.305,15</text:p>
          </table:table-cell>
          <table:table-cell office:value-type="float" office:value="114864253.83000001" table:formula="of:=SUM([.E11:.E12])" table:style-name="ce23">
            <text:p>114.864.253,83</text:p>
          </table:table-cell>
          <table:table-cell office:value-type="float" office:value="280509786.17000002" table:formula="of:=SUM([.F11:.F12])" table:style-name="ce424">
            <text:p>280.509.786,17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8"/>Contribuições Sociais<text:s/></text:p>
          </table:table-cell>
          <table:table-cell office:value-type="float" office:value="279516936" table:style-name="ce17">
            <text:p>279.516.936,00</text:p>
          </table:table-cell>
          <table:table-cell office:value-type="float" office:value="279516936" table:style-name="ce18">
            <text:p>279.516.936,00</text:p>
          </table:table-cell>
          <table:table-cell office:value-type="float" office:value="40995353.850000009" table:style-name="ce25">
            <text:p>40.995.353,85<text:s/></text:p>
          </table:table-cell>
          <table:table-cell office:value-type="float" office:value="82014671.760000005" table:style-name="ce26">
            <text:p>82.014.671,76</text:p>
          </table:table-cell>
          <table:table-cell office:value-type="float" office:value="197502264.24000001" table:formula="of:=[.C11]-[.E11]" table:style-name="ce425">
            <text:p>197.502.264,24</text:p>
          </table:table-cell>
          <table:table-cell table:style-name="ce12"/>
          <table:table-cell table:style-name="ce13"/>
          <table:table-cell table:style-name="ce2"/>
          <table:table-cell table:style-name="ce27"/>
          <table:table-cell table:number-columns-repeated="16374"/>
        </table:table-row>
        <table:table-row table:style-name="ro5">
          <table:table-cell office:value-type="string" table:style-name="ce426">
            <text:p><text:s text:c="8"/>Contribuição para o Custeio do Serviço de Iluminação Pública</text:p>
          </table:table-cell>
          <table:table-cell office:value-type="float" office:value="115857104" table:style-name="ce17">
            <text:p>115.857.104,00</text:p>
          </table:table-cell>
          <table:table-cell office:value-type="float" office:value="115857104" table:style-name="ce18">
            <text:p>115.857.104,00</text:p>
          </table:table-cell>
          <table:table-cell office:value-type="float" office:value="14874951.300000001" table:style-name="ce28">
            <text:p>14.874.951,30</text:p>
          </table:table-cell>
          <table:table-cell office:value-type="float" office:value="32849582.07" table:style-name="ce18">
            <text:p>32.849.582,07</text:p>
          </table:table-cell>
          <table:table-cell office:value-type="float" office:value="83007521.930000007" table:formula="of:=[.C12]-[.E12]" table:style-name="ce425">
            <text:p>83.007.521,93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3">
            <text:p><text:s text:c="3"/>RECEITA PATRIMONIAL<text:s/></text:p>
          </table:table-cell>
          <table:table-cell office:value-type="float" office:value="726623454" table:formula="of:=[.B14]+[.B15]+[.B18]" table:style-name="ce24">
            <text:p>726.623.454,00</text:p>
          </table:table-cell>
          <table:table-cell office:value-type="float" office:value="726653454" table:formula="of:=[.C14]+[.C15]+[.C18]" table:style-name="ce23">
            <text:p>726.653.454,00</text:p>
          </table:table-cell>
          <table:table-cell office:value-type="float" office:value="86525588.88000001" table:formula="of:=[.D14]+[.D15]+[.D18]" table:style-name="ce22">
            <text:p>86.525.588,88</text:p>
          </table:table-cell>
          <table:table-cell office:value-type="float" office:value="166789172.85000002" table:formula="of:=[.E14]+[.E15]+[.E18]" table:style-name="ce23">
            <text:p>166.789.172,85</text:p>
          </table:table-cell>
          <table:table-cell office:value-type="float" office:value="559864281.14999998" table:formula="of:=[.F14]+[.F15]+[.F18]" table:style-name="ce427">
            <text:p>559.864.281,15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7"/>Exploração do Patrimônio Imobiliário do Estado<text:s/></text:p>
          </table:table-cell>
          <table:table-cell office:value-type="float" office:value="1295504" table:style-name="ce17">
            <text:p>1.295.504,00</text:p>
          </table:table-cell>
          <table:table-cell office:value-type="float" office:value="1295504" table:style-name="ce18">
            <text:p>1.295.504,00</text:p>
          </table:table-cell>
          <table:table-cell office:value-type="float" office:value="187319.28999999998" table:style-name="ce22">
            <text:p>187.319,29</text:p>
          </table:table-cell>
          <table:table-cell office:value-type="float" office:value="384948.49" table:style-name="ce23">
            <text:p>384.948,49</text:p>
          </table:table-cell>
          <table:table-cell office:value-type="float" office:value="910555.51" table:formula="of:=[.C14]-[.E14]" table:style-name="ce424">
            <text:p>910.555,51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7"/>VALORES MOBILIÁRIOS</text:p>
          </table:table-cell>
          <table:table-cell office:value-type="float" office:value="631327950" table:formula="of:=[.B16]+[.B17]" table:style-name="ce30">
            <text:p>631.327.950,00</text:p>
          </table:table-cell>
          <table:table-cell office:value-type="float" office:value="631357950" table:formula="of:=[.C16]+[.C17]" table:style-name="ce31">
            <text:p>631.357.950,00</text:p>
          </table:table-cell>
          <table:table-cell office:value-type="float" office:value="86338269.590000004" table:formula="of:=[.D16]+[.D17]" table:style-name="ce32">
            <text:p>86.338.269,59</text:p>
          </table:table-cell>
          <table:table-cell office:value-type="float" office:value="166404224.36000001" table:formula="of:=[.E16]+[.E17]" table:style-name="ce26">
            <text:p>166.404.224,36</text:p>
          </table:table-cell>
          <table:table-cell office:value-type="float" office:value="464953725.63999999" table:formula="of:=[.C15]-[.E15]" table:style-name="ce424">
            <text:p>464.953.725,64</text:p>
          </table:table-cell>
          <table:table-cell table:style-name="ce12"/>
          <table:table-cell table:style-name="ce13"/>
          <table:table-cell table:style-name="ce2"/>
          <table:table-cell table:style-name="ce27"/>
          <table:table-cell table:number-columns-repeated="16374"/>
        </table:table-row>
        <table:table-row table:style-name="ro5">
          <table:table-cell office:value-type="string" table:style-name="ce429">
            <text:p><text:s text:c="10"/>Juros e Correções Monetárias</text:p>
          </table:table-cell>
          <table:table-cell office:value-type="float" office:value="476327950" table:style-name="ce17">
            <text:p>476.327.950,00</text:p>
          </table:table-cell>
          <table:table-cell office:value-type="float" office:value="476357950" table:style-name="ce18">
            <text:p>476.357.950,00</text:p>
          </table:table-cell>
          <table:table-cell office:value-type="float" office:value="86338269.590000004" table:style-name="ce33">
            <text:p>86.338.269,59</text:p>
          </table:table-cell>
          <table:table-cell office:value-type="float" office:value="166404164.56" table:style-name="ce26">
            <text:p>166.404.164,56</text:p>
          </table:table-cell>
          <table:table-cell office:value-type="float" office:value="309953785.44" table:formula="of:=[.C16]-[.E16]" table:style-name="ce424">
            <text:p>309.953.785,44</text:p>
          </table:table-cell>
          <table:table-cell table:style-name="ce12"/>
          <table:table-cell table:style-name="ce13"/>
          <table:table-cell table:style-name="ce2"/>
          <table:table-cell table:style-name="ce27"/>
          <table:table-cell table:number-columns-repeated="16374"/>
        </table:table-row>
        <table:table-row table:style-name="ro5">
          <table:table-cell office:value-type="string" table:style-name="ce430">
            <text:p><text:s text:c="10"/>Dividendos</text:p>
          </table:table-cell>
          <table:table-cell office:value-type="float" office:value="155000000" table:style-name="ce17">
            <text:p>155.000.000,00</text:p>
          </table:table-cell>
          <table:table-cell office:value-type="float" office:value="155000000" table:style-name="ce18">
            <text:p>155.000.000,00</text:p>
          </table:table-cell>
          <table:table-cell office:value-type="float" office:value="0" table:style-name="ce28">
            <text:p>0,00</text:p>
          </table:table-cell>
          <table:table-cell office:value-type="float" office:value="59.800000000000004" table:style-name="ce18">
            <text:p>59,80</text:p>
          </table:table-cell>
          <table:table-cell office:value-type="float" office:value="154999940.19999999" table:formula="of:=[.C17]-[.E17]" table:style-name="ce424">
            <text:p>154.999.940,2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30">
            <text:p><text:s text:c="7"/>Cessão de direitos</text:p>
          </table:table-cell>
          <table:table-cell office:value-type="float" office:value="94000000" table:style-name="ce17">
            <text:p>94.000.000,00</text:p>
          </table:table-cell>
          <table:table-cell office:value-type="float" office:value="94000000" table:style-name="ce18">
            <text:p>94.000.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4000000" table:formula="of:=[.C18]-[.E18]" table:style-name="ce424">
            <text:p>94.000.000,0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3">
            <text:p><text:s text:c="3"/>RECEITA DE SERVIÇOS<text:s/></text:p>
          </table:table-cell>
          <table:table-cell office:value-type="float" office:value="49245000" table:formula="of:=SUM([.B20:.B22])" table:style-name="ce24">
            <text:p>49.245.000,00</text:p>
          </table:table-cell>
          <table:table-cell office:value-type="float" office:value="49245000" table:formula="of:=SUM([.C20:.C22])" table:style-name="ce23">
            <text:p>49.245.000,00</text:p>
          </table:table-cell>
          <table:table-cell office:value-type="float" office:value="7245939.9100000001" table:formula="of:=SUM([.D20:.D22])" table:style-name="ce34">
            <text:p>7.245.939,91</text:p>
          </table:table-cell>
          <table:table-cell office:value-type="float" office:value="14921527.93" table:formula="of:=SUM([.E20:.E22])" table:style-name="ce23">
            <text:p>14.921.527,93</text:p>
          </table:table-cell>
          <table:table-cell office:value-type="float" office:value="34323472.07" table:formula="of:=SUM([.F20:.F22])" table:style-name="ce425">
            <text:p>34.323.472,07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8"/>Serviços <text:s/>Administrativos e Comerciais Gerais</text:p>
          </table:table-cell>
          <table:table-cell office:value-type="float" office:value="2175000" table:style-name="ce17">
            <text:p>2.175.000,00</text:p>
          </table:table-cell>
          <table:table-cell office:value-type="float" office:value="2175000" table:style-name="ce18">
            <text:p>2.175.000,00</text:p>
          </table:table-cell>
          <table:table-cell office:value-type="float" office:value="104656.90000000014" table:style-name="ce22">
            <text:p>104.656,90</text:p>
          </table:table-cell>
          <table:table-cell office:value-type="float" office:value="1297490.0900000001" table:style-name="ce23">
            <text:p>1.297.490,09</text:p>
          </table:table-cell>
          <table:table-cell office:value-type="float" office:value="877509.90999999992" table:formula="of:=[.C20]-[.E20]" table:style-name="ce424">
            <text:p>877.509,91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31">
            <text:p><text:s text:c="8"/>Serviços e Atividades Financeiras</text:p>
          </table:table-cell>
          <table:table-cell office:value-type="float" office:value="70000" table:style-name="ce17">
            <text:p>70.000,00</text:p>
          </table:table-cell>
          <table:table-cell office:value-type="float" office:value="70000" table:style-name="ce18">
            <text:p>70.0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0" table:formula="of:=[.C21]-[.E21]" table:style-name="ce424">
            <text:p>70.00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3">
            <text:p><text:s text:c="7"/>Outros Serviços<text:s/></text:p>
          </table:table-cell>
          <table:table-cell office:value-type="float" office:value="47000000" table:style-name="ce17">
            <text:p>47.000.000,00</text:p>
          </table:table-cell>
          <table:table-cell office:value-type="float" office:value="47000000" table:style-name="ce18">
            <text:p>47.000.000,00</text:p>
          </table:table-cell>
          <table:table-cell office:value-type="float" office:value="7141283.0099999998" table:style-name="ce28">
            <text:p>7.141.283,01</text:p>
          </table:table-cell>
          <table:table-cell office:value-type="float" office:value="13624037.84" table:style-name="ce35">
            <text:p>13.624.037,84</text:p>
          </table:table-cell>
          <table:table-cell office:value-type="float" office:value="33375962.16" table:formula="of:=[.C22]-[.E22]" table:style-name="ce424">
            <text:p>33.375.962,16</text:p>
          </table:table-cell>
          <table:table-cell table:style-name="ce12"/>
          <table:table-cell table:style-name="ce13"/>
          <table:table-cell table:style-name="ce2"/>
          <table:table-cell table:style-name="ce36"/>
          <table:table-cell table:number-columns-repeated="16374"/>
        </table:table-row>
        <table:table-row table:style-name="ro5">
          <table:table-cell office:value-type="string" table:style-name="ce423">
            <text:p><text:s text:c="2"/>TRANSFERÊNCIAS CORRENTES<text:s/></text:p>
          </table:table-cell>
          <table:table-cell office:value-type="float" office:value="2863942075" table:formula="of:=SUM([.B24:.B27])" table:style-name="ce24">
            <text:p>2.863.942.075,00</text:p>
          </table:table-cell>
          <table:table-cell office:value-type="float" office:value="2873069035" table:formula="of:=SUM([.C24:.C27])" table:style-name="ce23">
            <text:p>2.873.069.035,00</text:p>
          </table:table-cell>
          <table:table-cell office:value-type="float" office:value="488481062.28000003" table:formula="of:=SUM([.D24:.D27])" table:style-name="ce22">
            <text:p>488.481.062,28</text:p>
          </table:table-cell>
          <table:table-cell office:value-type="float" office:value="1104539516.8199999" table:formula="of:=SUM([.E24:.E27])" table:style-name="ce23">
            <text:p>1.104.539.516,82</text:p>
          </table:table-cell>
          <table:table-cell office:value-type="float" office:value="1768529518.1799998" table:formula="of:=SUM([.F24:.F27])" table:style-name="ce425">
            <text:p>1.768.529.518,18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6"/>Transferências da União e de suas Entidades<text:s/></text:p>
          </table:table-cell>
          <table:table-cell office:value-type="float" office:value="679236259.60000002" table:style-name="ce30">
            <text:p>679.236.259,60</text:p>
          </table:table-cell>
          <table:table-cell office:value-type="float" office:value="683946399.60000002" table:style-name="ce31">
            <text:p>683.946.399,60</text:p>
          </table:table-cell>
          <table:table-cell office:value-type="float" office:value="116047727.24000001" table:style-name="ce22">
            <text:p>116.047.727,24</text:p>
          </table:table-cell>
          <table:table-cell office:value-type="float" office:value="232940331.71000001" table:style-name="ce23">
            <text:p>232.940.331,71</text:p>
          </table:table-cell>
          <table:table-cell office:value-type="float" office:value="451006067.88999999" table:formula="of:=[.C24]-[.E24]" table:style-name="ce424">
            <text:p>451.006.067,89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5"/>Transferências: Estados/Distrito Federal e <text:s/>Entid</text:p>
          </table:table-cell>
          <table:table-cell office:value-type="float" office:value="1652307335.4000001" table:style-name="ce30">
            <text:p>1.652.307.335,40</text:p>
          </table:table-cell>
          <table:table-cell office:value-type="float" office:value="1656715335.4000001" table:style-name="ce31">
            <text:p>1.656.715.335,40</text:p>
          </table:table-cell>
          <table:table-cell office:value-type="float" office:value="282690533.16000003" table:style-name="ce22">
            <text:p>282.690.533,16</text:p>
          </table:table-cell>
          <table:table-cell office:value-type="float" office:value="683398153.01999998" table:style-name="ce23">
            <text:p>683.398.153,02</text:p>
          </table:table-cell>
          <table:table-cell office:value-type="float" office:value="973317182.38000011" table:formula="of:=[.C25]-[.E25]" table:style-name="ce424">
            <text:p>973.317.182,38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6"/>Transferências de Instituições Privadas<text:s/></text:p>
          </table:table-cell>
          <table:table-cell office:value-type="float" office:value="1258480" table:style-name="ce17">
            <text:p>1.258.480,00</text:p>
          </table:table-cell>
          <table:table-cell office:value-type="float" office:value="1267300" table:style-name="ce18">
            <text:p>1.267.300,00</text:p>
          </table:table-cell>
          <table:table-cell office:value-type="float" office:value="92160" table:style-name="ce28">
            <text:p>92.160,00</text:p>
          </table:table-cell>
          <table:table-cell office:value-type="float" office:value="164150" table:style-name="ce18">
            <text:p>164.150,00</text:p>
          </table:table-cell>
          <table:table-cell office:value-type="float" office:value="1103150" table:formula="of:=[.C26]-[.E26]" table:style-name="ce424">
            <text:p>1.103.150,0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8">
            <text:p><text:s text:c="6"/>Transferências de Outras Instituições Públicas<text:s/></text:p>
          </table:table-cell>
          <table:table-cell office:value-type="float" office:value="531140000" table:style-name="ce17">
            <text:p>531.140.000,00</text:p>
          </table:table-cell>
          <table:table-cell office:value-type="float" office:value="531140000" table:style-name="ce18">
            <text:p>531.140.000,00</text:p>
          </table:table-cell>
          <table:table-cell office:value-type="float" office:value="89650641.88000001" table:style-name="ce28">
            <text:p>89.650.641,88</text:p>
          </table:table-cell>
          <table:table-cell office:value-type="float" office:value="188036882.09" table:style-name="ce18">
            <text:p>188.036.882,09</text:p>
          </table:table-cell>
          <table:table-cell office:value-type="float" office:value="343103117.90999997" table:formula="of:=[.C27]-[.E27]" table:style-name="ce424">
            <text:p>343.103.117,91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3">
            <text:p><text:s text:c="3"/>OUTRAS RECEITAS CORRENTES</text:p>
          </table:table-cell>
          <table:table-cell office:value-type="float" office:value="248982816" table:formula="of:=SUM([.B29:.B32])" table:style-name="ce24">
            <text:p>248.982.816,00</text:p>
          </table:table-cell>
          <table:table-cell office:value-type="float" office:value="545000643.13999999" table:formula="of:=SUM([.C29:.C32])" table:style-name="ce23">
            <text:p>545.000.643,14</text:p>
          </table:table-cell>
          <table:table-cell office:value-type="float" office:value="330576059.46999997" table:formula="of:=SUM([.D29:.D32])" table:style-name="ce22">
            <text:p>330.576.059,47</text:p>
          </table:table-cell>
          <table:table-cell office:value-type="float" office:value="382977936.34999996" table:formula="of:=SUM([.E29:.E32])" table:style-name="ce23">
            <text:p>382.977.936,35</text:p>
          </table:table-cell>
          <table:table-cell office:value-type="float" office:value="162022706.79000002" table:formula="of:=SUM([.F29:.F32])" table:style-name="ce425">
            <text:p>162.022.706,79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6"/>Multas Administrativas, Contratuais e Judiciais<text:s/></text:p>
          </table:table-cell>
          <table:table-cell office:value-type="float" office:value="27961439" table:style-name="ce17">
            <text:p>27.961.439,00</text:p>
          </table:table-cell>
          <table:table-cell office:value-type="float" office:value="27961439" table:style-name="ce18">
            <text:p>27.961.439,00</text:p>
          </table:table-cell>
          <table:table-cell office:value-type="float" office:value="3632130.2800000003" table:style-name="ce28">
            <text:p>3.632.130,28</text:p>
          </table:table-cell>
          <table:table-cell office:value-type="float" office:value="6562913.54" table:style-name="ce18">
            <text:p>6.562.913,54</text:p>
          </table:table-cell>
          <table:table-cell office:value-type="float" office:value="21398525.460000001" table:formula="of:=[.C29]-[.E29]" table:style-name="ce424">
            <text:p>21.398.525,46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8">
            <text:p><text:s text:c="6"/>Indenizações, Restituições e Ressarcimentos<text:s/></text:p>
          </table:table-cell>
          <table:table-cell office:value-type="float" office:value="18939162" table:style-name="ce17">
            <text:p>18.939.162,00</text:p>
          </table:table-cell>
          <table:table-cell office:value-type="float" office:value="18939162" table:style-name="ce18">
            <text:p>18.939.162,00</text:p>
          </table:table-cell>
          <table:table-cell office:value-type="float" office:value="6066206.4499999993" table:style-name="ce22">
            <text:p>6.066.206,45</text:p>
          </table:table-cell>
          <table:table-cell office:value-type="float" office:value="8029699.5199999996" table:style-name="ce23">
            <text:p>8.029.699,52</text:p>
          </table:table-cell>
          <table:table-cell office:value-type="float" office:value="10909462.48" table:formula="of:=[.C30]-[.E30]" table:style-name="ce424">
            <text:p>10.909.462,48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6"/>Bens, Direitos e Valores Incorporados ao Patrim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425">
            <text:p>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6"/>Demais Receitas Correntes<text:s/></text:p>
          </table:table-cell>
          <table:table-cell office:value-type="float" office:value="202082215" table:style-name="ce17">
            <text:p>202.082.215,00</text:p>
          </table:table-cell>
          <table:table-cell office:value-type="float" office:value="498100042.13999999" table:style-name="ce18">
            <text:p>498.100.042,14</text:p>
          </table:table-cell>
          <table:table-cell office:value-type="float" office:value="320877722.73999995" table:style-name="ce37">
            <text:p>320.877.722,74</text:p>
          </table:table-cell>
          <table:table-cell office:value-type="float" office:value="368385323.28999996" table:style-name="ce38">
            <text:p>368.385.323,29</text:p>
          </table:table-cell>
          <table:table-cell office:value-type="float" office:value="129714718.85000002" table:formula="of:=[.C32]-[.E32]" table:style-name="ce432">
            <text:p>129.714.718,85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4">
          <table:table-cell office:value-type="string" table:style-name="ce433">
            <text:p><text:s text:c="3"/>II - <text:s/>RECEITAS DE CAPITAL<text:s/></text:p>
          </table:table-cell>
          <table:table-cell office:value-type="float" office:value="306131276" table:formula="of:=[.B34]+[.B36]+[.B39]+[.B40]+[.B44]" table:style-name="ce40">
            <text:p>306.131.276,00</text:p>
          </table:table-cell>
          <table:table-cell office:value-type="float" office:value="338213389.33999997" table:formula="of:=[.C34]+[.C36]+[.C39]+[.C40]+[.C44]" table:style-name="ce41">
            <text:p>338.213.389,34</text:p>
          </table:table-cell>
          <table:table-cell office:value-type="float" office:value="6355084.9199999999" table:formula="of:=[.D34]+[.D36]+[.D39]+[.D40]+[.D44]" table:style-name="ce42">
            <text:p>6.355.084,92</text:p>
          </table:table-cell>
          <table:table-cell office:value-type="float" office:value="6963345.5800000001" table:formula="of:=[.E34]+[.E36]+[.E39]+[.E40]+[.E44]" table:style-name="ce43">
            <text:p>6.963.345,58</text:p>
          </table:table-cell>
          <table:table-cell office:value-type="float" office:value="331250043.75999999" table:formula="of:=[.F34]+[.F36]+[.F39]+[.F40]+[.F44]" table:style-name="ce434">
            <text:p>331.250.043,76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35">
            <text:p><text:s/>OPERAÇÕES DE CRÉDITO</text:p>
          </table:table-cell>
          <table:table-cell office:value-type="float" office:value="233814976" table:formula="of:=[.B35]" table:style-name="ce24">
            <text:p>233.814.976,00</text:p>
          </table:table-cell>
          <table:table-cell office:value-type="float" office:value="239649003.53999999" table:formula="of:=[.C35]" table:style-name="ce23">
            <text:p>239.649.003,54</text:p>
          </table:table-cell>
          <table:table-cell office:value-type="float" office:value="0" table:formula="of:=[.D35]" table:style-name="ce436">
            <text:p>0,00</text:p>
          </table:table-cell>
          <table:table-cell office:value-type="float" office:value="0" table:formula="of:=[.E35]" table:style-name="ce10">
            <text:p>0,00</text:p>
          </table:table-cell>
          <table:table-cell office:value-type="float" office:value="239649003.53999999" table:formula="of:=[.F35]" table:style-name="ce424">
            <text:p>239.649.003,54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4"/>Operações de Crédito - Mercado Interno</text:p>
          </table:table-cell>
          <table:table-cell office:value-type="float" office:value="233814976" table:style-name="ce17">
            <text:p>233.814.976,00</text:p>
          </table:table-cell>
          <table:table-cell office:value-type="float" office:value="239649003.53999999" table:style-name="ce18">
            <text:p>239.649.003,54</text:p>
          </table:table-cell>
          <table:table-cell office:value-type="float" office:value="0" table:style-name="ce4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9649003.53999999" table:formula="of:=[.C35]-[.E35]" table:style-name="ce424">
            <text:p>239.649.003,54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38">
            <text:p><text:s/>ALIENAÇÃO DE BENS<text:s/></text:p>
          </table:table-cell>
          <table:table-cell office:value-type="float" office:value="1464837" table:formula="of:=SUM([.B37:.B38])" table:style-name="ce24">
            <text:p>1.464.837,00</text:p>
          </table:table-cell>
          <table:table-cell office:value-type="float" office:value="1464837" table:formula="of:=SUM([.C37:.C38])" table:style-name="ce23">
            <text:p>1.464.837,00</text:p>
          </table:table-cell>
          <table:table-cell office:value-type="float" office:value="600258.38" table:formula="of:=SUM([.D37:.D38])" table:style-name="ce439">
            <text:p>600.258,38</text:p>
          </table:table-cell>
          <table:table-cell office:value-type="float" office:value="804350.25" table:formula="of:=SUM([.E37:.E38])" table:style-name="ce23">
            <text:p>804.350,25</text:p>
          </table:table-cell>
          <table:table-cell office:value-type="float" office:value="660486.75" table:formula="of:=SUM([.F37:.F38])" table:style-name="ce424">
            <text:p>660.486,75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4"/>Alienação de Bens Móveis<text:s/></text:p>
          </table:table-cell>
          <table:table-cell office:value-type="float" office:value="10000" table:style-name="ce17">
            <text:p>10.00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formula="of:=[.C37]-[.E37]" table:style-name="ce424">
            <text:p>10.00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4"/>Alienação de Bens Imóveis<text:s/></text:p>
          </table:table-cell>
          <table:table-cell office:value-type="float" office:value="1454837" table:style-name="ce30">
            <text:p>1.454.837,00</text:p>
          </table:table-cell>
          <table:table-cell office:value-type="float" office:value="1454837" table:style-name="ce31">
            <text:p>1.454.837,00</text:p>
          </table:table-cell>
          <table:table-cell office:value-type="float" office:value="600258.38" table:style-name="ce439">
            <text:p>600.258,38</text:p>
          </table:table-cell>
          <table:table-cell office:value-type="float" office:value="804350.25" table:style-name="ce23">
            <text:p>804.350,25</text:p>
          </table:table-cell>
          <table:table-cell office:value-type="float" office:value="650486.75" table:formula="of:=[.C38]-[.E38]" table:style-name="ce424">
            <text:p>650.486,75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38">
            <text:p><text:s/>AMORTIZAÇÕES DE EMPRÉSTIMOS</text:p>
          </table:table-cell>
          <table:table-cell office:value-type="float" office:value="14959707" table:style-name="ce17">
            <text:p>14.959.707,00</text:p>
          </table:table-cell>
          <table:table-cell office:value-type="float" office:value="14959707" table:style-name="ce18">
            <text:p>14.959.707,00</text:p>
          </table:table-cell>
          <table:table-cell office:value-type="float" office:value="374299.54" table:style-name="ce437">
            <text:p>374.299,54</text:p>
          </table:table-cell>
          <table:table-cell office:value-type="float" office:value="728468.33" table:style-name="ce18">
            <text:p>728.468,33</text:p>
          </table:table-cell>
          <table:table-cell office:value-type="float" office:value="14231238.67" table:formula="of:=[.C39]-[.E39]" table:style-name="ce424">
            <text:p>14.231.238,67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38">
            <text:p><text:s/>TRANSFERÊNCIAS DE CAPITAL<text:s/></text:p>
          </table:table-cell>
          <table:table-cell office:value-type="float" office:value="55891756" table:formula="of:=SUM([.B41:.B43])" table:style-name="ce439">
            <text:p>55.891.756,00</text:p>
          </table:table-cell>
          <table:table-cell office:value-type="float" office:value="82139841.799999997" table:formula="of:=SUM([.C41:.C43])" table:style-name="ce23">
            <text:p>82.139.841,80</text:p>
          </table:table-cell>
          <table:table-cell office:value-type="float" office:value="5380527" table:formula="of:=SUM([.D41:.D43])" table:style-name="ce22">
            <text:p>5.380.527,00</text:p>
          </table:table-cell>
          <table:table-cell office:value-type="float" office:value="5430527" table:formula="of:=SUM([.E41:.E43])" table:style-name="ce22">
            <text:p>5.430.527,00</text:p>
          </table:table-cell>
          <table:table-cell office:value-type="float" office:value="76709314.799999997" table:formula="of:=SUM([.F41:.F43])" table:style-name="ce425">
            <text:p>76.709.314,8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5"/>Transferências da União e de suas Entidades<text:s/></text:p>
          </table:table-cell>
          <table:table-cell office:value-type="float" office:value="55891756" table:style-name="ce17">
            <text:p>55.891.756,00</text:p>
          </table:table-cell>
          <table:table-cell office:value-type="float" office:value="81708841.799999997" table:style-name="ce18">
            <text:p>81.708.841,80</text:p>
          </table:table-cell>
          <table:table-cell office:value-type="float" office:value="4940481.0999999996" table:style-name="ce437">
            <text:p>4.940.481,10</text:p>
          </table:table-cell>
          <table:table-cell office:value-type="float" office:value="4940481.0999999996" table:style-name="ce18">
            <text:p>4.940.481,10</text:p>
          </table:table-cell>
          <table:table-cell office:value-type="float" office:value="76768360.700000003" table:formula="of:=[.C41]-[.E41]" table:style-name="ce424">
            <text:p>76.768.360,7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8">
            <text:p><text:s text:c="5"/>Transferências: Estados/Distrito Federal e <text:s/>Entid</text:p>
          </table:table-cell>
          <table:table-cell office:value-type="float" office:value="0" table:style-name="ce30">
            <text:p>0,00</text:p>
          </table:table-cell>
          <table:table-cell office:value-type="float" office:value="31000" table:style-name="ce31">
            <text:p>31.000,00</text:p>
          </table:table-cell>
          <table:table-cell office:value-type="float" office:value="40000" table:style-name="ce437">
            <text:p>40.000,00</text:p>
          </table:table-cell>
          <table:table-cell office:value-type="float" office:value="90000" table:style-name="ce18">
            <text:p>90.000,00</text:p>
          </table:table-cell>
          <table:table-cell office:value-type="float" office:value="-59000" table:formula="of:=[.C42]-[.E42]" table:style-name="ce424">
            <text:p>-59.000,0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28">
            <text:p><text:s text:c="5"/>Demais Transferências de Capital<text:s/></text:p>
          </table:table-cell>
          <table:table-cell office:value-type="float" office:value="0" table:style-name="ce47">
            <text:p>0,00</text:p>
          </table:table-cell>
          <table:table-cell office:value-type="float" office:value="400000" table:style-name="ce26">
            <text:p>400.000,00</text:p>
          </table:table-cell>
          <table:table-cell office:value-type="float" office:value="400045.9" table:style-name="ce437">
            <text:p>400.045,90</text:p>
          </table:table-cell>
          <table:table-cell office:value-type="float" office:value="400045.9" table:style-name="ce18">
            <text:p>400.045,90</text:p>
          </table:table-cell>
          <table:table-cell office:value-type="float" office:value="-45.900000000023283" table:formula="of:=[.C43]-[.E43]" table:style-name="ce424">
            <text:p>-45,90</text:p>
          </table:table-cell>
          <table:table-cell table:style-name="ce12"/>
          <table:table-cell table:style-name="ce13"/>
          <table:table-cell table:style-name="ce2"/>
          <table:table-cell table:style-name="ce21"/>
          <table:table-cell table:number-columns-repeated="16374"/>
        </table:table-row>
        <table:table-row table:style-name="ro5">
          <table:table-cell office:value-type="string" table:style-name="ce440">
            <text:p><text:s text:c="2"/>OUTRAS RECEITAS DE CAPITAL<text:s/></text:p>
          </table:table-cell>
          <table:table-cell office:value-type="float" office:value="0" table:formula="of:=[.B45]+[.B46]" table:style-name="ce24">
            <text:p>0,00</text:p>
          </table:table-cell>
          <table:table-cell office:value-type="float" office:value="0" table:formula="of:=[.C45]+[.C46]" table:style-name="ce23">
            <text:p>0,00</text:p>
          </table:table-cell>
          <table:table-cell office:value-type="float" office:value="0" table:formula="of:=[.D45]+[.D46]" table:style-name="ce439">
            <text:p>0,00</text:p>
          </table:table-cell>
          <table:table-cell office:value-type="float" office:value="0" table:formula="of:=[.E45]+[.E46]" table:style-name="ce23">
            <text:p>0,00</text:p>
          </table:table-cell>
          <table:table-cell office:value-type="float" office:value="0" table:formula="of:=[.C44]-[.E44]" table:style-name="ce424">
            <text:p>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5"/>Integralização do Capital Social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C45]-[.E45]" table:style-name="ce424">
            <text:p>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28">
            <text:p><text:s text:c="5"/>Demais Receitas de Capital<text:s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style-name="ce439">
            <text:p>0,00</text:p>
          </table:table-cell>
          <table:table-cell office:value-type="float" office:value="0" table:style-name="ce38">
            <text:p>0,00</text:p>
          </table:table-cell>
          <table:table-cell office:value-type="float" office:value="0" table:formula="of:=[.C46]-[.E46]" table:style-name="ce424">
            <text:p>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41">
            <text:p><text:s text:c="2"/>III = RECEITAS (INTRA-ORÇAMENTÁRIAS) = 700000+800000</text:p>
          </table:table-cell>
          <table:table-cell office:value-type="float" office:value="1161686784" table:style-name="ce49">
            <text:p>1.161.686.784,00</text:p>
          </table:table-cell>
          <table:table-cell office:value-type="float" office:value="1163099809" table:style-name="ce49">
            <text:p>1.163.099.809,00</text:p>
          </table:table-cell>
          <table:table-cell office:value-type="float" office:value="169629085.69" table:style-name="ce50">
            <text:p>169.629.085,69</text:p>
          </table:table-cell>
          <table:table-cell office:value-type="float" office:value="324657390.50999999" table:style-name="ce51">
            <text:p>324.657.390,51</text:p>
          </table:table-cell>
          <table:table-cell office:value-type="float" office:value="838442418.49000001" table:formula="of:=[.C47]-[.E47]" table:style-name="ce434">
            <text:p>838.442.418,49</text:p>
          </table:table-cell>
          <table:table-cell table:style-name="ce12"/>
          <table:table-cell table:style-name="ce13"/>
          <table:table-cell table:style-name="ce2"/>
          <table:table-cell table:style-name="ce27"/>
          <table:table-cell table:number-columns-repeated="16374"/>
        </table:table-row>
        <table:table-row table:style-name="ro5">
          <table:table-cell office:value-type="string" table:style-name="ce442">
            <text:p><text:s text:c="3"/>SUBTOTAL DAS RECEITAS = I+II+III</text:p>
          </table:table-cell>
          <table:table-cell office:value-type="float" office:value="10803316000" table:formula="of:=[.B6]+[.B33]+[.B47]" table:style-name="ce443">
            <text:p>10.803.316.000,00</text:p>
          </table:table-cell>
          <table:table-cell office:value-type="float" office:value="11141985925.48" table:formula="of:=[.C6]+[.C33]+[.C47]" table:style-name="ce443">
            <text:p>11.141.985.925,48</text:p>
          </table:table-cell>
          <table:table-cell office:value-type="float" office:value="1859113498.2300003" table:formula="of:=[.D6]+[.D33]+[.D47]" table:style-name="ce444">
            <text:p>1.859.113.498,23</text:p>
          </table:table-cell>
          <table:table-cell office:value-type="float" office:value="3877646347.6399994" table:formula="of:=[.E6]+[.E33]+[.E47]" table:style-name="ce445">
            <text:p>3.877.646.347,64</text:p>
          </table:table-cell>
          <table:table-cell office:value-type="float" office:value="7264339577.8400002" table:formula="of:=[.C48]-[.E48]" table:style-name="ce446">
            <text:p>7.264.339.577,84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5">
          <table:table-cell office:value-type="string" table:style-name="ce412">
            <text:p><text:s text:c="2"/>IV - OPERAÇÕES DE CRÉDITO - REFINANCIAMENTO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38">
            <text:p>0,00</text:p>
          </table:table-cell>
          <table:table-cell table:style-name="ce53"/>
          <table:table-cell office:value-type="float" office:value="0" table:style-name="ce54">
            <text:p>0,00</text:p>
          </table:table-cell>
          <table:table-cell office:value-type="float" office:value="0" table:style-name="ce39">
            <text:p>0,0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9">
            <text:p><text:s text:c="3"/>SUBTOTAL COM REFINANCIAMENTO =<text:s/></text:p>
          </table:table-cell>
          <table:table-cell office:value-type="float" office:value="10803316000" table:formula="of:=[.B48]+[.B49]" table:style-name="ce40">
            <text:p>10.803.316.000,00</text:p>
          </table:table-cell>
          <table:table-cell office:value-type="float" office:value="11141985925.48" table:formula="of:=[.C48]+[.C49]" table:style-name="ce41">
            <text:p>11.141.985.925,48</text:p>
          </table:table-cell>
          <table:table-cell office:value-type="float" office:value="1859113498.2300003" table:formula="of:=[.D48]+[.D49]" table:style-name="ce53">
            <text:p>1.859.113.498,23</text:p>
          </table:table-cell>
          <table:table-cell office:value-type="float" office:value="3877646347.6399994" table:formula="of:=[.E48]+[.E49]" table:style-name="ce54">
            <text:p>3.877.646.347,64</text:p>
          </table:table-cell>
          <table:table-cell office:value-type="float" office:value="7264339577.8400002" table:formula="of:=[.C50]-[.E50]" table:style-name="ce44">
            <text:p>7.264.339.577,84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9">
            <text:p><text:s text:c="5"/>DÉFICIT</text:p>
          </table:table-cell>
          <table:table-cell table:style-name="ce56"/>
          <table:table-cell table:style-name="ce57"/>
          <table:table-cell table:style-name="ce58"/>
          <table:table-cell office:value-type="float" office:value="0" table:style-name="ce59">
            <text:p>0,00</text:p>
          </table:table-cell>
          <table:table-cell table:style-name="ce60"/>
          <table:table-cell table:number-columns-repeated="3" table:style-name="ce2"/>
          <table:table-cell table:style-name="ce14"/>
          <table:table-cell table:number-columns-repeated="116" table:style-name="ce2"/>
          <table:table-cell table:number-columns-repeated="16258"/>
        </table:table-row>
        <table:table-row table:style-name="ro4">
          <table:table-cell office:value-type="string" table:style-name="ce61">
            <text:p><text:s text:c="4"/>TOTAL<text:s/></text:p>
          </table:table-cell>
          <table:table-cell office:value-type="float" office:value="10803316000" table:formula="of:=[.B50]" table:style-name="ce62">
            <text:p>10.803.316.000,00</text:p>
          </table:table-cell>
          <table:table-cell office:value-type="float" office:value="11141985925.48" table:formula="of:=[.C50]" table:style-name="ce62">
            <text:p>11.141.985.925,48</text:p>
          </table:table-cell>
          <table:table-cell office:value-type="float" office:value="1859113498.2300003" table:formula="of:=[.D50]+[.D51]" table:style-name="ce11">
            <text:p>1.859.113.498,23</text:p>
          </table:table-cell>
          <table:table-cell office:value-type="float" office:value="3877646347.6399994" table:formula="of:=[.E50]+[.E51]" table:style-name="ce10">
            <text:p>3.877.646.347,64</text:p>
          </table:table-cell>
          <table:table-cell office:value-type="float" office:value="7264339577.8400002" table:formula="of:=[.C52]-[.E52]" table:style-name="ce15">
            <text:p>7.264.339.577,84</text:p>
          </table:table-cell>
          <table:table-cell table:number-columns-repeated="3" table:style-name="ce2"/>
          <table:table-cell table:style-name="ce14"/>
          <table:table-cell table:number-columns-repeated="116" table:style-name="ce2"/>
          <table:table-cell table:number-columns-repeated="16258"/>
        </table:table-row>
        <table:table-row table:style-name="ro4">
          <table:table-cell office:value-type="string" table:style-name="ce55">
            <text:p><text:s/>Superávit Financeiro <text:s/>p/créditos Adicionais <text:s/>522130100</text:p>
          </table:table-cell>
          <table:table-cell table:style-name="ce63"/>
          <table:table-cell office:value-type="float" office:value="308860370.06999999" table:style-name="ce49">
            <text:p>308.860.370,07</text:p>
          </table:table-cell>
          <table:table-cell table:style-name="ce43"/>
          <table:table-cell office:value-type="float" office:value="308860370.06999999" table:style-name="ce49">
            <text:p>308.860.370,07</text:p>
          </table:table-cell>
          <table:table-cell table:style-name="ce43"/>
          <table:table-cell table:number-columns-repeated="120" table:style-name="ce2"/>
          <table:table-cell table:number-columns-repeated="16258"/>
        </table:table-row>
        <table:table-row table:style-name="ro6">
          <table:table-cell table:style-name="ce1"/>
          <table:table-cell table:number-columns-repeated="2" table:style-name="ce64"/>
          <table:table-cell table:style-name="ce65"/>
          <table:table-cell table:number-columns-repeated="2" table:style-name="ce66"/>
          <table:table-cell table:number-columns-repeated="120" table:style-name="ce2"/>
          <table:table-cell table:number-columns-repeated="16258"/>
        </table:table-row>
        <table:table-row table:style-name="ro7">
          <table:table-cell table:style-name="ce9"/>
          <table:table-cell office:value-type="string" table:number-columns-spanned="2" table:number-rows-spanned="1" table:style-name="ce128">
            <text:p>DOTAÇÃO</text:p>
          </table:table-cell>
          <table:covered-table-cell/>
          <table:table-cell office:value-type="string" table:number-columns-spanned="3" table:number-rows-spanned="1" table:style-name="ce129">
            <text:p>DESPESAS</text:p>
          </table:table-cell>
          <table:covered-table-cell table:number-columns-repeated="2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8">
            <text:p>DESPESAS</text:p>
          </table:table-cell>
          <table:table-cell office:value-type="string" table:style-name="ce8">
            <text:p>INICIAL</text:p>
          </table:table-cell>
          <table:table-cell office:value-type="string" table:style-name="ce8">
            <text:p>ATUAL</text:p>
          </table:table-cell>
          <table:table-cell office:value-type="string" table:style-name="ce7">
            <text:p>EMPENHADA</text:p>
          </table:table-cell>
          <table:table-cell office:value-type="string" table:style-name="ce7">
            <text:p>LIQUIDADA</text:p>
          </table:table-cell>
          <table:table-cell office:value-type="string" table:style-name="ce67">
            <text:p>PAGA</text:p>
          </table:table-cell>
          <table:table-cell table:style-name="ce2"/>
          <table:table-cell table:style-name="ce6"/>
          <table:table-cell table:style-name="ce2"/>
          <table:table-cell table:number-columns-repeated="2" table:style-name="ce6"/>
          <table:table-cell table:number-columns-repeated="16373"/>
        </table:table-row>
        <table:table-row table:style-name="ro9">
          <table:table-cell office:value-type="string" table:style-name="ce68">
            <text:p>I - DESPESAS (EXCETO INTRA-ORÇAMENTÁRIAS)</text:p>
          </table:table-cell>
          <table:table-cell office:value-type="float" office:value="9179687748" table:formula="of:=[.B58]+[.B62]+[.B66]" table:style-name="ce69">
            <text:p>9.179.687.748,00</text:p>
          </table:table-cell>
          <table:table-cell office:value-type="float" office:value="9887522721.0100002" table:formula="of:=[.C58]+[.C62]+[.C66]" table:style-name="ce70">
            <text:p>9.887.522.721,01</text:p>
          </table:table-cell>
          <table:table-cell office:value-type="float" office:value="6382571677.1799994" table:formula="of:=[.D58]+[.D62]+[.D66]" table:style-name="ce49">
            <text:p>6.382.571.677,18</text:p>
          </table:table-cell>
          <table:table-cell office:value-type="float" office:value="3033530400.23" table:formula="of:=[.E58]+[.E62]+[.E66]" table:style-name="ce49">
            <text:p>3.033.530.400,23</text:p>
          </table:table-cell>
          <table:table-cell office:value-type="float" office:value="2897901501.6400003" table:formula="of:=[.F58]+[.F62]+[.F66]" table:style-name="ce49">
            <text:p>2.897.901.501,64</text:p>
          </table:table-cell>
          <table:table-cell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55">
            <text:p><text:s text:c="7"/>DESPESAS CORRENTES</text:p>
          </table:table-cell>
          <table:table-cell office:value-type="float" office:value="8256362233" table:formula="of:=SUM([.B59:.B61])" table:style-name="ce71">
            <text:p>8.256.362.233,00</text:p>
          </table:table-cell>
          <table:table-cell office:value-type="float" office:value="8856326620.3099995" table:formula="of:=SUM([.C59:.C61])" table:style-name="ce72">
            <text:p>8.856.326.620,31</text:p>
          </table:table-cell>
          <table:table-cell office:value-type="float" office:value="5931710516.1399994" table:formula="of:=SUM([.D59:.D61])" table:style-name="ce49">
            <text:p>5.931.710.516,14</text:p>
          </table:table-cell>
          <table:table-cell office:value-type="float" office:value="2865318827.0900002" table:formula="of:=SUM([.E59:.E61])" table:style-name="ce49">
            <text:p>2.865.318.827,09</text:p>
          </table:table-cell>
          <table:table-cell office:value-type="float" office:value="2735921100.6500001" table:formula="of:=SUM([.F59:.F61])" table:style-name="ce49">
            <text:p>2.735.921.100,65</text:p>
          </table:table-cell>
          <table:table-cell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73">
            <text:p><text:s text:c="10"/>Pessoal e Encargos Sociais</text:p>
          </table:table-cell>
          <table:table-cell office:value-type="float" office:value="3651774296" table:style-name="ce74">
            <text:p>3.651.774.296,00</text:p>
          </table:table-cell>
          <table:table-cell office:value-type="float" office:value="3657122768.3499999" table:style-name="ce75">
            <text:p>3.657.122.768,35</text:p>
          </table:table-cell>
          <table:table-cell office:value-type="float" office:value="2048746917.4400001" table:style-name="ce76">
            <text:p>2.048.746.917,44</text:p>
          </table:table-cell>
          <table:table-cell office:value-type="float" office:value="1106518380.5599999" table:style-name="ce77">
            <text:p>1.106.518.380,56</text:p>
          </table:table-cell>
          <table:table-cell office:value-type="float" office:value="1102015040.1700001" table:style-name="ce78">
            <text:p>1.102.015.040,17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79"/>
          <table:table-cell table:number-columns-repeated="16373"/>
        </table:table-row>
        <table:table-row table:style-name="ro8">
          <table:table-cell office:value-type="string" table:style-name="ce16">
            <text:p><text:s text:c="10"/>Juros e Encargos</text:p>
          </table:table-cell>
          <table:table-cell office:value-type="float" office:value="78269000" table:style-name="ce35">
            <text:p>78.269.000,00</text:p>
          </table:table-cell>
          <table:table-cell office:value-type="float" office:value="80516275" table:style-name="ce81">
            <text:p>80.516.275,00</text:p>
          </table:table-cell>
          <table:table-cell office:value-type="float" office:value="74061600" table:style-name="ce82">
            <text:p>74.061.600,00</text:p>
          </table:table-cell>
          <table:table-cell office:value-type="float" office:value="27947508.379999999" table:style-name="ce83">
            <text:p>27.947.508,38</text:p>
          </table:table-cell>
          <table:table-cell office:value-type="float" office:value="27947508.379999999" table:style-name="ce84">
            <text:p>27.947.508,38</text:p>
          </table:table-cell>
          <table:table-cell table:style-name="ce2"/>
          <table:table-cell table:style-name="ce79"/>
          <table:table-cell table:style-name="ce80"/>
          <table:table-cell table:style-name="ce85"/>
          <table:table-cell table:style-name="ce86"/>
          <table:table-cell table:number-columns-repeated="16373"/>
        </table:table-row>
        <table:table-row table:style-name="ro8">
          <table:table-cell office:value-type="string" table:style-name="ce87">
            <text:p><text:s text:c="10"/>Outras Despesas</text:p>
          </table:table-cell>
          <table:table-cell office:value-type="float" office:value="4526318937" table:style-name="ce88">
            <text:p>4.526.318.937,00</text:p>
          </table:table-cell>
          <table:table-cell office:value-type="float" office:value="5118687576.96" table:style-name="ce89">
            <text:p>5.118.687.576,96</text:p>
          </table:table-cell>
          <table:table-cell office:value-type="float" office:value="3808901998.6999998" table:style-name="ce26">
            <text:p>3.808.901.998,70</text:p>
          </table:table-cell>
          <table:table-cell office:value-type="float" office:value="1730852938.1500001" table:style-name="ce90">
            <text:p>1.730.852.938,15</text:p>
          </table:table-cell>
          <table:table-cell office:value-type="float" office:value="1605958552.0999999" table:style-name="ce91">
            <text:p>1.605.958.552,10</text:p>
          </table:table-cell>
          <table:table-cell table:style-name="ce2"/>
          <table:table-cell table:style-name="ce79"/>
          <table:table-cell table:style-name="ce80"/>
          <table:table-cell table:style-name="ce27"/>
          <table:table-cell table:style-name="ce92"/>
          <table:table-cell table:number-columns-repeated="16373"/>
        </table:table-row>
        <table:table-row table:style-name="ro8">
          <table:table-cell office:value-type="string" table:style-name="ce48">
            <text:p><text:s text:c="8"/>DESPESAS DE CAPITAL</text:p>
          </table:table-cell>
          <table:table-cell office:value-type="float" office:value="794434406" table:formula="of:=SUM([.B63:.B65])" table:style-name="ce49">
            <text:p>794.434.406,00</text:p>
          </table:table-cell>
          <table:table-cell office:value-type="float" office:value="902321991.70000005" table:formula="of:=SUM([.C63:.C65])" table:style-name="ce49">
            <text:p>902.321.991,70</text:p>
          </table:table-cell>
          <table:table-cell office:value-type="float" office:value="450861161.04000002" table:formula="of:=SUM([.D63:.D65])" table:style-name="ce49">
            <text:p>450.861.161,04</text:p>
          </table:table-cell>
          <table:table-cell office:value-type="float" office:value="168211573.13999999" table:formula="of:=SUM([.E63:.E65])" table:style-name="ce49">
            <text:p>168.211.573,14</text:p>
          </table:table-cell>
          <table:table-cell office:value-type="float" office:value="161980400.99000001" table:formula="of:=SUM([.F63:.F65])" table:style-name="ce49">
            <text:p>161.980.400,99</text:p>
          </table:table-cell>
          <table:table-cell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45">
            <text:p><text:s text:c="10"/>Investimentos</text:p>
          </table:table-cell>
          <table:table-cell office:value-type="float" office:value="653502097" table:style-name="ce93">
            <text:p>653.502.097,00</text:p>
          </table:table-cell>
          <table:table-cell office:value-type="float" office:value="728376132.70000005" table:style-name="ce94">
            <text:p>728.376.132,70</text:p>
          </table:table-cell>
          <table:table-cell office:value-type="float" office:value="287861902.36000001" table:style-name="ce77">
            <text:p>287.861.902,36</text:p>
          </table:table-cell>
          <table:table-cell office:value-type="float" office:value="109998397.25" table:style-name="ce77">
            <text:p>109.998.397,25</text:p>
          </table:table-cell>
          <table:table-cell office:value-type="float" office:value="103869855.62" table:style-name="ce78">
            <text:p>103.869.855,62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79"/>
          <table:table-cell table:number-columns-repeated="16373"/>
        </table:table-row>
        <table:table-row table:style-name="ro8">
          <table:table-cell office:value-type="string" table:style-name="ce46">
            <text:p><text:s text:c="10"/>Inversões Financeiras</text:p>
          </table:table-cell>
          <table:table-cell office:value-type="float" office:value="13892600" table:style-name="ce35">
            <text:p>13.892.600,00</text:p>
          </table:table-cell>
          <table:table-cell office:value-type="float" office:value="43862600" table:style-name="ce95">
            <text:p>43.862.600,00</text:p>
          </table:table-cell>
          <table:table-cell office:value-type="float" office:value="33116127.859999999" table:style-name="ce84">
            <text:p>33.116.127,86</text:p>
          </table:table-cell>
          <table:table-cell office:value-type="float" office:value="16865094.949999999" table:style-name="ce84">
            <text:p>16.865.094,95</text:p>
          </table:table-cell>
          <table:table-cell office:value-type="float" office:value="16762464.43" table:style-name="ce84">
            <text:p>16.762.464,43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89"/>
          <table:table-cell table:number-columns-repeated="16373"/>
        </table:table-row>
        <table:table-row table:style-name="ro8">
          <table:table-cell office:value-type="string" table:style-name="ce87">
            <text:p><text:s text:c="10"/>Amortização da Dívida</text:p>
          </table:table-cell>
          <table:table-cell office:value-type="float" office:value="127039709" table:style-name="ce96">
            <text:p>127.039.709,00</text:p>
          </table:table-cell>
          <table:table-cell office:value-type="float" office:value="130083259" table:style-name="ce97">
            <text:p>130.083.259,00</text:p>
          </table:table-cell>
          <table:table-cell office:value-type="float" office:value="129883130.81999999" table:style-name="ce98">
            <text:p>129.883.130,82</text:p>
          </table:table-cell>
          <table:table-cell office:value-type="float" office:value="41348080.939999998" table:style-name="ce98">
            <text:p>41.348.080,94</text:p>
          </table:table-cell>
          <table:table-cell office:value-type="float" office:value="41348080.939999998" table:style-name="ce98">
            <text:p>41.348.080,94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79"/>
          <table:table-cell table:number-columns-repeated="16373"/>
        </table:table-row>
        <table:table-row table:style-name="ro8">
          <table:table-cell office:value-type="string" table:style-name="ce99">
            <text:p><text:s text:c="4"/>RESERVA DE CONTINGÊNCIA</text:p>
          </table:table-cell>
          <table:table-cell office:value-type="float" office:value="128891109" table:style-name="ce100">
            <text:p>128.891.109,00</text:p>
          </table:table-cell>
          <table:table-cell office:value-type="float" office:value="128874109" table:style-name="ce100">
            <text:p>128.874.109,00</text:p>
          </table:table-cell>
          <table:table-cell table:style-name="ce101"/>
          <table:table-cell table:number-columns-repeated="2" table:style-name="ce102"/>
          <table:table-cell table:style-name="ce2"/>
          <table:table-cell table:style-name="ce79"/>
          <table:table-cell table:style-name="ce2"/>
          <table:table-cell table:number-columns-repeated="2" table:style-name="ce79"/>
          <table:table-cell table:number-columns-repeated="16373"/>
        </table:table-row>
        <table:table-row table:style-name="ro8">
          <table:table-cell office:value-type="string" table:style-name="ce87">
            <text:p><text:s text:c="2"/>II - DESPESAS (INTRAORÇAMENTÁRIAS)</text:p>
          </table:table-cell>
          <table:table-cell office:value-type="float" office:value="1161686784" table:formula="of:=[.B68]+[.B72]" table:style-name="ce18">
            <text:p>1.161.686.784,00</text:p>
          </table:table-cell>
          <table:table-cell office:value-type="float" office:value="1148964784" table:formula="of:=[.C68]+[.C72]" table:style-name="ce17">
            <text:p>1.148.964.784,00</text:p>
          </table:table-cell>
          <table:table-cell office:value-type="float" office:value="658487062.3499999" table:formula="of:=[.D68]+[.D72]" table:style-name="ce17">
            <text:p>658.487.062,35</text:p>
          </table:table-cell>
          <table:table-cell office:value-type="float" office:value="325384757.69999999" table:formula="of:=[.E68]+[.E72]" table:style-name="ce17">
            <text:p>325.384.757,70</text:p>
          </table:table-cell>
          <table:table-cell office:value-type="float" office:value="292565391.19999999" table:formula="of:=[.F68]+[.F72]" table:style-name="ce49">
            <text:p>292.565.391,20</text:p>
          </table:table-cell>
          <table:table-cell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48">
            <text:p><text:s text:c="9"/>DESPESAS CORRENTES</text:p>
          </table:table-cell>
          <table:table-cell office:value-type="float" office:value="1058895930" table:formula="of:=SUM([.B69:.B71])" table:style-name="ce49">
            <text:p>1.058.895.930,00</text:p>
          </table:table-cell>
          <table:table-cell office:value-type="float" office:value="1062094016" table:formula="of:=SUM([.C69:.C71])" table:style-name="ce49">
            <text:p>1.062.094.016,00</text:p>
          </table:table-cell>
          <table:table-cell office:value-type="float" office:value="587102219.94999993" table:formula="of:=SUM([.D69:.D71])" table:style-name="ce49">
            <text:p>587.102.219,95</text:p>
          </table:table-cell>
          <table:table-cell office:value-type="float" office:value="293919640.38" table:formula="of:=SUM([.E69:.E71])" table:style-name="ce41">
            <text:p>293.919.640,38</text:p>
          </table:table-cell>
          <table:table-cell office:value-type="float" office:value="261100273.88" table:formula="of:=SUM([.F69:.F71])" table:style-name="ce49">
            <text:p>261.100.273,88</text:p>
          </table:table-cell>
          <table:table-cell table:style-name="ce2"/>
          <table:table-cell table:style-name="ce14"/>
          <table:table-cell table:style-name="ce2"/>
          <table:table-cell table:style-name="ce21"/>
          <table:table-cell table:style-name="ce14"/>
          <table:table-cell table:number-columns-repeated="16373"/>
        </table:table-row>
        <table:table-row table:style-name="ro8">
          <table:table-cell office:value-type="string" table:style-name="ce45">
            <text:p><text:s text:c="10"/>Pessoal e Encargos Sociais</text:p>
          </table:table-cell>
          <table:table-cell office:value-type="float" office:value="471519493" table:style-name="ce35">
            <text:p>471.519.493,00</text:p>
          </table:table-cell>
          <table:table-cell office:value-type="float" office:value="470269493" table:style-name="ce24">
            <text:p>470.269.493,00</text:p>
          </table:table-cell>
          <table:table-cell office:value-type="float" office:value="158929378.16999999" table:style-name="ce84">
            <text:p>158.929.378,17</text:p>
          </table:table-cell>
          <table:table-cell office:value-type="float" office:value="139699204.18000001" table:style-name="ce78">
            <text:p>139.699.204,18</text:p>
          </table:table-cell>
          <table:table-cell office:value-type="float" office:value="106953162.83" table:style-name="ce78">
            <text:p>106.953.162,83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89"/>
          <table:table-cell table:number-columns-repeated="16373"/>
        </table:table-row>
        <table:table-row table:style-name="ro8">
          <table:table-cell office:value-type="string" table:style-name="ce46">
            <text:p><text:s text:c="10"/>Juros e Encargos</text:p>
          </table:table-cell>
          <table:table-cell office:value-type="float" office:value="15500000" table:style-name="ce35">
            <text:p>15.500.000,00</text:p>
          </table:table-cell>
          <table:table-cell office:value-type="float" office:value="15500000" table:style-name="ce30">
            <text:p>15.500.000,00</text:p>
          </table:table-cell>
          <table:table-cell office:value-type="float" office:value="15500000" table:style-name="ce31">
            <text:p>15.500.000,00</text:p>
          </table:table-cell>
          <table:table-cell office:value-type="float" office:value="4698513.42" table:style-name="ce31">
            <text:p>4.698.513,42</text:p>
          </table:table-cell>
          <table:table-cell office:value-type="float" office:value="4698513.42" table:style-name="ce84">
            <text:p>4.698.513,42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27"/>
          <table:table-cell table:number-columns-repeated="16373"/>
        </table:table-row>
        <table:table-row table:style-name="ro8">
          <table:table-cell office:value-type="string" table:style-name="ce87">
            <text:p><text:s text:c="10"/>Outras Despesas</text:p>
          </table:table-cell>
          <table:table-cell office:value-type="float" office:value="571876437" table:style-name="ce35">
            <text:p>571.876.437,00</text:p>
          </table:table-cell>
          <table:table-cell office:value-type="float" office:value="576324523" table:style-name="ce103">
            <text:p>576.324.523,00</text:p>
          </table:table-cell>
          <table:table-cell office:value-type="float" office:value="412672841.77999997" table:style-name="ce96">
            <text:p>412.672.841,78</text:p>
          </table:table-cell>
          <table:table-cell office:value-type="float" office:value="149521922.78" table:style-name="ce104">
            <text:p>149.521.922,78</text:p>
          </table:table-cell>
          <table:table-cell office:value-type="float" office:value="149448597.63" table:style-name="ce91">
            <text:p>149.448.597,63</text:p>
          </table:table-cell>
          <table:table-cell table:style-name="ce2"/>
          <table:table-cell table:style-name="ce79"/>
          <table:table-cell table:style-name="ce80"/>
          <table:table-cell table:style-name="ce36"/>
          <table:table-cell table:style-name="ce27"/>
          <table:table-cell table:number-columns-repeated="16373"/>
        </table:table-row>
        <table:table-row table:style-name="ro8">
          <table:table-cell office:value-type="string" table:style-name="ce48">
            <text:p><text:s text:c="9"/>DESPESAS DE CAPITAL</text:p>
          </table:table-cell>
          <table:table-cell office:value-type="float" office:value="102790854" table:formula="of:=SUM([.B73:.B74])" table:style-name="ce49">
            <text:p>102.790.854,00</text:p>
          </table:table-cell>
          <table:table-cell office:value-type="float" office:value="86870768" table:formula="of:=SUM([.C73:.C74])" table:style-name="ce49">
            <text:p>86.870.768,00</text:p>
          </table:table-cell>
          <table:table-cell office:value-type="float" office:value="71384842.400000006" table:formula="of:=SUM([.D73:.D74])" table:style-name="ce49">
            <text:p>71.384.842,40</text:p>
          </table:table-cell>
          <table:table-cell office:value-type="float" office:value="31465117.32" table:formula="of:=SUM([.E73:.E74])" table:style-name="ce49">
            <text:p>31.465.117,32</text:p>
          </table:table-cell>
          <table:table-cell office:value-type="float" office:value="31465117.32" table:formula="of:=SUM([.F73:.F74])" table:style-name="ce49">
            <text:p>31.465.117,32</text:p>
          </table:table-cell>
          <table:table-cell table:style-name="ce2"/>
          <table:table-cell table:style-name="ce21"/>
          <table:table-cell table:style-name="ce2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45">
            <text:p><text:s text:c="10"/>Investimentos</text:p>
          </table:table-cell>
          <table:table-cell office:value-type="float" office:value="89990000" table:style-name="ce74">
            <text:p>89.990.000,00</text:p>
          </table:table-cell>
          <table:table-cell office:value-type="float" office:value="74069914" table:style-name="ce17">
            <text:p>74.069.914,00</text:p>
          </table:table-cell>
          <table:table-cell office:value-type="float" office:value="58583988.399999999" table:style-name="ce18">
            <text:p>58.583.988,40</text:p>
          </table:table-cell>
          <table:table-cell office:value-type="float" office:value="27198166.280000001" table:style-name="ce18">
            <text:p>27.198.166,28</text:p>
          </table:table-cell>
          <table:table-cell office:value-type="float" office:value="27198166.280000001" table:style-name="ce78">
            <text:p>27.198.166,28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46">
            <text:p><text:s text:c="10"/>Amortização da Dívida</text:p>
          </table:table-cell>
          <table:table-cell office:value-type="float" office:value="12800854" table:style-name="ce96">
            <text:p>12.800.854,00</text:p>
          </table:table-cell>
          <table:table-cell office:value-type="float" office:value="12800854" table:style-name="ce105">
            <text:p>12.800.854,00</text:p>
          </table:table-cell>
          <table:table-cell office:value-type="float" office:value="12800854" table:style-name="ce98">
            <text:p>12.800.854,00</text:p>
          </table:table-cell>
          <table:table-cell office:value-type="float" office:value="4266951.04" table:style-name="ce98">
            <text:p>4.266.951,04</text:p>
          </table:table-cell>
          <table:table-cell office:value-type="float" office:value="4266951.04" table:style-name="ce91">
            <text:p>4.266.951,04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79"/>
          <table:table-cell table:number-columns-repeated="16373"/>
        </table:table-row>
        <table:table-row table:style-name="ro10">
          <table:table-cell office:value-type="string" table:style-name="ce48">
            <text:p><text:s text:c="2"/>III - AMORTIZAÇÃO DA DÍVIDA/REFINANCIAM.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office:value-type="float" office:value="0" table:style-name="ce98">
            <text:p>0,00</text:p>
          </table:table-cell>
          <table:table-cell table:style-name="ce2"/>
          <table:table-cell table:style-name="ce79"/>
          <table:table-cell table:style-name="ce2"/>
          <table:table-cell table:number-columns-repeated="2" table:style-name="ce79"/>
          <table:table-cell table:number-columns-repeated="16373"/>
        </table:table-row>
        <table:table-row table:style-name="ro8">
          <table:table-cell office:value-type="string" table:style-name="ce48">
            <text:p><text:s text:c="2"/>IV - SUBTOTAL COM REFINANCIAMENTO</text:p>
          </table:table-cell>
          <table:table-cell office:value-type="float" office:value="10341374532" table:formula="of:=[.B57]+[.B67]+[.B75]" table:style-name="ce71">
            <text:p>10.341.374.532,00</text:p>
          </table:table-cell>
          <table:table-cell office:value-type="float" office:value="11036487505.01" table:formula="of:=[.C57]+[.C67]+[.C75]" table:style-name="ce20">
            <text:p>11.036.487.505,01</text:p>
          </table:table-cell>
          <table:table-cell office:value-type="float" office:value="7041058739.5299988" table:formula="of:=[.D57]+[.D67]+[.D75]" table:style-name="ce20">
            <text:p>7.041.058.739,53</text:p>
          </table:table-cell>
          <table:table-cell office:value-type="float" office:value="3358915157.9299998" table:formula="of:=[.E57]+[.E67]+[.E75]" table:style-name="ce20">
            <text:p>3.358.915.157,93</text:p>
          </table:table-cell>
          <table:table-cell office:value-type="float" office:value="3190466892.8400002" table:formula="of:=[.F57]+[.F67]+[.F75]" table:style-name="ce20">
            <text:p>3.190.466.892,84</text:p>
          </table:table-cell>
          <table:table-cell table:style-name="ce2"/>
          <table:table-cell table:style-name="ce79"/>
          <table:table-cell table:style-name="ce80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107">
            <text:p><text:s text:c="4"/>SUPERÁVIT =<text:s/></text:p>
          </table:table-cell>
          <table:table-cell table:number-columns-repeated="3" table:style-name="ce108"/>
          <table:table-cell office:value-type="float" office:value="518731189.70999956" table:formula="of:=[.E52]-[.E76]" table:style-name="ce43">
            <text:p>518.731.189,71</text:p>
          </table:table-cell>
          <table:table-cell office:value-type="float" office:value="687179454.79999924" table:formula="of:=[.E50]-[.F76]" table:style-name="ce41">
            <text:p>687.179.454,80</text:p>
          </table:table-cell>
          <table:table-cell table:style-name="ce2"/>
          <table:table-cell table:number-columns-repeated="2" table:style-name="ce109"/>
          <table:table-cell table:number-columns-repeated="117" table:style-name="ce2"/>
          <table:table-cell table:number-columns-repeated="16258"/>
        </table:table-row>
        <table:table-row table:style-name="ro8">
          <table:table-cell office:value-type="string" table:style-name="ce110">
            <text:p><text:s text:c="2"/>IV - TOTAL COM SUPERÁVIT =</text:p>
          </table:table-cell>
          <table:table-cell office:value-type="float" office:value="10341374532" table:formula="of:=[.B76]" table:style-name="ce62">
            <text:p>10.341.374.532,00</text:p>
          </table:table-cell>
          <table:table-cell office:value-type="float" office:value="11036487505.01" table:formula="of:=[.C76]" table:style-name="ce10">
            <text:p>11.036.487.505,01</text:p>
          </table:table-cell>
          <table:table-cell office:value-type="float" office:value="7041058739.5299988" table:formula="of:=SUM([.D76:.D77])" table:style-name="ce43">
            <text:p>7.041.058.739,53</text:p>
          </table:table-cell>
          <table:table-cell office:value-type="float" office:value="3877646347.6399994" table:formula="of:=[.E76]+[.E77]" table:style-name="ce43">
            <text:p>3.877.646.347,64</text:p>
          </table:table-cell>
          <table:table-cell office:value-type="float" office:value="3877646347.6399994" table:formula="of:=[.F76]+[.F77]" table:style-name="ce43">
            <text:p>3.877.646.347,64</text:p>
          </table:table-cell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55">
            <text:p><text:s text:c="2"/>RESERVA DO RPPS<text:s/></text:p>
          </table:table-cell>
          <table:table-cell office:value-type="float" office:value="461941468" table:style-name="ce62">
            <text:p>461.941.468,00</text:p>
          </table:table-cell>
          <table:table-cell office:value-type="float" office:value="451827868" table:style-name="ce43">
            <text:p>451.827.868,00</text:p>
          </table:table-cell>
          <table:table-cell table:style-name="ce111"/>
          <table:table-cell table:style-name="ce112"/>
          <table:table-cell table:style-name="ce113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55">
            <text:p><text:s/>TOTAL COM A RESERVA DO RPPS =</text:p>
          </table:table-cell>
          <table:table-cell office:value-type="float" office:value="10803316000" table:formula="of:=[.B78]+[.B79]" table:style-name="ce100">
            <text:p>10.803.316.000,00</text:p>
          </table:table-cell>
          <table:table-cell office:value-type="float" office:value="11488315373.01" table:formula="of:=[.C78]+[.C79]" table:style-name="ce100">
            <text:p>11.488.315.373,01</text:p>
          </table:table-cell>
          <table:table-cell table:style-name="ce114"/>
          <table:table-cell table:style-name="ce115"/>
          <table:table-cell table:style-name="ce116"/>
          <table:table-cell table:number-columns-repeated="120" table:style-name="ce2"/>
          <table:table-cell table:number-columns-repeated="16258"/>
        </table:table-row>
        <table:table-row table:number-rows-repeated="2" table:style-name="ro8">
          <table:table-cell table:style-name="ce117"/>
          <table:table-cell table:number-columns-repeated="5" table:style-name="ce118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9">
            <text:p>DÁRIO SAADI</text:p>
          </table:table-cell>
          <table:table-cell table:style-name="ce120"/>
          <table:table-cell table:style-name="ce121"/>
          <table:table-cell table:style-name="ce120"/>
          <table:table-cell office:value-type="string" table:style-name="ce119">
            <text:p>AURÍLIO SÉRGIO COSTA CAIADO</text:p>
          </table:table-cell>
          <table:table-cell table:style-name="ce122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9">
            <text:p>Prefeito Municipal</text:p>
          </table:table-cell>
          <table:table-cell table:number-columns-repeated="2" table:style-name="ce123"/>
          <table:table-cell table:style-name="ce120"/>
          <table:table-cell office:value-type="string" table:style-name="ce119">
            <text:p>Secretário Municipal de Finanças<text:s/></text:p>
          </table:table-cell>
          <table:table-cell table:style-name="ce124"/>
          <table:table-cell table:number-columns-repeated="120" table:style-name="ce2"/>
          <table:table-cell table:number-columns-repeated="16258"/>
        </table:table-row>
        <table:table-row table:number-rows-repeated="2" table:style-name="ro8">
          <table:table-cell table:style-name="ce120"/>
          <table:table-cell table:number-columns-repeated="2" table:style-name="ce118"/>
          <table:table-cell table:number-columns-repeated="3" table:style-name="ce65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9">
            <text:p>JOÃO CARLOS RIBEIRO DA SILVA</text:p>
          </table:table-cell>
          <table:table-cell table:number-columns-repeated="2" table:style-name="ce118"/>
          <table:table-cell table:style-name="ce120"/>
          <table:table-cell office:value-type="string" table:style-name="ce119">
            <text:p>Prof. ALBERTO ALVES DA FONSECA</text:p>
          </table:table-cell>
          <table:table-cell table:style-name="ce120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9">
            <text:p>Diretor do DECOR - CRC 160065/3</text:p>
          </table:table-cell>
          <table:table-cell table:number-columns-repeated="3" table:style-name="ce120"/>
          <table:table-cell office:value-type="string" table:style-name="ce119">
            <text:p>Secretário Municipal de Gestão e Controle</text:p>
          </table:table-cell>
          <table:table-cell table:style-name="ce120"/>
          <table:table-cell table:number-columns-repeated="120" table:style-name="ce2"/>
          <table:table-cell table:number-columns-repeated="16258"/>
        </table:table-row>
        <table:table-row table:style-name="ro5">
          <table:table-cell table:style-name="ce12"/>
          <table:table-cell table:number-columns-repeated="2" table:style-name="ce2"/>
          <table:table-cell office:value-type="string" table:number-columns-spanned="3" table:number-rows-spanned="1" table:style-name="ce130">
            <text:p>Responsável pelo Controle Interno</text:p>
          </table:table-cell>
          <table:covered-table-cell table:number-columns-repeated="2"/>
          <table:table-cell table:style-name="ce120"/>
          <table:table-cell table:number-columns-repeated="16377"/>
        </table:table-row>
        <table:table-row table:style-name="ro5">
          <table:table-cell table:style-name="ce12"/>
          <table:table-cell table:style-name="ce2"/>
          <table:table-cell table:style-name="ce125"/>
          <table:table-cell table:number-columns-repeated="123" table:style-name="ce2"/>
          <table:table-cell table:number-columns-repeated="16258"/>
        </table:table-row>
        <table:table-row table:number-rows-repeated="65283" table:style-name="ro5">
          <table:table-cell table:number-columns-repeated="16384"/>
        </table:table-row>
        <table:table-row table:number-rows-repeated="100" table:style-name="ro3">
          <table:table-cell table:number-columns-repeated="16384"/>
        </table:table-row>
        <table:table-row table:number-rows-repeated="983103" table:style-name="ro5">
          <table:table-cell table:number-columns-repeated="16384"/>
        </table:table-row>
        <table:named-expressions>
          <table:named-range table:name="Print_Area" table:cell-range-address="DEO.$A$1:DEO.$F$89" table:base-cell-address="DEO.$A$1"/>
          <table:named-range table:name="Excel_BuiltIn_Print_Area" table:cell-range-address="DEO.$A$1:DEO.$F$88" table:base-cell-address="DEO.$A$1"/>
        </table:named-expressions>
      </table:table>
      <table:table table:name="FUNÇAO" table:style-name="ta2">
        <table:table-column table:style-name="co11" table:default-cell-style-name="ce1"/>
        <table:table-column table:style-name="co12" table:default-cell-style-name="ce193"/>
        <table:table-column table:style-name="co2" table:default-cell-style-name="ce135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number-columns-repeated="3" table:default-cell-style-name="ce136"/>
        <table:table-column table:style-name="co10" table:number-columns-repeated="16375" table:default-cell-style-name="ce1"/>
        <table:table-row table:style-name="ro2">
          <table:table-cell office:value-type="string" table:number-columns-spanned="9" table:number-rows-spanned="1" table:style-name="ce128">
            <text:p>2º BIMESTRE DE 2025 - RREO - DEMONSTRATIVO DA EXECUÇÃO DAS DESPESAS POR FUNÇÃO (Artigo <text:s/>53, Inciso II, alínea “c” da LC. 101/00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28">
            <text:p>Códigos/Despesas</text:p>
          </table:table-cell>
          <table:covered-table-cell/>
          <table:table-cell office:value-type="string" table:number-columns-spanned="2" table:number-rows-spanned="1" table:style-name="ce197">
            <text:p>Dotação Anual</text:p>
          </table:table-cell>
          <table:covered-table-cell/>
          <table:table-cell office:value-type="string" table:number-columns-spanned="2" table:number-rows-spanned="1" table:style-name="ce197">
            <text:p>EMPENHADO</text:p>
          </table:table-cell>
          <table:covered-table-cell/>
          <table:table-cell office:value-type="string" table:number-columns-spanned="2" table:number-rows-spanned="1" table:style-name="ce197">
            <text:p>LIQUIDADO</text:p>
          </table:table-cell>
          <table:covered-table-cell/>
          <table:table-cell office:value-type="string" table:style-name="ce131">
            <text:p>Saldo a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98">
            <text:p>FUNÇÃO/SUBFUNÇÃO</text:p>
          </table:table-cell>
          <table:covered-table-cell/>
          <table:table-cell office:value-type="string" table:style-name="ce132">
            <text:p>Inicial</text:p>
          </table:table-cell>
          <table:table-cell office:value-type="string" table:style-name="ce131">
            <text:p>Atualizada</text:p>
          </table:table-cell>
          <table:table-cell office:value-type="string" table:style-name="ce131">
            <text:p>NO BIMESTRE</text:p>
          </table:table-cell>
          <table:table-cell office:value-type="string" table:style-name="ce131">
            <text:p>ATÉ O BIMESTRE</text:p>
          </table:table-cell>
          <table:table-cell office:value-type="string" table:style-name="ce131">
            <text:p>NO BIMESTRE</text:p>
          </table:table-cell>
          <table:table-cell office:value-type="string" table:style-name="ce131">
            <text:p>ATÉ O BIMESTRE</text:p>
          </table:table-cell>
          <table:table-cell office:value-type="string" table:style-name="ce131">
            <text:p>Liquidar</text:p>
          </table:table-cell>
          <table:table-cell table:number-columns-repeated="16375"/>
        </table:table-row>
        <table:table-row table:style-name="ro12">
          <table:table-cell table:style-name="ce133"/>
          <table:table-cell table:style-name="ce134"/>
          <table:table-cell table:style-name="ce135"/>
          <table:table-cell table:number-columns-repeated="5" table:style-name="ce136"/>
          <table:table-cell table:style-name="ce137"/>
          <table:table-cell table:number-columns-repeated="16375"/>
        </table:table-row>
        <table:table-row table:number-rows-repeated="3" table:style-name="ro3" table:visibility="collapse">
          <table:table-cell table:style-name="ce133"/>
          <table:table-cell table:style-name="ce134"/>
          <table:table-cell table:style-name="ce135"/>
          <table:table-cell table:number-columns-repeated="5" table:style-name="ce136"/>
          <table:table-cell table:style-name="ce137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99">
            <text:p>DESPESAS (EXCETO INTRA-ORÇAMENTÁRIAS) (I)</text:p>
          </table:table-cell>
          <table:covered-table-cell/>
          <table:table-cell office:value-type="float" office:value="9179687748" table:formula="of:=[.C9]+[.C11]+[.C21]+[.C24]+[.C26]+[.C33]+[.C35]+[.C41]+[.C44]+[.C53]+[.C57]+[.C61]+[.C66]+[.C69]+[.C72]+[.C74]+[.C76]+[.C78]+[.C82]+[.C85]+[.C90]" table:style-name="ce138">
            <text:p>9.179.687.748,00</text:p>
          </table:table-cell>
          <table:table-cell office:value-type="float" office:value="9887522721.0099983" table:formula="of:=[.D9]+[.D11]+[.D21]+[.D24]+[.D26]+[.D33]+[.D35]+[.D41]+[.D44]+[.D53]+[.D57]+[.D61]+[.D66]+[.D69]+[.D72]+[.D74]+[.D76]+[.D78]+[.D82]+[.D85]+[.D90]" table:style-name="ce138">
            <text:p>9.887.522.721,01</text:p>
          </table:table-cell>
          <table:table-cell office:value-type="float" office:value="1294189041.1100001" table:formula="of:=[.E9]+[.E11]+[.E21]+[.E24]+[.E26]+[.E33]+[.E35]+[.E41]+[.E44]+[.E53]+[.E57]+[.E61]+[.E66]+[.E69]+[.E72]+[.E74]+[.E76]+[.E78]+[.E82]+[.E85]+[.E90]" table:style-name="ce62">
            <text:p>1.294.189.041,11</text:p>
          </table:table-cell>
          <table:table-cell office:value-type="float" office:value="6382571677.1800003" table:formula="of:=[.F9]+[.F11]+[.F21]+[.F24]+[.F26]+[.F33]+[.F35]+[.F41]+[.F44]+[.F53]+[.F57]+[.F61]+[.F66]+[.F69]+[.F72]+[.F74]+[.F76]+[.F78]+[.F82]+[.F85]+[.F90]" table:style-name="ce62">
            <text:p>6.382.571.677,18</text:p>
          </table:table-cell>
          <table:table-cell office:value-type="float" office:value="1727598858.71" table:formula="of:=[.G9]+[.G11]+[.G21]+[.G24]+[.G26]+[.G33]+[.G35]+[.G41]+[.G44]+[.G53]+[.G57]+[.G61]+[.G66]+[.G69]+[.G72]+[.G74]+[.G76]+[.G78]+[.G82]+[.G85]+[.G90]" table:style-name="ce139">
            <text:p>1.727.598.858,71</text:p>
          </table:table-cell>
          <table:table-cell office:value-type="float" office:value="3033530400.23" table:formula="of:=[.H9]+[.H11]+[.H21]+[.H24]+[.H26]+[.H33]+[.H35]+[.H41]+[.H44]+[.H53]+[.H57]+[.H61]+[.H66]+[.H69]+[.H72]+[.H74]+[.H76]+[.H78]+[.H82]+[.H85]+[.H90]" table:style-name="ce62">
            <text:p>3.033.530.400,23</text:p>
          </table:table-cell>
          <table:table-cell office:value-type="float" office:value="3356056574.48" table:formula="of:=[.I9]+[.I11]+[.I21]+[.I24]+[.I26]+[.I33]+[.I35]+[.I41]+[.I44]+[.I53]+[.I57]+[.I61]+[.I66]+[.I69]+[.I72]+[.I74]+[.I76]+[.I78]+[.I82]+[.I85]+[.I90]" table:style-name="ce139">
            <text:p>3.356.056.574,48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 -</text:p>
          </table:table-cell>
          <table:table-cell office:value-type="string" table:style-name="ce141">
            <text:p><text:s text:c="4"/>LEGISLATIVA</text:p>
          </table:table-cell>
          <table:table-cell office:value-type="float" office:value="156272400" table:formula="of:=[.C10]" table:style-name="ce138">
            <text:p>156.272.400,00</text:p>
          </table:table-cell>
          <table:table-cell office:value-type="float" office:value="157592400" table:formula="of:=[.D10]" table:style-name="ce62">
            <text:p>157.592.400,00</text:p>
          </table:table-cell>
          <table:table-cell office:value-type="float" office:value="18825468.530000001" table:formula="of:=[.E10]" table:style-name="ce62">
            <text:p>18.825.468,53</text:p>
          </table:table-cell>
          <table:table-cell office:value-type="float" office:value="61349567.609999999" table:formula="of:=[.F10]" table:style-name="ce62">
            <text:p>61.349.567,61</text:p>
          </table:table-cell>
          <table:table-cell office:value-type="float" office:value="20759346.600000001" table:formula="of:=[.G10]" table:style-name="ce139">
            <text:p>20.759.346,60</text:p>
          </table:table-cell>
          <table:table-cell office:value-type="float" office:value="41438972.950000003" table:formula="of:=[.H10]" table:style-name="ce62">
            <text:p>41.438.972,95</text:p>
          </table:table-cell>
          <table:table-cell office:value-type="float" office:value="19910594.659999996" table:formula="of:=[.I10]" table:style-name="ce139">
            <text:p>19.910.594,66</text:p>
          </table:table-cell>
          <table:table-cell table:number-columns-repeated="16375"/>
        </table:table-row>
        <table:table-row table:style-name="ro15">
          <table:table-cell office:value-type="float" office:value="31" table:style-name="ce142">
            <text:p>31</text:p>
          </table:table-cell>
          <table:table-cell office:value-type="string" table:style-name="ce143">
            <text:p>Ação Legislativa</text:p>
          </table:table-cell>
          <table:table-cell office:value-type="float" office:value="156272400" table:style-name="ce144">
            <text:p>156.272.400,00</text:p>
          </table:table-cell>
          <table:table-cell office:value-type="float" office:value="157592400" table:style-name="ce144">
            <text:p>157.592.400,00</text:p>
          </table:table-cell>
          <table:table-cell office:value-type="float" office:value="18825468.530000001" table:style-name="ce145">
            <text:p>18.825.468,53</text:p>
          </table:table-cell>
          <table:table-cell office:value-type="float" office:value="61349567.609999999" table:style-name="ce146">
            <text:p>61.349.567,61</text:p>
          </table:table-cell>
          <table:table-cell office:value-type="float" office:value="20759346.600000001" table:style-name="ce147">
            <text:p>20.759.346,60</text:p>
          </table:table-cell>
          <table:table-cell office:value-type="float" office:value="41438972.950000003" table:style-name="ce146">
            <text:p>41.438.972,95</text:p>
          </table:table-cell>
          <table:table-cell office:value-type="float" office:value="19910594.659999996" table:formula="of:=[.F10]-[.H10]" table:style-name="ce148">
            <text:p>19.910.594,66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4 -</text:p>
          </table:table-cell>
          <table:table-cell office:value-type="string" table:style-name="ce141">
            <text:p><text:s text:c="4"/>ADMINISTRAÇÃO</text:p>
          </table:table-cell>
          <table:table-cell office:value-type="float" office:value="668771351" table:formula="of:=SUM([.C12:.C20])" table:style-name="ce138">
            <text:p>668.771.351,00</text:p>
          </table:table-cell>
          <table:table-cell office:value-type="float" office:value="683951457.44999993" table:formula="of:=SUM([.D12:.D20])" table:style-name="ce149">
            <text:p>683.951.457,45</text:p>
          </table:table-cell>
          <table:table-cell office:value-type="float" office:value="84239228.859999999" table:formula="of:=SUM([.E12:.E20])" table:style-name="ce62">
            <text:p>84.239.228,86</text:p>
          </table:table-cell>
          <table:table-cell office:value-type="float" office:value="368657586.96999997" table:formula="of:=SUM([.F12:.F20])" table:style-name="ce62">
            <text:p>368.657.586,97</text:p>
          </table:table-cell>
          <table:table-cell office:value-type="float" office:value="91547575.780000001" table:formula="of:=SUM([.G12:.G20])" table:style-name="ce149">
            <text:p>91.547.575,78</text:p>
          </table:table-cell>
          <table:table-cell office:value-type="float" office:value="180204256.12" table:formula="of:=SUM([.H12:.H20])" table:style-name="ce62">
            <text:p>180.204.256,12</text:p>
          </table:table-cell>
          <table:table-cell office:value-type="float" office:value="188453330.84999999" table:formula="of:=SUM([.I12:.I20])" table:style-name="ce139">
            <text:p>188.453.330,85</text:p>
          </table:table-cell>
          <table:table-cell table:number-columns-repeated="16375"/>
        </table:table-row>
        <table:table-row table:style-name="ro15">
          <table:table-cell office:value-type="float" office:value="121" table:style-name="ce150">
            <text:p>121</text:p>
          </table:table-cell>
          <table:table-cell office:value-type="string" table:style-name="ce151">
            <text:p>Planejamento e Orçamento</text:p>
          </table:table-cell>
          <table:table-cell office:value-type="float" office:value="4544473" table:style-name="ce152">
            <text:p>4.544.473,00</text:p>
          </table:table-cell>
          <table:table-cell office:value-type="float" office:value="4544473" table:style-name="ce153">
            <text:p>4.544.473,00</text:p>
          </table:table-cell>
          <table:table-cell office:value-type="float" office:value="614416.14" table:style-name="ce154">
            <text:p>614.416,14</text:p>
          </table:table-cell>
          <table:table-cell office:value-type="float" office:value="1173891.0900000001" table:style-name="ce154">
            <text:p>1.173.891,09</text:p>
          </table:table-cell>
          <table:table-cell office:value-type="float" office:value="614416.14" table:style-name="ce155">
            <text:p>614.416,14</text:p>
          </table:table-cell>
          <table:table-cell office:value-type="float" office:value="1173891.0900000001" table:style-name="ce154">
            <text:p>1.173.891,09</text:p>
          </table:table-cell>
          <table:table-cell office:value-type="float" office:value="0" table:formula="of:=[.F12]-[.H12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412789239" table:style-name="ce152">
            <text:p>412.789.239,00</text:p>
          </table:table-cell>
          <table:table-cell office:value-type="float" office:value="411850715.20999998" table:style-name="ce153">
            <text:p>411.850.715,21</text:p>
          </table:table-cell>
          <table:table-cell office:value-type="float" office:value="36537824.649999999" table:style-name="ce154">
            <text:p>36.537.824,65</text:p>
          </table:table-cell>
          <table:table-cell office:value-type="float" office:value="210833670.06999999" table:style-name="ce154">
            <text:p>210.833.670,07</text:p>
          </table:table-cell>
          <table:table-cell office:value-type="float" office:value="56416350.490000002" table:style-name="ce155">
            <text:p>56.416.350,49</text:p>
          </table:table-cell>
          <table:table-cell office:value-type="float" office:value="112091042.42" table:style-name="ce154">
            <text:p>112.091.042,42</text:p>
          </table:table-cell>
          <table:table-cell office:value-type="float" office:value="98742627.649999991" table:formula="of:=[.F13]-[.H13]" table:style-name="ce148">
            <text:p>98.742.627,65</text:p>
          </table:table-cell>
          <table:table-cell table:number-columns-repeated="16375"/>
        </table:table-row>
        <table:table-row table:style-name="ro15">
          <table:table-cell office:value-type="float" office:value="123" table:style-name="ce150">
            <text:p>123</text:p>
          </table:table-cell>
          <table:table-cell office:value-type="string" table:style-name="ce151">
            <text:p>Administração Financeira</text:p>
          </table:table-cell>
          <table:table-cell office:value-type="float" office:value="19895771" table:style-name="ce152">
            <text:p>19.895.771,00</text:p>
          </table:table-cell>
          <table:table-cell office:value-type="float" office:value="29775821" table:style-name="ce153">
            <text:p>29.775.821,00</text:p>
          </table:table-cell>
          <table:table-cell office:value-type="float" office:value="9644964.6899999995" table:style-name="ce154">
            <text:p>9.644.964,69</text:p>
          </table:table-cell>
          <table:table-cell office:value-type="float" office:value="22852691.579999998" table:style-name="ce154">
            <text:p>22.852.691,58</text:p>
          </table:table-cell>
          <table:table-cell office:value-type="float" office:value="3687975.28" table:style-name="ce155">
            <text:p>3.687.975,28</text:p>
          </table:table-cell>
          <table:table-cell office:value-type="float" office:value="8218851.8200000003" table:style-name="ce154">
            <text:p>8.218.851,82</text:p>
          </table:table-cell>
          <table:table-cell office:value-type="float" office:value="14633839.759999998" table:formula="of:=[.F14]-[.H14]" table:style-name="ce148">
            <text:p>14.633.839,76</text:p>
          </table:table-cell>
          <table:table-cell table:number-columns-repeated="16375"/>
        </table:table-row>
        <table:table-row table:style-name="ro15">
          <table:table-cell office:value-type="float" office:value="124" table:style-name="ce150">
            <text:p>124</text:p>
          </table:table-cell>
          <table:table-cell office:value-type="string" table:style-name="ce151">
            <text:p>Controle Interno</text:p>
          </table:table-cell>
          <table:table-cell office:value-type="float" office:value="6219888" table:style-name="ce152">
            <text:p>6.219.888,00</text:p>
          </table:table-cell>
          <table:table-cell office:value-type="float" office:value="6219888" table:style-name="ce153">
            <text:p>6.219.888,00</text:p>
          </table:table-cell>
          <table:table-cell office:value-type="float" office:value="990773.48" table:style-name="ce154">
            <text:p>990.773,48</text:p>
          </table:table-cell>
          <table:table-cell office:value-type="float" office:value="2109985.5" table:style-name="ce154">
            <text:p>2.109.985,50</text:p>
          </table:table-cell>
          <table:table-cell office:value-type="float" office:value="1001775.28" table:style-name="ce155">
            <text:p>1.001.775,28</text:p>
          </table:table-cell>
          <table:table-cell office:value-type="float" office:value="2059270.75" table:style-name="ce154">
            <text:p>2.059.270,75</text:p>
          </table:table-cell>
          <table:table-cell office:value-type="float" office:value="50714.75" table:formula="of:=[.F15]-[.H15]" table:style-name="ce148">
            <text:p>50.714,75</text:p>
          </table:table-cell>
          <table:table-cell table:number-columns-repeated="16375"/>
        </table:table-row>
        <table:table-row table:style-name="ro15">
          <table:table-cell office:value-type="float" office:value="126" table:style-name="ce150">
            <text:p>126</text:p>
          </table:table-cell>
          <table:table-cell office:value-type="string" table:style-name="ce151">
            <text:p>Tecnologia da Informação</text:p>
          </table:table-cell>
          <table:table-cell office:value-type="float" office:value="57855676" table:style-name="ce152">
            <text:p>57.855.676,00</text:p>
          </table:table-cell>
          <table:table-cell office:value-type="float" office:value="62397265.57" table:style-name="ce153">
            <text:p>62.397.265,57</text:p>
          </table:table-cell>
          <table:table-cell office:value-type="float" office:value="5639608.0899999999" table:style-name="ce154">
            <text:p>5.639.608,09</text:p>
          </table:table-cell>
          <table:table-cell office:value-type="float" office:value="37800910.939999998" table:style-name="ce154">
            <text:p>37.800.910,94</text:p>
          </table:table-cell>
          <table:table-cell office:value-type="float" office:value="5504900.4800000004" table:style-name="ce155">
            <text:p>5.504.900,48</text:p>
          </table:table-cell>
          <table:table-cell office:value-type="float" office:value="9467764.4800000004" table:style-name="ce154">
            <text:p>9.467.764,48</text:p>
          </table:table-cell>
          <table:table-cell office:value-type="float" office:value="28333146.459999997" table:formula="of:=[.F16]-[.H16]" table:style-name="ce148">
            <text:p>28.333.146,46</text:p>
          </table:table-cell>
          <table:table-cell table:number-columns-repeated="16375"/>
        </table:table-row>
        <table:table-row table:style-name="ro15">
          <table:table-cell office:value-type="float" office:value="128" table:style-name="ce150">
            <text:p>128</text:p>
          </table:table-cell>
          <table:table-cell office:value-type="string" table:style-name="ce151">
            <text:p>Formação de Recursos Humanos</text:p>
          </table:table-cell>
          <table:table-cell office:value-type="float" office:value="1665000" table:style-name="ce152">
            <text:p>1.665.000,00</text:p>
          </table:table-cell>
          <table:table-cell office:value-type="float" office:value="1665000" table:style-name="ce153">
            <text:p>1.665.000,00</text:p>
          </table:table-cell>
          <table:table-cell office:value-type="float" office:value="134012.06" table:style-name="ce156">
            <text:p>134.012,06</text:p>
          </table:table-cell>
          <table:table-cell office:value-type="float" office:value="659412.06000000006" table:style-name="ce156">
            <text:p>659.412,06</text:p>
          </table:table-cell>
          <table:table-cell office:value-type="float" office:value="5075.5600000000004" table:style-name="ce157">
            <text:p>5.075,56</text:p>
          </table:table-cell>
          <table:table-cell office:value-type="float" office:value="530475.56000000006" table:style-name="ce156">
            <text:p>530.475,56</text:p>
          </table:table-cell>
          <table:table-cell office:value-type="float" office:value="128936.5" table:formula="of:=[.F17]-[.H17]" table:style-name="ce148">
            <text:p>128.936,50</text:p>
          </table:table-cell>
          <table:table-cell table:number-columns-repeated="16375"/>
        </table:table-row>
        <table:table-row table:style-name="ro15">
          <table:table-cell office:value-type="float" office:value="129" table:style-name="ce150">
            <text:p>129</text:p>
          </table:table-cell>
          <table:table-cell office:value-type="string" table:style-name="ce151">
            <text:p>Administração de Receitas</text:p>
          </table:table-cell>
          <table:table-cell office:value-type="float" office:value="77408857" table:style-name="ce152">
            <text:p>77.408.857,00</text:p>
          </table:table-cell>
          <table:table-cell office:value-type="float" office:value="77408857" table:style-name="ce157">
            <text:p>77.408.857,00</text:p>
          </table:table-cell>
          <table:table-cell office:value-type="float" office:value="11705925.449999999" table:style-name="ce156">
            <text:p>11.705.925,45</text:p>
          </table:table-cell>
          <table:table-cell office:value-type="float" office:value="23959118.34" table:style-name="ce156">
            <text:p>23.959.118,34</text:p>
          </table:table-cell>
          <table:table-cell office:value-type="float" office:value="11705925.449999999" table:style-name="ce157">
            <text:p>11.705.925,45</text:p>
          </table:table-cell>
          <table:table-cell office:value-type="float" office:value="23959118.34" table:style-name="ce156">
            <text:p>23.959.118,34</text:p>
          </table:table-cell>
          <table:table-cell office:value-type="float" office:value="0" table:formula="of:=[.F18]-[.H18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31" table:style-name="ce150">
            <text:p>131</text:p>
          </table:table-cell>
          <table:table-cell office:value-type="string" table:style-name="ce151">
            <text:p>Comunicação Social</text:p>
          </table:table-cell>
          <table:table-cell office:value-type="float" office:value="39312565" table:style-name="ce152">
            <text:p>39.312.565,00</text:p>
          </table:table-cell>
          <table:table-cell office:value-type="float" office:value="39809142.670000002" table:style-name="ce147">
            <text:p>39.809.142,67</text:p>
          </table:table-cell>
          <table:table-cell office:value-type="float" office:value="18745870.629999999" table:style-name="ce154">
            <text:p>18.745.870,63</text:p>
          </table:table-cell>
          <table:table-cell office:value-type="float" office:value="26255713.59" table:style-name="ce154">
            <text:p>26.255.713,59</text:p>
          </table:table-cell>
          <table:table-cell office:value-type="float" office:value="6700404.3899999997" table:style-name="ce155">
            <text:p>6.700.404,39</text:p>
          </table:table-cell>
          <table:table-cell office:value-type="float" office:value="8910669.2400000002" table:style-name="ce154">
            <text:p>8.910.669,24</text:p>
          </table:table-cell>
          <table:table-cell office:value-type="float" office:value="17345044.350000001" table:formula="of:=[.F19]-[.H19]" table:style-name="ce148">
            <text:p>17.345.044,35</text:p>
          </table:table-cell>
          <table:table-cell table:number-columns-repeated="16375"/>
        </table:table-row>
        <table:table-row table:style-name="ro15">
          <table:table-cell table:style-name="ce158"/>
          <table:table-cell office:value-type="string" table:style-name="ce143">
            <text:p>Demais Subfunções</text:p>
          </table:table-cell>
          <table:table-cell office:value-type="float" office:value="49079882" table:style-name="ce159">
            <text:p>49.079.882,00</text:p>
          </table:table-cell>
          <table:table-cell office:value-type="float" office:value="50280295" table:style-name="ce160">
            <text:p>50.280.295,00</text:p>
          </table:table-cell>
          <table:table-cell office:value-type="float" office:value="225833.67" table:style-name="ce161">
            <text:p>225.833,67</text:p>
          </table:table-cell>
          <table:table-cell office:value-type="float" office:value="43012193.799999997" table:style-name="ce161">
            <text:p>43.012.193,80</text:p>
          </table:table-cell>
          <table:table-cell office:value-type="float" office:value="5910752.71" table:style-name="ce160">
            <text:p>5.910.752,71</text:p>
          </table:table-cell>
          <table:table-cell office:value-type="float" office:value="13793172.42" table:style-name="ce161">
            <text:p>13.793.172,42</text:p>
          </table:table-cell>
          <table:table-cell office:value-type="float" office:value="29219021.379999995" table:formula="of:=[.F20]-[.H20]" table:style-name="ce148">
            <text:p>29.219.021,38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6 -</text:p>
          </table:table-cell>
          <table:table-cell office:value-type="string" table:style-name="ce141">
            <text:p><text:s text:c="4"/>SEGURANÇA PÚBLICA</text:p>
          </table:table-cell>
          <table:table-cell office:value-type="float" office:value="126348457" table:formula="of:=SUM([.C22:.C23])" table:style-name="ce162">
            <text:p>126.348.457,00</text:p>
          </table:table-cell>
          <table:table-cell office:value-type="float" office:value="126348457" table:formula="of:=SUM([.D22:.D23])" table:style-name="ce62">
            <text:p>126.348.457,00</text:p>
          </table:table-cell>
          <table:table-cell office:value-type="float" office:value="16254550.18" table:formula="of:=SUM([.E22:.E23])" table:style-name="ce62">
            <text:p>16.254.550,18</text:p>
          </table:table-cell>
          <table:table-cell office:value-type="float" office:value="52722794.280000001" table:formula="of:=SUM([.F22:.F23])" table:style-name="ce62">
            <text:p>52.722.794,28</text:p>
          </table:table-cell>
          <table:table-cell office:value-type="float" office:value="18462197.359999999" table:formula="of:=SUM([.G22:.G23])" table:style-name="ce62">
            <text:p>18.462.197,36</text:p>
          </table:table-cell>
          <table:table-cell office:value-type="float" office:value="39228200.229999997" table:formula="of:=SUM([.H22:.H23])" table:style-name="ce62">
            <text:p>39.228.200,23</text:p>
          </table:table-cell>
          <table:table-cell office:value-type="float" office:value="13494594.050000003" table:formula="of:=SUM([.I22:.I23])" table:style-name="ce139">
            <text:p>13.494.594,05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107391853" table:style-name="ce163">
            <text:p>107.391.853,00</text:p>
          </table:table-cell>
          <table:table-cell office:value-type="float" office:value="106306853" table:style-name="ce146">
            <text:p>106.306.853,00</text:p>
          </table:table-cell>
          <table:table-cell office:value-type="float" office:value="16088034.57" table:style-name="ce145">
            <text:p>16.088.034,57</text:p>
          </table:table-cell>
          <table:table-cell office:value-type="float" office:value="35299919.380000003" table:style-name="ce145">
            <text:p>35.299.919,38</text:p>
          </table:table-cell>
          <table:table-cell office:value-type="float" office:value="15999864.48" table:style-name="ce145">
            <text:p>15.999.864,48</text:p>
          </table:table-cell>
          <table:table-cell office:value-type="float" office:value="33060278.949999999" table:style-name="ce146">
            <text:p>33.060.278,95</text:p>
          </table:table-cell>
          <table:table-cell office:value-type="float" office:value="2239640.4300000034" table:formula="of:=[.F22]-[.H22]" table:style-name="ce148">
            <text:p>2.239.640,43</text:p>
          </table:table-cell>
          <table:table-cell table:number-columns-repeated="16375"/>
        </table:table-row>
        <table:table-row table:style-name="ro15">
          <table:table-cell table:style-name="ce158"/>
          <table:table-cell office:value-type="string" table:style-name="ce143">
            <text:p>Demais Subfunções</text:p>
          </table:table-cell>
          <table:table-cell office:value-type="float" office:value="18956604" table:style-name="ce164">
            <text:p>18.956.604,00</text:p>
          </table:table-cell>
          <table:table-cell office:value-type="float" office:value="20041604" table:style-name="ce159">
            <text:p>20.041.604,00</text:p>
          </table:table-cell>
          <table:table-cell office:value-type="float" office:value="166515.61000000002" table:style-name="ce165">
            <text:p>166.515,61</text:p>
          </table:table-cell>
          <table:table-cell office:value-type="float" office:value="17422874.899999999" table:style-name="ce165">
            <text:p>17.422.874,90</text:p>
          </table:table-cell>
          <table:table-cell office:value-type="float" office:value="2462332.88" table:style-name="ce165">
            <text:p>2.462.332,88</text:p>
          </table:table-cell>
          <table:table-cell office:value-type="float" office:value="6167921.2799999993" table:style-name="ce165">
            <text:p>6.167.921,28</text:p>
          </table:table-cell>
          <table:table-cell office:value-type="float" office:value="11254953.619999999" table:formula="of:=[.F23]-[.H23]" table:style-name="ce148">
            <text:p>11.254.953,62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7 -</text:p>
          </table:table-cell>
          <table:table-cell office:value-type="string" table:style-name="ce141">
            <text:p><text:s text:c="4"/>RELAÇÕES EXTERIORES</text:p>
          </table:table-cell>
          <table:table-cell office:value-type="float" office:value="70000" table:formula="of:=[.C25]" table:style-name="ce162">
            <text:p>70.000,00</text:p>
          </table:table-cell>
          <table:table-cell office:value-type="float" office:value="70000" table:formula="of:=[.D25]" table:style-name="ce62">
            <text:p>70.000,00</text:p>
          </table:table-cell>
          <table:table-cell office:value-type="float" office:value="0" table:formula="of:=[.E25]" table:style-name="ce62">
            <text:p>0,00</text:p>
          </table:table-cell>
          <table:table-cell office:value-type="float" office:value="0" table:formula="of:=[.F25]" table:style-name="ce62">
            <text:p>0,00</text:p>
          </table:table-cell>
          <table:table-cell office:value-type="float" office:value="0" table:formula="of:=[.G25]" table:style-name="ce62">
            <text:p>0,00</text:p>
          </table:table-cell>
          <table:table-cell office:value-type="float" office:value="0" table:formula="of:=[.H25]" table:style-name="ce62">
            <text:p>0,00</text:p>
          </table:table-cell>
          <table:table-cell office:value-type="float" office:value="0" table:formula="of:=[.I25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12" table:style-name="ce142">
            <text:p>212</text:p>
          </table:table-cell>
          <table:table-cell office:value-type="string" table:style-name="ce143">
            <text:p>Cooperação Internacional</text:p>
          </table:table-cell>
          <table:table-cell office:value-type="float" office:value="70000" table:style-name="ce166">
            <text:p>70.000,00</text:p>
          </table:table-cell>
          <table:table-cell office:value-type="float" office:value="70000" table:style-name="ce144">
            <text:p>70.00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F25]-[.H25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8 -</text:p>
          </table:table-cell>
          <table:table-cell office:value-type="string" table:style-name="ce141">
            <text:p><text:s text:c="4"/>ASSISTÊNCIA SOCIAL</text:p>
          </table:table-cell>
          <table:table-cell office:value-type="float" office:value="380988083" table:formula="of:=SUM([.C27:.C32])" table:style-name="ce167">
            <text:p>380.988.083,00</text:p>
          </table:table-cell>
          <table:table-cell office:value-type="float" office:value="390715683.88" table:formula="of:=SUM([.D27:.D32])" table:style-name="ce62">
            <text:p>390.715.683,88</text:p>
          </table:table-cell>
          <table:table-cell office:value-type="float" office:value="137038148.68000001" table:formula="of:=SUM([.E27:.E32])" table:style-name="ce62">
            <text:p>137.038.148,68</text:p>
          </table:table-cell>
          <table:table-cell office:value-type="float" office:value="277579429.96000004" table:formula="of:=SUM([.F27:.F32])" table:style-name="ce62">
            <text:p>277.579.429,96</text:p>
          </table:table-cell>
          <table:table-cell office:value-type="float" office:value="59072836.709999993" table:formula="of:=SUM([.G27:.G32])" table:style-name="ce62">
            <text:p>59.072.836,71</text:p>
          </table:table-cell>
          <table:table-cell office:value-type="float" office:value="126385632.44999999" table:formula="of:=SUM([.H27:.H32])" table:style-name="ce62">
            <text:p>126.385.632,45</text:p>
          </table:table-cell>
          <table:table-cell office:value-type="float" office:value="151193797.50999999" table:formula="of:=SUM([.I27:.I32])" table:style-name="ce139">
            <text:p>151.193.797,51</text:p>
          </table:table-cell>
          <table:table-cell table:number-columns-repeated="16375"/>
        </table:table-row>
        <table:table-row table:style-name="ro15">
          <table:table-cell office:value-type="float" office:value="241" table:style-name="ce150">
            <text:p>241</text:p>
          </table:table-cell>
          <table:table-cell office:value-type="string" table:style-name="ce151">
            <text:p>Assistência ao Idoso</text:p>
          </table:table-cell>
          <table:table-cell office:value-type="float" office:value="17354879" table:style-name="ce163">
            <text:p>17.354.879,00</text:p>
          </table:table-cell>
          <table:table-cell office:value-type="float" office:value="17948832" table:style-name="ce154">
            <text:p>17.948.832,00</text:p>
          </table:table-cell>
          <table:table-cell office:value-type="float" office:value="6417408.4800000004" table:style-name="ce145">
            <text:p>6.417.408,48</text:p>
          </table:table-cell>
          <table:table-cell office:value-type="float" office:value="12401509.199999999" table:style-name="ce145">
            <text:p>12.401.509,20</text:p>
          </table:table-cell>
          <table:table-cell office:value-type="float" office:value="2188232.02" table:style-name="ce145">
            <text:p>2.188.232,02</text:p>
          </table:table-cell>
          <table:table-cell office:value-type="float" office:value="5327387.42" table:style-name="ce146">
            <text:p>5.327.387,42</text:p>
          </table:table-cell>
          <table:table-cell office:value-type="float" office:value="7074121.7799999993" table:formula="of:=[.F27]-[.H27]" table:style-name="ce148">
            <text:p>7.074.121,78</text:p>
          </table:table-cell>
          <table:table-cell table:number-columns-repeated="16375"/>
        </table:table-row>
        <table:table-row table:style-name="ro15">
          <table:table-cell office:value-type="float" office:value="242" table:style-name="ce150">
            <text:p>242</text:p>
          </table:table-cell>
          <table:table-cell office:value-type="string" table:style-name="ce151">
            <text:p>Assistência ao Portador de Deficiência</text:p>
          </table:table-cell>
          <table:table-cell office:value-type="float" office:value="10885489" table:style-name="ce163">
            <text:p>10.885.489,00</text:p>
          </table:table-cell>
          <table:table-cell office:value-type="float" office:value="13548202" table:style-name="ce154">
            <text:p>13.548.202,00</text:p>
          </table:table-cell>
          <table:table-cell office:value-type="float" office:value="5132397.5999999996" table:style-name="ce145">
            <text:p>5.132.397,60</text:p>
          </table:table-cell>
          <table:table-cell office:value-type="float" office:value="11090325.449999999" table:style-name="ce145">
            <text:p>11.090.325,45</text:p>
          </table:table-cell>
          <table:table-cell office:value-type="float" office:value="2204886.2000000002" table:style-name="ce145">
            <text:p>2.204.886,20</text:p>
          </table:table-cell>
          <table:table-cell office:value-type="float" office:value="4711884.5" table:style-name="ce146">
            <text:p>4.711.884,50</text:p>
          </table:table-cell>
          <table:table-cell office:value-type="float" office:value="6378440.9499999993" table:formula="of:=[.F28]-[.H28]" table:style-name="ce148">
            <text:p>6.378.440,95</text:p>
          </table:table-cell>
          <table:table-cell table:number-columns-repeated="16375"/>
        </table:table-row>
        <table:table-row table:style-name="ro15">
          <table:table-cell office:value-type="float" office:value="243" table:style-name="ce150">
            <text:p>243</text:p>
          </table:table-cell>
          <table:table-cell office:value-type="string" table:style-name="ce151">
            <text:p>Assistência à Criança e ao Adolescente</text:p>
          </table:table-cell>
          <table:table-cell office:value-type="float" office:value="83237642" table:style-name="ce163">
            <text:p>83.237.642,00</text:p>
          </table:table-cell>
          <table:table-cell office:value-type="float" office:value="86947997" table:style-name="ce154">
            <text:p>86.947.997,00</text:p>
          </table:table-cell>
          <table:table-cell office:value-type="float" office:value="33289198.84" table:style-name="ce145">
            <text:p>33.289.198,84</text:p>
          </table:table-cell>
          <table:table-cell office:value-type="float" office:value="69944293.5" table:style-name="ce145">
            <text:p>69.944.293,50</text:p>
          </table:table-cell>
          <table:table-cell office:value-type="float" office:value="13216250.369999999" table:style-name="ce145">
            <text:p>13.216.250,37</text:p>
          </table:table-cell>
          <table:table-cell office:value-type="float" office:value="32900030.629999999" table:style-name="ce146">
            <text:p>32.900.030,63</text:p>
          </table:table-cell>
          <table:table-cell office:value-type="float" office:value="37044262.870000005" table:formula="of:=[.F29]-[.H29]" table:style-name="ce148">
            <text:p>37.044.262,87</text:p>
          </table:table-cell>
          <table:table-cell table:number-columns-repeated="16375"/>
        </table:table-row>
        <table:table-row table:style-name="ro15">
          <table:table-cell office:value-type="float" office:value="244" table:style-name="ce150">
            <text:p>244</text:p>
          </table:table-cell>
          <table:table-cell office:value-type="string" table:style-name="ce151">
            <text:p>Assistência Comunitária</text:p>
          </table:table-cell>
          <table:table-cell office:value-type="float" office:value="192402275" table:style-name="ce163">
            <text:p>192.402.275,00</text:p>
          </table:table-cell>
          <table:table-cell office:value-type="float" office:value="195947765.88" table:style-name="ce154">
            <text:p>195.947.765,88</text:p>
          </table:table-cell>
          <table:table-cell office:value-type="float" office:value="84041585.049999997" table:style-name="ce145">
            <text:p>84.041.585,05</text:p>
          </table:table-cell>
          <table:table-cell office:value-type="float" office:value="146945949.69" table:style-name="ce145">
            <text:p>146.945.949,69</text:p>
          </table:table-cell>
          <table:table-cell office:value-type="float" office:value="30604740.100000001" table:style-name="ce145">
            <text:p>30.604.740,10</text:p>
          </table:table-cell>
          <table:table-cell office:value-type="float" office:value="61514304.18" table:style-name="ce146">
            <text:p>61.514.304,18</text:p>
          </table:table-cell>
          <table:table-cell office:value-type="float" office:value="85431645.50999999" table:formula="of:=[.F30]-[.H30]" table:style-name="ce148">
            <text:p>85.431.645,51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62125242" table:style-name="ce163">
            <text:p>62.125.242,00</text:p>
          </table:table-cell>
          <table:table-cell office:value-type="float" office:value="61340331" table:style-name="ce154">
            <text:p>61.340.331,00</text:p>
          </table:table-cell>
          <table:table-cell office:value-type="float" office:value="8157558.71" table:style-name="ce145">
            <text:p>8.157.558,71</text:p>
          </table:table-cell>
          <table:table-cell office:value-type="float" office:value="22822617.120000001" table:style-name="ce145">
            <text:p>22.822.617,12</text:p>
          </table:table-cell>
          <table:table-cell office:value-type="float" office:value="8923101.4700000007" table:style-name="ce145">
            <text:p>8.923.101,47</text:p>
          </table:table-cell>
          <table:table-cell office:value-type="float" office:value="17148902.149999999" table:style-name="ce146">
            <text:p>17.148.902,15</text:p>
          </table:table-cell>
          <table:table-cell office:value-type="float" office:value="5673714.9700000025" table:formula="of:=[.F31]-[.H31]" table:style-name="ce148">
            <text:p>5.673.714,97</text:p>
          </table:table-cell>
          <table:table-cell table:number-columns-repeated="16375"/>
        </table:table-row>
        <table:table-row table:style-name="ro15">
          <table:table-cell office:value-type="float" office:value="331" table:style-name="ce142">
            <text:p>331</text:p>
          </table:table-cell>
          <table:table-cell office:value-type="string" table:style-name="ce143">
            <text:p>Proteção e Benefícios ao Tabalhador</text:p>
          </table:table-cell>
          <table:table-cell office:value-type="float" office:value="14982556" table:style-name="ce163">
            <text:p>14.982.556,00</text:p>
          </table:table-cell>
          <table:table-cell office:value-type="float" office:value="14982556" table:style-name="ce144">
            <text:p>14.982.556,00</text:p>
          </table:table-cell>
          <table:table-cell office:value-type="float" office:value="0" table:style-name="ce145">
            <text:p>0,00</text:p>
          </table:table-cell>
          <table:table-cell office:value-type="float" office:value="14374735" table:style-name="ce145">
            <text:p>14.374.735,00</text:p>
          </table:table-cell>
          <table:table-cell office:value-type="float" office:value="1935626.55" table:style-name="ce145">
            <text:p>1.935.626,55</text:p>
          </table:table-cell>
          <table:table-cell office:value-type="float" office:value="4783123.57" table:style-name="ce161">
            <text:p>4.783.123,57</text:p>
          </table:table-cell>
          <table:table-cell office:value-type="float" office:value="9591611.4299999997" table:formula="of:=[.F32]-[.H32]" table:style-name="ce148">
            <text:p>9.591.611,43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9 -</text:p>
          </table:table-cell>
          <table:table-cell office:value-type="string" table:style-name="ce141">
            <text:p><text:s text:c="4"/>PREVIDÊNCIA SOCIAL</text:p>
          </table:table-cell>
          <table:table-cell office:value-type="float" office:value="1345530000" table:formula="of:=[.C34]" table:style-name="ce162">
            <text:p>1.345.530.000,00</text:p>
          </table:table-cell>
          <table:table-cell office:value-type="float" office:value="1359604200" table:formula="of:=[.D34]" table:style-name="ce62">
            <text:p>1.359.604.200,00</text:p>
          </table:table-cell>
          <table:table-cell office:value-type="float" office:value="216614.97" table:formula="of:=[.E34]" table:style-name="ce62">
            <text:p>216.614,97</text:p>
          </table:table-cell>
          <table:table-cell office:value-type="float" office:value="1315442515.3699999" table:formula="of:=[.F34]" table:style-name="ce62">
            <text:p>1.315.442.515,37</text:p>
          </table:table-cell>
          <table:table-cell office:value-type="float" office:value="210909570.53" table:formula="of:=[.G34]" table:style-name="ce62">
            <text:p>210.909.570,53</text:p>
          </table:table-cell>
          <table:table-cell office:value-type="float" office:value="419874187.51999998" table:formula="of:=[.H34]" table:style-name="ce62">
            <text:p>419.874.187,52</text:p>
          </table:table-cell>
          <table:table-cell office:value-type="float" office:value="895568327.8499999" table:formula="of:=[.I34]" table:style-name="ce139">
            <text:p>895.568.327,85</text:p>
          </table:table-cell>
          <table:table-cell table:number-columns-repeated="16375"/>
        </table:table-row>
        <table:table-row table:style-name="ro15">
          <table:table-cell office:value-type="float" office:value="272" table:style-name="ce142">
            <text:p>272</text:p>
          </table:table-cell>
          <table:table-cell office:value-type="string" table:style-name="ce151">
            <text:p>Previdência do Regime Estatutário</text:p>
          </table:table-cell>
          <table:table-cell office:value-type="float" office:value="1345530000" table:style-name="ce163">
            <text:p>1.345.530.000,00</text:p>
          </table:table-cell>
          <table:table-cell office:value-type="float" office:value="1359604200" table:style-name="ce144">
            <text:p>1.359.604.200,00</text:p>
          </table:table-cell>
          <table:table-cell office:value-type="float" office:value="216614.97" table:style-name="ce145">
            <text:p>216.614,97</text:p>
          </table:table-cell>
          <table:table-cell office:value-type="float" office:value="1315442515.3699999" table:style-name="ce145">
            <text:p>1.315.442.515,37</text:p>
          </table:table-cell>
          <table:table-cell office:value-type="float" office:value="210909570.53" table:style-name="ce145">
            <text:p>210.909.570,53</text:p>
          </table:table-cell>
          <table:table-cell office:value-type="float" office:value="419874187.51999998" table:style-name="ce146">
            <text:p>419.874.187,52</text:p>
          </table:table-cell>
          <table:table-cell office:value-type="float" office:value="895568327.8499999" table:formula="of:=[.F34]-[.H34]" table:style-name="ce148">
            <text:p>895.568.327,85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0 -</text:p>
          </table:table-cell>
          <table:table-cell office:value-type="string" table:style-name="ce141">
            <text:p><text:s text:c="4"/>SAÚDE</text:p>
          </table:table-cell>
          <table:table-cell office:value-type="float" office:value="2179704348" table:formula="of:=SUM([.C36:.C40])" table:style-name="ce162">
            <text:p>2.179.704.348,00</text:p>
          </table:table-cell>
          <table:table-cell office:value-type="float" office:value="2402514805.3599997" table:formula="of:=SUM([.D36:.D40])" table:style-name="ce62">
            <text:p>2.402.514.805,36</text:p>
          </table:table-cell>
          <table:table-cell office:value-type="float" office:value="244033558.53" table:formula="of:=SUM([.E36:.E40])" table:style-name="ce62">
            <text:p>244.033.558,53</text:p>
          </table:table-cell>
          <table:table-cell office:value-type="float" office:value="1166737945.99" table:formula="of:=SUM([.F36:.F40])" table:style-name="ce62">
            <text:p>1.166.737.945,99</text:p>
          </table:table-cell>
          <table:table-cell office:value-type="float" office:value="325771023.53999996" table:formula="of:=SUM([.G36:.G40])" table:style-name="ce62">
            <text:p>325.771.023,54</text:p>
          </table:table-cell>
          <table:table-cell office:value-type="float" office:value="621285517.68999994" table:formula="of:=SUM([.H36:.H40])" table:style-name="ce62">
            <text:p>621.285.517,69</text:p>
          </table:table-cell>
          <table:table-cell office:value-type="float" office:value="545452428.29999995" table:formula="of:=SUM([.I36:.I40])" table:style-name="ce139">
            <text:p>545.452.428,30</text:p>
          </table:table-cell>
          <table:table-cell table:number-columns-repeated="16375"/>
        </table:table-row>
        <table:table-row table:style-name="ro15">
          <table:table-cell office:value-type="float" office:value="301" table:style-name="ce150">
            <text:p>301</text:p>
          </table:table-cell>
          <table:table-cell office:value-type="string" table:style-name="ce151">
            <text:p>Atenção Básica</text:p>
          </table:table-cell>
          <table:table-cell office:value-type="float" office:value="464481796" table:style-name="ce163">
            <text:p>464.481.796,00</text:p>
          </table:table-cell>
          <table:table-cell office:value-type="float" office:value="532827161" table:style-name="ce154">
            <text:p>532.827.161,00</text:p>
          </table:table-cell>
          <table:table-cell office:value-type="float" office:value="91244076.510000005" table:style-name="ce145">
            <text:p>91.244.076,51</text:p>
          </table:table-cell>
          <table:table-cell office:value-type="float" office:value="184883549.99000001" table:style-name="ce145">
            <text:p>184.883.549,99</text:p>
          </table:table-cell>
          <table:table-cell office:value-type="float" office:value="71489340.019999996" table:style-name="ce145">
            <text:p>71.489.340,02</text:p>
          </table:table-cell>
          <table:table-cell office:value-type="float" office:value="134827455.06" table:style-name="ce146">
            <text:p>134.827.455,06</text:p>
          </table:table-cell>
          <table:table-cell office:value-type="float" office:value="50056094.930000007" table:formula="of:=[.F36]-[.H36]" table:style-name="ce148">
            <text:p>50.056.094,93</text:p>
          </table:table-cell>
          <table:table-cell table:number-columns-repeated="16375"/>
        </table:table-row>
        <table:table-row table:style-name="ro15">
          <table:table-cell office:value-type="float" office:value="302" table:style-name="ce150">
            <text:p>302</text:p>
          </table:table-cell>
          <table:table-cell office:value-type="string" table:style-name="ce151">
            <text:p>Assistência Hospitalar e Ambulatorial</text:p>
          </table:table-cell>
          <table:table-cell office:value-type="float" office:value="1202310478" table:style-name="ce163">
            <text:p>1.202.310.478,00</text:p>
          </table:table-cell>
          <table:table-cell office:value-type="float" office:value="1315373448.6800001" table:style-name="ce154">
            <text:p>1.315.373.448,68</text:p>
          </table:table-cell>
          <table:table-cell office:value-type="float" office:value="120031114.23999999" table:style-name="ce145">
            <text:p>120.031.114,24</text:p>
          </table:table-cell>
          <table:table-cell office:value-type="float" office:value="637624725.30999994" table:style-name="ce145">
            <text:p>637.624.725,31</text:p>
          </table:table-cell>
          <table:table-cell office:value-type="float" office:value="181578454.91" table:style-name="ce145">
            <text:p>181.578.454,91</text:p>
          </table:table-cell>
          <table:table-cell office:value-type="float" office:value="338759126.61000001" table:style-name="ce146">
            <text:p>338.759.126,61</text:p>
          </table:table-cell>
          <table:table-cell office:value-type="float" office:value="298865598.69999993" table:formula="of:=[.F37]-[.H37]" table:style-name="ce148">
            <text:p>298.865.598,70</text:p>
          </table:table-cell>
          <table:table-cell table:number-columns-repeated="16375"/>
        </table:table-row>
        <table:table-row table:style-name="ro15">
          <table:table-cell office:value-type="float" office:value="305" table:style-name="ce150">
            <text:p>305</text:p>
          </table:table-cell>
          <table:table-cell office:value-type="string" table:style-name="ce151">
            <text:p>Vigilância Epidemiológica</text:p>
          </table:table-cell>
          <table:table-cell office:value-type="float" office:value="61928939" table:style-name="ce163">
            <text:p>61.928.939,00</text:p>
          </table:table-cell>
          <table:table-cell office:value-type="float" office:value="72477339" table:style-name="ce154">
            <text:p>72.477.339,00</text:p>
          </table:table-cell>
          <table:table-cell office:value-type="float" office:value="6671620.8200000003" table:style-name="ce145">
            <text:p>6.671.620,82</text:p>
          </table:table-cell>
          <table:table-cell office:value-type="float" office:value="22139224.100000001" table:style-name="ce145">
            <text:p>22.139.224,10</text:p>
          </table:table-cell>
          <table:table-cell office:value-type="float" office:value="8618597.8200000003" table:style-name="ce145">
            <text:p>8.618.597,82</text:p>
          </table:table-cell>
          <table:table-cell office:value-type="float" office:value="17675856.800000001" table:style-name="ce146">
            <text:p>17.675.856,80</text:p>
          </table:table-cell>
          <table:table-cell office:value-type="float" office:value="4463367.3000000007" table:formula="of:=[.F38]-[.H38]" table:style-name="ce148">
            <text:p>4.463.367,3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277105917" table:style-name="ce163">
            <text:p>277.105.917,00</text:p>
          </table:table-cell>
          <table:table-cell office:value-type="float" office:value="299595385.51999998" table:style-name="ce154">
            <text:p>299.595.385,52</text:p>
          </table:table-cell>
          <table:table-cell office:value-type="float" office:value="23602567.25" table:style-name="ce145">
            <text:p>23.602.567,25</text:p>
          </table:table-cell>
          <table:table-cell office:value-type="float" office:value="170045617.68000001" table:style-name="ce145">
            <text:p>170.045.617,68</text:p>
          </table:table-cell>
          <table:table-cell office:value-type="float" office:value="40995149.909999996" table:style-name="ce145">
            <text:p>40.995.149,91</text:p>
          </table:table-cell>
          <table:table-cell office:value-type="float" office:value="75327222.170000002" table:style-name="ce146">
            <text:p>75.327.222,17</text:p>
          </table:table-cell>
          <table:table-cell office:value-type="float" office:value="94718395.510000005" table:formula="of:=[.F39]-[.H39]" table:style-name="ce148">
            <text:p>94.718.395,51</text:p>
          </table:table-cell>
          <table:table-cell table:number-columns-repeated="16375"/>
        </table:table-row>
        <table:table-row table:style-name="ro15">
          <table:table-cell table:style-name="ce158"/>
          <table:table-cell office:value-type="string" table:style-name="ce143">
            <text:p>Demais Subfunções</text:p>
          </table:table-cell>
          <table:table-cell office:value-type="float" office:value="173877218" table:style-name="ce164">
            <text:p>173.877.218,00</text:p>
          </table:table-cell>
          <table:table-cell office:value-type="float" office:value="182241471.16" table:style-name="ce161">
            <text:p>182.241.471,16</text:p>
          </table:table-cell>
          <table:table-cell office:value-type="float" office:value="2484179.71" table:style-name="ce161">
            <text:p>2.484.179,71</text:p>
          </table:table-cell>
          <table:table-cell office:value-type="float" office:value="152044828.91" table:style-name="ce161">
            <text:p>152.044.828,91</text:p>
          </table:table-cell>
          <table:table-cell office:value-type="float" office:value="23089480.879999999" table:style-name="ce161">
            <text:p>23.089.480,88</text:p>
          </table:table-cell>
          <table:table-cell office:value-type="float" office:value="54695857.049999997" table:style-name="ce161">
            <text:p>54.695.857,05</text:p>
          </table:table-cell>
          <table:table-cell office:value-type="float" office:value="97348971.859999999" table:formula="of:=[.F40]-[.H40]" table:style-name="ce148">
            <text:p>97.348.971,86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1 -</text:p>
          </table:table-cell>
          <table:table-cell office:value-type="string" table:style-name="ce141">
            <text:p><text:s text:c="4"/>TRABALHO</text:p>
          </table:table-cell>
          <table:table-cell office:value-type="float" office:value="12177310" table:formula="of:=SUM([.C42:.C43])" table:style-name="ce168">
            <text:p>12.177.310,00</text:p>
          </table:table-cell>
          <table:table-cell office:value-type="float" office:value="14028604.34" table:formula="of:=SUM([.D42:.D43])" table:style-name="ce169">
            <text:p>14.028.604,34</text:p>
          </table:table-cell>
          <table:table-cell office:value-type="float" office:value="1273312.08" table:formula="of:=SUM([.E42:.E43])" table:style-name="ce169">
            <text:p>1.273.312,08</text:p>
          </table:table-cell>
          <table:table-cell office:value-type="float" office:value="4977763.1100000003" table:formula="of:=SUM([.F42:.F43])" table:style-name="ce169">
            <text:p>4.977.763,11</text:p>
          </table:table-cell>
          <table:table-cell office:value-type="float" office:value="1785374.81" table:formula="of:=SUM([.G42:.G43])" table:style-name="ce169">
            <text:p>1.785.374,81</text:p>
          </table:table-cell>
          <table:table-cell office:value-type="float" office:value="3351747.34" table:formula="of:=SUM([.H42:.H43])" table:style-name="ce169">
            <text:p>3.351.747,34</text:p>
          </table:table-cell>
          <table:table-cell office:value-type="float" office:value="1626015.7700000005" table:formula="of:=SUM([.I42:.I43])" table:style-name="ce170">
            <text:p>1.626.015,77</text:p>
          </table:table-cell>
          <table:table-cell table:number-columns-repeated="16375"/>
        </table:table-row>
        <table:table-row table:style-name="ro15">
          <table:table-cell office:value-type="float" office:value="334" table:style-name="ce150">
            <text:p>334</text:p>
          </table:table-cell>
          <table:table-cell office:value-type="string" table:style-name="ce151">
            <text:p>Fomento ao Trabalho</text:p>
          </table:table-cell>
          <table:table-cell office:value-type="float" office:value="430000" table:style-name="ce163">
            <text:p>430.000,00</text:p>
          </table:table-cell>
          <table:table-cell office:value-type="float" office:value="430000" table:style-name="ce154">
            <text:p>430.00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F42]-[.H42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43">
            <text:p>Administração Geral</text:p>
          </table:table-cell>
          <table:table-cell office:value-type="float" office:value="11747310" table:style-name="ce166">
            <text:p>11.747.310,00</text:p>
          </table:table-cell>
          <table:table-cell office:value-type="float" office:value="13598604.34" table:style-name="ce165">
            <text:p>13.598.604,34</text:p>
          </table:table-cell>
          <table:table-cell office:value-type="float" office:value="1273312.08" table:style-name="ce145">
            <text:p>1.273.312,08</text:p>
          </table:table-cell>
          <table:table-cell office:value-type="float" office:value="4977763.1100000003" table:style-name="ce145">
            <text:p>4.977.763,11</text:p>
          </table:table-cell>
          <table:table-cell office:value-type="float" office:value="1785374.81" table:style-name="ce145">
            <text:p>1.785.374,81</text:p>
          </table:table-cell>
          <table:table-cell office:value-type="float" office:value="3351747.34" table:style-name="ce146">
            <text:p>3.351.747,34</text:p>
          </table:table-cell>
          <table:table-cell office:value-type="float" office:value="1626015.7700000005" table:formula="of:=[.F43]-[.H43]" table:style-name="ce148">
            <text:p>1.626.015,77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12 -</text:p>
          </table:table-cell>
          <table:table-cell office:value-type="string" table:style-name="ce172">
            <text:p><text:s text:c="4"/>EDUCAÇÃO</text:p>
          </table:table-cell>
          <table:table-cell office:value-type="float" office:value="2086638934" table:formula="of:=SUM([.C45:.C52])" table:style-name="ce162">
            <text:p>2.086.638.934,00</text:p>
          </table:table-cell>
          <table:table-cell office:value-type="float" office:value="2142542179" table:formula="of:=SUM([.D45:.D52])" table:style-name="ce138">
            <text:p>2.142.542.179,00</text:p>
          </table:table-cell>
          <table:table-cell office:value-type="float" office:value="288468604.06" table:formula="of:=SUM([.E45:.E52])" table:style-name="ce62">
            <text:p>288.468.604,06</text:p>
          </table:table-cell>
          <table:table-cell office:value-type="float" office:value="1265335006.0599999" table:formula="of:=SUM([.F45:.F52])" table:style-name="ce62">
            <text:p>1.265.335.006,06</text:p>
          </table:table-cell>
          <table:table-cell office:value-type="float" office:value="313689446.39999998" table:formula="of:=SUM([.G45:.G52])" table:style-name="ce62">
            <text:p>313.689.446,40</text:p>
          </table:table-cell>
          <table:table-cell office:value-type="float" office:value="557660227.73000002" table:formula="of:=SUM([.H45:.H52])" table:style-name="ce62">
            <text:p>557.660.227,73</text:p>
          </table:table-cell>
          <table:table-cell office:value-type="float" office:value="707674778.32999992" table:formula="of:=SUM([.I45:.I52])" table:style-name="ce62">
            <text:p>707.674.778,33</text:p>
          </table:table-cell>
          <table:table-cell table:number-columns-repeated="16375"/>
        </table:table-row>
        <table:table-row table:style-name="ro15">
          <table:table-cell office:value-type="float" office:value="122" table:style-name="ce173">
            <text:p>122</text:p>
          </table:table-cell>
          <table:table-cell office:value-type="string" table:style-name="ce174">
            <text:p>Administração Geral</text:p>
          </table:table-cell>
          <table:table-cell office:value-type="float" office:value="65323440" table:style-name="ce175">
            <text:p>65.323.440,00</text:p>
          </table:table-cell>
          <table:table-cell office:value-type="float" office:value="69193440" table:style-name="ce154">
            <text:p>69.193.440,00</text:p>
          </table:table-cell>
          <table:table-cell office:value-type="float" office:value="13376234.800000001" table:style-name="ce145">
            <text:p>13.376.234,80</text:p>
          </table:table-cell>
          <table:table-cell office:value-type="float" office:value="27119643.039999999" table:style-name="ce145">
            <text:p>27.119.643,04</text:p>
          </table:table-cell>
          <table:table-cell office:value-type="float" office:value="7471198.1500000004" table:style-name="ce145">
            <text:p>7.471.198,15</text:p>
          </table:table-cell>
          <table:table-cell office:value-type="float" office:value="16887081.149999999" table:style-name="ce146">
            <text:p>16.887.081,15</text:p>
          </table:table-cell>
          <table:table-cell office:value-type="float" office:value="10232561.890000001" table:formula="of:=[.F45]-[.H45]" table:style-name="ce148">
            <text:p>10.232.561,89</text:p>
          </table:table-cell>
          <table:table-cell table:number-columns-repeated="16375"/>
        </table:table-row>
        <table:table-row table:style-name="ro15">
          <table:table-cell office:value-type="float" office:value="306" table:style-name="ce173">
            <text:p>306</text:p>
          </table:table-cell>
          <table:table-cell office:value-type="string" table:style-name="ce174">
            <text:p>Alimento e Nutrição</text:p>
          </table:table-cell>
          <table:table-cell office:value-type="float" office:value="327007590" table:style-name="ce175">
            <text:p>327.007.590,00</text:p>
          </table:table-cell>
          <table:table-cell office:value-type="float" office:value="334269246" table:style-name="ce154">
            <text:p>334.269.246,00</text:p>
          </table:table-cell>
          <table:table-cell office:value-type="float" office:value="85262227.840000004" table:style-name="ce145">
            <text:p>85.262.227,84</text:p>
          </table:table-cell>
          <table:table-cell office:value-type="float" office:value="204904192.63" table:style-name="ce145">
            <text:p>204.904.192,63</text:p>
          </table:table-cell>
          <table:table-cell office:value-type="float" office:value="64752930.859999999" table:style-name="ce145">
            <text:p>64.752.930,86</text:p>
          </table:table-cell>
          <table:table-cell office:value-type="float" office:value="87165590.340000004" table:style-name="ce146">
            <text:p>87.165.590,34</text:p>
          </table:table-cell>
          <table:table-cell office:value-type="float" office:value="117738602.28999999" table:formula="of:=[.F46]-[.H46]" table:style-name="ce148">
            <text:p>117.738.602,29</text:p>
          </table:table-cell>
          <table:table-cell table:number-columns-repeated="16375"/>
        </table:table-row>
        <table:table-row table:style-name="ro8">
          <table:table-cell office:value-type="float" office:value="361" table:style-name="ce173">
            <text:p>361</text:p>
          </table:table-cell>
          <table:table-cell office:value-type="string" table:style-name="ce174">
            <text:p>Ensino Fundamental</text:p>
          </table:table-cell>
          <table:table-cell office:value-type="float" office:value="537337859" table:style-name="ce175">
            <text:p>537.337.859,00</text:p>
          </table:table-cell>
          <table:table-cell office:value-type="float" office:value="502503391" table:style-name="ce154">
            <text:p>502.503.391,00</text:p>
          </table:table-cell>
          <table:table-cell office:value-type="float" office:value="61213346.609999999" table:style-name="ce145">
            <text:p>61.213.346,61</text:p>
          </table:table-cell>
          <table:table-cell office:value-type="float" office:value="255577179.22999999" table:style-name="ce145">
            <text:p>255.577.179,23</text:p>
          </table:table-cell>
          <table:table-cell office:value-type="float" office:value="71804627.920000002" table:style-name="ce145">
            <text:p>71.804.627,92</text:p>
          </table:table-cell>
          <table:table-cell office:value-type="float" office:value="135790582.75999999" table:style-name="ce146">
            <text:p>135.790.582,76</text:p>
          </table:table-cell>
          <table:table-cell office:value-type="float" office:value="119786596.47" table:formula="of:=[.F47]-[.H47]" table:style-name="ce148">
            <text:p>119.786.596,47</text:p>
          </table:table-cell>
          <table:table-cell table:number-columns-repeated="16375"/>
        </table:table-row>
        <table:table-row table:style-name="ro15">
          <table:table-cell office:value-type="float" office:value="362" table:style-name="ce173">
            <text:p>362</text:p>
          </table:table-cell>
          <table:table-cell office:value-type="string" table:style-name="ce174">
            <text:p>Ensino Médio</text:p>
          </table:table-cell>
          <table:table-cell office:value-type="float" office:value="1712503" table:style-name="ce175">
            <text:p>1.712.503,00</text:p>
          </table:table-cell>
          <table:table-cell office:value-type="float" office:value="1712503" table:style-name="ce154">
            <text:p>1.712.503,00</text:p>
          </table:table-cell>
          <table:table-cell office:value-type="float" office:value="0" table:style-name="ce145">
            <text:p>0,00</text:p>
          </table:table-cell>
          <table:table-cell office:value-type="float" office:value="296365.5" table:style-name="ce145">
            <text:p>296.365,5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296365.5" table:formula="of:=[.F48]-[.H48]" table:style-name="ce148">
            <text:p>296.365,50</text:p>
          </table:table-cell>
          <table:table-cell table:number-columns-repeated="16375"/>
        </table:table-row>
        <table:table-row table:style-name="ro15">
          <table:table-cell office:value-type="float" office:value="363" table:style-name="ce173">
            <text:p>363</text:p>
          </table:table-cell>
          <table:table-cell office:value-type="string" table:style-name="ce174">
            <text:p>Ensino Profissional</text:p>
          </table:table-cell>
          <table:table-cell office:value-type="float" office:value="26803000" table:style-name="ce175">
            <text:p>26.803.000,00</text:p>
          </table:table-cell>
          <table:table-cell office:value-type="float" office:value="27253000" table:style-name="ce154">
            <text:p>27.253.000,00</text:p>
          </table:table-cell>
          <table:table-cell office:value-type="float" office:value="7105187.1299999999" table:style-name="ce145">
            <text:p>7.105.187,13</text:p>
          </table:table-cell>
          <table:table-cell office:value-type="float" office:value="17092444.48" table:style-name="ce145">
            <text:p>17.092.444,48</text:p>
          </table:table-cell>
          <table:table-cell office:value-type="float" office:value="5267267.9000000004" table:style-name="ce145">
            <text:p>5.267.267,90</text:p>
          </table:table-cell>
          <table:table-cell office:value-type="float" office:value="10129169.449999999" table:style-name="ce146">
            <text:p>10.129.169,45</text:p>
          </table:table-cell>
          <table:table-cell office:value-type="float" office:value="6963275.0300000012" table:formula="of:=[.F49]-[.H49]" table:style-name="ce148">
            <text:p>6.963.275,03</text:p>
          </table:table-cell>
          <table:table-cell table:number-columns-repeated="16375"/>
        </table:table-row>
        <table:table-row table:style-name="ro16">
          <table:table-cell office:value-type="float" office:value="365" table:style-name="ce173">
            <text:p>365</text:p>
          </table:table-cell>
          <table:table-cell office:value-type="string" table:style-name="ce174">
            <text:p>Educação Infantil</text:p>
          </table:table-cell>
          <table:table-cell office:value-type="float" office:value="1039163973" table:style-name="ce175">
            <text:p>1.039.163.973,00</text:p>
          </table:table-cell>
          <table:table-cell office:value-type="float" office:value="1117630139" table:style-name="ce154">
            <text:p>1.117.630.139,00</text:p>
          </table:table-cell>
          <table:table-cell office:value-type="float" office:value="99317331.890000001" table:style-name="ce145">
            <text:p>99.317.331,89</text:p>
          </table:table-cell>
          <table:table-cell office:value-type="float" office:value="694720475.58000004" table:style-name="ce145">
            <text:p>694.720.475,58</text:p>
          </table:table-cell>
          <table:table-cell office:value-type="float" office:value="149887427.31999999" table:style-name="ce145">
            <text:p>149.887.427,32</text:p>
          </table:table-cell>
          <table:table-cell office:value-type="float" office:value="284782767.22000003" table:style-name="ce146">
            <text:p>284.782.767,22</text:p>
          </table:table-cell>
          <table:table-cell office:value-type="float" office:value="409937708.36000001" table:formula="of:=[.F50]-[.H50]" table:style-name="ce148">
            <text:p>409.937.708,36</text:p>
          </table:table-cell>
          <table:table-cell table:number-columns-repeated="16375"/>
        </table:table-row>
        <table:table-row table:style-name="ro15">
          <table:table-cell office:value-type="float" office:value="366" table:style-name="ce173">
            <text:p>366</text:p>
          </table:table-cell>
          <table:table-cell office:value-type="string" table:style-name="ce174">
            <text:p>Educação de Jovens</text:p>
          </table:table-cell>
          <table:table-cell office:value-type="float" office:value="30440353" table:style-name="ce175">
            <text:p>30.440.353,00</text:p>
          </table:table-cell>
          <table:table-cell office:value-type="float" office:value="31130244" table:style-name="ce154">
            <text:p>31.130.244,00</text:p>
          </table:table-cell>
          <table:table-cell office:value-type="float" office:value="7694293.79" table:style-name="ce145">
            <text:p>7.694.293,79</text:p>
          </table:table-cell>
          <table:table-cell office:value-type="float" office:value="17247570.25" table:style-name="ce145">
            <text:p>17.247.570,25</text:p>
          </table:table-cell>
          <table:table-cell office:value-type="float" office:value="6017332.1399999997" table:style-name="ce145">
            <text:p>6.017.332,14</text:p>
          </table:table-cell>
          <table:table-cell office:value-type="float" office:value="10903073.119999999" table:style-name="ce146">
            <text:p>10.903.073,12</text:p>
          </table:table-cell>
          <table:table-cell office:value-type="float" office:value="6344497.1300000008" table:formula="of:=[.F51]-[.H51]" table:style-name="ce148">
            <text:p>6.344.497,13</text:p>
          </table:table-cell>
          <table:table-cell table:number-columns-repeated="16375"/>
        </table:table-row>
        <table:table-row table:style-name="ro15">
          <table:table-cell office:value-type="float" office:value="367" table:style-name="ce176">
            <text:p>367</text:p>
          </table:table-cell>
          <table:table-cell office:value-type="string" table:style-name="ce177">
            <text:p>Educação Especial</text:p>
          </table:table-cell>
          <table:table-cell office:value-type="float" office:value="58850216" table:style-name="ce178">
            <text:p>58.850.216,00</text:p>
          </table:table-cell>
          <table:table-cell office:value-type="float" office:value="58850216" table:style-name="ce165">
            <text:p>58.850.216,00</text:p>
          </table:table-cell>
          <table:table-cell office:value-type="float" office:value="14499982" table:style-name="ce145">
            <text:p>14.499.982,00</text:p>
          </table:table-cell>
          <table:table-cell office:value-type="float" office:value="48377135.350000001" table:style-name="ce145">
            <text:p>48.377.135,35</text:p>
          </table:table-cell>
          <table:table-cell office:value-type="float" office:value="8488662.1099999994" table:style-name="ce145">
            <text:p>8.488.662,11</text:p>
          </table:table-cell>
          <table:table-cell office:value-type="float" office:value="12001963.689999999" table:style-name="ce146">
            <text:p>12.001.963,69</text:p>
          </table:table-cell>
          <table:table-cell office:value-type="float" office:value="36375171.660000004" table:formula="of:=[.F52]-[.H52]" table:style-name="ce148">
            <text:p>36.375.171,66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3 -</text:p>
          </table:table-cell>
          <table:table-cell office:value-type="string" table:style-name="ce141">
            <text:p><text:s text:c="4"/>CULTURA</text:p>
          </table:table-cell>
          <table:table-cell office:value-type="float" office:value="120539942" table:formula="of:=SUM([.C54:.C56])" table:style-name="ce179">
            <text:p>120.539.942,00</text:p>
          </table:table-cell>
          <table:table-cell office:value-type="float" office:value="133086980.94" table:formula="of:=SUM([.D54:.D56])" table:style-name="ce62">
            <text:p>133.086.980,94</text:p>
          </table:table-cell>
          <table:table-cell office:value-type="float" office:value="12765426.140000001" table:formula="of:=SUM([.E54:.E56])" table:style-name="ce62">
            <text:p>12.765.426,14</text:p>
          </table:table-cell>
          <table:table-cell office:value-type="float" office:value="68026333.120000005" table:formula="of:=SUM([.F54:.F56])" table:style-name="ce62">
            <text:p>68.026.333,12</text:p>
          </table:table-cell>
          <table:table-cell office:value-type="float" office:value="24658033.780000001" table:formula="of:=SUM([.G54:.G56])" table:style-name="ce62">
            <text:p>24.658.033,78</text:p>
          </table:table-cell>
          <table:table-cell office:value-type="float" office:value="46167205.640000001" table:formula="of:=SUM([.H54:.H56])" table:style-name="ce62">
            <text:p>46.167.205,64</text:p>
          </table:table-cell>
          <table:table-cell office:value-type="float" office:value="21859127.48" table:formula="of:=SUM([.I54:.I56])" table:style-name="ce139">
            <text:p>21.859.127,48</text:p>
          </table:table-cell>
          <table:table-cell table:number-columns-repeated="16375"/>
        </table:table-row>
        <table:table-row table:style-name="ro15">
          <table:table-cell office:value-type="float" office:value="392" table:style-name="ce150">
            <text:p>392</text:p>
          </table:table-cell>
          <table:table-cell office:value-type="string" table:style-name="ce151">
            <text:p>Difusão Cultural</text:p>
          </table:table-cell>
          <table:table-cell office:value-type="float" office:value="40261138" table:style-name="ce163">
            <text:p>40.261.138,00</text:p>
          </table:table-cell>
          <table:table-cell office:value-type="float" office:value="54004876.939999998" table:style-name="ce154">
            <text:p>54.004.876,94</text:p>
          </table:table-cell>
          <table:table-cell office:value-type="float" office:value="1719542.6800000002" table:style-name="ce145">
            <text:p>1.719.542,68</text:p>
          </table:table-cell>
          <table:table-cell office:value-type="float" office:value="36196787.490000002" table:style-name="ce145">
            <text:p>36.196.787,49</text:p>
          </table:table-cell>
          <table:table-cell office:value-type="float" office:value="11858772.800000001" table:style-name="ce145">
            <text:p>11.858.772,80</text:p>
          </table:table-cell>
          <table:table-cell office:value-type="float" office:value="23880761.02" table:style-name="ce146">
            <text:p>23.880.761,02</text:p>
          </table:table-cell>
          <table:table-cell office:value-type="float" office:value="12316026.470000003" table:formula="of:=[.F54]-[.H54]" table:style-name="ce148">
            <text:p>12.316.026,47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74082814" table:style-name="ce163">
            <text:p>74.082.814,00</text:p>
          </table:table-cell>
          <table:table-cell office:value-type="float" office:value="72916114" table:style-name="ce154">
            <text:p>72.916.114,00</text:p>
          </table:table-cell>
          <table:table-cell office:value-type="float" office:value="11045883.460000001" table:style-name="ce145">
            <text:p>11.045.883,46</text:p>
          </table:table-cell>
          <table:table-cell office:value-type="float" office:value="26322792.039999999" table:style-name="ce145">
            <text:p>26.322.792,04</text:p>
          </table:table-cell>
          <table:table-cell office:value-type="float" office:value="11973875.359999999" table:style-name="ce145">
            <text:p>11.973.875,36</text:p>
          </table:table-cell>
          <table:table-cell office:value-type="float" office:value="20235486.41" table:style-name="ce146">
            <text:p>20.235.486,41</text:p>
          </table:table-cell>
          <table:table-cell office:value-type="float" office:value="6087305.629999999" table:formula="of:=[.F55]-[.H55]" table:style-name="ce148">
            <text:p>6.087.305,63</text:p>
          </table:table-cell>
          <table:table-cell table:number-columns-repeated="16375"/>
        </table:table-row>
        <table:table-row table:style-name="ro15">
          <table:table-cell office:value-type="float" office:value="331" table:style-name="ce142">
            <text:p>331</text:p>
          </table:table-cell>
          <table:table-cell office:value-type="string" table:style-name="ce143">
            <text:p>Proteção e Benefícios ao Tabalhador</text:p>
          </table:table-cell>
          <table:table-cell office:value-type="float" office:value="6195990" table:style-name="ce166">
            <text:p>6.195.990,00</text:p>
          </table:table-cell>
          <table:table-cell office:value-type="float" office:value="6165990" table:style-name="ce165">
            <text:p>6.165.990,00</text:p>
          </table:table-cell>
          <table:table-cell office:value-type="float" office:value="0" table:style-name="ce145">
            <text:p>0,00</text:p>
          </table:table-cell>
          <table:table-cell office:value-type="float" office:value="5506753.5899999999" table:style-name="ce145">
            <text:p>5.506.753,59</text:p>
          </table:table-cell>
          <table:table-cell office:value-type="float" office:value="825385.62" table:style-name="ce145">
            <text:p>825.385,62</text:p>
          </table:table-cell>
          <table:table-cell office:value-type="float" office:value="2050958.21" table:style-name="ce146">
            <text:p>2.050.958,21</text:p>
          </table:table-cell>
          <table:table-cell office:value-type="float" office:value="3455795.38" table:formula="of:=[.F56]-[.H56]" table:style-name="ce148">
            <text:p>3.455.795,38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4 -</text:p>
          </table:table-cell>
          <table:table-cell office:value-type="string" table:style-name="ce141">
            <text:p><text:s text:c="4"/>DIREITOS DA CIDADANIA</text:p>
          </table:table-cell>
          <table:table-cell office:value-type="float" office:value="2824925" table:formula="of:=SUM([.C58:.C60])" table:style-name="ce162">
            <text:p>2.824.925,00</text:p>
          </table:table-cell>
          <table:table-cell office:value-type="float" office:value="2843064" table:formula="of:=SUM([.D58:.D60])" table:style-name="ce162">
            <text:p>2.843.064,00</text:p>
          </table:table-cell>
          <table:table-cell office:value-type="float" office:value="265200.68" table:formula="of:=SUM([.E58:.E60])" table:style-name="ce162">
            <text:p>265.200,68</text:p>
          </table:table-cell>
          <table:table-cell office:value-type="float" office:value="1436598.68" table:formula="of:=SUM([.F58:.F60])" table:style-name="ce162">
            <text:p>1.436.598,68</text:p>
          </table:table-cell>
          <table:table-cell office:value-type="float" office:value="295854.13" table:formula="of:=SUM([.G58:.G60])" table:style-name="ce162">
            <text:p>295.854,13</text:p>
          </table:table-cell>
          <table:table-cell office:value-type="float" office:value="878963.09000000008" table:formula="of:=SUM([.H58:.H60])" table:style-name="ce162">
            <text:p>878.963,09</text:p>
          </table:table-cell>
          <table:table-cell office:value-type="float" office:value="7572933.120000001" table:formula="of:=SUM([.I58:.I60])" table:style-name="ce162">
            <text:p>7.572.933,12</text:p>
          </table:table-cell>
          <table:table-cell table:number-columns-repeated="16375"/>
        </table:table-row>
        <table:table-row table:style-name="ro17">
          <table:table-cell office:value-type="float" office:value="122" table:style-name="ce173">
            <text:p>122</text:p>
          </table:table-cell>
          <table:table-cell office:value-type="string" table:style-name="ce174">
            <text:p>Administração Geral</text:p>
          </table:table-cell>
          <table:table-cell office:value-type="float" office:value="1000" table:style-name="ce167">
            <text:p>1.000,00</text:p>
          </table:table-cell>
          <table:table-cell office:value-type="float" office:value="1000" table:style-name="ce23">
            <text:p>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15297.5300000003" table:style-name="ce22">
            <text:p>7.015.297,53</text:p>
          </table:table-cell>
          <table:table-cell table:number-columns-repeated="16375"/>
        </table:table-row>
        <table:table-row table:style-name="ro8">
          <table:table-cell office:value-type="float" office:value="422" table:style-name="ce150">
            <text:p>422</text:p>
          </table:table-cell>
          <table:table-cell office:value-type="string" table:style-name="ce151">
            <text:p>Direitos Individuais, Coletivos e Difusos</text:p>
          </table:table-cell>
          <table:table-cell office:value-type="float" office:value="1663105" table:style-name="ce163">
            <text:p>1.663.105,00</text:p>
          </table:table-cell>
          <table:table-cell office:value-type="float" office:value="1681244" table:style-name="ce154">
            <text:p>1.681.244,00</text:p>
          </table:table-cell>
          <table:table-cell office:value-type="float" office:value="11382.99" table:style-name="ce145">
            <text:p>11.382,99</text:p>
          </table:table-cell>
          <table:table-cell office:value-type="float" office:value="661042.21" table:style-name="ce145">
            <text:p>661.042,21</text:p>
          </table:table-cell>
          <table:table-cell office:value-type="float" office:value="288085.47000000003" table:style-name="ce145">
            <text:p>288.085,47</text:p>
          </table:table-cell>
          <table:table-cell office:value-type="float" office:value="377224.31" table:style-name="ce146">
            <text:p>377.224,31</text:p>
          </table:table-cell>
          <table:table-cell office:value-type="float" office:value="283817.89999999997" table:formula="of:=[.F59]-[.H59]" table:style-name="ce148">
            <text:p>283.817,90</text:p>
          </table:table-cell>
          <table:table-cell table:number-columns-repeated="16375"/>
        </table:table-row>
        <table:table-row table:style-name="ro15">
          <table:table-cell office:value-type="float" office:value="242" table:style-name="ce142">
            <text:p>242</text:p>
          </table:table-cell>
          <table:table-cell office:value-type="string" table:style-name="ce143">
            <text:p>Assistência ao Portador de Deficiência</text:p>
          </table:table-cell>
          <table:table-cell office:value-type="float" office:value="1160820" table:style-name="ce166">
            <text:p>1.160.820,00</text:p>
          </table:table-cell>
          <table:table-cell office:value-type="float" office:value="1160820" table:style-name="ce165">
            <text:p>1.160.820,00</text:p>
          </table:table-cell>
          <table:table-cell office:value-type="float" office:value="253817.69" table:style-name="ce145">
            <text:p>253.817,69</text:p>
          </table:table-cell>
          <table:table-cell office:value-type="float" office:value="775556.47" table:style-name="ce145">
            <text:p>775.556,47</text:p>
          </table:table-cell>
          <table:table-cell office:value-type="float" office:value="7768.66" table:style-name="ce145">
            <text:p>7.768,66</text:p>
          </table:table-cell>
          <table:table-cell office:value-type="float" office:value="501738.78" table:style-name="ce146">
            <text:p>501.738,78</text:p>
          </table:table-cell>
          <table:table-cell office:value-type="float" office:value="273817.68999999994" table:formula="of:=[.F60]-[.H60]" table:style-name="ce148">
            <text:p>273.817,69</text:p>
          </table:table-cell>
          <table:table-cell table:number-columns-repeated="16375"/>
        </table:table-row>
        <table:table-row table:style-name="ro17">
          <table:table-cell office:value-type="string" table:style-name="ce45">
            <text:p>15 -</text:p>
          </table:table-cell>
          <table:table-cell office:value-type="string" table:style-name="ce141">
            <text:p><text:s text:c="4"/>URBANISMO</text:p>
          </table:table-cell>
          <table:table-cell office:value-type="float" office:value="1066082513" table:formula="of:=SUM([.C62:.C65])" table:style-name="ce162">
            <text:p>1.066.082.513,00</text:p>
          </table:table-cell>
          <table:table-cell office:value-type="float" office:value="1121053217" table:formula="of:=SUM([.D62:.D65])" table:style-name="ce62">
            <text:p>1.121.053.217,00</text:p>
          </table:table-cell>
          <table:table-cell office:value-type="float" office:value="153342002.61000001" table:formula="of:=SUM([.E62:.E65])" table:style-name="ce62">
            <text:p>153.342.002,61</text:p>
          </table:table-cell>
          <table:table-cell office:value-type="float" office:value="811567186.25999987" table:formula="of:=SUM([.F62:.F65])" table:style-name="ce62">
            <text:p>811.567.186,26</text:p>
          </table:table-cell>
          <table:table-cell office:value-type="float" office:value="186813380.20999998" table:formula="of:=SUM([.G62:.G65])" table:style-name="ce62">
            <text:p>186.813.380,21</text:p>
          </table:table-cell>
          <table:table-cell office:value-type="float" office:value="347406428.53000003" table:formula="of:=SUM([.H62:.H65])" table:style-name="ce62">
            <text:p>347.406.428,53</text:p>
          </table:table-cell>
          <table:table-cell office:value-type="float" office:value="464160757.73000002" table:formula="of:=SUM([.I62:.I65])" table:style-name="ce139">
            <text:p>464.160.757,73</text:p>
          </table:table-cell>
          <table:table-cell table:number-columns-repeated="16375"/>
        </table:table-row>
        <table:table-row table:style-name="ro15">
          <table:table-cell office:value-type="float" office:value="451" table:style-name="ce150">
            <text:p>451</text:p>
          </table:table-cell>
          <table:table-cell office:value-type="string" table:style-name="ce151">
            <text:p>Infra-Estrutura Urbana</text:p>
          </table:table-cell>
          <table:table-cell office:value-type="float" office:value="251349180" table:style-name="ce163">
            <text:p>251.349.180,00</text:p>
          </table:table-cell>
          <table:table-cell office:value-type="float" office:value="302660273" table:style-name="ce154">
            <text:p>302.660.273,00</text:p>
          </table:table-cell>
          <table:table-cell office:value-type="float" office:value="7506062.0499999998" table:style-name="ce145">
            <text:p>7.506.062,05</text:p>
          </table:table-cell>
          <table:table-cell office:value-type="float" office:value="180752673.53" table:style-name="ce145">
            <text:p>180.752.673,53</text:p>
          </table:table-cell>
          <table:table-cell office:value-type="float" office:value="43104165.07" table:style-name="ce145">
            <text:p>43.104.165,07</text:p>
          </table:table-cell>
          <table:table-cell office:value-type="float" office:value="63900423.43" table:style-name="ce146">
            <text:p>63.900.423,43</text:p>
          </table:table-cell>
          <table:table-cell office:value-type="float" office:value="116852250.09999999" table:formula="of:=[.F62]-[.H62]" table:style-name="ce148">
            <text:p>116.852.250,10</text:p>
          </table:table-cell>
          <table:table-cell table:number-columns-repeated="16375"/>
        </table:table-row>
        <table:table-row table:style-name="ro15">
          <table:table-cell office:value-type="float" office:value="452" table:style-name="ce150">
            <text:p>452</text:p>
          </table:table-cell>
          <table:table-cell office:value-type="string" table:style-name="ce151">
            <text:p>Serviços Urbanos</text:p>
          </table:table-cell>
          <table:table-cell office:value-type="float" office:value="676874277" table:style-name="ce163">
            <text:p>676.874.277,00</text:p>
          </table:table-cell>
          <table:table-cell office:value-type="float" office:value="680533888" table:style-name="ce154">
            <text:p>680.533.888,00</text:p>
          </table:table-cell>
          <table:table-cell office:value-type="float" office:value="129908695.18000001" table:style-name="ce145">
            <text:p>129.908.695,18</text:p>
          </table:table-cell>
          <table:table-cell office:value-type="float" office:value="572902557.63999999" table:style-name="ce145">
            <text:p>572.902.557,64</text:p>
          </table:table-cell>
          <table:table-cell office:value-type="float" office:value="123948101.06" table:style-name="ce145">
            <text:p>123.948.101,06</text:p>
          </table:table-cell>
          <table:table-cell office:value-type="float" office:value="242129698.11000001" table:style-name="ce146">
            <text:p>242.129.698,11</text:p>
          </table:table-cell>
          <table:table-cell office:value-type="float" office:value="330772859.52999997" table:formula="of:=[.F63]-[.H63]" table:style-name="ce148">
            <text:p>330.772.859,53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51">
            <text:p>Administração Geral</text:p>
          </table:table-cell>
          <table:table-cell office:value-type="float" office:value="108354624" table:style-name="ce163">
            <text:p>108.354.624,00</text:p>
          </table:table-cell>
          <table:table-cell office:value-type="float" office:value="108354624" table:style-name="ce154">
            <text:p>108.354.624,00</text:p>
          </table:table-cell>
          <table:table-cell office:value-type="float" office:value="15541214.619999999" table:style-name="ce145">
            <text:p>15.541.214,62</text:p>
          </table:table-cell>
          <table:table-cell office:value-type="float" office:value="34163205.539999999" table:style-name="ce145">
            <text:p>34.163.205,54</text:p>
          </table:table-cell>
          <table:table-cell office:value-type="float" office:value="16048199.890000001" table:style-name="ce145">
            <text:p>16.048.199,89</text:p>
          </table:table-cell>
          <table:table-cell office:value-type="float" office:value="32650758.75" table:style-name="ce146">
            <text:p>32.650.758,75</text:p>
          </table:table-cell>
          <table:table-cell office:value-type="float" office:value="1512446.7899999991" table:formula="of:=[.F64]-[.H64]" table:style-name="ce148">
            <text:p>1.512.446,79</text:p>
          </table:table-cell>
          <table:table-cell table:number-columns-repeated="16375"/>
        </table:table-row>
        <table:table-row table:style-name="ro15">
          <table:table-cell table:style-name="ce158"/>
          <table:table-cell office:value-type="string" table:style-name="ce143">
            <text:p>Demais Subfunções</text:p>
          </table:table-cell>
          <table:table-cell office:value-type="float" office:value="29504432" table:style-name="ce164">
            <text:p>29.504.432,00</text:p>
          </table:table-cell>
          <table:table-cell office:value-type="float" office:value="29504432" table:style-name="ce161">
            <text:p>29.504.432,00</text:p>
          </table:table-cell>
          <table:table-cell office:value-type="float" office:value="386030.76" table:style-name="ce161">
            <text:p>386.030,76</text:p>
          </table:table-cell>
          <table:table-cell office:value-type="float" office:value="23748749.550000001" table:style-name="ce161">
            <text:p>23.748.749,55</text:p>
          </table:table-cell>
          <table:table-cell office:value-type="float" office:value="3712914.1899999995" table:style-name="ce161">
            <text:p>3.712.914,19</text:p>
          </table:table-cell>
          <table:table-cell office:value-type="float" office:value="8725548.2400000002" table:style-name="ce161">
            <text:p>8.725.548,24</text:p>
          </table:table-cell>
          <table:table-cell office:value-type="float" office:value="15023201.310000001" table:formula="of:=[.F65]-[.H65]" table:style-name="ce148">
            <text:p>15.023.201,31</text:p>
          </table:table-cell>
          <table:table-cell table:number-columns-repeated="16375"/>
        </table:table-row>
        <table:table-row table:style-name="ro14">
          <table:table-cell office:value-type="string" table:style-name="ce180">
            <text:p>16 -</text:p>
          </table:table-cell>
          <table:table-cell office:value-type="string" table:style-name="ce141">
            <text:p><text:s text:c="4"/>HABITAÇÃO</text:p>
          </table:table-cell>
          <table:table-cell office:value-type="float" office:value="64128208" table:formula="of:=SUM([.C67:.C68])" table:style-name="ce162">
            <text:p>64.128.208,00</text:p>
          </table:table-cell>
          <table:table-cell office:value-type="float" office:value="64128208" table:formula="of:=SUM([.D67:.D68])" table:style-name="ce62">
            <text:p>64.128.208,00</text:p>
          </table:table-cell>
          <table:table-cell office:value-type="float" office:value="9291929.7300000004" table:formula="of:=SUM([.E67:.E68])" table:style-name="ce62">
            <text:p>9.291.929,73</text:p>
          </table:table-cell>
          <table:table-cell office:value-type="float" office:value="25121533.440000001" table:formula="of:=SUM([.F67:.F68])" table:style-name="ce62">
            <text:p>25.121.533,44</text:p>
          </table:table-cell>
          <table:table-cell office:value-type="float" office:value="11672850.67" table:formula="of:=SUM([.G67:.G68])" table:style-name="ce62">
            <text:p>11.672.850,67</text:p>
          </table:table-cell>
          <table:table-cell office:value-type="float" office:value="23266803.43" table:formula="of:=SUM([.H67:.H68])" table:style-name="ce62">
            <text:p>23.266.803,43</text:p>
          </table:table-cell>
          <table:table-cell office:value-type="float" office:value="1854730.01" table:formula="of:=SUM([.I67:.I68])" table:style-name="ce139">
            <text:p>1.854.730,01</text:p>
          </table:table-cell>
          <table:table-cell table:number-columns-repeated="16375"/>
        </table:table-row>
        <table:table-row table:style-name="ro15">
          <table:table-cell office:value-type="float" office:value="482" table:style-name="ce173">
            <text:p>482</text:p>
          </table:table-cell>
          <table:table-cell office:value-type="string" table:style-name="ce151">
            <text:p>Habitação Urbana</text:p>
          </table:table-cell>
          <table:table-cell office:value-type="float" office:value="62002087" table:style-name="ce163">
            <text:p>62.002.087,00</text:p>
          </table:table-cell>
          <table:table-cell office:value-type="float" office:value="62002087" table:style-name="ce154">
            <text:p>62.002.087,00</text:p>
          </table:table-cell>
          <table:table-cell office:value-type="float" office:value="9284617.9800000004" table:style-name="ce145">
            <text:p>9.284.617,98</text:p>
          </table:table-cell>
          <table:table-cell office:value-type="float" office:value="24016277.300000001" table:style-name="ce145">
            <text:p>24.016.277,30</text:p>
          </table:table-cell>
          <table:table-cell office:value-type="float" office:value="11516189.09" table:style-name="ce145">
            <text:p>11.516.189,09</text:p>
          </table:table-cell>
          <table:table-cell office:value-type="float" office:value="22873984.890000001" table:style-name="ce146">
            <text:p>22.873.984,89</text:p>
          </table:table-cell>
          <table:table-cell office:value-type="float" office:value="1142292.4100000001" table:formula="of:=[.F67]-[.H67]" table:style-name="ce148">
            <text:p>1.142.292,41</text:p>
          </table:table-cell>
          <table:table-cell table:number-columns-repeated="16375"/>
        </table:table-row>
        <table:table-row table:style-name="ro15">
          <table:table-cell table:style-name="ce133"/>
          <table:table-cell office:value-type="string" table:style-name="ce143">
            <text:p>Demais Subfunções</text:p>
          </table:table-cell>
          <table:table-cell office:value-type="float" office:value="2126121" table:style-name="ce164">
            <text:p>2.126.121,00</text:p>
          </table:table-cell>
          <table:table-cell office:value-type="float" office:value="2126121" table:style-name="ce159">
            <text:p>2.126.121,00</text:p>
          </table:table-cell>
          <table:table-cell office:value-type="float" office:value="7311.75" table:style-name="ce161">
            <text:p>7.311,75</text:p>
          </table:table-cell>
          <table:table-cell office:value-type="float" office:value="1105256.1399999999" table:style-name="ce161">
            <text:p>1.105.256,14</text:p>
          </table:table-cell>
          <table:table-cell office:value-type="float" office:value="156661.58000000002" table:style-name="ce161">
            <text:p>156.661,58</text:p>
          </table:table-cell>
          <table:table-cell office:value-type="float" office:value="392818.54" table:style-name="ce161">
            <text:p>392.818,54</text:p>
          </table:table-cell>
          <table:table-cell office:value-type="float" office:value="712437.59999999986" table:formula="of:=[.F68]-[.H68]" table:style-name="ce148">
            <text:p>712.437,60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18 -</text:p>
          </table:table-cell>
          <table:table-cell office:value-type="string" table:style-name="ce141">
            <text:p><text:s text:c="4"/>GESTÃO AMBIENTAL</text:p>
          </table:table-cell>
          <table:table-cell office:value-type="float" office:value="30734327" table:formula="of:=SUM([.C70:.C71])" table:style-name="ce162">
            <text:p>30.734.327,00</text:p>
          </table:table-cell>
          <table:table-cell office:value-type="float" office:value="44138152.899999999" table:formula="of:=SUM([.D70:.D71])" table:style-name="ce62">
            <text:p>44.138.152,90</text:p>
          </table:table-cell>
          <table:table-cell office:value-type="float" office:value="6106340.7000000002" table:formula="of:=SUM([.E70:.E71])" table:style-name="ce62">
            <text:p>6.106.340,70</text:p>
          </table:table-cell>
          <table:table-cell office:value-type="float" office:value="15889605.359999999" table:formula="of:=SUM([.F70:.F71])" table:style-name="ce62">
            <text:p>15.889.605,36</text:p>
          </table:table-cell>
          <table:table-cell office:value-type="float" office:value="4121921.72" table:formula="of:=SUM([.G70:.G71])" table:style-name="ce62">
            <text:p>4.121.921,72</text:p>
          </table:table-cell>
          <table:table-cell office:value-type="float" office:value="7769403.6799999997" table:formula="of:=SUM([.H70:.H71])" table:style-name="ce62">
            <text:p>7.769.403,68</text:p>
          </table:table-cell>
          <table:table-cell office:value-type="float" office:value="8120201.6799999997" table:formula="of:=SUM([.I70:.I71])" table:style-name="ce139">
            <text:p>8.120.201,68</text:p>
          </table:table-cell>
          <table:table-cell table:number-columns-repeated="16375"/>
        </table:table-row>
        <table:table-row table:style-name="ro15">
          <table:table-cell office:value-type="float" office:value="541" table:style-name="ce173">
            <text:p>541</text:p>
          </table:table-cell>
          <table:table-cell office:value-type="string" table:style-name="ce151">
            <text:p>Preservação e Conservação Ambiental</text:p>
          </table:table-cell>
          <table:table-cell office:value-type="float" office:value="30389402" table:style-name="ce163">
            <text:p>30.389.402,00</text:p>
          </table:table-cell>
          <table:table-cell office:value-type="float" office:value="43793227.899999999" table:style-name="ce154">
            <text:p>43.793.227,90</text:p>
          </table:table-cell>
          <table:table-cell office:value-type="float" office:value="6025112.1699999999" table:style-name="ce145">
            <text:p>6.025.112,17</text:p>
          </table:table-cell>
          <table:table-cell office:value-type="float" office:value="15741683.27" table:style-name="ce145">
            <text:p>15.741.683,27</text:p>
          </table:table-cell>
          <table:table-cell office:value-type="float" office:value="4109266.02" table:style-name="ce145">
            <text:p>4.109.266,02</text:p>
          </table:table-cell>
          <table:table-cell office:value-type="float" office:value="7750136.6299999999" table:style-name="ce146">
            <text:p>7.750.136,63</text:p>
          </table:table-cell>
          <table:table-cell office:value-type="float" office:value="7991546.6399999997" table:formula="of:=[.F70]-[.H70]" table:style-name="ce148">
            <text:p>7.991.546,64</text:p>
          </table:table-cell>
          <table:table-cell table:number-columns-repeated="16375"/>
        </table:table-row>
        <table:table-row table:style-name="ro15">
          <table:table-cell table:style-name="ce133"/>
          <table:table-cell office:value-type="string" table:style-name="ce143">
            <text:p>Demais Subfunções</text:p>
          </table:table-cell>
          <table:table-cell office:value-type="float" office:value="344925" table:style-name="ce164">
            <text:p>344.925,00</text:p>
          </table:table-cell>
          <table:table-cell office:value-type="float" office:value="344925" table:style-name="ce159">
            <text:p>344.925,00</text:p>
          </table:table-cell>
          <table:table-cell office:value-type="float" office:value="81228.53" table:style-name="ce145">
            <text:p>81.228,53</text:p>
          </table:table-cell>
          <table:table-cell office:value-type="float" office:value="147922.09" table:style-name="ce145">
            <text:p>147.922,09</text:p>
          </table:table-cell>
          <table:table-cell office:value-type="float" office:value="12655.7" table:style-name="ce145">
            <text:p>12.655,70</text:p>
          </table:table-cell>
          <table:table-cell office:value-type="float" office:value="19267.05" table:style-name="ce161">
            <text:p>19.267,05</text:p>
          </table:table-cell>
          <table:table-cell office:value-type="float" office:value="128655.03999999999" table:formula="of:=[.F71]-[.H71]" table:style-name="ce148">
            <text:p>128.655,04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9 -</text:p>
          </table:table-cell>
          <table:table-cell office:value-type="string" table:style-name="ce141">
            <text:p><text:s text:c="4"/>CIÊNCIA E TECNOLOGIA</text:p>
          </table:table-cell>
          <table:table-cell office:value-type="float" office:value="322000" table:formula="of:=[.C73]" table:style-name="ce162">
            <text:p>322.000,00</text:p>
          </table:table-cell>
          <table:table-cell office:value-type="float" office:value="322000" table:formula="of:=[.D73]" table:style-name="ce62">
            <text:p>322.000,00</text:p>
          </table:table-cell>
          <table:table-cell office:value-type="float" office:value="0" table:formula="of:=[.E73]" table:style-name="ce62">
            <text:p>0,00</text:p>
          </table:table-cell>
          <table:table-cell office:value-type="float" office:value="0" table:formula="of:=[.F73]" table:style-name="ce62">
            <text:p>0,00</text:p>
          </table:table-cell>
          <table:table-cell office:value-type="float" office:value="0" table:formula="of:=[.G73]" table:style-name="ce62">
            <text:p>0,00</text:p>
          </table:table-cell>
          <table:table-cell office:value-type="float" office:value="0" table:formula="of:=[.H73]" table:style-name="ce62">
            <text:p>0,00</text:p>
          </table:table-cell>
          <table:table-cell office:value-type="float" office:value="0" table:formula="of:=[.I73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573" table:style-name="ce142">
            <text:p>573</text:p>
          </table:table-cell>
          <table:table-cell office:value-type="string" table:style-name="ce143">
            <text:p>Difusão do Conhecimento Científico e Tecnológico</text:p>
          </table:table-cell>
          <table:table-cell office:value-type="float" office:value="322000" table:style-name="ce166">
            <text:p>322.000,00</text:p>
          </table:table-cell>
          <table:table-cell office:value-type="float" office:value="322000" table:style-name="ce166">
            <text:p>322.00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F73]-[.H73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20 -</text:p>
          </table:table-cell>
          <table:table-cell office:value-type="string" table:style-name="ce141">
            <text:p><text:s text:c="4"/>AGRICULTURA</text:p>
          </table:table-cell>
          <table:table-cell office:value-type="float" office:value="50000" table:formula="of:=[.C75]" table:style-name="ce162">
            <text:p>50.000,00</text:p>
          </table:table-cell>
          <table:table-cell office:value-type="float" office:value="50000" table:formula="of:=[.D75]" table:style-name="ce62">
            <text:p>50.000,00</text:p>
          </table:table-cell>
          <table:table-cell office:value-type="float" office:value="0" table:formula="of:=[.E75]" table:style-name="ce62">
            <text:p>0,00</text:p>
          </table:table-cell>
          <table:table-cell office:value-type="float" office:value="0" table:formula="of:=[.F75]" table:style-name="ce62">
            <text:p>0,00</text:p>
          </table:table-cell>
          <table:table-cell office:value-type="float" office:value="0" table:formula="of:=[.G75]" table:style-name="ce62">
            <text:p>0,00</text:p>
          </table:table-cell>
          <table:table-cell office:value-type="float" office:value="0" table:formula="of:=[.H75]" table:style-name="ce62">
            <text:p>0,00</text:p>
          </table:table-cell>
          <table:table-cell office:value-type="float" office:value="0" table:formula="of:=[.I75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606" table:style-name="ce176">
            <text:p>606</text:p>
          </table:table-cell>
          <table:table-cell office:value-type="string" table:style-name="ce143">
            <text:p>Extensão Rural</text:p>
          </table:table-cell>
          <table:table-cell office:value-type="float" office:value="50000" table:style-name="ce166">
            <text:p>50.000,00</text:p>
          </table:table-cell>
          <table:table-cell office:value-type="float" office:value="50000" table:style-name="ce166">
            <text:p>50.00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formula="of:=[.F75]-[.H75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81">
            <text:p>23 -</text:p>
          </table:table-cell>
          <table:table-cell office:value-type="string" table:style-name="ce141">
            <text:p><text:s text:c="4"/>COMÉRCIO E SERVIÇOS</text:p>
          </table:table-cell>
          <table:table-cell office:value-type="float" office:value="29230000" table:formula="of:=[.C77]" table:style-name="ce162">
            <text:p>29.230.000,00</text:p>
          </table:table-cell>
          <table:table-cell office:value-type="float" office:value="29986000" table:formula="of:=[.D77]" table:style-name="ce162">
            <text:p>29.986.000,00</text:p>
          </table:table-cell>
          <table:table-cell office:value-type="float" office:value="5413860.8799999999" table:formula="of:=[.E77]" table:style-name="ce162">
            <text:p>5.413.860,88</text:p>
          </table:table-cell>
          <table:table-cell office:value-type="float" office:value="11824345.34" table:formula="of:=[.F77]" table:style-name="ce162">
            <text:p>11.824.345,34</text:p>
          </table:table-cell>
          <table:table-cell office:value-type="float" office:value="4738265.3600000003" table:formula="of:=[.G77]" table:style-name="ce162">
            <text:p>4.738.265,36</text:p>
          </table:table-cell>
          <table:table-cell office:value-type="float" office:value="9623829.3399999999" table:formula="of:=[.H77]" table:style-name="ce138">
            <text:p>9.623.829,34</text:p>
          </table:table-cell>
          <table:table-cell office:value-type="float" office:value="2200516" table:formula="of:=[.I77]" table:style-name="ce139">
            <text:p>2.200.516,00</text:p>
          </table:table-cell>
          <table:table-cell table:number-columns-repeated="16375"/>
        </table:table-row>
        <table:table-row table:style-name="ro15">
          <table:table-cell office:value-type="float" office:value="692" table:style-name="ce150">
            <text:p>692</text:p>
          </table:table-cell>
          <table:table-cell office:value-type="string" table:style-name="ce143">
            <text:p>Comercialização</text:p>
          </table:table-cell>
          <table:table-cell office:value-type="float" office:value="29230000" table:style-name="ce166">
            <text:p>29.230.000,00</text:p>
          </table:table-cell>
          <table:table-cell office:value-type="float" office:value="29986000" table:style-name="ce165">
            <text:p>29.986.000,00</text:p>
          </table:table-cell>
          <table:table-cell office:value-type="float" office:value="5413860.8799999999" table:style-name="ce145">
            <text:p>5.413.860,88</text:p>
          </table:table-cell>
          <table:table-cell office:value-type="float" office:value="11824345.34" table:style-name="ce145">
            <text:p>11.824.345,34</text:p>
          </table:table-cell>
          <table:table-cell office:value-type="float" office:value="4738265.3600000003" table:style-name="ce145">
            <text:p>4.738.265,36</text:p>
          </table:table-cell>
          <table:table-cell office:value-type="float" office:value="9623829.3399999999" table:style-name="ce161">
            <text:p>9.623.829,34</text:p>
          </table:table-cell>
          <table:table-cell office:value-type="float" office:value="2200516" table:formula="of:=[.F77]-[.H77]" table:style-name="ce148">
            <text:p>2.200.516,00</text:p>
          </table:table-cell>
          <table:table-cell table:number-columns-repeated="16375"/>
        </table:table-row>
        <table:table-row table:style-name="ro14">
          <table:table-cell office:value-type="string" table:style-name="ce182">
            <text:p>26 -<text:s/></text:p>
          </table:table-cell>
          <table:table-cell office:value-type="string" table:style-name="ce141">
            <text:p><text:s text:c="4"/>TRANSPORTE</text:p>
          </table:table-cell>
          <table:table-cell office:value-type="float" office:value="167460000" table:formula="of:=SUM([.C79:.C81])" table:style-name="ce162">
            <text:p>167.460.000,00</text:p>
          </table:table-cell>
          <table:table-cell office:value-type="float" office:value="174033090" table:formula="of:=SUM([.D79:.D81])" table:style-name="ce62">
            <text:p>174.033.090,00</text:p>
          </table:table-cell>
          <table:table-cell office:value-type="float" office:value="749676.07000000007" table:formula="of:=SUM([.E79:.E81])" table:style-name="ce62">
            <text:p>749.676,07</text:p>
          </table:table-cell>
          <table:table-cell office:value-type="float" office:value="152458100.56999999" table:formula="of:=SUM([.F79:.F81])" table:style-name="ce62">
            <text:p>152.458.100,57</text:p>
          </table:table-cell>
          <table:table-cell office:value-type="float" office:value="49606013" table:formula="of:=SUM([.G79:.G81])" table:style-name="ce62">
            <text:p>49.606.013,00</text:p>
          </table:table-cell>
          <table:table-cell office:value-type="float" office:value="104378630.29000001" table:formula="of:=SUM([.H79:.H81])" table:style-name="ce62">
            <text:p>104.378.630,29</text:p>
          </table:table-cell>
          <table:table-cell office:value-type="float" office:value="48079470.279999994" table:formula="of:=SUM([.I79:.I81])" table:style-name="ce139">
            <text:p>48.079.470,28</text:p>
          </table:table-cell>
          <table:table-cell table:number-columns-repeated="16375"/>
        </table:table-row>
        <table:table-row table:style-name="ro15">
          <table:table-cell office:value-type="float" office:value="451" table:style-name="ce173">
            <text:p>451</text:p>
          </table:table-cell>
          <table:table-cell office:value-type="string" table:style-name="ce151">
            <text:p>Infra-Estrutura Urbana</text:p>
          </table:table-cell>
          <table:table-cell office:value-type="float" office:value="12959000" table:style-name="ce163">
            <text:p>12.959.000,00</text:p>
          </table:table-cell>
          <table:table-cell office:value-type="float" office:value="18084834" table:style-name="ce154">
            <text:p>18.084.834,00</text:p>
          </table:table-cell>
          <table:table-cell office:value-type="float" office:value="507558.99" table:style-name="ce145">
            <text:p>507.558,99</text:p>
          </table:table-cell>
          <table:table-cell office:value-type="float" office:value="5633392.8899999997" table:style-name="ce145">
            <text:p>5.633.392,89</text:p>
          </table:table-cell>
          <table:table-cell office:value-type="float" office:value="1775390.19" table:style-name="ce145">
            <text:p>1.775.390,19</text:p>
          </table:table-cell>
          <table:table-cell office:value-type="float" office:value="4710308.33" table:style-name="ce146">
            <text:p>4.710.308,33</text:p>
          </table:table-cell>
          <table:table-cell office:value-type="float" office:value="923084.55999999959" table:formula="of:=[.F79]-[.H79]" table:style-name="ce148">
            <text:p>923.084,56</text:p>
          </table:table-cell>
          <table:table-cell table:number-columns-repeated="16375"/>
        </table:table-row>
        <table:table-row table:style-name="ro15">
          <table:table-cell office:value-type="float" office:value="452" table:style-name="ce173">
            <text:p>452</text:p>
          </table:table-cell>
          <table:table-cell office:value-type="string" table:style-name="ce151">
            <text:p>Serviços Urbanos</text:p>
          </table:table-cell>
          <table:table-cell office:value-type="float" office:value="15001000" table:style-name="ce163">
            <text:p>15.001.000,00</text:p>
          </table:table-cell>
          <table:table-cell office:value-type="float" office:value="15001000" table:style-name="ce154">
            <text:p>15.001.000,00</text:p>
          </table:table-cell>
          <table:table-cell office:value-type="float" office:value="0" table:style-name="ce145">
            <text:p>0,00</text:p>
          </table:table-cell>
          <table:table-cell office:value-type="float" office:value="14999929.1" table:style-name="ce145">
            <text:p>14.999.929,10</text:p>
          </table:table-cell>
          <table:table-cell office:value-type="float" office:value="2837727.26" table:style-name="ce145">
            <text:p>2.837.727,26</text:p>
          </table:table-cell>
          <table:table-cell office:value-type="float" office:value="5402390.6500000004" table:style-name="ce146">
            <text:p>5.402.390,65</text:p>
          </table:table-cell>
          <table:table-cell office:value-type="float" office:value="9597538.4499999993" table:formula="of:=[.F80]-[.H80]" table:style-name="ce148">
            <text:p>9.597.538,45</text:p>
          </table:table-cell>
          <table:table-cell table:number-columns-repeated="16375"/>
        </table:table-row>
        <table:table-row table:style-name="ro15">
          <table:table-cell office:value-type="float" office:value="453" table:style-name="ce176">
            <text:p>453</text:p>
          </table:table-cell>
          <table:table-cell office:value-type="string" table:style-name="ce143">
            <text:p>Transportes Coletivos Urbanos</text:p>
          </table:table-cell>
          <table:table-cell office:value-type="float" office:value="139500000" table:style-name="ce166">
            <text:p>139.500.000,00</text:p>
          </table:table-cell>
          <table:table-cell office:value-type="float" office:value="140947256" table:style-name="ce165">
            <text:p>140.947.256,00</text:p>
          </table:table-cell>
          <table:table-cell office:value-type="float" office:value="242117.08000000002" table:style-name="ce145">
            <text:p>242.117,08</text:p>
          </table:table-cell>
          <table:table-cell office:value-type="float" office:value="131824778.58" table:style-name="ce145">
            <text:p>131.824.778,58</text:p>
          </table:table-cell>
          <table:table-cell office:value-type="float" office:value="44992895.549999997" table:style-name="ce145">
            <text:p>44.992.895,55</text:p>
          </table:table-cell>
          <table:table-cell office:value-type="float" office:value="94265931.310000002" table:style-name="ce146">
            <text:p>94.265.931,31</text:p>
          </table:table-cell>
          <table:table-cell office:value-type="float" office:value="37558847.269999996" table:formula="of:=[.F81]-[.H81]" table:style-name="ce148">
            <text:p>37.558.847,27</text:p>
          </table:table-cell>
          <table:table-cell table:number-columns-repeated="16375"/>
        </table:table-row>
        <table:table-row table:style-name="ro14">
          <table:table-cell office:value-type="string" table:style-name="ce180">
            <text:p>27 -</text:p>
          </table:table-cell>
          <table:table-cell office:value-type="string" table:style-name="ce141">
            <text:p><text:s text:c="4"/>DESPORTO E LAZER</text:p>
          </table:table-cell>
          <table:table-cell office:value-type="float" office:value="36873900" table:formula="of:=SUM([.C83:.C84])" table:style-name="ce162">
            <text:p>36.873.900,00</text:p>
          </table:table-cell>
          <table:table-cell office:value-type="float" office:value="38709621" table:formula="of:=SUM([.D83:.D84])" table:style-name="ce62">
            <text:p>38.709.621,00</text:p>
          </table:table-cell>
          <table:table-cell office:value-type="float" office:value="672563.33" table:formula="of:=SUM([.E83:.E84])" table:style-name="ce62">
            <text:p>672.563,33</text:p>
          </table:table-cell>
          <table:table-cell office:value-type="float" office:value="2107972.34" table:formula="of:=SUM([.F83:.F84])" table:style-name="ce62">
            <text:p>2.107.972,34</text:p>
          </table:table-cell>
          <table:table-cell office:value-type="float" office:value="548176.38" table:formula="of:=SUM([.G83:.G84])" table:style-name="ce62">
            <text:p>548.176,38</text:p>
          </table:table-cell>
          <table:table-cell office:value-type="float" office:value="1010132.4" table:formula="of:=SUM([.H83:.H84])" table:style-name="ce62">
            <text:p>1.010.132,40</text:p>
          </table:table-cell>
          <table:table-cell office:value-type="float" office:value="1097839.94" table:formula="of:=SUM([.I83:.I84])" table:style-name="ce139">
            <text:p>1.097.839,94</text:p>
          </table:table-cell>
          <table:table-cell table:number-columns-repeated="16375"/>
        </table:table-row>
        <table:table-row table:style-name="ro15">
          <table:table-cell office:value-type="float" office:value="811" table:style-name="ce173">
            <text:p>811</text:p>
          </table:table-cell>
          <table:table-cell office:value-type="string" table:style-name="ce151">
            <text:p>Desporto de Rendimento</text:p>
          </table:table-cell>
          <table:table-cell office:value-type="float" office:value="3300000" table:style-name="ce163">
            <text:p>3.300.000,00</text:p>
          </table:table-cell>
          <table:table-cell office:value-type="float" office:value="3300000" table:style-name="ce154">
            <text:p>3.300.000,00</text:p>
          </table:table-cell>
          <table:table-cell office:value-type="float" office:value="0" table:style-name="ce145">
            <text:p>0,00</text:p>
          </table:table-cell>
          <table:table-cell office:value-type="float" office:value="500" table:style-name="ce145">
            <text:p>500,00</text:p>
          </table:table-cell>
          <table:table-cell office:value-type="float" office:value="0" table:style-name="ce145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500" table:formula="of:=[.F83]-[.H83]" table:style-name="ce148">
            <text:p>500,00</text:p>
          </table:table-cell>
          <table:table-cell table:number-columns-repeated="16375"/>
        </table:table-row>
        <table:table-row table:style-name="ro15">
          <table:table-cell office:value-type="float" office:value="812" table:style-name="ce173">
            <text:p>812</text:p>
          </table:table-cell>
          <table:table-cell office:value-type="string" table:style-name="ce143">
            <text:p>Desporto Comunitário</text:p>
          </table:table-cell>
          <table:table-cell office:value-type="float" office:value="33573900" table:style-name="ce166">
            <text:p>33.573.900,00</text:p>
          </table:table-cell>
          <table:table-cell office:value-type="float" office:value="35409621" table:style-name="ce165">
            <text:p>35.409.621,00</text:p>
          </table:table-cell>
          <table:table-cell office:value-type="float" office:value="672563.33" table:style-name="ce165">
            <text:p>672.563,33</text:p>
          </table:table-cell>
          <table:table-cell office:value-type="float" office:value="2107472.34" table:style-name="ce165">
            <text:p>2.107.472,34</text:p>
          </table:table-cell>
          <table:table-cell office:value-type="float" office:value="548176.38" table:style-name="ce165">
            <text:p>548.176,38</text:p>
          </table:table-cell>
          <table:table-cell office:value-type="float" office:value="1010132.4" table:style-name="ce165">
            <text:p>1.010.132,40</text:p>
          </table:table-cell>
          <table:table-cell office:value-type="float" office:value="1097339.94" table:formula="of:=[.F84]-[.H84]" table:style-name="ce148">
            <text:p>1.097.339,94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28 -</text:p>
          </table:table-cell>
          <table:table-cell office:value-type="string" table:style-name="ce141">
            <text:p><text:s text:c="4"/>ENCARGOS ESPECIAIS</text:p>
          </table:table-cell>
          <table:table-cell office:value-type="float" office:value="576049941" table:formula="of:=SUM([.C86:.C89])" table:style-name="ce162">
            <text:p>576.049.941,00</text:p>
          </table:table-cell>
          <table:table-cell office:value-type="float" office:value="872930491.13999999" table:formula="of:=SUM([.D86:.D89])" table:style-name="ce62">
            <text:p>872.930.491,14</text:p>
          </table:table-cell>
          <table:table-cell office:value-type="float" office:value="315232555.07999998" table:formula="of:=SUM([.E86:.E89])" table:style-name="ce62">
            <text:p>315.232.555,08</text:p>
          </table:table-cell>
          <table:table-cell office:value-type="float" office:value="781337392.72000003" table:formula="of:=SUM([.F86:.F89])" table:style-name="ce162">
            <text:p>781.337.392,72</text:p>
          </table:table-cell>
          <table:table-cell office:value-type="float" office:value="403146991.73000002" table:formula="of:=SUM([.G86:.G89])" table:style-name="ce162">
            <text:p>403.146.991,73</text:p>
          </table:table-cell>
          <table:table-cell office:value-type="float" office:value="503600261.80000001" table:formula="of:=SUM([.H86:.H89])" table:style-name="ce138">
            <text:p>503.600.261,80</text:p>
          </table:table-cell>
          <table:table-cell office:value-type="float" office:value="277737130.92000002" table:formula="of:=SUM([.I86:.I89])" table:style-name="ce139">
            <text:p>277.737.130,92</text:p>
          </table:table-cell>
          <table:table-cell table:number-columns-repeated="16375"/>
        </table:table-row>
        <table:table-row table:style-name="ro15">
          <table:table-cell office:value-type="float" office:value="841" table:style-name="ce150">
            <text:p>841</text:p>
          </table:table-cell>
          <table:table-cell office:value-type="string" table:style-name="ce151">
            <text:p>Refinanciamento da Dívida Interna</text:p>
          </table:table-cell>
          <table:table-cell office:value-type="float" office:value="24057000" table:style-name="ce163">
            <text:p>24.057.000,00</text:p>
          </table:table-cell>
          <table:table-cell office:value-type="float" office:value="24057000" table:style-name="ce154">
            <text:p>24.057.000,00</text:p>
          </table:table-cell>
          <table:table-cell office:value-type="float" office:value="0" table:style-name="ce154">
            <text:p>0,00</text:p>
          </table:table-cell>
          <table:table-cell office:value-type="float" office:value="24057000" table:style-name="ce154">
            <text:p>24.057.000,00</text:p>
          </table:table-cell>
          <table:table-cell office:value-type="float" office:value="3852652.77" table:style-name="ce145">
            <text:p>3.852.652,77</text:p>
          </table:table-cell>
          <table:table-cell office:value-type="float" office:value="7651816.8100000005" table:style-name="ce146">
            <text:p>7.651.816,81</text:p>
          </table:table-cell>
          <table:table-cell office:value-type="float" office:value="16405183.189999999" table:formula="of:=[.F86]-[.H86]" table:style-name="ce148">
            <text:p>16.405.183,19</text:p>
          </table:table-cell>
          <table:table-cell table:number-columns-repeated="16375"/>
        </table:table-row>
        <table:table-row table:style-name="ro15">
          <table:table-cell office:value-type="float" office:value="843" table:style-name="ce150">
            <text:p>843</text:p>
          </table:table-cell>
          <table:table-cell office:value-type="string" table:style-name="ce151">
            <text:p>Serviço da Dívida Interna</text:p>
          </table:table-cell>
          <table:table-cell office:value-type="float" office:value="19031961" table:style-name="ce163">
            <text:p>19.031.961,00</text:p>
          </table:table-cell>
          <table:table-cell office:value-type="float" office:value="21076636" table:style-name="ce154">
            <text:p>21.076.636,00</text:p>
          </table:table-cell>
          <table:table-cell office:value-type="float" office:value="0" table:style-name="ce154">
            <text:p>0,00</text:p>
          </table:table-cell>
          <table:table-cell office:value-type="float" office:value="19031961" table:style-name="ce154">
            <text:p>19.031.961,00</text:p>
          </table:table-cell>
          <table:table-cell office:value-type="float" office:value="3280673.08" table:style-name="ce145">
            <text:p>3.280.673,08</text:p>
          </table:table-cell>
          <table:table-cell office:value-type="float" office:value="6294524.4100000001" table:style-name="ce146">
            <text:p>6.294.524,41</text:p>
          </table:table-cell>
          <table:table-cell office:value-type="float" office:value="12737436.59" table:formula="of:=[.F87]-[.H87]" table:style-name="ce148">
            <text:p>12.737.436,59</text:p>
          </table:table-cell>
          <table:table-cell table:number-columns-repeated="16375"/>
        </table:table-row>
        <table:table-row table:style-name="ro15">
          <table:table-cell office:value-type="float" office:value="846" table:style-name="ce150">
            <text:p>846</text:p>
          </table:table-cell>
          <table:table-cell office:value-type="string" table:style-name="ce151">
            <text:p>Outros Encargos Especiais</text:p>
          </table:table-cell>
          <table:table-cell office:value-type="float" office:value="519565980" table:style-name="ce163">
            <text:p>519.565.980,00</text:p>
          </table:table-cell>
          <table:table-cell office:value-type="float" office:value="814401855.13999999" table:style-name="ce154">
            <text:p>814.401.855,14</text:p>
          </table:table-cell>
          <table:table-cell office:value-type="float" office:value="315039225.93000001" table:style-name="ce145">
            <text:p>315.039.225,93</text:p>
          </table:table-cell>
          <table:table-cell office:value-type="float" office:value="736295278.34000003" table:style-name="ce145">
            <text:p>736.295.278,34</text:p>
          </table:table-cell>
          <table:table-cell office:value-type="float" office:value="395407014.69" table:style-name="ce145">
            <text:p>395.407.014,69</text:p>
          </table:table-cell>
          <table:table-cell office:value-type="float" office:value="488713224.5" table:style-name="ce146">
            <text:p>488.713.224,50</text:p>
          </table:table-cell>
          <table:table-cell office:value-type="float" office:value="247582053.84000003" table:formula="of:=[.F88]-[.H88]" table:style-name="ce148">
            <text:p>247.582.053,84</text:p>
          </table:table-cell>
          <table:table-cell table:number-columns-repeated="16375"/>
        </table:table-row>
        <table:table-row table:style-name="ro15">
          <table:table-cell table:style-name="ce183"/>
          <table:table-cell office:value-type="string" table:style-name="ce151">
            <text:p>Demais Subfunções</text:p>
          </table:table-cell>
          <table:table-cell office:value-type="float" office:value="13395000" table:style-name="ce164">
            <text:p>13.395.000,00</text:p>
          </table:table-cell>
          <table:table-cell office:value-type="float" office:value="13395000" table:style-name="ce159">
            <text:p>13.395.000,00</text:p>
          </table:table-cell>
          <table:table-cell office:value-type="float" office:value="193329.15" table:style-name="ce145">
            <text:p>193.329,15</text:p>
          </table:table-cell>
          <table:table-cell office:value-type="float" office:value="1953153.38" table:style-name="ce145">
            <text:p>1.953.153,38</text:p>
          </table:table-cell>
          <table:table-cell office:value-type="float" office:value="606651.19000000006" table:style-name="ce145">
            <text:p>606.651,19</text:p>
          </table:table-cell>
          <table:table-cell office:value-type="float" office:value="940696.08000000007" table:style-name="ce161">
            <text:p>940.696,08</text:p>
          </table:table-cell>
          <table:table-cell office:value-type="float" office:value="1012457.2999999998" table:formula="of:=[.F89]-[.H89]" table:style-name="ce148">
            <text:p>1.012.457,30</text:p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00">
            <text:p>TOTAL DA RESERVA DE CONTINGÊNCIA</text:p>
          </table:table-cell>
          <table:covered-table-cell/>
          <table:table-cell office:value-type="float" office:value="128891109" table:formula="of:=[.C91]" table:style-name="ce184">
            <text:p>128.891.109,00</text:p>
          </table:table-cell>
          <table:table-cell office:value-type="float" office:value="128874109" table:formula="of:=[.D91]" table:style-name="ce184">
            <text:p>128.874.109,00</text:p>
          </table:table-cell>
          <table:table-cell office:value-type="float" office:value="0" table:formula="of:=SUM([.E91:.E91])" table:style-name="ce185">
            <text:p>0,00</text:p>
          </table:table-cell>
          <table:table-cell office:value-type="float" office:value="0" table:formula="of:=SUM([.F91:.F91])" table:style-name="ce185">
            <text:p>0,00</text:p>
          </table:table-cell>
          <table:table-cell office:value-type="float" office:value="0" table:formula="of:=SUM([.G91:.G91])" table:style-name="ce185">
            <text:p>0,00</text:p>
          </table:table-cell>
          <table:table-cell office:value-type="float" office:value="0" table:formula="of:=SUM([.H91:.H91])" table:style-name="ce185">
            <text:p>0,00</text:p>
          </table:table-cell>
          <table:table-cell office:value-type="float" office:value="0" table:formula="of:=SUM([.I91:.I91])" table:style-name="ce186">
            <text:p>0,00</text:p>
          </table:table-cell>
          <table:table-cell table:number-columns-repeated="16375"/>
        </table:table-row>
        <table:table-row table:style-name="ro15">
          <table:table-cell office:value-type="string" table:number-columns-spanned="2" table:number-rows-spanned="1" table:style-name="ce201">
            <text:p><text:s text:c="2"/>RESERVA DE CONTINGÊNCIA GERAL</text:p>
          </table:table-cell>
          <table:covered-table-cell/>
          <table:table-cell office:value-type="float" office:value="128891109" table:style-name="ce166">
            <text:p>128.891.109,00</text:p>
          </table:table-cell>
          <table:table-cell office:value-type="float" office:value="128874109" table:style-name="ce165">
            <text:p>128.874.109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formula="of:=[.F91]-[.H91]" table:style-name="ce148">
            <text:p>0,00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02">
            <text:p>DESPESAS (INTRA-ORÇAMENTÁRIAS) (II)</text:p>
          </table:table-cell>
          <table:covered-table-cell/>
          <table:table-cell office:value-type="float" office:value="1161686784" table:formula="of:=[.C94]" table:style-name="ce49">
            <text:p>1.161.686.784,00</text:p>
          </table:table-cell>
          <table:table-cell office:value-type="float" office:value="1148964784" table:formula="of:=[.D94]" table:style-name="ce49">
            <text:p>1.148.964.784,00</text:p>
          </table:table-cell>
          <table:table-cell office:value-type="float" office:value="66471069.679999977" table:formula="of:=[.E94]" table:style-name="ce49">
            <text:p>66.471.069,68</text:p>
          </table:table-cell>
          <table:table-cell office:value-type="float" office:value="658487062.35000002" table:formula="of:=[.F94]" table:style-name="ce49">
            <text:p>658.487.062,35</text:p>
          </table:table-cell>
          <table:table-cell office:value-type="float" office:value="170922082.53999999" table:formula="of:=[.G94]" table:style-name="ce49">
            <text:p>170.922.082,54</text:p>
          </table:table-cell>
          <table:table-cell office:value-type="float" office:value="325384757.70000005" table:formula="of:=[.H94]" table:style-name="ce49">
            <text:p>325.384.757,70</text:p>
          </table:table-cell>
          <table:table-cell office:value-type="float" office:value="333102304.65000004" table:formula="of:=[.I94]" table:style-name="ce49">
            <text:p>333.102.304,65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3">
            <text:p>TOTAL (III) = (I + II)</text:p>
          </table:table-cell>
          <table:covered-table-cell/>
          <table:table-cell office:value-type="float" office:value="10341374532" table:formula="of:=[.C8]+[.C92]" table:style-name="ce187">
            <text:p>10.341.374.532,00</text:p>
          </table:table-cell>
          <table:table-cell office:value-type="float" office:value="11036487505.009998" table:formula="of:=[.D8]+[.D92]" table:style-name="ce38">
            <text:p>11.036.487.505,01</text:p>
          </table:table-cell>
          <table:table-cell office:value-type="float" office:value="1360660110.7900002" table:formula="of:=[.E8]+[.E92]" table:style-name="ce38">
            <text:p>1.360.660.110,79</text:p>
          </table:table-cell>
          <table:table-cell office:value-type="float" office:value="7041058739.5300007" table:formula="of:=[.F8]+[.F92]" table:style-name="ce38">
            <text:p>7.041.058.739,53</text:p>
          </table:table-cell>
          <table:table-cell office:value-type="float" office:value="1898520941.25" table:formula="of:=[.G8]+[.G92]" table:style-name="ce38">
            <text:p>1.898.520.941,25</text:p>
          </table:table-cell>
          <table:table-cell office:value-type="float" office:value="3358915157.9300003" table:formula="of:=[.H8]+[.H92]" table:style-name="ce38">
            <text:p>3.358.915.157,93</text:p>
          </table:table-cell>
          <table:table-cell office:value-type="float" office:value="3682143581.6000004" table:formula="of:=[.F93]-[.H93]" table:style-name="ce22">
            <text:p>3.682.143.581,60</text:p>
          </table:table-cell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02">
            <text:p>DESPESAS (INTRA-ORÇAMENTÁRIAS) (II)</text:p>
          </table:table-cell>
          <table:covered-table-cell/>
          <table:table-cell office:value-type="float" office:value="1161686784" table:formula="of:=[.C95]+[.C97]+[.C104]+[.C106]+[.C110]+[.C115]+[.C117]+[.C123]+[.C125]+[.C129]+[.C131]+[.C133]" table:style-name="ce188">
            <text:p>1.161.686.784,00</text:p>
          </table:table-cell>
          <table:table-cell office:value-type="float" office:value="1148964784" table:formula="of:=[.D95]+[.D97]+[.D104]+[.D106]+[.D110]+[.D115]+[.D117]+[.D123]+[.D125]+[.D129]+[.D131]+[.D133]" table:style-name="ce189">
            <text:p>1.148.964.784,00</text:p>
          </table:table-cell>
          <table:table-cell office:value-type="float" office:value="66471069.679999977" table:formula="of:=[.E95]+[.E97]+[.E104]+[.E106]+[.E110]+[.E115]+[.E117]+[.E123]+[.E125]+[.E129]+[.E131]+[.E133]" table:style-name="ce189">
            <text:p>66.471.069,68</text:p>
          </table:table-cell>
          <table:table-cell office:value-type="float" office:value="658487062.35000002" table:formula="of:=[.F95]+[.F97]+[.F104]+[.F106]+[.F110]+[.F115]+[.F117]+[.F123]+[.F125]+[.F129]+[.F131]+[.F133]" table:style-name="ce189">
            <text:p>658.487.062,35</text:p>
          </table:table-cell>
          <table:table-cell office:value-type="float" office:value="170922082.53999999" table:formula="of:=[.G95]+[.G97]+[.G104]+[.G106]+[.G110]+[.G115]+[.G117]+[.G123]+[.G125]+[.G129]+[.G131]+[.G133]" table:style-name="ce189">
            <text:p>170.922.082,54</text:p>
          </table:table-cell>
          <table:table-cell office:value-type="float" office:value="325384757.70000005" table:formula="of:=[.H95]+[.H97]+[.H104]+[.H106]+[.H110]+[.H115]+[.H117]+[.H123]+[.H125]+[.H129]+[.H131]+[.H133]" table:style-name="ce189">
            <text:p>325.384.757,70</text:p>
          </table:table-cell>
          <table:table-cell office:value-type="float" office:value="333102304.65000004" table:formula="of:=[.I95]+[.I97]+[.I104]+[.I106]+[.I110]+[.I115]+[.I117]+[.I123]+[.I125]+[.I129]+[.I131]+[.I133]" table:style-name="ce190">
            <text:p>333.102.304,65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 -</text:p>
          </table:table-cell>
          <table:table-cell office:value-type="string" table:style-name="ce172">
            <text:p><text:s text:c="4"/>LEGISLATIVA</text:p>
          </table:table-cell>
          <table:table-cell office:value-type="float" office:value="47800000" table:formula="of:=[.C96]" table:style-name="ce162">
            <text:p>47.800.000,00</text:p>
          </table:table-cell>
          <table:table-cell office:value-type="float" office:value="46480000" table:formula="of:=[.D96]" table:style-name="ce62">
            <text:p>46.480.000,00</text:p>
          </table:table-cell>
          <table:table-cell office:value-type="float" office:value="6883634.6200000001" table:formula="of:=[.E96]" table:style-name="ce62">
            <text:p>6.883.634,62</text:p>
          </table:table-cell>
          <table:table-cell office:value-type="float" office:value="14174626.65" table:formula="of:=[.F96]" table:style-name="ce62">
            <text:p>14.174.626,65</text:p>
          </table:table-cell>
          <table:table-cell office:value-type="float" office:value="8059172.7000000002" table:formula="of:=[.G96]" table:style-name="ce62">
            <text:p>8.059.172,70</text:p>
          </table:table-cell>
          <table:table-cell office:value-type="float" office:value="13568485.65" table:formula="of:=[.H96]" table:style-name="ce62">
            <text:p>13.568.485,65</text:p>
          </table:table-cell>
          <table:table-cell office:value-type="float" office:value="606141" table:formula="of:=[.I96]" table:style-name="ce139">
            <text:p>606.141,00</text:p>
          </table:table-cell>
          <table:table-cell table:number-columns-repeated="16375"/>
        </table:table-row>
        <table:table-row table:style-name="ro15">
          <table:table-cell office:value-type="float" office:value="31" table:style-name="ce142">
            <text:p>31</text:p>
          </table:table-cell>
          <table:table-cell office:value-type="string" table:style-name="ce177">
            <text:p>Ação Legislativa</text:p>
          </table:table-cell>
          <table:table-cell office:value-type="float" office:value="47800000" table:style-name="ce166">
            <text:p>47.800.000,00</text:p>
          </table:table-cell>
          <table:table-cell office:value-type="float" office:value="46480000" table:style-name="ce165">
            <text:p>46.480.000,00</text:p>
          </table:table-cell>
          <table:table-cell office:value-type="float" office:value="6883634.6200000001" table:style-name="ce165">
            <text:p>6.883.634,62</text:p>
          </table:table-cell>
          <table:table-cell office:value-type="float" office:value="14174626.65" table:style-name="ce145">
            <text:p>14.174.626,65</text:p>
          </table:table-cell>
          <table:table-cell office:value-type="float" office:value="8059172.7000000002" table:style-name="ce145">
            <text:p>8.059.172,70</text:p>
          </table:table-cell>
          <table:table-cell office:value-type="float" office:value="13568485.65" table:style-name="ce161">
            <text:p>13.568.485,65</text:p>
          </table:table-cell>
          <table:table-cell office:value-type="float" office:value="606141" table:formula="of:=[.F96]-[.H96]" table:style-name="ce148">
            <text:p>606.141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4 -</text:p>
          </table:table-cell>
          <table:table-cell office:value-type="string" table:style-name="ce172">
            <text:p><text:s text:c="4"/>ADMINISTRAÇÃO</text:p>
          </table:table-cell>
          <table:table-cell office:value-type="float" office:value="45372933" table:formula="of:=SUM([.C98:.C103])" table:style-name="ce162">
            <text:p>45.372.933,00</text:p>
          </table:table-cell>
          <table:table-cell office:value-type="float" office:value="45372933" table:formula="of:=SUM([.D98:.D103])" table:style-name="ce62">
            <text:p>45.372.933,00</text:p>
          </table:table-cell>
          <table:table-cell office:value-type="float" office:value="6179393.5" table:formula="of:=SUM([.E98:.E103])" table:style-name="ce62">
            <text:p>6.179.393,50</text:p>
          </table:table-cell>
          <table:table-cell office:value-type="float" office:value="13113430.34" table:formula="of:=SUM([.F98:.F103])" table:style-name="ce62">
            <text:p>13.113.430,34</text:p>
          </table:table-cell>
          <table:table-cell office:value-type="float" office:value="6285970.6400000006" table:formula="of:=SUM([.G98:.G103])" table:style-name="ce62">
            <text:p>6.285.970,64</text:p>
          </table:table-cell>
          <table:table-cell office:value-type="float" office:value="12809000.960000001" table:formula="of:=SUM([.H98:.H103])" table:style-name="ce62">
            <text:p>12.809.000,96</text:p>
          </table:table-cell>
          <table:table-cell office:value-type="float" office:value="304429.37999999989" table:formula="of:=SUM([.I98:.I103])" table:style-name="ce139">
            <text:p>304.429,38</text:p>
          </table:table-cell>
          <table:table-cell table:number-columns-repeated="16375"/>
        </table:table-row>
        <table:table-row table:style-name="ro15">
          <table:table-cell office:value-type="float" office:value="121" table:style-name="ce150">
            <text:p>121</text:p>
          </table:table-cell>
          <table:table-cell office:value-type="string" table:style-name="ce174">
            <text:p>Planejamento e Orçamento</text:p>
          </table:table-cell>
          <table:table-cell office:value-type="float" office:value="693656" table:style-name="ce163">
            <text:p>693.656,00</text:p>
          </table:table-cell>
          <table:table-cell office:value-type="float" office:value="693656" table:style-name="ce154">
            <text:p>693.656,00</text:p>
          </table:table-cell>
          <table:table-cell office:value-type="float" office:value="104588.06" table:style-name="ce145">
            <text:p>104.588,06</text:p>
          </table:table-cell>
          <table:table-cell office:value-type="float" office:value="209021.68" table:style-name="ce145">
            <text:p>209.021,68</text:p>
          </table:table-cell>
          <table:table-cell office:value-type="float" office:value="104588.06" table:style-name="ce145">
            <text:p>104.588,06</text:p>
          </table:table-cell>
          <table:table-cell office:value-type="float" office:value="209021.68" table:style-name="ce146">
            <text:p>209.021,68</text:p>
          </table:table-cell>
          <table:table-cell office:value-type="float" office:value="0" table:formula="of:=[.F98]-[.H98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50">
            <text:p>122</text:p>
          </table:table-cell>
          <table:table-cell office:value-type="string" table:style-name="ce174">
            <text:p>Administração Geral</text:p>
          </table:table-cell>
          <table:table-cell office:value-type="float" office:value="27508370" table:style-name="ce163">
            <text:p>27.508.370,00</text:p>
          </table:table-cell>
          <table:table-cell office:value-type="float" office:value="27508370" table:style-name="ce154">
            <text:p>27.508.370,00</text:p>
          </table:table-cell>
          <table:table-cell office:value-type="float" office:value="3876924.52" table:style-name="ce145">
            <text:p>3.876.924,52</text:p>
          </table:table-cell>
          <table:table-cell office:value-type="float" office:value="8506242.8200000003" table:style-name="ce145">
            <text:p>8.506.242,82</text:p>
          </table:table-cell>
          <table:table-cell office:value-type="float" office:value="3983501.66" table:style-name="ce145">
            <text:p>3.983.501,66</text:p>
          </table:table-cell>
          <table:table-cell office:value-type="float" office:value="8201813.4400000004" table:style-name="ce146">
            <text:p>8.201.813,44</text:p>
          </table:table-cell>
          <table:table-cell office:value-type="float" office:value="304429.37999999989" table:formula="of:=[.F99]-[.H99]" table:style-name="ce148">
            <text:p>304.429,38</text:p>
          </table:table-cell>
          <table:table-cell table:number-columns-repeated="16375"/>
        </table:table-row>
        <table:table-row table:style-name="ro15">
          <table:table-cell office:value-type="float" office:value="123" table:style-name="ce150">
            <text:p>123</text:p>
          </table:table-cell>
          <table:table-cell office:value-type="string" table:style-name="ce174">
            <text:p>Administração Financeira</text:p>
          </table:table-cell>
          <table:table-cell office:value-type="float" office:value="461598" table:style-name="ce163">
            <text:p>461.598,00</text:p>
          </table:table-cell>
          <table:table-cell office:value-type="float" office:value="461598" table:style-name="ce154">
            <text:p>461.598,00</text:p>
          </table:table-cell>
          <table:table-cell office:value-type="float" office:value="39234.559999999998" table:style-name="ce145">
            <text:p>39.234,56</text:p>
          </table:table-cell>
          <table:table-cell office:value-type="float" office:value="118487.84" table:style-name="ce145">
            <text:p>118.487,84</text:p>
          </table:table-cell>
          <table:table-cell office:value-type="float" office:value="39234.559999999998" table:style-name="ce145">
            <text:p>39.234,56</text:p>
          </table:table-cell>
          <table:table-cell office:value-type="float" office:value="118487.84" table:style-name="ce146">
            <text:p>118.487,84</text:p>
          </table:table-cell>
          <table:table-cell office:value-type="float" office:value="0" table:formula="of:=[.F100]-[.H100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4" table:style-name="ce150">
            <text:p>124</text:p>
          </table:table-cell>
          <table:table-cell office:value-type="string" table:style-name="ce174">
            <text:p>Controle Interno</text:p>
          </table:table-cell>
          <table:table-cell office:value-type="float" office:value="656053" table:style-name="ce163">
            <text:p>656.053,00</text:p>
          </table:table-cell>
          <table:table-cell office:value-type="float" office:value="656053" table:style-name="ce154">
            <text:p>656.053,00</text:p>
          </table:table-cell>
          <table:table-cell office:value-type="float" office:value="91062.86" table:style-name="ce145">
            <text:p>91.062,86</text:p>
          </table:table-cell>
          <table:table-cell office:value-type="float" office:value="182178.28" table:style-name="ce145">
            <text:p>182.178,28</text:p>
          </table:table-cell>
          <table:table-cell office:value-type="float" office:value="91062.86" table:style-name="ce145">
            <text:p>91.062,86</text:p>
          </table:table-cell>
          <table:table-cell office:value-type="float" office:value="182178.28" table:style-name="ce146">
            <text:p>182.178,28</text:p>
          </table:table-cell>
          <table:table-cell office:value-type="float" office:value="0" table:formula="of:=[.F101]-[.H101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9" table:style-name="ce150">
            <text:p>129</text:p>
          </table:table-cell>
          <table:table-cell office:value-type="string" table:style-name="ce174">
            <text:p>Administração de Receitas</text:p>
          </table:table-cell>
          <table:table-cell office:value-type="float" office:value="15516146" table:style-name="ce163">
            <text:p>15.516.146,00</text:p>
          </table:table-cell>
          <table:table-cell office:value-type="float" office:value="15516146" table:style-name="ce154">
            <text:p>15.516.146,00</text:p>
          </table:table-cell>
          <table:table-cell office:value-type="float" office:value="1986972.2000000002" table:style-name="ce145">
            <text:p>1.986.972,20</text:p>
          </table:table-cell>
          <table:table-cell office:value-type="float" office:value="3936490.08" table:style-name="ce145">
            <text:p>3.936.490,08</text:p>
          </table:table-cell>
          <table:table-cell office:value-type="float" office:value="1986972.2000000002" table:style-name="ce145">
            <text:p>1.986.972,20</text:p>
          </table:table-cell>
          <table:table-cell office:value-type="float" office:value="3936490.08" table:style-name="ce146">
            <text:p>3.936.490,08</text:p>
          </table:table-cell>
          <table:table-cell office:value-type="float" office:value="0" table:formula="of:=[.F102]-[.H102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31" table:style-name="ce142">
            <text:p>131</text:p>
          </table:table-cell>
          <table:table-cell office:value-type="string" table:style-name="ce177">
            <text:p>Comunicação Social</text:p>
          </table:table-cell>
          <table:table-cell office:value-type="float" office:value="537110" table:style-name="ce166">
            <text:p>537.110,00</text:p>
          </table:table-cell>
          <table:table-cell office:value-type="float" office:value="537110" table:style-name="ce165">
            <text:p>537.110,00</text:p>
          </table:table-cell>
          <table:table-cell office:value-type="float" office:value="80611.3" table:style-name="ce145">
            <text:p>80.611,30</text:p>
          </table:table-cell>
          <table:table-cell office:value-type="float" office:value="161009.64000000001" table:style-name="ce145">
            <text:p>161.009,64</text:p>
          </table:table-cell>
          <table:table-cell office:value-type="float" office:value="80611.3" table:style-name="ce145">
            <text:p>80.611,30</text:p>
          </table:table-cell>
          <table:table-cell office:value-type="float" office:value="161009.64000000001" table:style-name="ce146">
            <text:p>161.009,64</text:p>
          </table:table-cell>
          <table:table-cell office:value-type="float" office:value="0" table:formula="of:=[.F103]-[.H103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6 -</text:p>
          </table:table-cell>
          <table:table-cell office:value-type="string" table:style-name="ce172">
            <text:p><text:s text:c="4"/>SEGURANÇA PÚBLICA</text:p>
          </table:table-cell>
          <table:table-cell office:value-type="float" office:value="20218309" table:formula="of:=[.C105]" table:style-name="ce162">
            <text:p>20.218.309,00</text:p>
          </table:table-cell>
          <table:table-cell office:value-type="float" office:value="20218309" table:formula="of:=[.D105]" table:style-name="ce62">
            <text:p>20.218.309,00</text:p>
          </table:table-cell>
          <table:table-cell office:value-type="float" office:value="3340307.88" table:formula="of:=[.E105]" table:style-name="ce62">
            <text:p>3.340.307,88</text:p>
          </table:table-cell>
          <table:table-cell office:value-type="float" office:value="6690714.96" table:formula="of:=[.F105]" table:style-name="ce62">
            <text:p>6.690.714,96</text:p>
          </table:table-cell>
          <table:table-cell office:value-type="float" office:value="3340307.88" table:formula="of:=[.G105]" table:style-name="ce62">
            <text:p>3.340.307,88</text:p>
          </table:table-cell>
          <table:table-cell office:value-type="float" office:value="6690714.96" table:formula="of:=[.H105]" table:style-name="ce62">
            <text:p>6.690.714,96</text:p>
          </table:table-cell>
          <table:table-cell office:value-type="float" office:value="0" table:formula="of:=[.I105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20218309" table:style-name="ce166">
            <text:p>20.218.309,00</text:p>
          </table:table-cell>
          <table:table-cell office:value-type="float" office:value="20218309" table:style-name="ce165">
            <text:p>20.218.309,00</text:p>
          </table:table-cell>
          <table:table-cell office:value-type="float" office:value="3340307.88" table:style-name="ce145">
            <text:p>3.340.307,88</text:p>
          </table:table-cell>
          <table:table-cell office:value-type="float" office:value="6690714.96" table:style-name="ce145">
            <text:p>6.690.714,96</text:p>
          </table:table-cell>
          <table:table-cell office:value-type="float" office:value="3340307.88" table:style-name="ce145">
            <text:p>3.340.307,88</text:p>
          </table:table-cell>
          <table:table-cell office:value-type="float" office:value="6690714.96" table:style-name="ce146">
            <text:p>6.690.714,96</text:p>
          </table:table-cell>
          <table:table-cell office:value-type="float" office:value="0" table:formula="of:=[.F105]-[.H105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8 -</text:p>
          </table:table-cell>
          <table:table-cell office:value-type="string" table:style-name="ce172">
            <text:p><text:s text:c="4"/>ASSISTÊNCIA SOCIAL</text:p>
          </table:table-cell>
          <table:table-cell office:value-type="float" office:value="10545298" table:formula="of:=SUM([.C107:.C109])" table:style-name="ce162">
            <text:p>10.545.298,00</text:p>
          </table:table-cell>
          <table:table-cell office:value-type="float" office:value="10545298" table:formula="of:=SUM([.D107:.D109])" table:style-name="ce62">
            <text:p>10.545.298,00</text:p>
          </table:table-cell>
          <table:table-cell office:value-type="float" office:value="1760624.86" table:formula="of:=SUM([.E107:.E109])" table:style-name="ce62">
            <text:p>1.760.624,86</text:p>
          </table:table-cell>
          <table:table-cell office:value-type="float" office:value="3511688.32" table:formula="of:=SUM([.F107:.F109])" table:style-name="ce62">
            <text:p>3.511.688,32</text:p>
          </table:table-cell>
          <table:table-cell office:value-type="float" office:value="1760624.86" table:formula="of:=SUM([.G107:.G109])" table:style-name="ce62">
            <text:p>1.760.624,86</text:p>
          </table:table-cell>
          <table:table-cell office:value-type="float" office:value="3511688.32" table:formula="of:=SUM([.H107:.H109])" table:style-name="ce62">
            <text:p>3.511.688,32</text:p>
          </table:table-cell>
          <table:table-cell office:value-type="float" office:value="0" table:formula="of:=SUM([.I107:.I109])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3" table:style-name="ce150">
            <text:p>243</text:p>
          </table:table-cell>
          <table:table-cell office:value-type="string" table:style-name="ce174">
            <text:p>Assistência à Criança e ao Adolescente</text:p>
          </table:table-cell>
          <table:table-cell office:value-type="float" office:value="349037" table:style-name="ce163">
            <text:p>349.037,00</text:p>
          </table:table-cell>
          <table:table-cell office:value-type="float" office:value="349037" table:style-name="ce154">
            <text:p>349.037,00</text:p>
          </table:table-cell>
          <table:table-cell office:value-type="float" office:value="91439.48" table:style-name="ce145">
            <text:p>91.439,48</text:p>
          </table:table-cell>
          <table:table-cell office:value-type="float" office:value="176338.94" table:style-name="ce145">
            <text:p>176.338,94</text:p>
          </table:table-cell>
          <table:table-cell office:value-type="float" office:value="91439.48" table:style-name="ce145">
            <text:p>91.439,48</text:p>
          </table:table-cell>
          <table:table-cell office:value-type="float" office:value="176338.94" table:style-name="ce146">
            <text:p>176.338,94</text:p>
          </table:table-cell>
          <table:table-cell office:value-type="float" office:value="0" table:formula="of:=[.F107]-[.H107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4" table:style-name="ce150">
            <text:p>244</text:p>
          </table:table-cell>
          <table:table-cell office:value-type="string" table:style-name="ce174">
            <text:p>Assistência Comunitária</text:p>
          </table:table-cell>
          <table:table-cell office:value-type="float" office:value="4475520" table:style-name="ce163">
            <text:p>4.475.520,00</text:p>
          </table:table-cell>
          <table:table-cell office:value-type="float" office:value="4475520" table:style-name="ce154">
            <text:p>4.475.520,00</text:p>
          </table:table-cell>
          <table:table-cell office:value-type="float" office:value="792324.82000000007" table:style-name="ce145">
            <text:p>792.324,82</text:p>
          </table:table-cell>
          <table:table-cell office:value-type="float" office:value="1584801.92" table:style-name="ce145">
            <text:p>1.584.801,92</text:p>
          </table:table-cell>
          <table:table-cell office:value-type="float" office:value="792324.82000000007" table:style-name="ce145">
            <text:p>792.324,82</text:p>
          </table:table-cell>
          <table:table-cell office:value-type="float" office:value="1584801.92" table:style-name="ce146">
            <text:p>1.584.801,92</text:p>
          </table:table-cell>
          <table:table-cell office:value-type="float" office:value="0" table:formula="of:=[.F108]-[.H108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5720741" table:style-name="ce166">
            <text:p>5.720.741,00</text:p>
          </table:table-cell>
          <table:table-cell office:value-type="float" office:value="5720741" table:style-name="ce165">
            <text:p>5.720.741,00</text:p>
          </table:table-cell>
          <table:table-cell office:value-type="float" office:value="876860.56" table:style-name="ce145">
            <text:p>876.860,56</text:p>
          </table:table-cell>
          <table:table-cell office:value-type="float" office:value="1750547.46" table:style-name="ce145">
            <text:p>1.750.547,46</text:p>
          </table:table-cell>
          <table:table-cell office:value-type="float" office:value="876860.56" table:style-name="ce145">
            <text:p>876.860,56</text:p>
          </table:table-cell>
          <table:table-cell office:value-type="float" office:value="1750547.46" table:style-name="ce146">
            <text:p>1.750.547,46</text:p>
          </table:table-cell>
          <table:table-cell office:value-type="float" office:value="0" table:formula="of:=[.F109]-[.H109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0 -</text:p>
          </table:table-cell>
          <table:table-cell office:value-type="string" table:style-name="ce172">
            <text:p><text:s text:c="4"/>SAÚDE</text:p>
          </table:table-cell>
          <table:table-cell office:value-type="float" office:value="149906445" table:formula="of:=SUM([.C111:.C114])" table:style-name="ce162">
            <text:p>149.906.445,00</text:p>
          </table:table-cell>
          <table:table-cell office:value-type="float" office:value="149906445" table:formula="of:=SUM([.D111:.D114])" table:style-name="ce62">
            <text:p>149.906.445,00</text:p>
          </table:table-cell>
          <table:table-cell office:value-type="float" office:value="21195940.039999999" table:formula="of:=SUM([.E111:.E114])" table:style-name="ce62">
            <text:p>21.195.940,04</text:p>
          </table:table-cell>
          <table:table-cell office:value-type="float" office:value="42506379.659999996" table:formula="of:=SUM([.F111:.F114])" table:style-name="ce62">
            <text:p>42.506.379,66</text:p>
          </table:table-cell>
          <table:table-cell office:value-type="float" office:value="21195940.039999999" table:formula="of:=SUM([.G111:.G114])" table:style-name="ce62">
            <text:p>21.195.940,04</text:p>
          </table:table-cell>
          <table:table-cell office:value-type="float" office:value="42506379.659999996" table:formula="of:=SUM([.H111:.H114])" table:style-name="ce62">
            <text:p>42.506.379,66</text:p>
          </table:table-cell>
          <table:table-cell office:value-type="float" office:value="0" table:formula="of:=SUM([.I111:.I114])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1" table:style-name="ce150">
            <text:p>301</text:p>
          </table:table-cell>
          <table:table-cell office:value-type="string" table:style-name="ce174">
            <text:p>Atenção Básica</text:p>
          </table:table-cell>
          <table:table-cell office:value-type="float" office:value="61607160" table:style-name="ce163">
            <text:p>61.607.160,00</text:p>
          </table:table-cell>
          <table:table-cell office:value-type="float" office:value="61607160" table:style-name="ce154">
            <text:p>61.607.160,00</text:p>
          </table:table-cell>
          <table:table-cell office:value-type="float" office:value="8633314.1600000001" table:style-name="ce145">
            <text:p>8.633.314,16</text:p>
          </table:table-cell>
          <table:table-cell office:value-type="float" office:value="17311190.539999999" table:style-name="ce145">
            <text:p>17.311.190,54</text:p>
          </table:table-cell>
          <table:table-cell office:value-type="float" office:value="8633314.1600000001" table:style-name="ce145">
            <text:p>8.633.314,16</text:p>
          </table:table-cell>
          <table:table-cell office:value-type="float" office:value="17311190.539999999" table:style-name="ce146">
            <text:p>17.311.190,54</text:p>
          </table:table-cell>
          <table:table-cell office:value-type="float" office:value="0" table:formula="of:=[.F111]-[.H111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2" table:style-name="ce150">
            <text:p>302</text:p>
          </table:table-cell>
          <table:table-cell office:value-type="string" table:style-name="ce174">
            <text:p>Assistência Hospitalar e Ambulatorial</text:p>
          </table:table-cell>
          <table:table-cell office:value-type="float" office:value="64081309" table:style-name="ce163">
            <text:p>64.081.309,00</text:p>
          </table:table-cell>
          <table:table-cell office:value-type="float" office:value="64081309" table:style-name="ce154">
            <text:p>64.081.309,00</text:p>
          </table:table-cell>
          <table:table-cell office:value-type="float" office:value="8909354.6799999997" table:style-name="ce145">
            <text:p>8.909.354,68</text:p>
          </table:table-cell>
          <table:table-cell office:value-type="float" office:value="17870372.739999998" table:style-name="ce145">
            <text:p>17.870.372,74</text:p>
          </table:table-cell>
          <table:table-cell office:value-type="float" office:value="8909354.6799999997" table:style-name="ce145">
            <text:p>8.909.354,68</text:p>
          </table:table-cell>
          <table:table-cell office:value-type="float" office:value="17870372.739999998" table:style-name="ce146">
            <text:p>17.870.372,74</text:p>
          </table:table-cell>
          <table:table-cell office:value-type="float" office:value="0" table:formula="of:=[.F112]-[.H112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5" table:style-name="ce150">
            <text:p>305</text:p>
          </table:table-cell>
          <table:table-cell office:value-type="string" table:style-name="ce174">
            <text:p>Vigilância Epidemiológica</text:p>
          </table:table-cell>
          <table:table-cell office:value-type="float" office:value="8195851" table:style-name="ce163">
            <text:p>8.195.851,00</text:p>
          </table:table-cell>
          <table:table-cell office:value-type="float" office:value="8195851" table:style-name="ce154">
            <text:p>8.195.851,00</text:p>
          </table:table-cell>
          <table:table-cell office:value-type="float" office:value="1202900" table:style-name="ce145">
            <text:p>1.202.900,00</text:p>
          </table:table-cell>
          <table:table-cell office:value-type="float" office:value="2421189.62" table:style-name="ce145">
            <text:p>2.421.189,62</text:p>
          </table:table-cell>
          <table:table-cell office:value-type="float" office:value="1202900" table:style-name="ce145">
            <text:p>1.202.900,00</text:p>
          </table:table-cell>
          <table:table-cell office:value-type="float" office:value="2421189.62" table:style-name="ce146">
            <text:p>2.421.189,62</text:p>
          </table:table-cell>
          <table:table-cell office:value-type="float" office:value="0" table:formula="of:=[.F113]-[.H113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16022125" table:style-name="ce166">
            <text:p>16.022.125,00</text:p>
          </table:table-cell>
          <table:table-cell office:value-type="float" office:value="16022125" table:style-name="ce165">
            <text:p>16.022.125,00</text:p>
          </table:table-cell>
          <table:table-cell office:value-type="float" office:value="2450371.2000000002" table:style-name="ce191">
            <text:p>2.450.371,20</text:p>
          </table:table-cell>
          <table:table-cell office:value-type="float" office:value="4903626.76" table:style-name="ce191">
            <text:p>4.903.626,76</text:p>
          </table:table-cell>
          <table:table-cell office:value-type="float" office:value="2450371.2000000002" table:style-name="ce191">
            <text:p>2.450.371,20</text:p>
          </table:table-cell>
          <table:table-cell office:value-type="float" office:value="4903626.76" table:style-name="ce161">
            <text:p>4.903.626,76</text:p>
          </table:table-cell>
          <table:table-cell office:value-type="float" office:value="0" table:formula="of:=[.F114]-[.H114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11 -</text:p>
          </table:table-cell>
          <table:table-cell office:value-type="string" table:style-name="ce172">
            <text:p><text:s text:c="4"/>TRABALHO</text:p>
          </table:table-cell>
          <table:table-cell office:value-type="float" office:value="290219" table:formula="of:=[.C116]" table:style-name="ce162">
            <text:p>290.219,00</text:p>
          </table:table-cell>
          <table:table-cell office:value-type="float" office:value="290219" table:formula="of:=[.D116]" table:style-name="ce62">
            <text:p>290.219,00</text:p>
          </table:table-cell>
          <table:table-cell office:value-type="float" office:value="42097.98" table:formula="of:=[.E116]" table:style-name="ce62">
            <text:p>42.097,98</text:p>
          </table:table-cell>
          <table:table-cell office:value-type="float" office:value="85384.540000000008" table:formula="of:=[.F116]" table:style-name="ce62">
            <text:p>85.384,54</text:p>
          </table:table-cell>
          <table:table-cell office:value-type="float" office:value="42097.98" table:formula="of:=[.G116]" table:style-name="ce62">
            <text:p>42.097,98</text:p>
          </table:table-cell>
          <table:table-cell office:value-type="float" office:value="85384.540000000008" table:formula="of:=[.H116]" table:style-name="ce62">
            <text:p>85.384,54</text:p>
          </table:table-cell>
          <table:table-cell office:value-type="float" office:value="0" table:formula="of:=[.I116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76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290219" table:style-name="ce166">
            <text:p>290.219,00</text:p>
          </table:table-cell>
          <table:table-cell office:value-type="float" office:value="290219" table:style-name="ce165">
            <text:p>290.219,00</text:p>
          </table:table-cell>
          <table:table-cell office:value-type="float" office:value="42097.98" table:style-name="ce65">
            <text:p>42.097,98</text:p>
          </table:table-cell>
          <table:table-cell office:value-type="float" office:value="85384.540000000008" table:style-name="ce65">
            <text:p>85.384,54</text:p>
          </table:table-cell>
          <table:table-cell office:value-type="float" office:value="42097.98" table:style-name="ce145">
            <text:p>42.097,98</text:p>
          </table:table-cell>
          <table:table-cell office:value-type="float" office:value="85384.540000000008" table:style-name="ce146">
            <text:p>85.384,54</text:p>
          </table:table-cell>
          <table:table-cell office:value-type="float" office:value="0" table:formula="of:=[.F116]-[.H116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2 -</text:p>
          </table:table-cell>
          <table:table-cell office:value-type="string" table:style-name="ce172">
            <text:p><text:s text:c="4"/>EDUCAÇÃO</text:p>
          </table:table-cell>
          <table:table-cell office:value-type="float" office:value="245169441" table:formula="of:=SUM([.C118:.C122])" table:style-name="ce162">
            <text:p>245.169.441,00</text:p>
          </table:table-cell>
          <table:table-cell office:value-type="float" office:value="245812116" table:formula="of:=SUM([.D118:.D122])" table:style-name="ce62">
            <text:p>245.812.116,00</text:p>
          </table:table-cell>
          <table:table-cell office:value-type="float" office:value="92169128.089999989" table:formula="of:=SUM([.E118:.E122])" table:style-name="ce62">
            <text:p>92.169.128,09</text:p>
          </table:table-cell>
          <table:table-cell office:value-type="float" office:value="131773329.19000001" table:formula="of:=SUM([.F118:.F122])" table:style-name="ce62">
            <text:p>131.773.329,19</text:p>
          </table:table-cell>
          <table:table-cell office:value-type="float" office:value="49955808.079999998" table:formula="of:=SUM([.G118:.G122])" table:style-name="ce62">
            <text:p>49.955.808,08</text:p>
          </table:table-cell>
          <table:table-cell office:value-type="float" office:value="87571653.519999996" table:formula="of:=SUM([.H118:.H122])" table:style-name="ce62">
            <text:p>87.571.653,52</text:p>
          </table:table-cell>
          <table:table-cell office:value-type="float" office:value="44201675.670000009" table:formula="of:=SUM([.I118:.I122])" table:style-name="ce139">
            <text:p>44.201.675,67</text:p>
          </table:table-cell>
          <table:table-cell table:number-columns-repeated="16375"/>
        </table:table-row>
        <table:table-row table:style-name="ro15">
          <table:table-cell office:value-type="float" office:value="361" table:style-name="ce150">
            <text:p>361</text:p>
          </table:table-cell>
          <table:table-cell office:value-type="string" table:style-name="ce174">
            <text:p>Ensino Fundamental</text:p>
          </table:table-cell>
          <table:table-cell office:value-type="float" office:value="132248250" table:style-name="ce163">
            <text:p>132.248.250,00</text:p>
          </table:table-cell>
          <table:table-cell office:value-type="float" office:value="89688561" table:style-name="ce154">
            <text:p>89.688.561,00</text:p>
          </table:table-cell>
          <table:table-cell office:value-type="float" office:value="24007825.59" table:style-name="ce145">
            <text:p>24.007.825,59</text:p>
          </table:table-cell>
          <table:table-cell office:value-type="float" office:value="36758014.810000002" table:style-name="ce145">
            <text:p>36.758.014,81</text:p>
          </table:table-cell>
          <table:table-cell office:value-type="float" office:value="16295298.15" table:style-name="ce145">
            <text:p>16.295.298,15</text:p>
          </table:table-cell>
          <table:table-cell office:value-type="float" office:value="28803937.370000001" table:style-name="ce146">
            <text:p>28.803.937,37</text:p>
          </table:table-cell>
          <table:table-cell office:value-type="float" office:value="7954077.4400000013" table:formula="of:=[.F118]-[.H118]" table:style-name="ce148">
            <text:p>7.954.077,44</text:p>
          </table:table-cell>
          <table:table-cell table:number-columns-repeated="16375"/>
        </table:table-row>
        <table:table-row table:style-name="ro15">
          <table:table-cell office:value-type="float" office:value="363" table:style-name="ce150">
            <text:p>363</text:p>
          </table:table-cell>
          <table:table-cell office:value-type="string" table:style-name="ce174">
            <text:p>Ensino Profissional</text:p>
          </table:table-cell>
          <table:table-cell office:value-type="float" office:value="2951000" table:style-name="ce163">
            <text:p>2.951.000,00</text:p>
          </table:table-cell>
          <table:table-cell office:value-type="float" office:value="2951000" table:style-name="ce154">
            <text:p>2.951.000,00</text:p>
          </table:table-cell>
          <table:table-cell office:value-type="float" office:value="692000" table:style-name="ce145">
            <text:p>692.000,00</text:p>
          </table:table-cell>
          <table:table-cell office:value-type="float" office:value="1352000" table:style-name="ce145">
            <text:p>1.352.000,00</text:p>
          </table:table-cell>
          <table:table-cell office:value-type="float" office:value="447458.18" table:style-name="ce145">
            <text:p>447.458,18</text:p>
          </table:table-cell>
          <table:table-cell office:value-type="float" office:value="886805.18" table:style-name="ce146">
            <text:p>886.805,18</text:p>
          </table:table-cell>
          <table:table-cell office:value-type="float" office:value="465194.81999999995" table:formula="of:=[.F119]-[.H119]" table:style-name="ce148">
            <text:p>465.194,82</text:p>
          </table:table-cell>
          <table:table-cell table:number-columns-repeated="16375"/>
        </table:table-row>
        <table:table-row table:style-name="ro15">
          <table:table-cell office:value-type="float" office:value="365" table:style-name="ce150">
            <text:p>365</text:p>
          </table:table-cell>
          <table:table-cell office:value-type="string" table:style-name="ce174">
            <text:p>Educação Infantil</text:p>
          </table:table-cell>
          <table:table-cell office:value-type="float" office:value="96014900" table:style-name="ce163">
            <text:p>96.014.900,00</text:p>
          </table:table-cell>
          <table:table-cell office:value-type="float" office:value="135812859" table:style-name="ce154">
            <text:p>135.812.859,00</text:p>
          </table:table-cell>
          <table:table-cell office:value-type="float" office:value="60476731.979999997" table:style-name="ce145">
            <text:p>60.476.731,98</text:p>
          </table:table-cell>
          <table:table-cell office:value-type="float" office:value="83863186.900000006" table:style-name="ce145">
            <text:p>83.863.186,90</text:p>
          </table:table-cell>
          <table:table-cell office:value-type="float" office:value="26633511.75" table:style-name="ce145">
            <text:p>26.633.511,75</text:p>
          </table:table-cell>
          <table:table-cell office:value-type="float" office:value="49089416.670000002" table:style-name="ce146">
            <text:p>49.089.416,67</text:p>
          </table:table-cell>
          <table:table-cell office:value-type="float" office:value="34773770.230000004" table:formula="of:=[.F120]-[.H120]" table:style-name="ce148">
            <text:p>34.773.770,23</text:p>
          </table:table-cell>
          <table:table-cell table:number-columns-repeated="16375"/>
        </table:table-row>
        <table:table-row table:style-name="ro15">
          <table:table-cell office:value-type="float" office:value="366" table:style-name="ce150">
            <text:p>366</text:p>
          </table:table-cell>
          <table:table-cell office:value-type="string" table:style-name="ce174">
            <text:p>Educação de Jovens e Adultos</text:p>
          </table:table-cell>
          <table:table-cell office:value-type="float" office:value="5131000" table:style-name="ce163">
            <text:p>5.131.000,00</text:p>
          </table:table-cell>
          <table:table-cell office:value-type="float" office:value="4481000" table:style-name="ce154">
            <text:p>4.481.000,00</text:p>
          </table:table-cell>
          <table:table-cell office:value-type="float" office:value="1020739" table:style-name="ce145">
            <text:p>1.020.739,00</text:p>
          </table:table-cell>
          <table:table-cell office:value-type="float" office:value="2166478" table:style-name="ce145">
            <text:p>2.166.478,00</text:p>
          </table:table-cell>
          <table:table-cell office:value-type="float" office:value="712528.28" table:style-name="ce145">
            <text:p>712.528,28</text:p>
          </table:table-cell>
          <table:table-cell office:value-type="float" office:value="1381394.08" table:style-name="ce146">
            <text:p>1.381.394,08</text:p>
          </table:table-cell>
          <table:table-cell office:value-type="float" office:value="785083.91999999993" table:formula="of:=[.F121]-[.H121]" table:style-name="ce148">
            <text:p>785.083,92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8824291" table:style-name="ce166">
            <text:p>8.824.291,00</text:p>
          </table:table-cell>
          <table:table-cell office:value-type="float" office:value="12878696" table:style-name="ce165">
            <text:p>12.878.696,00</text:p>
          </table:table-cell>
          <table:table-cell office:value-type="float" office:value="5971831.5199999996" table:style-name="ce145">
            <text:p>5.971.831,52</text:p>
          </table:table-cell>
          <table:table-cell office:value-type="float" office:value="7633649.4800000004" table:style-name="ce145">
            <text:p>7.633.649,48</text:p>
          </table:table-cell>
          <table:table-cell office:value-type="float" office:value="5867011.7199999997" table:style-name="ce145">
            <text:p>5.867.011,72</text:p>
          </table:table-cell>
          <table:table-cell office:value-type="float" office:value="7410100.2199999997" table:style-name="ce146">
            <text:p>7.410.100,22</text:p>
          </table:table-cell>
          <table:table-cell office:value-type="float" office:value="223549.26000000071" table:formula="of:=[.F122]-[.H122]" table:style-name="ce148">
            <text:p>223.549,26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3 -</text:p>
          </table:table-cell>
          <table:table-cell office:value-type="string" table:style-name="ce172">
            <text:p><text:s text:c="4"/>CULTURA</text:p>
          </table:table-cell>
          <table:table-cell office:value-type="float" office:value="7340494" table:formula="of:=[.C124]" table:style-name="ce162">
            <text:p>7.340.494,00</text:p>
          </table:table-cell>
          <table:table-cell office:value-type="float" office:value="7340494" table:formula="of:=[.D124]" table:style-name="ce62">
            <text:p>7.340.494,00</text:p>
          </table:table-cell>
          <table:table-cell office:value-type="float" office:value="1025301.66" table:formula="of:=[.E124]" table:style-name="ce62">
            <text:p>1.025.301,66</text:p>
          </table:table-cell>
          <table:table-cell office:value-type="float" office:value="2044634.36" table:formula="of:=[.F124]" table:style-name="ce62">
            <text:p>2.044.634,36</text:p>
          </table:table-cell>
          <table:table-cell office:value-type="float" office:value="1025301.66" table:formula="of:=[.G124]" table:style-name="ce62">
            <text:p>1.025.301,66</text:p>
          </table:table-cell>
          <table:table-cell office:value-type="float" office:value="2044634.36" table:formula="of:=[.H124]" table:style-name="ce62">
            <text:p>2.044.634,36</text:p>
          </table:table-cell>
          <table:table-cell office:value-type="float" office:value="0" table:formula="of:=[.I124]" table:style-name="ce139">
            <text:p>0,00</text:p>
          </table:table-cell>
          <table:table-cell table:number-columns-repeated="16375"/>
        </table:table-row>
        <table:table-row table:style-name="ro15">
          <table:table-cell table:style-name="ce158"/>
          <table:table-cell office:value-type="string" table:style-name="ce177">
            <text:p>Administração Geral</text:p>
          </table:table-cell>
          <table:table-cell office:value-type="float" office:value="7340494" table:style-name="ce166">
            <text:p>7.340.494,00</text:p>
          </table:table-cell>
          <table:table-cell office:value-type="float" office:value="7340494" table:style-name="ce165">
            <text:p>7.340.494,00</text:p>
          </table:table-cell>
          <table:table-cell office:value-type="float" office:value="1025301.66" table:style-name="ce145">
            <text:p>1.025.301,66</text:p>
          </table:table-cell>
          <table:table-cell office:value-type="float" office:value="2044634.36" table:style-name="ce145">
            <text:p>2.044.634,36</text:p>
          </table:table-cell>
          <table:table-cell office:value-type="float" office:value="1025301.66" table:style-name="ce145">
            <text:p>1.025.301,66</text:p>
          </table:table-cell>
          <table:table-cell office:value-type="float" office:value="2044634.36" table:style-name="ce146">
            <text:p>2.044.634,36</text:p>
          </table:table-cell>
          <table:table-cell office:value-type="float" office:value="0" table:formula="of:=[.F124]-[.H124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40">
            <text:p>15 -</text:p>
          </table:table-cell>
          <table:table-cell office:value-type="string" table:style-name="ce172">
            <text:p><text:s text:c="4"/>URBANISMO</text:p>
          </table:table-cell>
          <table:table-cell office:value-type="float" office:value="19711060" table:formula="of:=SUM([.C126:.C128])" table:style-name="ce162">
            <text:p>19.711.060,00</text:p>
          </table:table-cell>
          <table:table-cell office:value-type="float" office:value="19711060" table:formula="of:=SUM([.D126:.D128])" table:style-name="ce62">
            <text:p>19.711.060,00</text:p>
          </table:table-cell>
          <table:table-cell office:value-type="float" office:value="2706611.62" table:formula="of:=SUM([.E126:.E128])" table:style-name="ce62">
            <text:p>2.706.611,62</text:p>
          </table:table-cell>
          <table:table-cell office:value-type="float" office:value="5397397.9600000009" table:formula="of:=SUM([.F126:.F128])" table:style-name="ce62">
            <text:p>5.397.397,96</text:p>
          </table:table-cell>
          <table:table-cell office:value-type="float" office:value="2706611.62" table:formula="of:=SUM([.G126:.G128])" table:style-name="ce62">
            <text:p>2.706.611,62</text:p>
          </table:table-cell>
          <table:table-cell office:value-type="float" office:value="5397397.9600000009" table:formula="of:=SUM([.H126:.H128])" table:style-name="ce62">
            <text:p>5.397.397,96</text:p>
          </table:table-cell>
          <table:table-cell office:value-type="float" office:value="0" table:formula="of:=SUM([.I126:.I128])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51" table:style-name="ce150">
            <text:p>451</text:p>
          </table:table-cell>
          <table:table-cell office:value-type="string" table:style-name="ce174">
            <text:p>Infra-Estrutura Urbana</text:p>
          </table:table-cell>
          <table:table-cell office:value-type="float" office:value="3229716" table:style-name="ce163">
            <text:p>3.229.716,00</text:p>
          </table:table-cell>
          <table:table-cell office:value-type="float" office:value="3229716" table:style-name="ce154">
            <text:p>3.229.716,00</text:p>
          </table:table-cell>
          <table:table-cell office:value-type="float" office:value="457019.04000000004" table:style-name="ce145">
            <text:p>457.019,04</text:p>
          </table:table-cell>
          <table:table-cell office:value-type="float" office:value="892222.12" table:style-name="ce145">
            <text:p>892.222,12</text:p>
          </table:table-cell>
          <table:table-cell office:value-type="float" office:value="457019.04000000004" table:style-name="ce145">
            <text:p>457.019,04</text:p>
          </table:table-cell>
          <table:table-cell office:value-type="float" office:value="892222.12" table:style-name="ce146">
            <text:p>892.222,12</text:p>
          </table:table-cell>
          <table:table-cell office:value-type="float" office:value="0" table:formula="of:=[.F126]-[.H126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52" table:style-name="ce150">
            <text:p>452</text:p>
          </table:table-cell>
          <table:table-cell office:value-type="string" table:style-name="ce174">
            <text:p>Serviços Urbanos</text:p>
          </table:table-cell>
          <table:table-cell office:value-type="float" office:value="4370024" table:style-name="ce163">
            <text:p>4.370.024,00</text:p>
          </table:table-cell>
          <table:table-cell office:value-type="float" office:value="4370024" table:style-name="ce154">
            <text:p>4.370.024,00</text:p>
          </table:table-cell>
          <table:table-cell office:value-type="float" office:value="579725.96" table:style-name="ce145">
            <text:p>579.725,96</text:p>
          </table:table-cell>
          <table:table-cell office:value-type="float" office:value="1169533.56" table:style-name="ce145">
            <text:p>1.169.533,56</text:p>
          </table:table-cell>
          <table:table-cell office:value-type="float" office:value="579725.96" table:style-name="ce145">
            <text:p>579.725,96</text:p>
          </table:table-cell>
          <table:table-cell office:value-type="float" office:value="1169533.56" table:style-name="ce146">
            <text:p>1.169.533,56</text:p>
          </table:table-cell>
          <table:table-cell office:value-type="float" office:value="0" table:formula="of:=[.F127]-[.H127]" table:style-name="ce148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2">
            <text:p>122</text:p>
          </table:table-cell>
          <table:table-cell office:value-type="string" table:style-name="ce177">
            <text:p>Administração Geral</text:p>
          </table:table-cell>
          <table:table-cell office:value-type="float" office:value="12111320" table:style-name="ce166">
            <text:p>12.111.320,00</text:p>
          </table:table-cell>
          <table:table-cell office:value-type="float" office:value="12111320" table:style-name="ce165">
            <text:p>12.111.320,00</text:p>
          </table:table-cell>
          <table:table-cell office:value-type="float" office:value="1669866.62" table:style-name="ce145">
            <text:p>1.669.866,62</text:p>
          </table:table-cell>
          <table:table-cell office:value-type="float" office:value="3335642.2800000003" table:style-name="ce145">
            <text:p>3.335.642,28</text:p>
          </table:table-cell>
          <table:table-cell office:value-type="float" office:value="1669866.62" table:style-name="ce145">
            <text:p>1.669.866,62</text:p>
          </table:table-cell>
          <table:table-cell office:value-type="float" office:value="3335642.2800000003" table:style-name="ce146">
            <text:p>3.335.642,28</text:p>
          </table:table-cell>
          <table:table-cell office:value-type="float" office:value="0" table:formula="of:=[.F128]-[.H128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80">
            <text:p>16 -</text:p>
          </table:table-cell>
          <table:table-cell office:value-type="string" table:style-name="ce172">
            <text:p><text:s text:c="4"/>HABITAÇÃO</text:p>
          </table:table-cell>
          <table:table-cell office:value-type="float" office:value="745136" table:formula="of:=[.C130]" table:style-name="ce162">
            <text:p>745.136,00</text:p>
          </table:table-cell>
          <table:table-cell office:value-type="float" office:value="745136" table:formula="of:=[.D130]" table:style-name="ce62">
            <text:p>745.136,00</text:p>
          </table:table-cell>
          <table:table-cell office:value-type="float" office:value="100998.18000000001" table:formula="of:=[.E130]" table:style-name="ce62">
            <text:p>100.998,18</text:p>
          </table:table-cell>
          <table:table-cell office:value-type="float" office:value="204617.06" table:formula="of:=[.F130]" table:style-name="ce62">
            <text:p>204.617,06</text:p>
          </table:table-cell>
          <table:table-cell office:value-type="float" office:value="100998.18000000001" table:formula="of:=[.G130]" table:style-name="ce62">
            <text:p>100.998,18</text:p>
          </table:table-cell>
          <table:table-cell office:value-type="float" office:value="204617.06" table:formula="of:=[.H130]" table:style-name="ce62">
            <text:p>204.617,06</text:p>
          </table:table-cell>
          <table:table-cell office:value-type="float" office:value="0" table:formula="of:=[.I130]" table:style-name="ce13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82" table:style-name="ce176">
            <text:p>482</text:p>
          </table:table-cell>
          <table:table-cell office:value-type="string" table:style-name="ce177">
            <text:p>Habitação Urbana</text:p>
          </table:table-cell>
          <table:table-cell office:value-type="float" office:value="745136" table:style-name="ce166">
            <text:p>745.136,00</text:p>
          </table:table-cell>
          <table:table-cell office:value-type="float" office:value="745136" table:style-name="ce165">
            <text:p>745.136,00</text:p>
          </table:table-cell>
          <table:table-cell office:value-type="float" office:value="100998.18000000001" table:style-name="ce145">
            <text:p>100.998,18</text:p>
          </table:table-cell>
          <table:table-cell office:value-type="float" office:value="204617.06" table:style-name="ce145">
            <text:p>204.617,06</text:p>
          </table:table-cell>
          <table:table-cell office:value-type="float" office:value="100998.18000000001" table:style-name="ce145">
            <text:p>100.998,18</text:p>
          </table:table-cell>
          <table:table-cell office:value-type="float" office:value="204617.06" table:style-name="ce146">
            <text:p>204.617,06</text:p>
          </table:table-cell>
          <table:table-cell office:value-type="float" office:value="0" table:formula="of:=[.F130]-[.H130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18 -</text:p>
          </table:table-cell>
          <table:table-cell office:value-type="string" table:style-name="ce172">
            <text:p><text:s text:c="4"/>GESTÃO AMBIENTAL</text:p>
          </table:table-cell>
          <table:table-cell office:value-type="float" office:value="2588758" table:formula="of:=[.C132]" table:style-name="ce162">
            <text:p>2.588.758,00</text:p>
          </table:table-cell>
          <table:table-cell office:value-type="float" office:value="2588758" table:formula="of:=[.D132]" table:style-name="ce62">
            <text:p>2.588.758,00</text:p>
          </table:table-cell>
          <table:table-cell office:value-type="float" office:value="370672.82" table:formula="of:=[.E132]" table:style-name="ce62">
            <text:p>370.672,82</text:p>
          </table:table-cell>
          <table:table-cell office:value-type="float" office:value="744646.88" table:formula="of:=[.F132]" table:style-name="ce62">
            <text:p>744.646,88</text:p>
          </table:table-cell>
          <table:table-cell office:value-type="float" office:value="370672.82" table:formula="of:=[.G132]" table:style-name="ce62">
            <text:p>370.672,82</text:p>
          </table:table-cell>
          <table:table-cell office:value-type="float" office:value="744646.88" table:formula="of:=[.H132]" table:style-name="ce62">
            <text:p>744.646,88</text:p>
          </table:table-cell>
          <table:table-cell office:value-type="float" office:value="0" table:formula="of:=[.I132]" table:style-name="ce192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541" table:style-name="ce173">
            <text:p>541</text:p>
          </table:table-cell>
          <table:table-cell office:value-type="string" table:style-name="ce174">
            <text:p>Preservação e Conservação Ambiental</text:p>
          </table:table-cell>
          <table:table-cell office:value-type="float" office:value="2588758" table:style-name="ce166">
            <text:p>2.588.758,00</text:p>
          </table:table-cell>
          <table:table-cell office:value-type="float" office:value="2588758" table:style-name="ce165">
            <text:p>2.588.758,00</text:p>
          </table:table-cell>
          <table:table-cell office:value-type="float" office:value="370672.82" table:style-name="ce145">
            <text:p>370.672,82</text:p>
          </table:table-cell>
          <table:table-cell office:value-type="float" office:value="744646.88" table:style-name="ce145">
            <text:p>744.646,88</text:p>
          </table:table-cell>
          <table:table-cell office:value-type="float" office:value="370672.82" table:style-name="ce145">
            <text:p>370.672,82</text:p>
          </table:table-cell>
          <table:table-cell office:value-type="float" office:value="744646.88" table:style-name="ce146">
            <text:p>744.646,88</text:p>
          </table:table-cell>
          <table:table-cell office:value-type="float" office:value="0" table:formula="of:=[.F132]-[.H132]" table:style-name="ce14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71">
            <text:p>28 -</text:p>
          </table:table-cell>
          <table:table-cell office:value-type="string" table:style-name="ce172">
            <text:p><text:s text:c="4"/>ENCARGOS ESPECIAIS</text:p>
          </table:table-cell>
          <table:table-cell office:value-type="float" office:value="611998691" table:formula="of:=SUM([.C134:.C136])" table:style-name="ce162">
            <text:p>611.998.691,00</text:p>
          </table:table-cell>
          <table:table-cell office:value-type="float" office:value="599954016" table:formula="of:=SUM([.D134:.D136])" table:style-name="ce62">
            <text:p>599.954.016,00</text:p>
          </table:table-cell>
          <table:table-cell office:value-type="float" office:value="-69303641.569999993" table:formula="of:=SUM([.E134:.E136])" table:style-name="ce62">
            <text:p>-69.303.641,57</text:p>
          </table:table-cell>
          <table:table-cell office:value-type="float" office:value="438240212.43000001" table:formula="of:=SUM([.F134:.F136])" table:style-name="ce62">
            <text:p>438.240.212,43</text:p>
          </table:table-cell>
          <table:table-cell office:value-type="float" office:value="76078576.079999998" table:formula="of:=SUM([.G134:.G136])" table:style-name="ce62">
            <text:p>76.078.576,08</text:p>
          </table:table-cell>
          <table:table-cell office:value-type="float" office:value="150250153.82999998" table:formula="of:=SUM([.H134:.H136])" table:style-name="ce62">
            <text:p>150.250.153,83</text:p>
          </table:table-cell>
          <table:table-cell office:value-type="float" office:value="287990058.60000002" table:formula="of:=SUM([.I134:.I136])" table:style-name="ce62">
            <text:p>287.990.058,60</text:p>
          </table:table-cell>
          <table:table-cell table:number-columns-repeated="16375"/>
        </table:table-row>
        <table:table-row table:style-name="ro15">
          <table:table-cell office:value-type="float" office:value="843" table:style-name="ce173">
            <text:p>843</text:p>
          </table:table-cell>
          <table:table-cell office:value-type="string" table:style-name="ce174">
            <text:p>Serviço da Dívida Interna</text:p>
          </table:table-cell>
          <table:table-cell office:value-type="float" office:value="28300854" table:style-name="ce163">
            <text:p>28.300.854,00</text:p>
          </table:table-cell>
          <table:table-cell office:value-type="float" office:value="28300854" table:style-name="ce154">
            <text:p>28.300.854,00</text:p>
          </table:table-cell>
          <table:table-cell office:value-type="float" office:value="0" table:style-name="ce154">
            <text:p>0,00</text:p>
          </table:table-cell>
          <table:table-cell office:value-type="float" office:value="28300854" table:style-name="ce154">
            <text:p>28.300.854,00</text:p>
          </table:table-cell>
          <table:table-cell office:value-type="float" office:value="4541566.5999999996" table:style-name="ce145">
            <text:p>4.541.566,60</text:p>
          </table:table-cell>
          <table:table-cell office:value-type="float" office:value="8965464.4600000009" table:style-name="ce146">
            <text:p>8.965.464,46</text:p>
          </table:table-cell>
          <table:table-cell office:value-type="float" office:value="19335389.539999999" table:formula="of:=[.F134]-[.H134]" table:style-name="ce146">
            <text:p>19.335.389,54</text:p>
          </table:table-cell>
          <table:table-cell table:number-columns-repeated="16375"/>
        </table:table-row>
        <table:table-row table:style-name="ro15">
          <table:table-cell office:value-type="float" office:value="845" table:style-name="ce173">
            <text:p>845</text:p>
          </table:table-cell>
          <table:table-cell office:value-type="string" table:style-name="ce174">
            <text:p>Transferências</text:p>
          </table:table-cell>
          <table:table-cell office:value-type="float" office:value="40700000" table:style-name="ce163">
            <text:p>40.700.000,00</text:p>
          </table:table-cell>
          <table:table-cell office:value-type="float" office:value="40700000" table:style-name="ce154">
            <text:p>40.700.000,00</text:p>
          </table:table-cell>
          <table:table-cell office:value-type="float" office:value="696358.43" table:style-name="ce154">
            <text:p>696.358,43</text:p>
          </table:table-cell>
          <table:table-cell office:value-type="float" office:value="38396358.43" table:style-name="ce154">
            <text:p>38.396.358,43</text:p>
          </table:table-cell>
          <table:table-cell office:value-type="float" office:value="6259434.4299999997" table:style-name="ce145">
            <text:p>6.259.434,43</text:p>
          </table:table-cell>
          <table:table-cell office:value-type="float" office:value="11822510.43" table:style-name="ce146">
            <text:p>11.822.510,43</text:p>
          </table:table-cell>
          <table:table-cell office:value-type="float" office:value="26573848" table:formula="of:=[.F135]-[.H135]" table:style-name="ce146">
            <text:p>26.573.848,00</text:p>
          </table:table-cell>
          <table:table-cell table:number-columns-repeated="16375"/>
        </table:table-row>
        <table:table-row table:style-name="ro15">
          <table:table-cell office:value-type="float" office:value="846" table:style-name="ce176">
            <text:p>846</text:p>
          </table:table-cell>
          <table:table-cell office:value-type="string" table:style-name="ce177">
            <text:p>Outros Encargos Especiais</text:p>
          </table:table-cell>
          <table:table-cell office:value-type="float" office:value="542997837" table:style-name="ce166">
            <text:p>542.997.837,00</text:p>
          </table:table-cell>
          <table:table-cell office:value-type="float" office:value="530953162" table:style-name="ce165">
            <text:p>530.953.162,00</text:p>
          </table:table-cell>
          <table:table-cell office:value-type="float" office:value="-70000000" table:style-name="ce165">
            <text:p>-70.000.000,00</text:p>
          </table:table-cell>
          <table:table-cell office:value-type="float" office:value="371543000" table:style-name="ce165">
            <text:p>371.543.000,00</text:p>
          </table:table-cell>
          <table:table-cell office:value-type="float" office:value="65277575.049999997" table:style-name="ce191">
            <text:p>65.277.575,05</text:p>
          </table:table-cell>
          <table:table-cell office:value-type="float" office:value="129462178.94" table:style-name="ce161">
            <text:p>129.462.178,94</text:p>
          </table:table-cell>
          <table:table-cell office:value-type="float" office:value="242080821.06" table:formula="of:=[.F136]-[.H136]" table:style-name="ce161">
            <text:p>242.080.821,06</text:p>
          </table:table-cell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193"/>
          <table:table-cell table:number-columns-repeated="6" table:style-name="ce135"/>
          <table:table-cell table:style-name="ce136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4">
          <table:table-cell table:style-name="ce1"/>
          <table:table-cell office:value-type="string" table:style-name="ce119">
            <text:p>DÁRIO SAADI</text:p>
          </table:table-cell>
          <table:table-cell table:number-columns-repeated="3" table:style-name="ce120"/>
          <table:table-cell office:value-type="string" table:number-columns-spanned="3" table:number-rows-spanned="1" table:style-name="ce204">
            <text:p>AURÍLIO SÉRGIO COSTA CAIADO</text:p>
          </table:table-cell>
          <table:covered-table-cell table:number-columns-repeated="2"/>
          <table:table-cell table:style-name="ce136"/>
          <table:table-cell table:number-columns-repeated="16375"/>
        </table:table-row>
        <table:table-row table:style-name="ro14">
          <table:table-cell table:style-name="ce1"/>
          <table:table-cell office:value-type="string" table:style-name="ce119">
            <text:p>Prefeito Municipal</text:p>
          </table:table-cell>
          <table:table-cell table:number-columns-repeated="2" table:style-name="ce194"/>
          <table:table-cell table:style-name="ce120"/>
          <table:table-cell office:value-type="string" table:number-columns-spanned="3" table:number-rows-spanned="1" table:style-name="ce204">
            <text:p>Secretário Municipal de Finanças<text:s/></text:p>
          </table:table-cell>
          <table:covered-table-cell table:number-columns-repeated="2"/>
          <table:table-cell table:style-name="ce136"/>
          <table:table-cell table:number-columns-repeated="16375"/>
        </table:table-row>
        <table:table-row table:style-name="ro14">
          <table:table-cell table:style-name="ce1"/>
          <table:table-cell table:style-name="ce120"/>
          <table:table-cell table:number-columns-repeated="5" table:style-name="ce195"/>
          <table:table-cell table:number-columns-repeated="2" table:style-name="ce136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2" table:number-rows-spanned="1" table:style-name="ce204">
            <text:p>JOÃO CARLOS RIBEIRO DA SILVA</text:p>
          </table:table-cell>
          <table:covered-table-cell/>
          <table:table-cell table:number-columns-repeated="2" table:style-name="ce120"/>
          <table:table-cell office:value-type="string" table:number-columns-spanned="3" table:number-rows-spanned="1" table:style-name="ce204">
            <text:p>Prof. ALBERTO ALVES DA FONSECA</text:p>
          </table:table-cell>
          <table:covered-table-cell table:number-columns-repeated="2"/>
          <table:table-cell table:style-name="ce136"/>
          <table:table-cell table:number-columns-repeated="16375"/>
        </table:table-row>
        <table:table-row table:style-name="ro14">
          <table:table-cell table:style-name="ce1"/>
          <table:table-cell office:value-type="string" table:number-columns-spanned="2" table:number-rows-spanned="1" table:style-name="ce204">
            <text:p>Diretor do DECOR - CRC 160065/3</text:p>
          </table:table-cell>
          <table:covered-table-cell/>
          <table:table-cell table:number-columns-repeated="2" table:style-name="ce120"/>
          <table:table-cell office:value-type="string" table:number-columns-spanned="3" table:number-rows-spanned="1" table:style-name="ce204">
            <text:p>Secretário Municipal de Gestão e Controle</text:p>
          </table:table-cell>
          <table:covered-table-cell table:number-columns-repeated="2"/>
          <table:table-cell table:style-name="ce136"/>
          <table:table-cell table:number-columns-repeated="16375"/>
        </table:table-row>
        <table:table-row table:style-name="ro14">
          <table:table-cell/>
          <table:table-cell table:style-name="ce196"/>
          <table:table-cell table:style-name="ce195"/>
          <table:table-cell table:number-columns-repeated="2" table:style-name="ce120"/>
          <table:table-cell office:value-type="string" table:number-columns-spanned="3" table:number-rows-spanned="1" table:style-name="ce204">
            <text:p>Responsável pelo Controle Interno</text:p>
          </table:table-cell>
          <table:covered-table-cell table:number-columns-repeated="2"/>
          <table:table-cell table:number-columns-repeated="16376"/>
        </table:table-row>
        <table:table-row table:number-rows-repeated="1048431" table:style-name="ro15">
          <table:table-cell table:number-columns-repeated="16384"/>
        </table:table-row>
      </table:table>
      <table:table table:name="RCL_" table:style-name="ta3">
        <table:table-column table:style-name="co17" table:default-cell-style-name="ce1"/>
        <table:table-column table:style-name="co18" table:number-columns-repeated="8" table:default-cell-style-name="ce205"/>
        <table:table-column table:style-name="co8" table:default-cell-style-name="ce205"/>
        <table:table-column table:style-name="co2" table:default-cell-style-name="ce205"/>
        <table:table-column table:style-name="co19" table:default-cell-style-name="ce205"/>
        <table:table-column table:style-name="co18" table:default-cell-style-name="ce205"/>
        <table:table-column table:style-name="co20" table:default-cell-style-name="ce205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94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16164" table:default-cell-style-name="ce1"/>
        <table:table-row table:style-name="ro14">
          <table:table-cell office:value-type="string" table:style-name="ce120">
            <text:p>MUNICÍPIO: CAMPINAS/SP - PODER EXECUTIVO - CNPJ 51.885.242.0001-40</text:p>
          </table:table-cell>
          <table:table-cell table:number-columns-repeated="5" table:style-name="ce120"/>
          <table:table-cell table:number-columns-repeated="8" table:style-name="ce205"/>
          <table:table-cell table:number-columns-repeated="16370" table:style-name="ce1"/>
        </table:table-row>
        <table:table-row table:style-name="ro1">
          <table:table-cell office:value-type="string" table:style-name="ce120">
            <text:p>DEMONSTRATIVO DA RECEITA CORRENTE LÍQUIDA - (LRF, Art. 53 ,§ I, inciso IV, art. 20)</text:p>
          </table:table-cell>
          <table:table-cell table:number-columns-repeated="13" table:style-name="ce120"/>
          <table:table-cell table:number-columns-repeated="16370" table:style-name="ce2"/>
        </table:table-row>
        <table:table-row table:style-name="ro1">
          <table:table-cell office:value-type="string" table:style-name="ce120">
            <text:p>PERÍODO DE REFERÊNCIA: Mai/2024 a Abr/2025</text:p>
          </table:table-cell>
          <table:table-cell table:number-columns-repeated="13" table:style-name="ce120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267">
            <text:p>RECEITAS CORRENTES</text:p>
          </table:table-cell>
          <table:table-cell office:value-type="string" table:style-name="ce3">
            <text:p>Maio</text:p>
          </table:table-cell>
          <table:table-cell office:value-type="string" table:style-name="ce3">
            <text:p>Junho</text:p>
          </table:table-cell>
          <table:table-cell office:value-type="string" table:style-name="ce3">
            <text:p>Julh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embro</text:p>
          </table:table-cell>
          <table:table-cell office:value-type="string" table:style-name="ce3">
            <text:p>Outubro</text:p>
          </table:table-cell>
          <table:table-cell office:value-type="string" table:style-name="ce3">
            <text:p>Novembro</text:p>
          </table:table-cell>
          <table:table-cell office:value-type="string" table:style-name="ce206">
            <text:p>Dezembro</text:p>
          </table:table-cell>
          <table:table-cell office:value-type="string" table:style-name="ce3">
            <text:p>Janeiro</text:p>
          </table:table-cell>
          <table:table-cell office:value-type="string" table:style-name="ce206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206">
            <text:p>Abril</text:p>
          </table:table-cell>
          <table:table-cell office:value-type="string" table:style-name="ce3">
            <text:p>TOTAL</text:p>
          </table:table-cell>
          <table:table-cell table:number-columns-repeated="16370" table:style-name="ce1"/>
        </table:table-row>
        <table:table-row table:style-name="ro8">
          <table:covered-table-cell/>
          <table:table-cell office:value-type="float" office:value="649301654.28999996" table:formula="of:=[.B6]+[.B12]+[.B13]+[.B16]+[.B17]+[.B25]" table:style-name="ce207">
            <text:p>649.301.654,29</text:p>
          </table:table-cell>
          <table:table-cell office:value-type="float" office:value="752870864.09000003" table:formula="of:=[.C6]+[.C12]+[.C13]+[.C16]+[.C17]+[.C25]" table:style-name="ce207">
            <text:p>752.870.864,09</text:p>
          </table:table-cell>
          <table:table-cell office:value-type="float" office:value="687416132.01999998" table:formula="of:=[.D6]+[.D12]+[.D13]+[.D16]+[.D17]+[.D25]" table:style-name="ce207">
            <text:p>687.416.132,02</text:p>
          </table:table-cell>
          <table:table-cell office:value-type="float" office:value="648309147.84000003" table:formula="of:=[.E6]+[.E12]+[.E13]+[.E16]+[.E17]+[.E25]" table:style-name="ce208">
            <text:p>648.309.147,84</text:p>
          </table:table-cell>
          <table:table-cell office:value-type="float" office:value="592691140.26999998" table:formula="of:=[.F6]+[.F12]+[.F13]+[.F16]+[.F17]+[.F25]" table:style-name="ce208">
            <text:p>592.691.140,27</text:p>
          </table:table-cell>
          <table:table-cell office:value-type="float" office:value="712658425.12" table:formula="of:=[.G6]+[.G12]+[.G13]+[.G16]+[.G17]+[.G25]" table:style-name="ce208">
            <text:p>712.658.425,12</text:p>
          </table:table-cell>
          <table:table-cell office:value-type="float" office:value="744522404.42999995" table:formula="of:=[.H6]+[.H12]+[.H13]+[.H16]+[.H17]+[.H25]" table:style-name="ce208">
            <text:p>744.522.404,43</text:p>
          </table:table-cell>
          <table:table-cell office:value-type="float" office:value="769640815.69999993" table:formula="of:=[.I6]+[.I12]+[.I13]+[.I16]+[.I17]+[.I25]" table:style-name="ce209">
            <text:p>769.640.815,70</text:p>
          </table:table-cell>
          <table:table-cell office:value-type="float" office:value="1023890607.8299998" table:formula="of:=[.J6]+[.J12]+[.J13]+[.J16]+[.J17]+[.J25]" table:style-name="ce208">
            <text:p>1.023.890.607,83</text:p>
          </table:table-cell>
          <table:table-cell office:value-type="float" office:value="937449580.06999993" table:formula="of:=[.K6]+[.K12]+[.K13]+[.K16]+[.K17]+[.K25]" table:style-name="ce209">
            <text:p>937.449.580,07</text:p>
          </table:table-cell>
          <table:table-cell office:value-type="float" office:value="1018149765.3399999" table:formula="of:=[.L6]+[.L12]+[.L13]+[.L16]+[.L17]+[.L25]" table:style-name="ce208">
            <text:p>1.018.149.765,34</text:p>
          </table:table-cell>
          <table:table-cell office:value-type="float" office:value="732576280.63999999" table:formula="of:=[.M6]+[.M12]+[.M13]+[.M16]+[.M17]+[.M25]" table:style-name="ce209">
            <text:p>732.576.280,64</text:p>
          </table:table-cell>
          <table:table-cell office:value-type="float" office:value="9269476817.6399994" table:formula="of:=[.N6]+[.N12]+[.N13]+[.N16]+[.N17]+[.N25]" table:style-name="ce208">
            <text:p>9.269.476.817,6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210">
            <text:p><text:s text:c="3"/>Impostos, Taxas e Com. Melhoria<text:s/></text:p>
          </table:table-cell>
          <table:table-cell office:value-type="float" office:value="328830230.77999997" table:formula="of:=SUM([.B7:.B11])" table:style-name="ce62">
            <text:p>328.830.230,78</text:p>
          </table:table-cell>
          <table:table-cell office:value-type="float" office:value="319361247.28000003" table:formula="of:=SUM([.C7:.C11])" table:style-name="ce62">
            <text:p>319.361.247,28</text:p>
          </table:table-cell>
          <table:table-cell office:value-type="float" office:value="342248999.93000001" table:formula="of:=SUM([.D7:.D11])" table:style-name="ce62">
            <text:p>342.248.999,93</text:p>
          </table:table-cell>
          <table:table-cell office:value-type="float" office:value="340135562.19" table:formula="of:=SUM([.E7:.E11])" table:style-name="ce14">
            <text:p>340.135.562,19</text:p>
          </table:table-cell>
          <table:table-cell office:value-type="float" office:value="331188852.53999996" table:formula="of:=SUM([.F7:.F11])" table:style-name="ce62">
            <text:p>331.188.852,54</text:p>
          </table:table-cell>
          <table:table-cell office:value-type="float" office:value="354522165.35000002" table:formula="of:=SUM([.G7:.G11])" table:style-name="ce62">
            <text:p>354.522.165,35</text:p>
          </table:table-cell>
          <table:table-cell office:value-type="float" office:value="346146478.96999997" table:formula="of:=SUM([.H7:.H11])" table:style-name="ce62">
            <text:p>346.146.478,97</text:p>
          </table:table-cell>
          <table:table-cell office:value-type="float" office:value="375053286.56" table:formula="of:=SUM([.I7:.I11])" table:style-name="ce179">
            <text:p>375.053.286,56</text:p>
          </table:table-cell>
          <table:table-cell office:value-type="float" office:value="515404643.25" table:formula="of:=SUM([.J7:.J11])" table:style-name="ce62">
            <text:p>515.404.643,25</text:p>
          </table:table-cell>
          <table:table-cell office:value-type="float" office:value="532098188.58999991" table:formula="of:=SUM([.K7:.K11])" table:style-name="ce179">
            <text:p>532.098.188,59</text:p>
          </table:table-cell>
          <table:table-cell office:value-type="float" office:value="356214077.04999995" table:formula="of:=SUM([.L7:.L11])" table:style-name="ce62">
            <text:p>356.214.077,05</text:p>
          </table:table-cell>
          <table:table-cell office:value-type="float" office:value="358216294.88" table:formula="of:=SUM([.M7:.M11])" table:style-name="ce179">
            <text:p>358.216.294,88</text:p>
          </table:table-cell>
          <table:table-cell office:value-type="float" office:value="4499420027.3699999" table:formula="of:=SUM([.N7:.N11])" table:style-name="ce23">
            <text:p>4.499.420.027,37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5"/>IPTU<text:s/></text:p>
          </table:table-cell>
          <table:table-cell office:value-type="float" office:value="92312191" table:style-name="ce18">
            <text:p>92.312.191,00</text:p>
          </table:table-cell>
          <table:table-cell office:value-type="float" office:value="87597722.159999996" table:style-name="ce18">
            <text:p>87.597.722,16</text:p>
          </table:table-cell>
          <table:table-cell office:value-type="float" office:value="92560075.950000003" table:style-name="ce18">
            <text:p>92.560.075,95</text:p>
          </table:table-cell>
          <table:table-cell office:value-type="float" office:value="89141155.280000001" table:style-name="ce213">
            <text:p>89.141.155,28</text:p>
          </table:table-cell>
          <table:table-cell office:value-type="float" office:value="86786895.060000002" table:style-name="ce214">
            <text:p>86.786.895,06<text:s/></text:p>
          </table:table-cell>
          <table:table-cell office:value-type="float" office:value="101630655.3" table:style-name="ce214">
            <text:p>101.630.655,30<text:s/></text:p>
          </table:table-cell>
          <table:table-cell office:value-type="float" office:value="92221191.810000002" table:style-name="ce35">
            <text:p>92.221.191,81</text:p>
          </table:table-cell>
          <table:table-cell office:value-type="float" office:value="67214824.859999999" table:style-name="ce215">
            <text:p>67.214.824,86<text:s/></text:p>
          </table:table-cell>
          <table:table-cell office:value-type="float" office:value="242140160.62" table:style-name="ce35">
            <text:p>242.140.160,62</text:p>
          </table:table-cell>
          <table:table-cell office:value-type="float" office:value="249586874.93000001" table:style-name="ce215">
            <text:p>249.586.874,93<text:s/></text:p>
          </table:table-cell>
          <table:table-cell office:value-type="float" office:value="107858946.47000001" table:style-name="ce35">
            <text:p>107.858.946,47</text:p>
          </table:table-cell>
          <table:table-cell office:value-type="float" office:value="105184197.77" table:style-name="ce215">
            <text:p>105.184.197,77<text:s/></text:p>
          </table:table-cell>
          <table:table-cell office:value-type="float" office:value="1414234891.21" table:formula="of:=SUM([.B7:.M7])" table:style-name="ce216">
            <text:p>1.414.234.891,21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5"/>ISS<text:s/></text:p>
          </table:table-cell>
          <table:table-cell office:value-type="float" office:value="152315310.36000001" table:style-name="ce217">
            <text:p>152.315.310,36<text:s/></text:p>
          </table:table-cell>
          <table:table-cell office:value-type="float" office:value="151965850.49000001" table:style-name="ce217">
            <text:p>151.965.850,49<text:s/></text:p>
          </table:table-cell>
          <table:table-cell office:value-type="float" office:value="161754069.61000001" table:style-name="ce217">
            <text:p>161.754.069,61<text:s/></text:p>
          </table:table-cell>
          <table:table-cell office:value-type="float" office:value="156971255.63" table:style-name="ce218">
            <text:p>156.971.255,63</text:p>
          </table:table-cell>
          <table:table-cell office:value-type="float" office:value="162266496.08000001" table:style-name="ce219">
            <text:p>162.266.496,08</text:p>
          </table:table-cell>
          <table:table-cell office:value-type="float" office:value="167647056.69" table:style-name="ce214">
            <text:p>167.647.056,69<text:s/></text:p>
          </table:table-cell>
          <table:table-cell office:value-type="float" office:value="166585067.69" table:style-name="ce219">
            <text:p>166.585.067,69</text:p>
          </table:table-cell>
          <table:table-cell office:value-type="float" office:value="173957560.52000001" table:style-name="ce215">
            <text:p>173.957.560,52<text:s/></text:p>
          </table:table-cell>
          <table:table-cell office:value-type="float" office:value="183127249.24000001" table:style-name="ce219">
            <text:p>183.127.249,24</text:p>
          </table:table-cell>
          <table:table-cell office:value-type="float" office:value="153304282.98999998" table:style-name="ce215">
            <text:p>153.304.282,99<text:s/></text:p>
          </table:table-cell>
          <table:table-cell office:value-type="float" office:value="165755734.72" table:style-name="ce219">
            <text:p>165.755.734,72</text:p>
          </table:table-cell>
          <table:table-cell office:value-type="float" office:value="166403728.53999999" table:style-name="ce215">
            <text:p>166.403.728,54<text:s/></text:p>
          </table:table-cell>
          <table:table-cell office:value-type="float" office:value="1962053662.5600002" table:formula="of:=SUM([.B8:.M8])" table:style-name="ce216">
            <text:p>1.962.053.662,56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5"/>ITBI<text:s/></text:p>
          </table:table-cell>
          <table:table-cell office:value-type="float" office:value="28560933.399999999" table:style-name="ce18">
            <text:p>28.560.933,40</text:p>
          </table:table-cell>
          <table:table-cell office:value-type="float" office:value="24297731.710000001" table:style-name="ce18">
            <text:p>24.297.731,71</text:p>
          </table:table-cell>
          <table:table-cell office:value-type="float" office:value="27514072.84" table:style-name="ce18">
            <text:p>27.514.072,84</text:p>
          </table:table-cell>
          <table:table-cell office:value-type="float" office:value="35402122.090000004" table:style-name="ce213">
            <text:p>35.402.122,09</text:p>
          </table:table-cell>
          <table:table-cell office:value-type="float" office:value="25643671.120000001" table:style-name="ce35">
            <text:p>25.643.671,12</text:p>
          </table:table-cell>
          <table:table-cell office:value-type="float" office:value="27277843.359999999" table:style-name="ce214">
            <text:p>27.277.843,36<text:s/></text:p>
          </table:table-cell>
          <table:table-cell office:value-type="float" office:value="22764802.199999999" table:style-name="ce35">
            <text:p>22.764.802,20</text:p>
          </table:table-cell>
          <table:table-cell office:value-type="float" office:value="34246634.210000001" table:style-name="ce215">
            <text:p>34.246.634,21<text:s/></text:p>
          </table:table-cell>
          <table:table-cell office:value-type="float" office:value="20432840.479999997" table:style-name="ce35">
            <text:p>20.432.840,48</text:p>
          </table:table-cell>
          <table:table-cell office:value-type="float" office:value="22276781.890000001" table:style-name="ce215">
            <text:p>22.276.781,89<text:s/></text:p>
          </table:table-cell>
          <table:table-cell office:value-type="float" office:value="21597967.449999999" table:style-name="ce35">
            <text:p>21.597.967,45</text:p>
          </table:table-cell>
          <table:table-cell office:value-type="float" office:value="24735135.940000001" table:style-name="ce215">
            <text:p>24.735.135,94<text:s/></text:p>
          </table:table-cell>
          <table:table-cell office:value-type="float" office:value="314750536.68999994" table:formula="of:=SUM([.B9:.M9])" table:style-name="ce216">
            <text:p>314.750.536,69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5"/>IRRF</text:p>
          </table:table-cell>
          <table:table-cell office:value-type="float" office:value="36083450.560000002" table:style-name="ce217">
            <text:p>36.083.450,56<text:s/></text:p>
          </table:table-cell>
          <table:table-cell office:value-type="float" office:value="36864203.109999999" table:style-name="ce217">
            <text:p>36.864.203,11<text:s/></text:p>
          </table:table-cell>
          <table:table-cell office:value-type="float" office:value="40519893.990000002" table:style-name="ce217">
            <text:p>40.519.893,99<text:s/></text:p>
          </table:table-cell>
          <table:table-cell office:value-type="float" office:value="39573554.109999999" table:style-name="ce218">
            <text:p>39.573.554,11</text:p>
          </table:table-cell>
          <table:table-cell office:value-type="float" office:value="39655596.159999996" table:style-name="ce219">
            <text:p>39.655.596,16</text:p>
          </table:table-cell>
          <table:table-cell office:value-type="float" office:value="38734494.240000002" table:style-name="ce219">
            <text:p>38.734.494,24</text:p>
          </table:table-cell>
          <table:table-cell office:value-type="float" office:value="46306020.619999997" table:style-name="ce219">
            <text:p>46.306.020,62</text:p>
          </table:table-cell>
          <table:table-cell office:value-type="float" office:value="81972111.359999999" table:style-name="ce218">
            <text:p>81.972.111,36</text:p>
          </table:table-cell>
          <table:table-cell office:value-type="float" office:value="25806978.02" table:style-name="ce219">
            <text:p>25.806.978,02</text:p>
          </table:table-cell>
          <table:table-cell office:value-type="float" office:value="37984421.640000001" table:style-name="ce218">
            <text:p>37.984.421,64</text:p>
          </table:table-cell>
          <table:table-cell office:value-type="float" office:value="39682145.57" table:style-name="ce219">
            <text:p>39.682.145,57</text:p>
          </table:table-cell>
          <table:table-cell office:value-type="float" office:value="40350327.880000003" table:style-name="ce218">
            <text:p>40.350.327,88</text:p>
          </table:table-cell>
          <table:table-cell office:value-type="float" office:value="503533197.25999993" table:formula="of:=SUM([.B10:.M10])" table:style-name="ce216">
            <text:p>503.533.197,26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9">
            <text:p><text:s text:c="5"/>Outros , Taxas e ContMelhoria<text:s/></text:p>
          </table:table-cell>
          <table:table-cell office:value-type="float" office:value="19558345.460000001" table:style-name="ce217">
            <text:p>19.558.345,46<text:s/></text:p>
          </table:table-cell>
          <table:table-cell office:value-type="float" office:value="18635739.809999999" table:style-name="ce217">
            <text:p>18.635.739,81<text:s/></text:p>
          </table:table-cell>
          <table:table-cell office:value-type="float" office:value="19900887.539999999" table:style-name="ce217">
            <text:p>19.900.887,54<text:s/></text:p>
          </table:table-cell>
          <table:table-cell office:value-type="float" office:value="19047475.079999998" table:style-name="ce218">
            <text:p>19.047.475,08</text:p>
          </table:table-cell>
          <table:table-cell office:value-type="float" office:value="16836194.119999997" table:style-name="ce219">
            <text:p>16.836.194,12</text:p>
          </table:table-cell>
          <table:table-cell office:value-type="float" office:value="19232115.759999998" table:style-name="ce219">
            <text:p>19.232.115,76</text:p>
          </table:table-cell>
          <table:table-cell office:value-type="float" office:value="18269396.649999999" table:style-name="ce219">
            <text:p>18.269.396,65</text:p>
          </table:table-cell>
          <table:table-cell office:value-type="float" office:value="17662155.609999999" table:style-name="ce218">
            <text:p>17.662.155,61</text:p>
          </table:table-cell>
          <table:table-cell office:value-type="float" office:value="43897414.890000001" table:style-name="ce219">
            <text:p>43.897.414,89</text:p>
          </table:table-cell>
          <table:table-cell office:value-type="float" office:value="68945827.140000001" table:style-name="ce218">
            <text:p>68.945.827,14</text:p>
          </table:table-cell>
          <table:table-cell office:value-type="float" office:value="21319282.84" table:style-name="ce219">
            <text:p>21.319.282,84</text:p>
          </table:table-cell>
          <table:table-cell office:value-type="float" office:value="21542904.75" table:style-name="ce218">
            <text:p>21.542.904,75</text:p>
          </table:table-cell>
          <table:table-cell office:value-type="float" office:value="304847739.64999992" table:formula="of:=SUM([.B11:.M11])" table:style-name="ce216">
            <text:p>304.847.739,65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20">
          <table:table-cell office:value-type="string" table:style-name="ce212">
            <text:p><text:s text:c="3"/>Receita de Contribuições.<text:s/></text:p>
          </table:table-cell>
          <table:table-cell office:value-type="float" office:value="28298417.600000001" table:style-name="ce18">
            <text:p>28.298.417,60</text:p>
          </table:table-cell>
          <table:table-cell office:value-type="float" office:value="27863042.859999999" table:style-name="ce18">
            <text:p>27.863.042,86</text:p>
          </table:table-cell>
          <table:table-cell office:value-type="float" office:value="29356085.969999999" table:style-name="ce18">
            <text:p>29.356.085,97</text:p>
          </table:table-cell>
          <table:table-cell office:value-type="float" office:value="30593849.539999999" table:style-name="ce213">
            <text:p>30.593.849,54</text:p>
          </table:table-cell>
          <table:table-cell office:value-type="float" office:value="28411303.550000001" table:style-name="ce35">
            <text:p>28.411.303,55</text:p>
          </table:table-cell>
          <table:table-cell office:value-type="float" office:value="30357434.780000001" table:style-name="ce35">
            <text:p>30.357.434,78</text:p>
          </table:table-cell>
          <table:table-cell office:value-type="float" office:value="29271536.079999998" table:style-name="ce35">
            <text:p>29.271.536,08</text:p>
          </table:table-cell>
          <table:table-cell office:value-type="float" office:value="47835432.5" table:style-name="ce213">
            <text:p>47.835.432,50</text:p>
          </table:table-cell>
          <table:table-cell office:value-type="float" office:value="29455015.449999999" table:style-name="ce35">
            <text:p>29.455.015,45</text:p>
          </table:table-cell>
          <table:table-cell office:value-type="float" office:value="29538933.23" table:style-name="ce213">
            <text:p>29.538.933,23</text:p>
          </table:table-cell>
          <table:table-cell office:value-type="float" office:value="29946825.670000002" table:style-name="ce35">
            <text:p>29.946.825,67</text:p>
          </table:table-cell>
          <table:table-cell office:value-type="float" office:value="25923479.48" table:style-name="ce213">
            <text:p>25.923.479,48</text:p>
          </table:table-cell>
          <table:table-cell office:value-type="float" office:value="366851356.71000004" table:formula="of:=SUM([.B12:.M12])" table:style-name="ce216">
            <text:p>366.851.356,71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3"/>Receita Patrimonial<text:s/></text:p>
          </table:table-cell>
          <table:table-cell office:value-type="float" office:value="27994296.219999999" table:formula="of:=SUM([.B14:.B15])" table:style-name="ce216">
            <text:p>27.994.296,22</text:p>
          </table:table-cell>
          <table:table-cell office:value-type="float" office:value="98427355.870000005" table:formula="of:=SUM([.C14:.C15])" table:style-name="ce216">
            <text:p>98.427.355,87</text:p>
          </table:table-cell>
          <table:table-cell office:value-type="float" office:value="30809258.170000002" table:formula="of:=SUM([.D14:.D15])" table:style-name="ce216">
            <text:p>30.809.258,17</text:p>
          </table:table-cell>
          <table:table-cell office:value-type="float" office:value="43275634.329999998" table:formula="of:=SUM([.E14:.E15])" table:style-name="ce220">
            <text:p>43.275.634,33</text:p>
          </table:table-cell>
          <table:table-cell office:value-type="float" office:value="21298104.439999998" table:formula="of:=SUM([.F14:.F15])" table:style-name="ce221">
            <text:p>21.298.104,44</text:p>
          </table:table-cell>
          <table:table-cell office:value-type="float" office:value="27111776.129999999" table:formula="of:=SUM([.G14:.G15])" table:style-name="ce221">
            <text:p>27.111.776,13</text:p>
          </table:table-cell>
          <table:table-cell office:value-type="float" office:value="126907658.46000001" table:formula="of:=SUM([.H14:.H15])" table:style-name="ce221">
            <text:p>126.907.658,46</text:p>
          </table:table-cell>
          <table:table-cell office:value-type="float" office:value="34479388.859999999" table:formula="of:=SUM([.I14:.I15])" table:style-name="ce220">
            <text:p>34.479.388,86</text:p>
          </table:table-cell>
          <table:table-cell office:value-type="float" office:value="33972615.18" table:formula="of:=SUM([.J14:.J15])" table:style-name="ce221">
            <text:p>33.972.615,18</text:p>
          </table:table-cell>
          <table:table-cell office:value-type="float" office:value="46290968.789999999" table:formula="of:=SUM([.K14:.K15])" table:style-name="ce220">
            <text:p>46.290.968,79</text:p>
          </table:table-cell>
          <table:table-cell office:value-type="float" office:value="42949794.640000001" table:formula="of:=SUM([.L14:.L15])" table:style-name="ce221">
            <text:p>42.949.794,64</text:p>
          </table:table-cell>
          <table:table-cell office:value-type="float" office:value="43575794.240000002" table:formula="of:=SUM([.M14:.M15])" table:style-name="ce220">
            <text:p>43.575.794,24</text:p>
          </table:table-cell>
          <table:table-cell office:value-type="float" office:value="577092645.33000004" table:formula="of:=SUM([.N14:.N15])" table:style-name="ce216">
            <text:p>577.092.645,33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5">
          <table:table-cell office:value-type="string" table:style-name="ce29">
            <text:p><text:s text:c="5"/>Rendimentos de Aplicação Financeira<text:s/></text:p>
          </table:table-cell>
          <table:table-cell office:value-type="float" office:value="27887874.859999999" table:style-name="ce222">
            <text:p>27.887.874,86<text:s/></text:p>
          </table:table-cell>
          <table:table-cell office:value-type="float" office:value="28319022.829999998" table:style-name="ce222">
            <text:p>28.319.022,83<text:s/></text:p>
          </table:table-cell>
          <table:table-cell office:value-type="float" office:value="30705817.02" table:style-name="ce222">
            <text:p>30.705.817,02<text:s/></text:p>
          </table:table-cell>
          <table:table-cell office:value-type="float" office:value="43167739.359999999" table:style-name="ce223">
            <text:p>43.167.739,36</text:p>
          </table:table-cell>
          <table:table-cell office:value-type="float" office:value="21211467.649999999" table:style-name="ce224">
            <text:p>21.211.467,65</text:p>
          </table:table-cell>
          <table:table-cell office:value-type="float" office:value="27006390.609999999" table:style-name="ce224">
            <text:p>27.006.390,61</text:p>
          </table:table-cell>
          <table:table-cell office:value-type="float" office:value="26815316.68" table:style-name="ce214">
            <text:p>26.815.316,68<text:s/></text:p>
          </table:table-cell>
          <table:table-cell office:value-type="float" office:value="34378485.600000001" table:style-name="ce223">
            <text:p>34.378.485,60</text:p>
          </table:table-cell>
          <table:table-cell office:value-type="float" office:value="33866339.490000002" table:style-name="ce214">
            <text:p>33.866.339,49<text:s/></text:p>
          </table:table-cell>
          <table:table-cell office:value-type="float" office:value="46199555.479999997" table:style-name="ce223">
            <text:p>46.199.555,48</text:p>
          </table:table-cell>
          <table:table-cell office:value-type="float" office:value="42853897.240000002" table:style-name="ce214">
            <text:p>42.853.897,24<text:s/></text:p>
          </table:table-cell>
          <table:table-cell office:value-type="float" office:value="43484372.350000001" table:style-name="ce223">
            <text:p>43.484.372,35</text:p>
          </table:table-cell>
          <table:table-cell office:value-type="float" office:value="405896279.17000002" table:formula="of:=SUM([.B14:.M14])" table:style-name="ce216">
            <text:p>405.896.279,17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9">
            <text:p><text:s text:c="5"/>Outras Receitas Patrimoniais<text:s/></text:p>
          </table:table-cell>
          <table:table-cell office:value-type="float" office:value="106421.3599999994" table:style-name="ce18">
            <text:p>106.421,36</text:p>
          </table:table-cell>
          <table:table-cell office:value-type="float" office:value="70108333.040000007" table:style-name="ce18">
            <text:p>70.108.333,04</text:p>
          </table:table-cell>
          <table:table-cell office:value-type="float" office:value="103441.15000000224" table:style-name="ce18">
            <text:p>103.441,15</text:p>
          </table:table-cell>
          <table:table-cell office:value-type="float" office:value="107894.96999999881" table:style-name="ce213">
            <text:p>107.894,97</text:p>
          </table:table-cell>
          <table:table-cell office:value-type="float" office:value="86636.789999999106" table:style-name="ce35">
            <text:p>86.636,79</text:p>
          </table:table-cell>
          <table:table-cell office:value-type="float" office:value="105385.51999999955" table:style-name="ce214">
            <text:p>105.385,52<text:s/></text:p>
          </table:table-cell>
          <table:table-cell office:value-type="float" office:value="100092341.78" table:style-name="ce35">
            <text:p>100.092.341,78</text:p>
          </table:table-cell>
          <table:table-cell office:value-type="float" office:value="100903.25999999791" table:style-name="ce215">
            <text:p>100.903,26<text:s/></text:p>
          </table:table-cell>
          <table:table-cell office:value-type="float" office:value="106275.68999999762" table:style-name="ce35">
            <text:p>106.275,69</text:p>
          </table:table-cell>
          <table:table-cell office:value-type="float" office:value="91413.310000002384" table:style-name="ce215">
            <text:p>91.413,31<text:s/></text:p>
          </table:table-cell>
          <table:table-cell office:value-type="float" office:value="95897.39999999851" table:style-name="ce35">
            <text:p>95.897,40</text:p>
          </table:table-cell>
          <table:table-cell office:value-type="float" office:value="91421.890000000596" table:style-name="ce215">
            <text:p>91.421,89<text:s/></text:p>
          </table:table-cell>
          <table:table-cell office:value-type="float" office:value="171196366.16000003" table:formula="of:=SUM([.B15:.M15])" table:style-name="ce216">
            <text:p>171.196.366,16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4"/>Receita de Serviços<text:s/></text:p>
          </table:table-cell>
          <table:table-cell office:value-type="float" office:value="3708436.29" table:style-name="ce18">
            <text:p>3.708.436,29</text:p>
          </table:table-cell>
          <table:table-cell office:value-type="float" office:value="3832877.41" table:style-name="ce18">
            <text:p>3.832.877,41</text:p>
          </table:table-cell>
          <table:table-cell office:value-type="float" office:value="3942025.89" table:style-name="ce18">
            <text:p>3.942.025,89</text:p>
          </table:table-cell>
          <table:table-cell office:value-type="float" office:value="3510104.71" table:style-name="ce213">
            <text:p>3.510.104,71</text:p>
          </table:table-cell>
          <table:table-cell office:value-type="float" office:value="3517101.8" table:style-name="ce35">
            <text:p>3.517.101,80</text:p>
          </table:table-cell>
          <table:table-cell office:value-type="float" office:value="3392698.8299999996" table:style-name="ce35">
            <text:p>3.392.698,83</text:p>
          </table:table-cell>
          <table:table-cell office:value-type="float" office:value="3403856.86" table:style-name="ce225">
            <text:p><text:s/>3.403.856,86<text:s/></text:p>
          </table:table-cell>
          <table:table-cell office:value-type="float" office:value="3663903.52" table:style-name="ce213">
            <text:p>3.663.903,52</text:p>
          </table:table-cell>
          <table:table-cell office:value-type="float" office:value="4515119.8100000005" table:style-name="ce225">
            <text:p><text:s/>4.515.119,81<text:s/></text:p>
          </table:table-cell>
          <table:table-cell office:value-type="float" office:value="3160468.21" table:style-name="ce213">
            <text:p>3.160.468,21</text:p>
          </table:table-cell>
          <table:table-cell office:value-type="float" office:value="3761390.37" table:style-name="ce225">
            <text:p><text:s/>3.761.390,37<text:s/></text:p>
          </table:table-cell>
          <table:table-cell office:value-type="float" office:value="3484549.54" table:style-name="ce213">
            <text:p>3.484.549,54</text:p>
          </table:table-cell>
          <table:table-cell office:value-type="float" office:value="43892533.239999995" table:formula="of:=SUM([.B16:.M16])" table:style-name="ce216">
            <text:p>43.892.533,24</text:p>
          </table:table-cell>
          <table:table-cell table:style-name="ce1"/>
          <table:table-cell table:style-name="ce211"/>
          <table:table-cell table:number-columns-repeated="16368"/>
        </table:table-row>
        <table:table-row table:style-name="ro8">
          <table:table-cell office:value-type="string" table:style-name="ce212">
            <text:p><text:s text:c="4"/>Transferências Correntes</text:p>
          </table:table-cell>
          <table:table-cell office:value-type="float" office:value="249926280.88" table:formula="of:=SUM([.B18:.B24])" table:style-name="ce23">
            <text:p>249.926.280,88</text:p>
          </table:table-cell>
          <table:table-cell office:value-type="float" office:value="232854561.02000001" table:formula="of:=SUM([.C18:.C24])" table:style-name="ce23">
            <text:p>232.854.561,02</text:p>
          </table:table-cell>
          <table:table-cell office:value-type="float" office:value="245222522.94" table:formula="of:=SUM([.D18:.D24])" table:style-name="ce23">
            <text:p>245.222.522,94</text:p>
          </table:table-cell>
          <table:table-cell office:value-type="float" office:value="214127287.46000001" table:formula="of:=SUM([.E18:.E24])" table:style-name="ce24">
            <text:p>214.127.287,46</text:p>
          </table:table-cell>
          <table:table-cell office:value-type="float" office:value="190219751.06999999" table:formula="of:=SUM([.F18:.F24])" table:style-name="ce23">
            <text:p>190.219.751,07</text:p>
          </table:table-cell>
          <table:table-cell office:value-type="float" office:value="273719495.06" table:formula="of:=SUM([.G18:.G24])" table:style-name="ce23">
            <text:p>273.719.495,06</text:p>
          </table:table-cell>
          <table:table-cell office:value-type="float" office:value="223713287.75999999" table:formula="of:=SUM([.H18:.H24])" table:style-name="ce23">
            <text:p>223.713.287,76</text:p>
          </table:table-cell>
          <table:table-cell office:value-type="float" office:value="282706974.33999997" table:formula="of:=SUM([.I18:.I24])" table:style-name="ce24">
            <text:p>282.706.974,34</text:p>
          </table:table-cell>
          <table:table-cell office:value-type="float" office:value="411134729.70999998" table:formula="of:=SUM([.J18:.J24])" table:style-name="ce23">
            <text:p>411.134.729,71</text:p>
          </table:table-cell>
          <table:table-cell office:value-type="float" office:value="303367628.80000001" table:formula="of:=SUM([.K18:.K24])" table:style-name="ce24">
            <text:p>303.367.628,80</text:p>
          </table:table-cell>
          <table:table-cell office:value-type="float" office:value="273390635.77999997" table:formula="of:=SUM([.L18:.L24])" table:style-name="ce23">
            <text:p>273.390.635,78</text:p>
          </table:table-cell>
          <table:table-cell office:value-type="float" office:value="282687144.86000001" table:formula="of:=SUM([.M18:.M24])" table:style-name="ce24">
            <text:p>282.687.144,86</text:p>
          </table:table-cell>
          <table:table-cell office:value-type="float" office:value="3183070299.6799998" table:formula="of:=SUM([.N18:.N24])" table:style-name="ce23">
            <text:p>3.183.070.299,68</text:p>
          </table:table-cell>
          <table:table-cell table:style-name="ce1"/>
          <table:table-cell table:style-name="ce211"/>
          <table:table-cell table:style-name="ce1"/>
          <table:table-cell table:number-columns-repeated="2" table:style-name="ce226"/>
          <table:table-cell table:number-columns-repeated="16365"/>
        </table:table-row>
        <table:table-row table:style-name="ro8">
          <table:table-cell office:value-type="string" table:style-name="ce212">
            <text:p><text:s text:c="8"/>Cota-Parte do FPM<text:s/></text:p>
          </table:table-cell>
          <table:table-cell office:value-type="float" office:value="11412366.35" table:style-name="ce76">
            <text:p>11.412.366,35</text:p>
          </table:table-cell>
          <table:table-cell office:value-type="float" office:value="12254978.66" table:style-name="ce76">
            <text:p>12.254.978,66</text:p>
          </table:table-cell>
          <table:table-cell office:value-type="float" office:value="13279312.529999999" table:style-name="ce76">
            <text:p>13.279.312,53</text:p>
          </table:table-cell>
          <table:table-cell office:value-type="float" office:value="10388045.789999999" table:style-name="ce227">
            <text:p>10.388.045,79</text:p>
          </table:table-cell>
          <table:table-cell office:value-type="float" office:value="10817695.84" table:style-name="ce228">
            <text:p>10.817.695,84</text:p>
          </table:table-cell>
          <table:table-cell office:value-type="float" office:value="9048833.7699999996" table:style-name="ce228">
            <text:p>9.048.833,77</text:p>
          </table:table-cell>
          <table:table-cell office:value-type="float" office:value="11582920.43" table:style-name="ce228">
            <text:p>11.582.920,43</text:p>
          </table:table-cell>
          <table:table-cell office:value-type="float" office:value="18686286.640000001" table:style-name="ce226">
            <text:p><text:s/>18.686.286,64<text:s/></text:p>
          </table:table-cell>
          <table:table-cell office:value-type="float" office:value="11619055.890000001" table:style-name="ce228">
            <text:p>11.619.055,89</text:p>
          </table:table-cell>
          <table:table-cell office:value-type="float" office:value="15591431.970000001" table:style-name="ce226">
            <text:p><text:s/>15.591.431,97<text:s/></text:p>
          </table:table-cell>
          <table:table-cell office:value-type="float" office:value="10267675.220000001" table:style-name="ce228">
            <text:p>10.267.675,22</text:p>
          </table:table-cell>
          <table:table-cell office:value-type="float" office:value="10433710.109999999" table:style-name="ce226">
            <text:p><text:s/>10.433.710,11<text:s/></text:p>
          </table:table-cell>
          <table:table-cell office:value-type="float" office:value="145382313.19999999" table:formula="of:=SUM([.B18:.M18])" table:style-name="ce216">
            <text:p>145.382.313,20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8"/>Cota-Parte do ICMS<text:s/></text:p>
          </table:table-cell>
          <table:table-cell office:value-type="float" office:value="86294115.609999999" table:style-name="ce76">
            <text:p>86.294.115,61</text:p>
          </table:table-cell>
          <table:table-cell office:value-type="float" office:value="97684845.120000005" table:style-name="ce76">
            <text:p>97.684.845,12</text:p>
          </table:table-cell>
          <table:table-cell office:value-type="float" office:value="115291223.31999999" table:style-name="ce76">
            <text:p>115.291.223,32</text:p>
          </table:table-cell>
          <table:table-cell office:value-type="float" office:value="91245908.049999997" table:style-name="ce227">
            <text:p>91.245.908,05</text:p>
          </table:table-cell>
          <table:table-cell office:value-type="float" office:value="71555509.040000007" table:style-name="ce228">
            <text:p>71.555.509,04</text:p>
          </table:table-cell>
          <table:table-cell office:value-type="float" office:value="141276369.66" table:style-name="ce228">
            <text:p>141.276.369,66</text:p>
          </table:table-cell>
          <table:table-cell office:value-type="float" office:value="100424896.11" table:style-name="ce225">
            <text:p><text:s/>100.424.896,11<text:s/></text:p>
          </table:table-cell>
          <table:table-cell office:value-type="float" office:value="124975612.88" table:style-name="ce227">
            <text:p>124.975.612,88</text:p>
          </table:table-cell>
          <table:table-cell office:value-type="float" office:value="90854589.659999996" table:style-name="ce225">
            <text:p><text:s/>90.854.589,66<text:s/></text:p>
          </table:table-cell>
          <table:table-cell office:value-type="float" office:value="96656034.810000002" table:style-name="ce227">
            <text:p>96.656.034,81</text:p>
          </table:table-cell>
          <table:table-cell office:value-type="float" office:value="98756805.519999996" table:style-name="ce225">
            <text:p><text:s/>98.756.805,52<text:s/></text:p>
          </table:table-cell>
          <table:table-cell office:value-type="float" office:value="106363834.34" table:style-name="ce227">
            <text:p>106.363.834,34</text:p>
          </table:table-cell>
          <table:table-cell office:value-type="float" office:value="1221379744.1199999" table:formula="of:=SUM([.B19:.M19])" table:style-name="ce216">
            <text:p>1.221.379.744,12</text:p>
          </table:table-cell>
          <table:table-cell table:style-name="ce1"/>
          <table:table-cell table:style-name="ce211"/>
          <table:table-cell table:style-name="ce1"/>
          <table:table-cell table:style-name="ce229"/>
          <table:table-cell table:number-columns-repeated="16366" table:style-name="ce1"/>
        </table:table-row>
        <table:table-row table:style-name="ro8">
          <table:table-cell office:value-type="string" table:style-name="ce212">
            <text:p><text:s text:c="8"/>Cota-Parte do IPVA<text:s/></text:p>
          </table:table-cell>
          <table:table-cell office:value-type="float" office:value="44035322.689999998" table:style-name="ce76">
            <text:p>44.035.322,69</text:p>
          </table:table-cell>
          <table:table-cell office:value-type="float" office:value="12895432.82" table:style-name="ce230">
            <text:p><text:s/>12.895.432,82<text:s/></text:p>
          </table:table-cell>
          <table:table-cell office:value-type="float" office:value="14373127.84" table:style-name="ce76">
            <text:p>14.373.127,84</text:p>
          </table:table-cell>
          <table:table-cell office:value-type="float" office:value="14618235.73" table:style-name="ce231">
            <text:p>14.618.235,73</text:p>
          </table:table-cell>
          <table:table-cell office:value-type="float" office:value="13197947.960000001" table:style-name="ce232">
            <text:p>13.197.947,96</text:p>
          </table:table-cell>
          <table:table-cell office:value-type="float" office:value="12663850.630000001" table:style-name="ce232">
            <text:p>12.663.850,63</text:p>
          </table:table-cell>
          <table:table-cell office:value-type="float" office:value="11062935.98" table:style-name="ce225">
            <text:p><text:s/>11.062.935,98<text:s/></text:p>
          </table:table-cell>
          <table:table-cell office:value-type="float" office:value="15572785.449999999" table:style-name="ce231">
            <text:p>15.572.785,45</text:p>
          </table:table-cell>
          <table:table-cell office:value-type="float" office:value="194726085.03999999" table:style-name="ce225">
            <text:p><text:s/>194.726.085,04<text:s/></text:p>
          </table:table-cell>
          <table:table-cell office:value-type="float" office:value="81486607.510000005" table:style-name="ce231">
            <text:p>81.486.607,51</text:p>
          </table:table-cell>
          <table:table-cell office:value-type="float" office:value="58848274.240000002" table:style-name="ce225">
            <text:p><text:s/>58.848.274,24<text:s/></text:p>
          </table:table-cell>
          <table:table-cell office:value-type="float" office:value="51684083" table:style-name="ce231">
            <text:p>51.684.083,00</text:p>
          </table:table-cell>
          <table:table-cell office:value-type="float" office:value="525164688.88999999" table:formula="of:=SUM([.B20:.M20])" table:style-name="ce216">
            <text:p>525.164.688,89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8"/>Cota-Parte do ITR</text:p>
          </table:table-cell>
          <table:table-cell office:value-type="float" office:value="12331.880000000001" table:style-name="ce76">
            <text:p>12.331,88</text:p>
          </table:table-cell>
          <table:table-cell office:value-type="float" office:value="18301.830000000002" table:style-name="ce76">
            <text:p>18.301,83</text:p>
          </table:table-cell>
          <table:table-cell office:value-type="float" office:value="16289.61" table:style-name="ce76">
            <text:p>16.289,61</text:p>
          </table:table-cell>
          <table:table-cell office:value-type="float" office:value="26811.75" table:style-name="ce227">
            <text:p>26.811,75</text:p>
          </table:table-cell>
          <table:table-cell office:value-type="float" office:value="111856.67" table:style-name="ce228">
            <text:p>111.856,67</text:p>
          </table:table-cell>
          <table:table-cell office:value-type="float" office:value="561851.44000000006" table:style-name="ce228">
            <text:p>561.851,44</text:p>
          </table:table-cell>
          <table:table-cell office:value-type="float" office:value="39847.79" table:style-name="ce225">
            <text:p><text:s/>39.847,79<text:s/></text:p>
          </table:table-cell>
          <table:table-cell office:value-type="float" office:value="51251.07" table:style-name="ce226">
            <text:p><text:s/>51.251,07<text:s/></text:p>
          </table:table-cell>
          <table:table-cell office:value-type="float" office:value="33879.11" table:style-name="ce225">
            <text:p><text:s/>33.879,11<text:s/></text:p>
          </table:table-cell>
          <table:table-cell office:value-type="float" office:value="13239.94" table:style-name="ce226">
            <text:p><text:s/>13.239,94<text:s/></text:p>
          </table:table-cell>
          <table:table-cell office:value-type="float" office:value="16906.39" table:style-name="ce225">
            <text:p><text:s/>16.906,39<text:s/></text:p>
          </table:table-cell>
          <table:table-cell office:value-type="float" office:value="26992.33" table:style-name="ce226">
            <text:p><text:s/>26.992,33<text:s/></text:p>
          </table:table-cell>
          <table:table-cell office:value-type="float" office:value="929559.80999999994" table:formula="of:=SUM([.B21:.M21])" table:style-name="ce216">
            <text:p>929.559,81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8"/>Transfer. Da LC 61/1989</text:p>
          </table:table-cell>
          <table:table-cell office:value-type="float" office:value="593219.34" table:style-name="ce23">
            <text:p>593.219,34</text:p>
          </table:table-cell>
          <table:table-cell office:value-type="float" office:value="751210.11" table:style-name="ce23">
            <text:p>751.210,11</text:p>
          </table:table-cell>
          <table:table-cell office:value-type="float" office:value="843302.14" table:style-name="ce23">
            <text:p>843.302,14</text:p>
          </table:table-cell>
          <table:table-cell office:value-type="float" office:value="910088.70000000007" table:style-name="ce218">
            <text:p>910.088,70</text:p>
          </table:table-cell>
          <table:table-cell office:value-type="float" office:value="761169.49" table:style-name="ce219">
            <text:p>761.169,49</text:p>
          </table:table-cell>
          <table:table-cell office:value-type="float" office:value="1065146.3" table:style-name="ce219">
            <text:p>1.065.146,30</text:p>
          </table:table-cell>
          <table:table-cell office:value-type="float" office:value="764285.9" table:style-name="ce225">
            <text:p><text:s/>764.285,90<text:s/></text:p>
          </table:table-cell>
          <table:table-cell office:value-type="float" office:value="1049542.95" table:style-name="ce218">
            <text:p>1.049.542,95</text:p>
          </table:table-cell>
          <table:table-cell office:value-type="float" office:value="573146.01" table:style-name="ce225">
            <text:p><text:s/>573.146,01<text:s/></text:p>
          </table:table-cell>
          <table:table-cell office:value-type="float" office:value="665450.81000000006" table:style-name="ce218">
            <text:p>665.450,81</text:p>
          </table:table-cell>
          <table:table-cell office:value-type="float" office:value="767630.01" table:style-name="ce225">
            <text:p><text:s/>767.630,01<text:s/></text:p>
          </table:table-cell>
          <table:table-cell office:value-type="float" office:value="817681.61" table:style-name="ce218">
            <text:p>817.681,61</text:p>
          </table:table-cell>
          <table:table-cell office:value-type="float" office:value="9561873.3699999992" table:formula="of:=SUM([.B22:.M22])" table:style-name="ce216">
            <text:p>9.561.873,37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8"/>Transferências do FUNDEB</text:p>
          </table:table-cell>
          <table:table-cell office:value-type="float" office:value="37335880.130000003" table:style-name="ce76">
            <text:p>37.335.880,13</text:p>
          </table:table-cell>
          <table:table-cell office:value-type="float" office:value="38738035.299999997" table:style-name="ce76">
            <text:p>38.738.035,30</text:p>
          </table:table-cell>
          <table:table-cell office:value-type="float" office:value="43502744.740000002" table:style-name="ce76">
            <text:p>43.502.744,74</text:p>
          </table:table-cell>
          <table:table-cell office:value-type="float" office:value="36277280.850000001" table:style-name="ce227">
            <text:p>36.277.280,85</text:p>
          </table:table-cell>
          <table:table-cell office:value-type="float" office:value="28795712.43" table:style-name="ce228">
            <text:p>28.795.712,43</text:p>
          </table:table-cell>
          <table:table-cell office:value-type="float" office:value="53079148.960000001" table:style-name="ce228">
            <text:p>53.079.148,96</text:p>
          </table:table-cell>
          <table:table-cell office:value-type="float" office:value="40457824.100000001" table:style-name="ce228">
            <text:p>40.457.824,10</text:p>
          </table:table-cell>
          <table:table-cell office:value-type="float" office:value="49764090.600000001" table:style-name="ce227">
            <text:p>49.764.090,60</text:p>
          </table:table-cell>
          <table:table-cell office:value-type="float" office:value="52282867.740000002" table:style-name="ce228">
            <text:p>52.282.867,74</text:p>
          </table:table-cell>
          <table:table-cell office:value-type="float" office:value="44851603.399999999" table:style-name="ce227">
            <text:p>44.851.603,40</text:p>
          </table:table-cell>
          <table:table-cell office:value-type="float" office:value="42805319.399999999" table:style-name="ce228">
            <text:p>42.805.319,40</text:p>
          </table:table-cell>
          <table:table-cell office:value-type="float" office:value="45508814.700000003" table:style-name="ce227">
            <text:p>45.508.814,70</text:p>
          </table:table-cell>
          <table:table-cell office:value-type="float" office:value="513399322.35000002" table:formula="of:=SUM([.B23:.M23])" table:style-name="ce216">
            <text:p>513.399.322,35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8"/>Outras Transferências Correntes<text:s/></text:p>
          </table:table-cell>
          <table:table-cell office:value-type="float" office:value="70243044.880000025" table:style-name="ce76">
            <text:p>70.243.044,88</text:p>
          </table:table-cell>
          <table:table-cell office:value-type="float" office:value="70511757.180000037" table:style-name="ce23">
            <text:p>70.511.757,18</text:p>
          </table:table-cell>
          <table:table-cell office:value-type="float" office:value="57916522.75999999" table:style-name="ce76">
            <text:p>57.916.522,76</text:p>
          </table:table-cell>
          <table:table-cell office:value-type="float" office:value="60660916.590000004" table:style-name="ce218">
            <text:p>60.660.916,59</text:p>
          </table:table-cell>
          <table:table-cell office:value-type="float" office:value="64979859.639999986" table:style-name="ce219">
            <text:p>64.979.859,64</text:p>
          </table:table-cell>
          <table:table-cell office:value-type="float" office:value="56024294.299999982" table:style-name="ce219">
            <text:p>56.024.294,30</text:p>
          </table:table-cell>
          <table:table-cell office:value-type="float" office:value="59380577.449999988" table:style-name="ce219">
            <text:p>59.380.577,45</text:p>
          </table:table-cell>
          <table:table-cell office:value-type="float" office:value="72607404.75000003" table:style-name="ce218">
            <text:p>72.607.404,75</text:p>
          </table:table-cell>
          <table:table-cell office:value-type="float" office:value="61045106.260000005" table:style-name="ce219">
            <text:p>61.045.106,26</text:p>
          </table:table-cell>
          <table:table-cell office:value-type="float" office:value="64103260.359999977" table:style-name="ce218">
            <text:p>64.103.260,36</text:p>
          </table:table-cell>
          <table:table-cell office:value-type="float" office:value="61928025" table:style-name="ce219">
            <text:p>61.928.025,00</text:p>
          </table:table-cell>
          <table:table-cell office:value-type="float" office:value="67852028.769999981" table:style-name="ce218">
            <text:p>67.852.028,77</text:p>
          </table:table-cell>
          <table:table-cell office:value-type="float" office:value="767252797.94000006" table:formula="of:=SUM([.B24:.M24])" table:style-name="ce216">
            <text:p>767.252.797,94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12">
            <text:p><text:s text:c="4"/>Outras Receitas Correntes<text:s/></text:p>
          </table:table-cell>
          <table:table-cell office:value-type="float" office:value="10543992.52" table:style-name="ce69">
            <text:p>10.543.992,52</text:p>
          </table:table-cell>
          <table:table-cell office:value-type="float" office:value="70531779.650000006" table:style-name="ce69">
            <text:p>70.531.779,65</text:p>
          </table:table-cell>
          <table:table-cell office:value-type="float" office:value="35837239.120000005" table:style-name="ce69">
            <text:p>35.837.239,12</text:p>
          </table:table-cell>
          <table:table-cell office:value-type="float" office:value="16666709.609999999" table:style-name="ce233">
            <text:p>16.666.709,61</text:p>
          </table:table-cell>
          <table:table-cell office:value-type="float" office:value="18056026.870000001" table:style-name="ce96">
            <text:p>18.056.026,87</text:p>
          </table:table-cell>
          <table:table-cell office:value-type="float" office:value="23554854.969999999" table:style-name="ce96">
            <text:p>23.554.854,97</text:p>
          </table:table-cell>
          <table:table-cell office:value-type="float" office:value="15079586.299999999" table:style-name="ce96">
            <text:p>15.079.586,30</text:p>
          </table:table-cell>
          <table:table-cell office:value-type="float" office:value="25901829.920000002" table:style-name="ce233">
            <text:p>25.901.829,92</text:p>
          </table:table-cell>
          <table:table-cell office:value-type="float" office:value="29408484.430000003" table:style-name="ce96">
            <text:p>29.408.484,43</text:p>
          </table:table-cell>
          <table:table-cell office:value-type="float" office:value="22993392.449999999" table:style-name="ce233">
            <text:p>22.993.392,45</text:p>
          </table:table-cell>
          <table:table-cell office:value-type="float" office:value="311887041.82999998" table:style-name="ce96">
            <text:p>311.887.041,83</text:p>
          </table:table-cell>
          <table:table-cell office:value-type="float" office:value="18689017.640000001" table:style-name="ce233">
            <text:p>18.689.017,64</text:p>
          </table:table-cell>
          <table:table-cell office:value-type="float" office:value="599149955.31000006" table:formula="of:=SUM([.B25:.M25])" table:style-name="ce234">
            <text:p>599.149.955,31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8">
          <table:table-cell office:value-type="string" table:style-name="ce235">
            <text:p><text:s text:c="2"/>DEDUÇÕES (II) =<text:s/></text:p>
          </table:table-cell>
          <table:table-cell office:value-type="float" office:value="70687536.969999999" table:formula="of:=SUM([.B27:.B30])" table:style-name="ce236">
            <text:p>70.687.536,97</text:p>
          </table:table-cell>
          <table:table-cell office:value-type="float" office:value="129818982.20999999" table:formula="of:=SUM([.C27:.C30])" table:style-name="ce236">
            <text:p>129.818.982,21</text:p>
          </table:table-cell>
          <table:table-cell office:value-type="float" office:value="74727684.400000006" table:formula="of:=SUM([.D27:.D30])" table:style-name="ce236">
            <text:p>74.727.684,40</text:p>
          </table:table-cell>
          <table:table-cell office:value-type="float" office:value="84817580.099999994" table:formula="of:=SUM([.E27:.E30])" table:style-name="ce236">
            <text:p>84.817.580,10</text:p>
          </table:table-cell>
          <table:table-cell office:value-type="float" office:value="56124889.539999999" table:formula="of:=SUM([.F27:.F30])" table:style-name="ce236">
            <text:p>56.124.889,54</text:p>
          </table:table-cell>
          <table:table-cell office:value-type="float" office:value="80897570.049999997" table:formula="of:=SUM([.G27:.G30])" table:style-name="ce236">
            <text:p>80.897.570,05</text:p>
          </table:table-cell>
          <table:table-cell office:value-type="float" office:value="69701496.049999997" table:formula="of:=SUM([.H27:.H30])" table:style-name="ce236">
            <text:p>69.701.496,05</text:p>
          </table:table-cell>
          <table:table-cell office:value-type="float" office:value="107813548.97" table:formula="of:=SUM([.I27:.I30])" table:style-name="ce236">
            <text:p>107.813.548,97</text:p>
          </table:table-cell>
          <table:table-cell office:value-type="float" office:value="111592283.13" table:formula="of:=SUM([.J27:.J30])" table:style-name="ce236">
            <text:p>111.592.283,13</text:p>
          </table:table-cell>
          <table:table-cell office:value-type="float" office:value="100725739.91999999" table:formula="of:=SUM([.K27:.K30])" table:style-name="ce236">
            <text:p>100.725.739,92</text:p>
          </table:table-cell>
          <table:table-cell office:value-type="float" office:value="93463856.179999992" table:formula="of:=SUM([.L27:.L30])" table:style-name="ce236">
            <text:p>93.463.856,18</text:p>
          </table:table-cell>
          <table:table-cell office:value-type="float" office:value="92867436.150000006" table:formula="of:=SUM([.M27:.M30])" table:style-name="ce236">
            <text:p>92.867.436,15</text:p>
          </table:table-cell>
          <table:table-cell office:value-type="float" office:value="1073238603.6700001" table:formula="of:=SUM([.N27:.N30])" table:style-name="ce237">
            <text:p>1.073.238.603,6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12">
            <text:p><text:s text:c="2"/>Contribuição Plano Seg. Social Servidor</text:p>
          </table:table-cell>
          <table:table-cell office:value-type="float" office:value="19127732.879999999" table:style-name="ce71">
            <text:p>19.127.732,88</text:p>
          </table:table-cell>
          <table:table-cell office:value-type="float" office:value="18752027.609999999" table:style-name="ce238">
            <text:p>18.752.027,61</text:p>
          </table:table-cell>
          <table:table-cell office:value-type="float" office:value="20363465.129999999" table:style-name="ce71">
            <text:p>20.363.465,13</text:p>
          </table:table-cell>
          <table:table-cell office:value-type="float" office:value="21492262.359999999" table:style-name="ce71">
            <text:p>21.492.262,36</text:p>
          </table:table-cell>
          <table:table-cell office:value-type="float" office:value="19691260.350000001" table:style-name="ce71">
            <text:p>19.691.260,35</text:p>
          </table:table-cell>
          <table:table-cell office:value-type="float" office:value="21919359.5" table:style-name="ce71">
            <text:p>21.919.359,50</text:p>
          </table:table-cell>
          <table:table-cell office:value-type="float" office:value="19872777.059999999" table:style-name="ce239">
            <text:p><text:s/>19.872.777,06<text:s/></text:p>
          </table:table-cell>
          <table:table-cell office:value-type="float" office:value="39043498.43" table:style-name="ce71">
            <text:p>39.043.498,43</text:p>
          </table:table-cell>
          <table:table-cell office:value-type="float" office:value="20567748.109999999" table:style-name="ce239">
            <text:p><text:s/>20.567.748,11<text:s/></text:p>
          </table:table-cell>
          <table:table-cell office:value-type="float" office:value="20038735.949999999" table:style-name="ce71">
            <text:p>20.038.735,95</text:p>
          </table:table-cell>
          <table:table-cell office:value-type="float" office:value="20733110.649999999" table:style-name="ce239">
            <text:p><text:s/>20.733.110,65<text:s/></text:p>
          </table:table-cell>
          <table:table-cell office:value-type="float" office:value="19864746.129999999" table:style-name="ce71">
            <text:p>19.864.746,13</text:p>
          </table:table-cell>
          <table:table-cell office:value-type="float" office:value="261466724.16" table:formula="of:=SUM([.B27:.M27])" table:style-name="ce240">
            <text:p>261.466.724,16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7">
          <table:table-cell office:value-type="string" table:style-name="ce241">
            <text:p><text:s text:c="2"/>Compensação Financeira entre Regimes<text:s/></text:p>
          </table:table-cell>
          <table:table-cell office:value-type="float" office:value="5085995.34" table:style-name="ce18">
            <text:p>5.085.995,34</text:p>
          </table:table-cell>
          <table:table-cell office:value-type="float" office:value="67208800.959999993" table:style-name="ce21">
            <text:p>67.208.800,96</text:p>
          </table:table-cell>
          <table:table-cell office:value-type="float" office:value="5884646.4500000002" table:style-name="ce18">
            <text:p>5.884.646,45</text:p>
          </table:table-cell>
          <table:table-cell office:value-type="float" office:value="5776369.9000000004" table:style-name="ce18">
            <text:p>5.776.369,90</text:p>
          </table:table-cell>
          <table:table-cell office:value-type="float" office:value="4557808.1500000004" table:style-name="ce18">
            <text:p>4.557.808,15</text:p>
          </table:table-cell>
          <table:table-cell office:value-type="float" office:value="7020043.9400000004" table:style-name="ce18">
            <text:p>7.020.043,94</text:p>
          </table:table-cell>
          <table:table-cell office:value-type="float" office:value="6675094.3100000005" table:style-name="ce18">
            <text:p>6.675.094,31</text:p>
          </table:table-cell>
          <table:table-cell office:value-type="float" office:value="12611589.529999999" table:style-name="ce18">
            <text:p>12.611.589,53</text:p>
          </table:table-cell>
          <table:table-cell office:value-type="float" office:value="5944288.3100000005" table:style-name="ce18">
            <text:p>5.944.288,31</text:p>
          </table:table-cell>
          <table:table-cell office:value-type="float" office:value="6555818.3100000005" table:style-name="ce18">
            <text:p>6.555.818,31</text:p>
          </table:table-cell>
          <table:table-cell office:value-type="float" office:value="6885516.5700000003" table:style-name="ce18">
            <text:p>6.885.516,57</text:p>
          </table:table-cell>
          <table:table-cell office:value-type="float" office:value="6446792.75" table:style-name="ce18">
            <text:p>6.446.792,75</text:p>
          </table:table-cell>
          <table:table-cell office:value-type="float" office:value="140652764.52000001" table:formula="of:=SUM([.B28:.M28])" table:style-name="ce216">
            <text:p>140.652.764,52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7">
          <table:table-cell office:value-type="string" table:style-name="ce242">
            <text:p><text:s text:c="2"/>Rendimentos/Aplicações de Rec Previd.</text:p>
          </table:table-cell>
          <table:table-cell office:value-type="float" office:value="18004337.649999999" table:style-name="ce18">
            <text:p>18.004.337,65</text:p>
          </table:table-cell>
          <table:table-cell office:value-type="float" office:value="19144579.609999999" table:style-name="ce21">
            <text:p>19.144.579,61</text:p>
          </table:table-cell>
          <table:table-cell office:value-type="float" office:value="20786364.390000001" table:style-name="ce18">
            <text:p>20.786.364,39</text:p>
          </table:table-cell>
          <table:table-cell office:value-type="float" office:value="34111129.960000001" table:style-name="ce18">
            <text:p>34.111.129,96</text:p>
          </table:table-cell>
          <table:table-cell office:value-type="float" office:value="13052875.75" table:style-name="ce18">
            <text:p>13.052.875,75</text:p>
          </table:table-cell>
          <table:table-cell office:value-type="float" office:value="19034956.34" table:style-name="ce18">
            <text:p>19.034.956,34</text:p>
          </table:table-cell>
          <table:table-cell office:value-type="float" office:value="18378647.550000001" table:style-name="ce18">
            <text:p>18.378.647,55</text:p>
          </table:table-cell>
          <table:table-cell office:value-type="float" office:value="25228028.379999999" table:style-name="ce18">
            <text:p>25.228.028,38</text:p>
          </table:table-cell>
          <table:table-cell office:value-type="float" office:value="25518895.670000002" table:style-name="ce18">
            <text:p>25.518.895,67</text:p>
          </table:table-cell>
          <table:table-cell office:value-type="float" office:value="35248632.729999997" table:style-name="ce18">
            <text:p>35.248.632,73</text:p>
          </table:table-cell>
          <table:table-cell office:value-type="float" office:value="32113770.77" table:style-name="ce18">
            <text:p>32.113.770,77</text:p>
          </table:table-cell>
          <table:table-cell office:value-type="float" office:value="32690637.100000001" table:style-name="ce18">
            <text:p>32.690.637,10</text:p>
          </table:table-cell>
          <table:table-cell office:value-type="float" office:value="293312855.90000004" table:formula="of:=SUM([.B29:.M29])" table:style-name="ce216">
            <text:p>293.312.855,90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7">
          <table:table-cell office:value-type="string" table:style-name="ce212">
            <text:p><text:s text:c="2"/>Dedução do FUNDEB</text:p>
          </table:table-cell>
          <table:table-cell office:value-type="float" office:value="28469471.100000001" table:style-name="ce91">
            <text:p>28.469.471,10</text:p>
          </table:table-cell>
          <table:table-cell office:value-type="float" office:value="24713574.030000001" table:style-name="ce243">
            <text:p>24.713.574,03</text:p>
          </table:table-cell>
          <table:table-cell office:value-type="float" office:value="27693208.43" table:style-name="ce91">
            <text:p>27.693.208,43</text:p>
          </table:table-cell>
          <table:table-cell office:value-type="float" office:value="23437817.879999999" table:style-name="ce91">
            <text:p>23.437.817,88</text:p>
          </table:table-cell>
          <table:table-cell office:value-type="float" office:value="18822945.289999999" table:style-name="ce91">
            <text:p>18.822.945,29</text:p>
          </table:table-cell>
          <table:table-cell office:value-type="float" office:value="32923210.27" table:style-name="ce91">
            <text:p>32.923.210,27</text:p>
          </table:table-cell>
          <table:table-cell office:value-type="float" office:value="24774977.129999999" table:style-name="ce91">
            <text:p>24.774.977,13</text:p>
          </table:table-cell>
          <table:table-cell office:value-type="float" office:value="30930432.629999999" table:style-name="ce91">
            <text:p>30.930.432,63</text:p>
          </table:table-cell>
          <table:table-cell office:value-type="float" office:value="59561351.039999999" table:style-name="ce91">
            <text:p>59.561.351,04</text:p>
          </table:table-cell>
          <table:table-cell office:value-type="float" office:value="38882552.93" table:style-name="ce91">
            <text:p>38.882.552,93</text:p>
          </table:table-cell>
          <table:table-cell office:value-type="float" office:value="33731458.189999998" table:style-name="ce91">
            <text:p>33.731.458,19</text:p>
          </table:table-cell>
          <table:table-cell office:value-type="float" office:value="33865260.170000002" table:style-name="ce91">
            <text:p>33.865.260,17</text:p>
          </table:table-cell>
          <table:table-cell office:value-type="float" office:value="377806259.09000003" table:formula="of:=SUM([.B30:.M30])" table:style-name="ce234">
            <text:p>377.806.259,09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21">
          <table:table-cell office:value-type="string" table:style-name="ce244">
            <text:p>RCL (III) (I - II) =<text:s/></text:p>
          </table:table-cell>
          <table:table-cell office:value-type="float" office:value="578614117.31999993" table:formula="of:=[.B5]-[.B26]" table:style-name="ce236">
            <text:p>578.614.117,32</text:p>
          </table:table-cell>
          <table:table-cell office:value-type="float" office:value="623051881.88" table:formula="of:=[.C5]-[.C26]" table:style-name="ce236">
            <text:p>623.051.881,88</text:p>
          </table:table-cell>
          <table:table-cell office:value-type="float" office:value="612688447.62" table:formula="of:=[.D5]-[.D26]" table:style-name="ce236">
            <text:p>612.688.447,62</text:p>
          </table:table-cell>
          <table:table-cell office:value-type="float" office:value="563491567.74000001" table:formula="of:=[.E5]-[.E26]" table:style-name="ce236">
            <text:p>563.491.567,74</text:p>
          </table:table-cell>
          <table:table-cell office:value-type="float" office:value="536566250.72999996" table:formula="of:=[.F5]-[.F26]" table:style-name="ce236">
            <text:p>536.566.250,73</text:p>
          </table:table-cell>
          <table:table-cell office:value-type="float" office:value="631760855.07000005" table:formula="of:=[.G5]-[.G26]" table:style-name="ce236">
            <text:p>631.760.855,07</text:p>
          </table:table-cell>
          <table:table-cell office:value-type="float" office:value="674820908.38" table:formula="of:=[.H5]-[.H26]" table:style-name="ce236">
            <text:p>674.820.908,38</text:p>
          </table:table-cell>
          <table:table-cell office:value-type="float" office:value="661827266.7299999" table:formula="of:=[.I5]-[.I26]" table:style-name="ce236">
            <text:p>661.827.266,73</text:p>
          </table:table-cell>
          <table:table-cell office:value-type="float" office:value="912298324.69999981" table:formula="of:=[.J5]-[.J26]" table:style-name="ce236">
            <text:p>912.298.324,70</text:p>
          </table:table-cell>
          <table:table-cell office:value-type="float" office:value="836723840.14999998" table:formula="of:=[.K5]-[.K26]" table:style-name="ce236">
            <text:p>836.723.840,15</text:p>
          </table:table-cell>
          <table:table-cell office:value-type="float" office:value="924685909.15999997" table:formula="of:=[.L5]-[.L26]" table:style-name="ce236">
            <text:p>924.685.909,16</text:p>
          </table:table-cell>
          <table:table-cell office:value-type="float" office:value="639708844.49000001" table:formula="of:=[.M5]-[.M26]" table:style-name="ce236">
            <text:p>639.708.844,49</text:p>
          </table:table-cell>
          <table:table-cell office:value-type="float" office:value="8196238213.9699993" table:formula="of:=[.N5]-[.N26]" table:style-name="ce245">
            <text:p>8.196.238.213,97</text:p>
          </table:table-cell>
          <table:table-cell table:number-columns-repeated="2" table:style-name="ce1"/>
          <table:table-cell table:style-name="ce65"/>
          <table:table-cell table:number-columns-repeated="16367" table:style-name="ce1"/>
        </table:table-row>
        <table:table-row table:style-name="ro22">
          <table:table-cell office:value-type="string" table:style-name="ce246">
            <text:p><text:s text:c="3"/>(-) Transferências obrigatórias da União relativas às emendas individuais (art. 166-A, § 1º, da CF) (IV)<text:s/></text:p>
          </table:table-cell>
          <table:table-cell office:value-type="float" office:value="8085794" table:style-name="ce247">
            <text:p>8.085.794,00</text:p>
          </table:table-cell>
          <table:table-cell office:value-type="float" office:value="1800000" table:style-name="ce247">
            <text:p>1.800.000,00</text:p>
          </table:table-cell>
          <table:table-cell office:value-type="float" office:value="800000" table:style-name="ce247">
            <text:p>800.00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5633000" table:style-name="ce248">
            <text:p><text:s/>5.633.000,00<text:s/></text:p>
          </table:table-cell>
          <table:table-cell office:value-type="float" office:value="350000" table:style-name="ce247">
            <text:p>350.000,00</text:p>
          </table:table-cell>
          <table:table-cell office:value-type="float" office:value="504212" table:style-name="ce248">
            <text:p><text:s/>504.212,00<text:s/>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9">
            <text:p>0,00</text:p>
          </table:table-cell>
          <table:table-cell office:value-type="float" office:value="17173006" table:formula="of:=SUM([.B32:.M32])" table:style-name="ce250">
            <text:p>17.173.006,00</text:p>
          </table:table-cell>
          <table:table-cell table:style-name="ce1"/>
          <table:table-cell table:number-columns-repeated="2" table:style-name="ce211"/>
          <table:table-cell table:number-columns-repeated="16367" table:style-name="ce1"/>
        </table:table-row>
        <table:table-row table:style-name="ro23">
          <table:table-cell office:value-type="string" table:style-name="ce251">
            <text:p><text:s text:c="3"/>RCL AJUSTADA P/CÁLCULO DOS LIMITES DE ENDIVIDAMENTO (V) = (III - IV)<text:s/></text:p>
          </table:table-cell>
          <table:table-cell office:value-type="float" office:value="570528323.31999993" table:formula="of:=[.B31]-[.B32]" table:style-name="ce209">
            <text:p>570.528.323,32</text:p>
          </table:table-cell>
          <table:table-cell office:value-type="float" office:value="621251881.88" table:formula="of:=[.C31]-[.C32]" table:style-name="ce209">
            <text:p>621.251.881,88</text:p>
          </table:table-cell>
          <table:table-cell office:value-type="float" office:value="611888447.62" table:formula="of:=[.D31]-[.D32]" table:style-name="ce209">
            <text:p>611.888.447,62</text:p>
          </table:table-cell>
          <table:table-cell office:value-type="float" office:value="563491567.74000001" table:formula="of:=[.E31]-[.E32]" table:style-name="ce209">
            <text:p>563.491.567,74</text:p>
          </table:table-cell>
          <table:table-cell office:value-type="float" office:value="536566250.72999996" table:formula="of:=[.F31]-[.F32]" table:style-name="ce209">
            <text:p>536.566.250,73</text:p>
          </table:table-cell>
          <table:table-cell office:value-type="float" office:value="631760855.07000005" table:formula="of:=[.G31]-[.G32]" table:style-name="ce236">
            <text:p>631.760.855,07</text:p>
          </table:table-cell>
          <table:table-cell office:value-type="float" office:value="674820908.38" table:formula="of:=[.H31]-[.H32]" table:style-name="ce209">
            <text:p>674.820.908,38</text:p>
          </table:table-cell>
          <table:table-cell office:value-type="float" office:value="656194266.7299999" table:formula="of:=[.I31]-[.I32]" table:style-name="ce236">
            <text:p>656.194.266,73</text:p>
          </table:table-cell>
          <table:table-cell office:value-type="float" office:value="911948324.69999981" table:formula="of:=[.J31]-[.J32]" table:style-name="ce209">
            <text:p>911.948.324,70</text:p>
          </table:table-cell>
          <table:table-cell office:value-type="float" office:value="836219628.14999998" table:formula="of:=[.K31]-[.K32]" table:style-name="ce236">
            <text:p>836.219.628,15</text:p>
          </table:table-cell>
          <table:table-cell office:value-type="float" office:value="924685909.15999997" table:formula="of:=[.L31]-[.L32]" table:style-name="ce209">
            <text:p>924.685.909,16</text:p>
          </table:table-cell>
          <table:table-cell office:value-type="float" office:value="639708844.49000001" table:formula="of:=[.M31]-[.M32]" table:style-name="ce236">
            <text:p>639.708.844,49</text:p>
          </table:table-cell>
          <table:table-cell office:value-type="float" office:value="8179065207.9699993" table:formula="of:=[.N31]-[.N32]" table:style-name="ce208">
            <text:p>8.179.065.207,97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246">
            <text:p><text:s text:c="3"/>(-) Transferências obrigatórias da União relativas às emendas de bancada (art. 166, § 16, da CF) <text:s/>(VI)</text:p>
          </table:table-cell>
          <table:table-cell office:value-type="float" office:value="1179688" table:style-name="ce252">
            <text:p>1.179.688,00</text:p>
          </table:table-cell>
          <table:table-cell office:value-type="float" office:value="600000" table:style-name="ce252">
            <text:p>600.00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2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1779688" table:formula="of:=SUM([.B34:.M34])" table:style-name="ce240">
            <text:p>1.779.688,00</text:p>
          </table:table-cell>
          <table:table-cell table:style-name="ce1"/>
          <table:table-cell table:style-name="ce211"/>
          <table:table-cell table:style-name="ce226"/>
          <table:table-cell table:number-columns-repeated="16367"/>
        </table:table-row>
        <table:table-row table:style-name="ro25">
          <table:table-cell office:value-type="string" table:style-name="ce254">
            <text:p><text:s text:c="2"/>(-) Transferências da União relativas a remuneração dos ACSs</text:p>
            <text:p><text:s text:c="3"/>e ACE (CF, art. 198, §11) (VII) 04.04.99.04.07 8720 6212 171350.11.01 e 1713.50.31.00 = 313</text:p>
          </table:table-cell>
          <table:table-cell office:value-type="float" office:value="2106704" table:style-name="ce253">
            <text:p>2.106.704,00</text:p>
          </table:table-cell>
          <table:table-cell office:value-type="float" office:value="2106704" table:style-name="ce253">
            <text:p>2.106.704,00</text:p>
          </table:table-cell>
          <table:table-cell office:value-type="float" office:value="2078464" table:formula="of:=1877960+200504" table:style-name="ce253">
            <text:p>2.078.464,00</text:p>
          </table:table-cell>
          <table:table-cell office:value-type="float" office:value="2103880" table:formula="of:=197680+1906200" table:style-name="ce253">
            <text:p>2.103.880,00</text:p>
          </table:table-cell>
          <table:table-cell office:value-type="float" office:value="2098232" table:style-name="ce255">
            <text:p>2.098.232,00</text:p>
          </table:table-cell>
          <table:table-cell office:value-type="float" office:value="2098232" table:style-name="ce255">
            <text:p>2.098.232,00</text:p>
          </table:table-cell>
          <table:table-cell office:value-type="float" office:value="2098232" table:style-name="ce255">
            <text:p>2.098.232,00</text:p>
          </table:table-cell>
          <table:table-cell office:value-type="float" office:value="4196464" table:style-name="ce255">
            <text:p>4.196.464,00</text:p>
          </table:table-cell>
          <table:table-cell office:value-type="float" office:value="2255748" table:style-name="ce255">
            <text:p>2.255.748,00</text:p>
          </table:table-cell>
          <table:table-cell office:value-type="float" office:value="2255748" table:style-name="ce255">
            <text:p>2.255.748,00</text:p>
          </table:table-cell>
          <table:table-cell office:value-type="float" office:value="2255748" table:style-name="ce255">
            <text:p>2.255.748,00</text:p>
          </table:table-cell>
          <table:table-cell office:value-type="float" office:value="2255748" table:style-name="ce255">
            <text:p>2.255.748,00</text:p>
          </table:table-cell>
          <table:table-cell office:value-type="float" office:value="27909904" table:formula="of:=SUM([.B35:.M35])" table:style-name="ce250">
            <text:p>27.909.904,00</text:p>
          </table:table-cell>
          <table:table-cell table:style-name="ce1"/>
          <table:table-cell table:style-name="ce211"/>
          <table:table-cell table:number-columns-repeated="16368" table:style-name="ce1"/>
        </table:table-row>
        <table:table-row table:style-name="ro26">
          <table:table-cell office:value-type="string" table:style-name="ce246">
            <text:p><text:s text:c="2"/>(-) Outras Deduções Constitucionais ou Legais (VIII)<text:s/>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6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formula="of:=SUM([.B36:.M36])" table:style-name="ce234">
            <text:p>0,00</text:p>
          </table:table-cell>
          <table:table-cell table:number-columns-repeated="16370" table:style-name="ce1"/>
        </table:table-row>
        <table:table-row table:style-name="ro27">
          <table:table-cell office:value-type="string" table:style-name="ce257">
            <text:p><text:s text:c="4"/>RCL AJUSTADA P/CÁLCULO DOS LIMITES DA DESPESA COM PESSOAL (IX = (V - VI-VII-VIII)<text:s/></text:p>
          </table:table-cell>
          <table:table-cell office:value-type="float" office:value="567241931.31999993" table:formula="of:=[.B33]-[.B34]-[.B35]-[.B36]" table:style-name="ce258">
            <text:p>567.241.931,32</text:p>
          </table:table-cell>
          <table:table-cell office:value-type="float" office:value="618545177.88" table:formula="of:=[.C33]-[.C34]-[.C35]-[.C36]" table:style-name="ce258">
            <text:p>618.545.177,88</text:p>
          </table:table-cell>
          <table:table-cell office:value-type="float" office:value="609809983.62" table:formula="of:=[.D33]-[.D34]-[.D35]-[.D36]" table:style-name="ce258">
            <text:p>609.809.983,62</text:p>
          </table:table-cell>
          <table:table-cell office:value-type="float" office:value="561387687.74000001" table:formula="of:=[.E33]-[.E34]-[.E35]-[.E36]" table:style-name="ce258">
            <text:p>561.387.687,74</text:p>
          </table:table-cell>
          <table:table-cell office:value-type="float" office:value="534468018.72999996" table:formula="of:=[.F33]-[.F34]-[.F35]-[.F36]" table:style-name="ce258">
            <text:p>534.468.018,73</text:p>
          </table:table-cell>
          <table:table-cell office:value-type="float" office:value="629662623.07000005" table:formula="of:=[.G33]-[.G34]-[.G35]-[.G36]" table:style-name="ce259">
            <text:p>629.662.623,07</text:p>
          </table:table-cell>
          <table:table-cell office:value-type="float" office:value="672722676.38" table:formula="of:=[.H33]-[.H34]-[.H35]-[.H36]" table:style-name="ce258">
            <text:p>672.722.676,38</text:p>
          </table:table-cell>
          <table:table-cell office:value-type="float" office:value="651997802.7299999" table:formula="of:=[.I33]-[.I34]-[.I35]-[.I36]" table:style-name="ce259">
            <text:p>651.997.802,73</text:p>
          </table:table-cell>
          <table:table-cell office:value-type="float" office:value="909692576.69999981" table:formula="of:=[.J33]-[.J34]-[.J35]-[.J36]" table:style-name="ce258">
            <text:p>909.692.576,70</text:p>
          </table:table-cell>
          <table:table-cell office:value-type="float" office:value="833963880.14999998" table:formula="of:=[.K33]-[.K34]-[.K35]-[.K36]" table:style-name="ce259">
            <text:p>833.963.880,15</text:p>
          </table:table-cell>
          <table:table-cell office:value-type="float" office:value="922430161.15999997" table:formula="of:=[.L33]-[.L34]-[.L35]-[.L36]" table:style-name="ce258">
            <text:p>922.430.161,16</text:p>
          </table:table-cell>
          <table:table-cell office:value-type="float" office:value="637453096.49000001" table:formula="of:=[.M33]-[.M34]-[.M35]-[.M36]" table:style-name="ce259">
            <text:p>637.453.096,49</text:p>
          </table:table-cell>
          <table:table-cell office:value-type="float" office:value="8149375615.9699984" table:formula="of:=SUM([.B37:.M37])" table:style-name="ce258">
            <text:p>8.149.375.615,97</text:p>
          </table:table-cell>
          <table:table-cell table:style-name="ce1"/>
          <table:table-cell table:style-name="ce260"/>
          <table:table-cell table:number-columns-repeated="16368" table:style-name="ce1"/>
        </table:table-row>
        <table:table-row table:style-name="ro28">
          <table:table-cell table:style-name="ce261"/>
          <table:table-cell table:number-columns-repeated="3" table:style-name="ce262"/>
          <table:table-cell office:value-type="string" table:number-columns-spanned="4" table:number-rows-spanned="4" table:style-name="ce128">
            <text:p>Limite <text:s/>previsto <text:s/>no artigo 167-A da Constituição Federal</text:p>
          </table:table-cell>
          <table:covered-table-cell table:number-columns-repeated="3"/>
          <table:table-cell office:value-type="string" table:number-columns-spanned="6" table:number-rows-spanned="1" table:style-name="ce128">
            <text:p>Referente ao 2º Bimestre de 2025</text:p>
          </table:table-cell>
          <table:covered-table-cell table:number-columns-repeated="5"/>
          <table:table-cell table:number-columns-repeated="16370" table:style-name="ce1"/>
        </table:table-row>
        <table:table-row table:style-name="ro1">
          <table:table-cell table:style-name="ce261"/>
          <table:table-cell table:number-columns-repeated="3" table:style-name="ce262"/>
          <table:covered-table-cell/>
          <table:covered-table-cell table:number-columns-repeated="3"/>
          <table:table-cell office:value-type="string" table:number-columns-spanned="5" table:number-rows-spanned="1" table:style-name="ce269">
            <text:p>Receitas Correntes sem Intraorçamentaria<text:s/></text:p>
          </table:table-cell>
          <table:covered-table-cell table:number-columns-repeated="4"/>
          <table:table-cell office:value-type="float" office:value="8891670558.5499992" table:formula="of:=[.N5]-[.N30]" table:style-name="ce41">
            <text:p>8.891.670.558,55</text:p>
          </table:table-cell>
          <table:table-cell table:number-columns-repeated="2" table:style-name="ce1"/>
          <table:table-cell table:style-name="ce226"/>
          <table:table-cell table:number-columns-repeated="16367"/>
        </table:table-row>
        <table:table-row table:style-name="ro1">
          <table:table-cell office:value-type="string" table:style-name="ce263">
            <text:p>04.04.99.04.07 8720 <text:s/>6212 <text:s/>171350.11.01</text:p>
          </table:table-cell>
          <table:table-cell table:number-columns-repeated="3" table:style-name="ce262"/>
          <table:covered-table-cell/>
          <table:covered-table-cell table:number-columns-repeated="3"/>
          <table:table-cell office:value-type="string" table:number-columns-spanned="5" table:number-rows-spanned="1" table:style-name="ce269">
            <text:p>Despesas Correntes Liquidadas sem Intraorçamentária<text:s/></text:p>
          </table:table-cell>
          <table:covered-table-cell table:number-columns-repeated="4"/>
          <table:table-cell office:value-type="float" office:value="8125120039.1300011" table:style-name="ce264">
            <text:p>8.125.120.039,13<text:s/></text:p>
          </table:table-cell>
          <table:table-cell table:number-columns-repeated="16370" table:style-name="ce1"/>
        </table:table-row>
        <table:table-row table:style-name="ro29">
          <table:table-cell table:style-name="ce1"/>
          <table:table-cell table:number-columns-repeated="3" table:style-name="ce205"/>
          <table:covered-table-cell/>
          <table:covered-table-cell table:number-columns-repeated="3"/>
          <table:table-cell office:value-type="string" table:number-columns-spanned="5" table:number-rows-spanned="1" table:style-name="ce270">
            <text:p>Percentual</text:p>
          </table:table-cell>
          <table:covered-table-cell table:number-columns-repeated="4"/>
          <table:table-cell office:value-type="float" office:value="91.379004492210939" table:formula="of:=[.N40]/[.N39]*100" table:style-name="ce207">
            <text:p>91,38</text:p>
          </table:table-cell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7">
          <table:table-cell office:value-type="string" table:style-name="ce265">
            <text:p>DÁRIO SAADI</text:p>
          </table:table-cell>
          <table:table-cell table:style-name="ce12"/>
          <table:table-cell office:value-type="string" table:number-columns-spanned="3" table:number-rows-spanned="1" table:style-name="ce271">
            <text:p>AURÍLIO SÉRGIO COSTA CAIAD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JOÃO CARLOS RIBEIRO DA SILVA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Prof. ALBERTO ALVES DA FONSECA</text:p>
          </table:table-cell>
          <table:covered-table-cell table:number-columns-repeated="2"/>
          <table:table-cell table:style-name="ce205"/>
          <table:table-cell table:number-columns-repeated="16370" table:style-name="ce1"/>
        </table:table-row>
        <table:table-row table:style-name="ro15">
          <table:table-cell office:value-type="string" table:style-name="ce266">
            <text:p>Prefeito Municipal</text:p>
          </table:table-cell>
          <table:table-cell table:style-name="ce205"/>
          <table:table-cell office:value-type="string" table:number-columns-spanned="3" table:number-rows-spanned="1" table:style-name="ce272">
            <text:p>Secretário Municipal de Finanças<text:s/></text:p>
          </table:table-cell>
          <table:covered-table-cell table:number-columns-repeated="2"/>
          <table:table-cell table:style-name="ce205"/>
          <table:table-cell office:value-type="string" table:number-columns-spanned="3" table:number-rows-spanned="1" table:style-name="ce272">
            <text:p>Diretor do DECOR - CRC 160065/3</text:p>
          </table:table-cell>
          <table:covered-table-cell table:number-columns-repeated="2"/>
          <table:table-cell table:style-name="ce157"/>
          <table:table-cell office:value-type="string" table:number-columns-spanned="3" table:number-rows-spanned="1" table:style-name="ce273">
            <text:p>Secretário Municipal de Gestão e Controle</text:p>
          </table:table-cell>
          <table:covered-table-cell table:number-columns-repeated="2"/>
          <table:table-cell table:style-name="ce157"/>
          <table:table-cell table:number-columns-repeated="16370" table:style-name="ce1"/>
        </table:table-row>
        <table:table-row table:style-name="ro15">
          <table:table-cell table:style-name="ce1"/>
          <table:table-cell table:number-columns-repeated="9" table:style-name="ce205"/>
          <table:table-cell office:value-type="string" table:number-columns-spanned="3" table:number-rows-spanned="1" table:style-name="ce272">
            <text:p>Responsável pelo Controle Interno</text:p>
          </table:table-cell>
          <table:covered-table-cell table:number-columns-repeated="2"/>
          <table:table-cell table:style-name="ce205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number-columns-repeated="10" table:style-name="ce205"/>
          <table:table-cell table:number-columns-repeated="2" table:style-name="ce157"/>
          <table:table-cell table:style-name="ce205"/>
          <table:table-cell table:number-columns-repeated="16370" table:style-name="ce1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7"/>
          <table:table-cell table:number-columns-repeated="4" table:style-name="ce205"/>
          <table:table-cell table:number-columns-repeated="2" table:style-name="ce157"/>
          <table:table-cell table:number-columns-repeated="16371"/>
        </table:table-row>
        <table:table-row table:style-name="ro15">
          <table:table-cell table:number-columns-repeated="7"/>
          <table:table-cell table:style-name="ce226"/>
          <table:table-cell table:number-columns-repeated="3" table:style-name="ce205"/>
          <table:table-cell table:number-columns-repeated="2" table:style-name="ce226"/>
          <table:table-cell table:number-columns-repeated="16371"/>
        </table:table-row>
        <table:table-row table:style-name="ro15">
          <table:table-cell table:number-columns-repeated="7"/>
          <table:table-cell table:style-name="ce226"/>
          <table:table-cell table:number-columns-repeated="3" table:style-name="ce205"/>
          <table:table-cell table:style-name="ce65"/>
          <table:table-cell table:number-columns-repeated="2" table:style-name="ce205"/>
          <table:table-cell table:number-columns-repeated="16370"/>
        </table:table-row>
        <table:table-row table:style-name="ro15">
          <table:table-cell table:number-columns-repeated="7"/>
          <table:table-cell table:style-name="ce226"/>
          <table:table-cell table:number-columns-repeated="3" table:style-name="ce205"/>
          <table:table-cell table:style-name="ce65"/>
          <table:table-cell table:style-name="ce121"/>
          <table:table-cell table:number-columns-repeated="16371"/>
        </table:table-row>
        <table:table-row table:style-name="ro15">
          <table:table-cell table:number-columns-repeated="7"/>
          <table:table-cell table:number-columns-repeated="4" table:style-name="ce205"/>
          <table:table-cell table:style-name="ce65"/>
          <table:table-cell table:style-name="ce226"/>
          <table:table-cell table:number-columns-repeated="16371"/>
        </table:table-row>
        <table:table-row table:style-name="ro15">
          <table:table-cell table:number-columns-repeated="7"/>
          <table:table-cell table:number-columns-repeated="4" table:style-name="ce205"/>
          <table:table-cell table:number-columns-repeated="2" table:style-name="ce226"/>
          <table:table-cell table:number-columns-repeated="16371"/>
        </table:table-row>
        <table:table-row table:style-name="ro15">
          <table:table-cell table:number-columns-repeated="7"/>
          <table:table-cell table:number-columns-repeated="4" table:style-name="ce205"/>
          <table:table-cell table:style-name="ce65"/>
          <table:table-cell table:style-name="ce226"/>
          <table:table-cell table:number-columns-repeated="16371"/>
        </table:table-row>
        <table:table-row table:style-name="ro15">
          <table:table-cell table:number-columns-repeated="7"/>
          <table:table-cell table:number-columns-repeated="4" table:style-name="ce205"/>
          <table:table-cell table:number-columns-repeated="2" table:style-name="ce121"/>
          <table:table-cell table:number-columns-repeated="16371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RCL_.$A$2:RCL_.$N$45" table:base-cell-address="RCL_.$A$1"/>
        </table:named-expressions>
      </table:table>
      <table:table table:name="DRNP" table:style-name="ta4">
        <table:table-column table:style-name="co29" table:default-cell-style-name="ce275"/>
        <table:table-column table:style-name="co20" table:default-cell-style-name="ce277"/>
        <table:table-column table:style-name="co30" table:default-cell-style-name="ce277"/>
        <table:table-column table:style-name="co31" table:default-cell-style-name="ce277"/>
        <table:table-column table:style-name="co3" table:default-cell-style-name="ce277"/>
        <table:table-column table:style-name="co32" table:default-cell-style-name="ce277"/>
        <table:table-column table:style-name="co19" table:default-cell-style-name="ce277"/>
        <table:table-column table:style-name="co30" table:default-cell-style-name="ce275"/>
        <table:table-column table:style-name="co13" table:default-cell-style-name="ce275"/>
        <table:table-column table:style-name="co32" table:default-cell-style-name="ce275"/>
        <table:table-column table:style-name="co33" table:default-cell-style-name="ce275"/>
        <table:table-column table:style-name="co10" table:number-columns-repeated="16373" table:default-cell-style-name="ce275"/>
        <table:table-row table:style-name="ro30">
          <table:table-cell office:value-type="string" table:number-columns-spanned="4" table:number-rows-spanned="1" table:style-name="ce462">
            <text:p>RREO = DEMONSTRATIVO DOS RESULTADOS PRIMÁRIO E NOMINAL = 2º BIM/2025 - Anexo 6 (LRF, Art. 53, inciso III)</text:p>
          </table:table-cell>
          <table:covered-table-cell table:number-columns-repeated="3"/>
          <table:table-cell table:style-name="ce447"/>
          <table:table-cell table:style-name="ce448"/>
          <table:table-cell table:style-name="ce274"/>
          <table:table-cell table:number-columns-repeated="16377" table:style-name="ce275"/>
        </table:table-row>
        <table:table-row table:style-name="ro20">
          <table:table-cell office:value-type="string" table:number-columns-spanned="1" table:number-rows-spanned="3" table:style-name="ce463">
            <text:p>RECEITAS PRIMÁRIAS</text:p>
          </table:table-cell>
          <table:table-cell office:value-type="string" table:number-columns-spanned="1" table:number-rows-spanned="3" table:style-name="ce464">
            <text:p>PREVISÃO ATUALIZADA</text:p>
          </table:table-cell>
          <table:table-cell office:value-type="string" table:number-columns-spanned="1" table:number-rows-spanned="3" table:style-name="ce465">
            <text:p>RECEITAS REALIZADAS ATÉ O BIMESTRE<text:span text:style-name="T1"><text:s/>(a)</text:span></text:p>
          </table:table-cell>
          <table:table-cell table:number-columns-spanned="1" table:number-rows-spanned="3" table:style-name="ce466"/>
          <table:table-cell table:number-columns-repeated="3" table:style-name="ce118"/>
          <table:table-cell table:number-columns-repeated="16377" table:style-name="ce27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3" table:style-name="ce118"/>
          <table:table-cell table:number-columns-repeated="16377" table:style-name="ce275"/>
        </table:table-row>
        <table:table-row table:style-name="ro31">
          <table:covered-table-cell/>
          <table:covered-table-cell/>
          <table:covered-table-cell/>
          <table:covered-table-cell/>
          <table:table-cell table:number-columns-repeated="3" table:style-name="ce277"/>
          <table:table-cell table:number-columns-repeated="16377" table:style-name="ce275"/>
        </table:table-row>
        <table:table-row table:style-name="ro32">
          <table:table-cell office:value-type="string" table:style-name="ce278">
            <text:p>RECEITAS CORRENTES (EXCETO FONTES RPPS) (I)</text:p>
          </table:table-cell>
          <table:table-cell office:value-type="float" office:value="9056779116.1399994" table:formula="of:=[.B6]+[.B12]+[.B13]+[.B16]+[.B24]" table:style-name="ce279">
            <text:p>9.056.779.116,14</text:p>
          </table:table-cell>
          <table:table-cell office:value-type="float" office:value="3328915352.1500001" table:formula="of:=[.C6]+[.C12]+[.C13]+[.C16]+[.C24]" table:style-name="ce279">
            <text:p>3.328.915.352,15</text:p>
          </table:table-cell>
          <table:table-cell table:number-columns-repeated="4" table:style-name="ce277"/>
          <table:table-cell table:number-columns-repeated="16377" table:style-name="ce275"/>
        </table:table-row>
        <table:table-row table:style-name="ro17">
          <table:table-cell office:value-type="string" table:style-name="ce278">
            <text:p><text:s text:c="4"/>Impostos, Taxas e Contribuições de Melhoria</text:p>
          </table:table-cell>
          <table:table-cell office:value-type="float" office:value="5051330555" table:formula="of:=SUM([.B7:.B11])" table:style-name="ce279">
            <text:p>5.051.330.555,00</text:p>
          </table:table-cell>
          <table:table-cell office:value-type="float" office:value="1761933203.77" table:formula="of:=SUM([.C7:.C11])" table:style-name="ce279">
            <text:p>1.761.933.203,77</text:p>
          </table:table-cell>
          <table:table-cell table:style-name="ce277"/>
          <table:table-cell table:style-name="ce118"/>
          <table:table-cell table:style-name="ce280"/>
          <table:table-cell table:style-name="ce277"/>
          <table:table-cell table:style-name="ce281"/>
          <table:table-cell table:number-columns-repeated="16376"/>
        </table:table-row>
        <table:table-row table:style-name="ro17">
          <table:table-cell office:value-type="string" table:style-name="ce282">
            <text:p>IPTU</text:p>
          </table:table-cell>
          <table:table-cell office:value-type="float" office:value="1596504869" table:style-name="ce253">
            <text:p>1.596.504.869,00</text:p>
          </table:table-cell>
          <table:table-cell office:value-type="float" office:value="704770179.78999996" table:style-name="ce253">
            <text:p>704.770.179,79</text:p>
          </table:table-cell>
          <table:table-cell table:number-columns-repeated="3" table:style-name="ce277"/>
          <table:table-cell table:style-name="ce118"/>
          <table:table-cell table:number-columns-repeated="16377" table:style-name="ce275"/>
        </table:table-row>
        <table:table-row table:style-name="ro17">
          <table:table-cell office:value-type="string" table:style-name="ce282">
            <text:p>ISS</text:p>
          </table:table-cell>
          <table:table-cell office:value-type="float" office:value="2176310829" table:style-name="ce253">
            <text:p>2.176.310.829,00</text:p>
          </table:table-cell>
          <table:table-cell office:value-type="float" office:value="668590995.49000001" table:style-name="ce253">
            <text:p>668.590.995,49</text:p>
          </table:table-cell>
          <table:table-cell table:style-name="ce277"/>
          <table:table-cell table:number-columns-repeated="2" table:style-name="ce283"/>
          <table:table-cell table:style-name="ce118"/>
          <table:table-cell table:number-columns-repeated="16377" table:style-name="ce275"/>
        </table:table-row>
        <table:table-row table:style-name="ro17">
          <table:table-cell office:value-type="string" table:style-name="ce282">
            <text:p>ITBI</text:p>
          </table:table-cell>
          <table:table-cell office:value-type="float" office:value="370024036" table:style-name="ce284">
            <text:p>370.024.036,00</text:p>
          </table:table-cell>
          <table:table-cell office:value-type="float" office:value="89042725.760000005" table:style-name="ce253">
            <text:p>89.042.725,76</text:p>
          </table:table-cell>
          <table:table-cell table:style-name="ce277"/>
          <table:table-cell table:number-columns-repeated="2" table:style-name="ce283"/>
          <table:table-cell table:style-name="ce118"/>
          <table:table-cell table:number-columns-repeated="16377" table:style-name="ce275"/>
        </table:table-row>
        <table:table-row table:style-name="ro17">
          <table:table-cell office:value-type="string" table:style-name="ce282">
            <text:p>IRRF</text:p>
          </table:table-cell>
          <table:table-cell office:value-type="float" office:value="543614592" table:style-name="ce284">
            <text:p>543.614.592,00</text:p>
          </table:table-cell>
          <table:table-cell office:value-type="float" office:value="143823873.11000001" table:style-name="ce253">
            <text:p>143.823.873,11</text:p>
          </table:table-cell>
          <table:table-cell table:style-name="ce280"/>
          <table:table-cell table:number-columns-repeated="2" table:style-name="ce283"/>
          <table:table-cell table:style-name="ce118"/>
          <table:table-cell table:number-columns-repeated="16377" table:style-name="ce275"/>
        </table:table-row>
        <table:table-row table:style-name="ro17">
          <table:table-cell office:value-type="string" table:style-name="ce285">
            <text:p>Outros Impostos, Taxas e Contribuições de Melhoria</text:p>
          </table:table-cell>
          <table:table-cell office:value-type="float" office:value="364876229" table:style-name="ce284">
            <text:p>364.876.229,00</text:p>
          </table:table-cell>
          <table:table-cell office:value-type="float" office:value="155705429.62" table:style-name="ce253">
            <text:p>155.705.429,62</text:p>
          </table:table-cell>
          <table:table-cell table:style-name="ce277"/>
          <table:table-cell table:style-name="ce280"/>
          <table:table-cell table:style-name="ce286"/>
          <table:table-cell table:style-name="ce277"/>
          <table:table-cell table:number-columns-repeated="16377" table:style-name="ce275"/>
        </table:table-row>
        <table:table-row table:style-name="ro17">
          <table:table-cell office:value-type="string" table:style-name="ce278">
            <text:p><text:s text:c="4"/>Contribuições</text:p>
          </table:table-cell>
          <table:table-cell office:value-type="float" office:value="115857104" table:style-name="ce284">
            <text:p>115.857.104,00</text:p>
          </table:table-cell>
          <table:table-cell office:value-type="float" office:value="33134183.82" table:style-name="ce253">
            <text:p>33.134.183,82</text:p>
          </table:table-cell>
          <table:table-cell table:style-name="ce286"/>
          <table:table-cell table:number-columns-repeated="3" table:style-name="ce277"/>
          <table:table-cell table:number-columns-repeated="16377" table:style-name="ce275"/>
        </table:table-row>
        <table:table-row table:style-name="ro17">
          <table:table-cell office:value-type="string" table:style-name="ce278">
            <text:p><text:s text:c="4"/>Receita Patrimonial<text:s/></text:p>
          </table:table-cell>
          <table:table-cell office:value-type="float" office:value="480557754" table:formula="of:=SUM([.B14:.B15])" table:style-name="ce279">
            <text:p>480.557.754,00</text:p>
          </table:table-cell>
          <table:table-cell office:value-type="float" office:value="40700016.719999999" table:formula="of:=SUM([.C14:.C15])" table:style-name="ce279">
            <text:p>40.700.016,72</text:p>
          </table:table-cell>
          <table:table-cell table:number-columns-repeated="2" table:style-name="ce286"/>
          <table:table-cell table:number-columns-repeated="2" table:style-name="ce277"/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Aplicações Financeiras (II)</text:p>
          </table:table-cell>
          <table:table-cell office:value-type="float" office:value="230283950" table:style-name="ce253">
            <text:p>230.283.950,00</text:p>
          </table:table-cell>
          <table:table-cell office:value-type="float" office:value="40327089.409999996" table:style-name="ce253">
            <text:p>40.327.089,41</text:p>
          </table:table-cell>
          <table:table-cell table:style-name="ce286"/>
          <table:table-cell table:number-columns-repeated="3" table:style-name="ce277"/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Outras Receitas Patrimoniais</text:p>
          </table:table-cell>
          <table:table-cell office:value-type="float" office:value="250273804" table:style-name="ce253">
            <text:p>250.273.804,00</text:p>
          </table:table-cell>
          <table:table-cell office:value-type="float" office:value="372927.31" table:style-name="ce253">
            <text:p>372.927,31</text:p>
          </table:table-cell>
          <table:table-cell table:style-name="ce277"/>
          <table:table-cell table:number-columns-repeated="2" table:style-name="ce288"/>
          <table:table-cell table:style-name="ce277"/>
          <table:table-cell table:number-columns-repeated="16377" table:style-name="ce275"/>
        </table:table-row>
        <table:table-row table:style-name="ro17">
          <table:table-cell office:value-type="string" table:style-name="ce278">
            <text:p><text:s text:c="4"/>Transferências Correntes</text:p>
          </table:table-cell>
          <table:table-cell office:value-type="float" office:value="2884492060" table:formula="of:=SUM([.B17:.B23])" table:style-name="ce279">
            <text:p>2.884.492.060,00</text:p>
          </table:table-cell>
          <table:table-cell office:value-type="float" office:value="1120530376.8200002" table:formula="of:=SUM([.C17:.C23])" table:style-name="ce279">
            <text:p>1.120.530.376,82</text:p>
          </table:table-cell>
          <table:table-cell table:number-columns-repeated="3" table:style-name="ce277"/>
          <table:table-cell table:style-name="ce226"/>
          <table:table-cell table:number-columns-repeated="16377" table:style-name="ce275"/>
        </table:table-row>
        <table:table-row table:style-name="ro17">
          <table:table-cell office:value-type="string" table:style-name="ce282">
            <text:p>Cota-Parte do FPM</text:p>
          </table:table-cell>
          <table:table-cell office:value-type="float" office:value="124452777.59999999" table:style-name="ce279">
            <text:p>124.452.777,60</text:p>
          </table:table-cell>
          <table:table-cell office:value-type="float" office:value="38329498.789999999" table:style-name="ce253">
            <text:p>38.329.498,79</text:p>
          </table:table-cell>
          <table:table-cell table:style-name="ce277"/>
          <table:table-cell table:style-name="ce118"/>
          <table:table-cell table:style-name="ce277"/>
          <table:table-cell table:style-name="ce226"/>
          <table:table-cell table:number-columns-repeated="16377"/>
        </table:table-row>
        <table:table-row table:style-name="ro17">
          <table:table-cell office:value-type="string" table:style-name="ce282">
            <text:p>Cota-Parte do ICMS</text:p>
          </table:table-cell>
          <table:table-cell office:value-type="float" office:value="1025046408.8" table:style-name="ce279">
            <text:p>1.025.046.408,80</text:p>
          </table:table-cell>
          <table:table-cell office:value-type="float" office:value="314105011.54000002" table:style-name="ce253">
            <text:p>314.105.011,54</text:p>
          </table:table-cell>
          <table:table-cell table:number-columns-repeated="3" table:style-name="ce277"/>
          <table:table-cell table:style-name="ce226"/>
          <table:table-cell table:number-columns-repeated="16377"/>
        </table:table-row>
        <table:table-row table:style-name="ro17">
          <table:table-cell office:value-type="string" table:style-name="ce282">
            <text:p>Cota-Parte do IPVA</text:p>
          </table:table-cell>
          <table:table-cell office:value-type="float" office:value="440809395.19999999" table:style-name="ce279">
            <text:p>440.809.395,20</text:p>
          </table:table-cell>
          <table:table-cell office:value-type="float" office:value="309396039.82999998" table:style-name="ce253">
            <text:p>309.396.039,83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82">
            <text:p>Cota-Parte do ITR</text:p>
          </table:table-cell>
          <table:table-cell office:value-type="float" office:value="1102528" table:style-name="ce279">
            <text:p>1.102.528,00</text:p>
          </table:table-cell>
          <table:table-cell office:value-type="float" office:value="72814.27" table:style-name="ce253">
            <text:p>72.814,27</text:p>
          </table:table-cell>
          <table:table-cell table:style-name="ce286"/>
          <table:table-cell table:number-columns-repeated="3" table:style-name="ce277"/>
          <table:table-cell table:number-columns-repeated="16377"/>
        </table:table-row>
        <table:table-row table:style-name="ro17">
          <table:table-cell office:value-type="string" table:style-name="ce282">
            <text:p>Transferências da LC 61/1989</text:p>
          </table:table-cell>
          <table:table-cell office:value-type="float" office:value="6783870.4000000004" table:style-name="ce279">
            <text:p>6.783.870,40</text:p>
          </table:table-cell>
          <table:table-cell office:value-type="float" office:value="2259126.7599999998" table:style-name="ce253">
            <text:p>2.259.126,76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82">
            <text:p>Transferências do FUNDEB</text:p>
          </table:table-cell>
          <table:table-cell office:value-type="float" office:value="530000000" table:style-name="ce284">
            <text:p>530.000.000,00</text:p>
          </table:table-cell>
          <table:table-cell office:value-type="float" office:value="185448605.24000001" table:style-name="ce253">
            <text:p>185.448.605,24</text:p>
          </table:table-cell>
          <table:table-cell table:number-columns-repeated="2" table:style-name="ce286"/>
          <table:table-cell table:number-columns-repeated="2" table:style-name="ce277"/>
          <table:table-cell table:number-columns-repeated="16377"/>
        </table:table-row>
        <table:table-row table:style-name="ro17">
          <table:table-cell office:value-type="string" table:style-name="ce285">
            <text:p>Outras Transferências Correntes +77</text:p>
          </table:table-cell>
          <table:table-cell office:value-type="float" office:value="756297080" table:style-name="ce253">
            <text:p>756.297.080,00</text:p>
          </table:table-cell>
          <table:table-cell office:value-type="float" office:value="270919280.38999999" table:style-name="ce253">
            <text:p>270.919.280,39</text:p>
          </table:table-cell>
          <table:table-cell table:number-columns-repeated="3" table:style-name="ce277"/>
          <table:table-cell table:style-name="ce118"/>
          <table:table-cell table:number-columns-repeated="16377"/>
        </table:table-row>
        <table:table-row table:style-name="ro17">
          <table:table-cell office:value-type="string" table:style-name="ce278">
            <text:p><text:s text:c="4"/>Demais Receitas Correntes</text:p>
          </table:table-cell>
          <table:table-cell office:value-type="float" office:value="524541643.13999999" table:formula="of:=SUM([.B25:.B26])" table:style-name="ce279">
            <text:p>524.541.643,14</text:p>
          </table:table-cell>
          <table:table-cell office:value-type="float" office:value="372617571.01999998" table:formula="of:=SUM([.C25:.C26])" table:style-name="ce279">
            <text:p>372.617.571,02</text:p>
          </table:table-cell>
          <table:table-cell table:style-name="ce286"/>
          <table:table-cell table:number-columns-repeated="2" table:style-name="ce289"/>
          <table:table-cell table:style-name="ce277"/>
          <table:table-cell table:number-columns-repeated="16377"/>
        </table:table-row>
        <table:table-row table:style-name="ro17">
          <table:table-cell office:value-type="string" table:style-name="ce290">
            <text:p><text:s text:c="8"/>Outras Receitas Financeiras (III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87">
            <text:p><text:s text:c="8"/>Receitas Correntes Restantes = (16 + 19+ 79)</text:p>
          </table:table-cell>
          <table:table-cell office:value-type="float" office:value="524541643.13999999" table:style-name="ce253">
            <text:p>524.541.643,14</text:p>
          </table:table-cell>
          <table:table-cell office:value-type="float" office:value="372617571.01999998" table:style-name="ce253">
            <text:p>372.617.571,02</text:p>
          </table:table-cell>
          <table:table-cell table:number-columns-repeated="2" table:style-name="ce277"/>
          <table:table-cell table:number-columns-repeated="2" table:style-name="ce118"/>
          <table:table-cell table:number-columns-repeated="16377"/>
        </table:table-row>
        <table:table-row table:style-name="ro4">
          <table:table-cell office:value-type="string" table:style-name="ce287">
            <text:p>RECEITAS PRIMÁRIAS CORRENTES<text:span text:style-name="T2"><text:s/>(EXCETO FONTES RPPS) (IV) = [I - (II + III)]</text:span></text:p>
          </table:table-cell>
          <table:table-cell office:value-type="float" office:value="8826495166.1399994" table:formula="of:=[.B5]-([.B14]+[.B25])" table:style-name="ce279">
            <text:p>8.826.495.166,14</text:p>
          </table:table-cell>
          <table:table-cell office:value-type="float" office:value="3288588262.7400002" table:formula="of:=[.C5]-([.C14]+[.C25])" table:style-name="ce279">
            <text:p>3.288.588.262,74</text:p>
          </table:table-cell>
          <table:table-cell table:number-columns-repeated="4" table:style-name="ce277"/>
          <table:table-cell table:number-columns-repeated="16377"/>
        </table:table-row>
        <table:table-row table:style-name="ro4">
          <table:table-cell office:value-type="string" table:style-name="ce287">
            <text:p>RECEITAS PRIMÁRIAS CORRENTES (COM FONTES RPPS)=(V) <text:s text:c="2"/>(-7799)</text:p>
          </table:table-cell>
          <table:table-cell office:value-type="float" office:value="1410929420" table:style-name="ce279">
            <text:p>1.410.929.420,00</text:p>
          </table:table-cell>
          <table:table-cell office:value-type="float" office:value="388492408.48000002" table:style-name="ce253">
            <text:p>388.492.408,48</text:p>
          </table:table-cell>
          <table:table-cell table:style-name="ce291"/>
          <table:table-cell table:number-columns-repeated="2" table:style-name="ce289"/>
          <table:table-cell table:style-name="ce277"/>
          <table:table-cell table:number-columns-repeated="16377"/>
        </table:table-row>
        <table:table-row table:style-name="ro33">
          <table:table-cell office:value-type="string" table:style-name="ce287">
            <text:p>RECEITAS NÃO PRIMÁRIAS CORRENTES (COM FONTES RPPS) (VI)</text:p>
          </table:table-cell>
          <table:table-cell office:value-type="float" office:value="246074000" table:style-name="ce279">
            <text:p>246.074.000,00</text:p>
          </table:table-cell>
          <table:table-cell office:value-type="float" office:value="126077075.15000001" table:style-name="ce253">
            <text:p>126.077.075,15</text:p>
          </table:table-cell>
          <table:table-cell table:style-name="ce292"/>
          <table:table-cell table:style-name="ce286"/>
          <table:table-cell table:number-columns-repeated="2" table:style-name="ce277"/>
          <table:table-cell table:number-columns-repeated="16377"/>
        </table:table-row>
        <table:table-row table:style-name="ro34">
          <table:table-cell office:value-type="string" table:style-name="ce278">
            <text:p>RECEITAS DE CAPITAL (EXCETO FONTES RPPS) (VII)</text:p>
          </table:table-cell>
          <table:table-cell office:value-type="float" office:value="428202682.33999997" table:formula="of:=[.B31]+[.B32]+[.B33]+[.B37]+[.B40]" table:style-name="ce279">
            <text:p>428.202.682,34</text:p>
          </table:table-cell>
          <table:table-cell office:value-type="float" office:value="34161276.340000004" table:formula="of:=[.C31]+[.C32]+[.C33]+[.C37]+[.C40]" table:style-name="ce279">
            <text:p>34.161.276,34</text:p>
          </table:table-cell>
          <table:table-cell table:style-name="ce277"/>
          <table:table-cell table:number-columns-repeated="2" table:style-name="ce286"/>
          <table:table-cell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4"/>Operações de Crédito (VIII)</text:p>
          </table:table-cell>
          <table:table-cell office:value-type="float" office:value="239649003.53999999" table:style-name="ce253">
            <text:p>239.649.003,54</text:p>
          </table:table-cell>
          <table:table-cell office:value-type="float" office:value="0" table:style-name="ce279">
            <text:p>0,00</text:p>
          </table:table-cell>
          <table:table-cell table:number-columns-repeated="3" table:style-name="ce286"/>
          <table:table-cell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4"/>Amortização de Empréstimos (IX)</text:p>
          </table:table-cell>
          <table:table-cell office:value-type="float" office:value="14959000" table:style-name="ce284">
            <text:p>14.959.000,00</text:p>
          </table:table-cell>
          <table:table-cell office:value-type="float" office:value="728232.81" table:style-name="ce253">
            <text:p>728.232,81</text:p>
          </table:table-cell>
          <table:table-cell table:number-columns-repeated="2" table:style-name="ce286"/>
          <table:table-cell table:style-name="ce277"/>
          <table:table-cell table:style-name="ce286"/>
          <table:table-cell table:number-columns-repeated="16377"/>
        </table:table-row>
        <table:table-row table:style-name="ro17">
          <table:table-cell office:value-type="string" table:style-name="ce278">
            <text:p><text:s text:c="4"/>Alienação de Bens</text:p>
          </table:table-cell>
          <table:table-cell office:value-type="float" office:value="1464837" table:formula="of:=SUM([.B34:.B36])" table:style-name="ce279">
            <text:p>1.464.837,00</text:p>
          </table:table-cell>
          <table:table-cell office:value-type="float" office:value="804350.25" table:formula="of:=SUM([.C34:.C36])" table:style-name="ce279">
            <text:p>804.350,25</text:p>
          </table:table-cell>
          <table:table-cell table:number-columns-repeated="2" table:style-name="ce277"/>
          <table:table-cell table:style-name="ce280"/>
          <table:table-cell table:number-columns-repeated="16378"/>
        </table:table-row>
        <table:table-row table:style-name="ro17">
          <table:table-cell office:value-type="string" table:style-name="ce278">
            <text:p><text:s text:c="9"/>Receitas de Alienação de Investimentos Temporários (X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9"/>Receitas de Alienação de Investimentos Permanentes (XI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87">
            <text:p><text:s text:c="8"/>Outras Alienações de Bens</text:p>
          </table:table-cell>
          <table:table-cell office:value-type="float" office:value="1464837" table:style-name="ce284">
            <text:p>1.464.837,00</text:p>
          </table:table-cell>
          <table:table-cell office:value-type="float" office:value="804350.25" table:style-name="ce253">
            <text:p>804.350,25</text:p>
          </table:table-cell>
          <table:table-cell table:style-name="ce286"/>
          <table:table-cell table:number-columns-repeated="3"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4"/>Transferências de Capital</text:p>
          </table:table-cell>
          <table:table-cell office:value-type="float" office:value="82139841.799999997" table:formula="of:=SUM([.B38:.B39])" table:style-name="ce279">
            <text:p>82.139.841,80</text:p>
          </table:table-cell>
          <table:table-cell office:value-type="float" office:value="5430527" table:formula="of:=SUM([.C38:.C39])" table:style-name="ce279">
            <text:p>5.430.527,00</text:p>
          </table:table-cell>
          <table:table-cell table:style-name="ce277"/>
          <table:table-cell table:number-columns-repeated="2" table:style-name="ce286"/>
          <table:table-cell table:number-columns-repeated="16378"/>
        </table:table-row>
        <table:table-row table:style-name="ro17">
          <table:table-cell office:value-type="string" table:style-name="ce287">
            <text:p><text:s text:c="8"/>Convênios</text:p>
          </table:table-cell>
          <table:table-cell office:value-type="float" office:value="70178451.799999997" table:style-name="ce253">
            <text:p>70.178.451,80</text:p>
          </table:table-cell>
          <table:table-cell office:value-type="float" office:value="3676668.1" table:style-name="ce253">
            <text:p>3.676.668,10</text:p>
          </table:table-cell>
          <table:table-cell table:style-name="ce277"/>
          <table:table-cell table:style-name="ce286"/>
          <table:table-cell table:style-name="ce293"/>
          <table:table-cell table:number-columns-repeated="16378"/>
        </table:table-row>
        <table:table-row table:style-name="ro17">
          <table:table-cell office:value-type="string" table:style-name="ce287">
            <text:p><text:s text:c="8"/>Outras Transferências de Capital</text:p>
          </table:table-cell>
          <table:table-cell office:value-type="float" office:value="11961390" table:style-name="ce253">
            <text:p>11.961.390,00</text:p>
          </table:table-cell>
          <table:table-cell office:value-type="float" office:value="1753858.9" table:style-name="ce253">
            <text:p>1.753.858,90</text:p>
          </table:table-cell>
          <table:table-cell table:style-name="ce286"/>
          <table:table-cell table:style-name="ce277"/>
          <table:table-cell table:style-name="ce286"/>
          <table:table-cell table:number-columns-repeated="16378"/>
        </table:table-row>
        <table:table-row table:style-name="ro17">
          <table:table-cell office:value-type="string" table:style-name="ce278">
            <text:p><text:s text:c="4"/>Outras Receitas de Capital</text:p>
          </table:table-cell>
          <table:table-cell office:value-type="float" office:value="89990000" table:formula="of:=SUM([.B41:.B42])" table:style-name="ce279">
            <text:p>89.990.000,00</text:p>
          </table:table-cell>
          <table:table-cell office:value-type="float" office:value="27198166.280000001" table:formula="of:=SUM([.C41:.C42])" table:style-name="ce279">
            <text:p>27.198.166,28</text:p>
          </table:table-cell>
          <table:table-cell table:style-name="ce286"/>
          <table:table-cell table:number-columns-repeated="3"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8"/>Outras Receitas de Capital Não Primárias (XII)</text:p>
          </table:table-cell>
          <table:table-cell table:number-columns-repeated="2" table:style-name="ce279"/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78">
            <text:p><text:s text:c="8"/>Outras Receitas de Capital Primárias = 8000</text:p>
          </table:table-cell>
          <table:table-cell office:value-type="float" office:value="89990000" table:style-name="ce284">
            <text:p>89.990.000,00</text:p>
          </table:table-cell>
          <table:table-cell office:value-type="float" office:value="27198166.280000001" table:style-name="ce253">
            <text:p>27.198.166,28</text:p>
          </table:table-cell>
          <table:table-cell table:number-columns-repeated="4" table:style-name="ce277"/>
          <table:table-cell table:number-columns-repeated="16377"/>
        </table:table-row>
        <table:table-row table:style-name="ro35">
          <table:table-cell office:value-type="string" table:style-name="ce294">
            <text:p>RECEITAS PRIMÁRIAS DE CAPITAL<text:span text:style-name="T2"><text:s/>(EXCETO FONTES RPPS) (XIII) = [VII - (VIII + IX + X + XI + XII)]</text:span></text:p>
          </table:table-cell>
          <table:table-cell office:value-type="float" office:value="173594678.79999998" table:formula="of:=[.B30]-([.B31]+[.B32]+[.B34]+[.B35]+[.B41])" table:style-name="ce279">
            <text:p>173.594.678,80</text:p>
          </table:table-cell>
          <table:table-cell office:value-type="float" office:value="33433043.530000005" table:formula="of:=[.C30]-([.C31]+[.C32]+[.C34]+[.C35]+[.C41])" table:style-name="ce279">
            <text:p>33.433.043,53</text:p>
          </table:table-cell>
          <table:table-cell table:number-columns-repeated="2" table:style-name="ce277"/>
          <table:table-cell table:style-name="ce295"/>
          <table:table-cell table:number-columns-repeated="16378"/>
        </table:table-row>
        <table:table-row table:style-name="ro34">
          <table:table-cell office:value-type="string" table:style-name="ce287">
            <text:p>RECEITAS PRIMÁRIAS DE CAPITAL (COM FONTES RPPS) (XIV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77"/>
          <table:table-cell table:number-columns-repeated="16377"/>
        </table:table-row>
        <table:table-row table:style-name="ro1">
          <table:table-cell office:value-type="string" table:style-name="ce287">
            <text:p>RECEITAS NÃO PRIMÁRIAS DE CAPITAL (COM FONTES RPPS) (XV)</text:p>
          </table:table-cell>
          <table:table-cell office:value-type="float" office:value="707" table:style-name="ce279">
            <text:p>707,00</text:p>
          </table:table-cell>
          <table:table-cell office:value-type="float" office:value="235.52" table:style-name="ce296">
            <text:p>235,52</text:p>
          </table:table-cell>
          <table:table-cell table:style-name="ce286"/>
          <table:table-cell table:style-name="ce277"/>
          <table:table-cell table:style-name="ce297"/>
          <table:table-cell table:number-columns-repeated="16378"/>
        </table:table-row>
        <table:table-row table:style-name="ro32">
          <table:table-cell office:value-type="string" table:style-name="ce298">
            <text:p>RECEITA PRIMÁRIA TOTAL (XVI) = (IV + V + XIII + XIV)</text:p>
          </table:table-cell>
          <table:table-cell office:value-type="float" office:value="10411019264.939999" table:formula="of:=[.B27]+[.B28]+[.B43]+[.B44]" table:style-name="ce299">
            <text:p>10.411.019.264,94</text:p>
          </table:table-cell>
          <table:table-cell office:value-type="float" office:value="3710513714.7500005" table:formula="of:=[.C27]+[.C28]+[.C43]+[.C44]" table:style-name="ce299">
            <text:p>3.710.513.714,75</text:p>
          </table:table-cell>
          <table:table-cell table:number-columns-repeated="2" table:style-name="ce277"/>
          <table:table-cell table:style-name="ce297"/>
          <table:table-cell table:number-columns-repeated="16378"/>
        </table:table-row>
        <table:table-row table:style-name="ro13">
          <table:table-cell office:value-type="string" table:style-name="ce298">
            <text:p>RECEITA PRIMÁRIA TOTAL (EXCETO FONTES RPPS) (XVII) = (IV + XIII)</text:p>
          </table:table-cell>
          <table:table-cell office:value-type="float" office:value="9000089844.9399986" table:formula="of:=[.B27]+[.B43]" table:style-name="ce299">
            <text:p>9.000.089.844,94</text:p>
          </table:table-cell>
          <table:table-cell office:value-type="float" office:value="3322021306.2700005" table:formula="of:=[.C27]+[.C43]" table:style-name="ce299">
            <text:p>3.322.021.306,27</text:p>
          </table:table-cell>
          <table:table-cell table:number-columns-repeated="4" table:style-name="ce277"/>
          <table:table-cell table:number-columns-repeated="16377"/>
        </table:table-row>
        <table:table-row table:style-name="ro13">
          <table:table-cell table:style-name="ce300"/>
          <table:table-cell table:number-columns-repeated="6" table:style-name="ce277"/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339">
            <text:p>CALCULO ACIMA DA LINHA - DESPESAS PRIMÁRIAS</text:p>
          </table:table-cell>
          <table:table-cell table:style-name="ce276"/>
          <table:table-cell office:value-type="string" table:style-name="ce276">
            <text:p>DESPESAS EMPENHADAS</text:p>
          </table:table-cell>
          <table:table-cell office:value-type="string" table:style-name="ce276">
            <text:p>DESPESAS LIQUIDADAS</text:p>
          </table:table-cell>
          <table:table-cell office:value-type="string" table:style-name="ce301">
            <text:p>PAGO NO ANO (a)</text:p>
          </table:table-cell>
          <table:table-cell office:value-type="string" table:style-name="ce302">
            <text:p>RPP PAGO (b)</text:p>
          </table:table-cell>
          <table:table-cell office:value-type="string" table:style-name="ce302">
            <text:p>RPNP PAGO (c)</text:p>
          </table:table-cell>
          <table:table-cell table:number-columns-repeated="16377" table:style-name="ce275"/>
        </table:table-row>
        <table:table-row table:style-name="ro3">
          <table:covered-table-cell/>
          <table:table-cell office:value-type="string" table:number-columns-spanned="1" table:number-rows-spanned="2" table:style-name="ce336">
            <text:p>ATUALIZADA</text:p>
          </table:table-cell>
          <table:table-cell office:value-type="string" table:number-columns-spanned="1" table:number-rows-spanned="2" table:style-name="ce336">
            <text:p>ATÉ O BIMESTRE</text:p>
          </table:table-cell>
          <table:table-cell office:value-type="string" table:number-columns-spanned="1" table:number-rows-spanned="2" table:style-name="ce336">
            <text:p>ATÉ O BIMESTRE</text:p>
          </table:table-cell>
          <table:table-cell office:value-type="string" table:number-columns-spanned="1" table:number-rows-spanned="2" table:style-name="ce336">
            <text:p>ATÉ O BIMESTRE</text:p>
          </table:table-cell>
          <table:table-cell office:value-type="string" table:number-columns-spanned="1" table:number-rows-spanned="2" table:style-name="ce336">
            <text:p>ATÉ O BIMESTRE</text:p>
          </table:table-cell>
          <table:table-cell office:value-type="string" table:number-columns-spanned="1" table:number-rows-spanned="2" table:style-name="ce336">
            <text:p>ATÉ O BIMESTRE</text:p>
          </table:table-cell>
          <table:table-cell table:number-columns-repeated="16377" table:style-name="ce275"/>
        </table:table-row>
        <table:table-row table:style-name="ro7">
          <table:table-cell office:value-type="string" table:style-name="ce278">
            <text:p>DESPESAS PRIM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75"/>
        </table:table-row>
        <table:table-row table:style-name="ro17">
          <table:table-cell office:value-type="string" table:style-name="ce278">
            <text:p>DESPESAS CORRENTES (EXCETO FONTES RPPS) (XVIII)</text:p>
          </table:table-cell>
          <table:table-cell office:value-type="float" office:value="8524171086.3099995" table:formula="of:=SUM([.B53:.B55])" table:style-name="ce279">
            <text:p>8.524.171.086,31</text:p>
          </table:table-cell>
          <table:table-cell office:value-type="float" office:value="5178824956.1000004" table:formula="of:=SUM([.C53:.C55])" table:style-name="ce279">
            <text:p>5.178.824.956,10</text:p>
          </table:table-cell>
          <table:table-cell office:value-type="float" office:value="2734831984.71" table:formula="of:=SUM([.D53:.D55])" table:style-name="ce279">
            <text:p>2.734.831.984,71</text:p>
          </table:table-cell>
          <table:table-cell office:value-type="float" office:value="2572692179.1300001" table:formula="of:=SUM([.E53:.E55])" table:style-name="ce279">
            <text:p>2.572.692.179,13</text:p>
          </table:table-cell>
          <table:table-cell office:value-type="float" office:value="108614693.59" table:formula="of:=SUM([.F53:.F55])" table:style-name="ce279">
            <text:p>108.614.693,59</text:p>
          </table:table-cell>
          <table:table-cell office:value-type="float" office:value="70619579.560000002" table:formula="of:=SUM([.G53:.G55])" table:style-name="ce279">
            <text:p>70.619.579,56</text:p>
          </table:table-cell>
          <table:table-cell table:number-columns-repeated="4" table:style-name="ce281"/>
          <table:table-cell table:number-columns-repeated="16373"/>
        </table:table-row>
        <table:table-row table:style-name="ro17">
          <table:table-cell office:value-type="string" table:style-name="ce287">
            <text:p><text:s text:c="4"/>Pessoal e Encargos Sociais</text:p>
          </table:table-cell>
          <table:table-cell office:value-type="float" office:value="2782932261.3499999" table:style-name="ce253">
            <text:p>2.782.932.261,35</text:p>
          </table:table-cell>
          <table:table-cell office:value-type="float" office:value="897966945.88999999" table:style-name="ce253">
            <text:p>897.966.945,89</text:p>
          </table:table-cell>
          <table:table-cell office:value-type="float" office:value="828360822.71000004" table:style-name="ce253">
            <text:p>828.360.822,71</text:p>
          </table:table-cell>
          <table:table-cell office:value-type="float" office:value="791168651.30999994" table:style-name="ce253">
            <text:p>791.168.651,31</text:p>
          </table:table-cell>
          <table:table-cell office:value-type="float" office:value="34299010.090000004" table:style-name="ce253">
            <text:p>34.299.010,09</text:p>
          </table:table-cell>
          <table:table-cell office:value-type="float" office:value="1505436.65" table:style-name="ce253">
            <text:p>1.505.436,65</text:p>
          </table:table-cell>
          <table:table-cell table:number-columns-repeated="4" table:style-name="ce281"/>
          <table:table-cell table:number-columns-repeated="16373"/>
        </table:table-row>
        <table:table-row table:style-name="ro17">
          <table:table-cell office:value-type="string" table:style-name="ce287">
            <text:p><text:s text:c="4"/>Juros e Encargos da Dívida (XIX)</text:p>
          </table:table-cell>
          <table:table-cell office:value-type="float" office:value="95813675" table:style-name="ce253">
            <text:p>95.813.675,00</text:p>
          </table:table-cell>
          <table:table-cell office:value-type="float" office:value="89359000" table:style-name="ce253">
            <text:p>89.359.000,00</text:p>
          </table:table-cell>
          <table:table-cell office:value-type="float" office:value="32576374.969999999" table:style-name="ce253">
            <text:p>32.576.374,97</text:p>
          </table:table-cell>
          <table:table-cell office:value-type="float" office:value="32576374.969999999" table:style-name="ce253">
            <text:p>32.576.374,97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26"/>
          <table:table-cell table:number-columns-repeated="16373"/>
        </table:table-row>
        <table:table-row table:style-name="ro17">
          <table:table-cell office:value-type="string" table:style-name="ce287">
            <text:p><text:s text:c="4"/>Outras Despesas Correntes</text:p>
          </table:table-cell>
          <table:table-cell office:value-type="float" office:value="5645425149.96" table:style-name="ce253">
            <text:p>5.645.425.149,96</text:p>
          </table:table-cell>
          <table:table-cell office:value-type="float" office:value="4191499010.21" table:style-name="ce253">
            <text:p>4.191.499.010,21</text:p>
          </table:table-cell>
          <table:table-cell office:value-type="float" office:value="1873894787.03" table:style-name="ce253">
            <text:p>1.873.894.787,03</text:p>
          </table:table-cell>
          <table:table-cell office:value-type="float" office:value="1748947152.8499999" table:style-name="ce253">
            <text:p>1.748.947.152,85</text:p>
          </table:table-cell>
          <table:table-cell office:value-type="float" office:value="74315683.5" table:style-name="ce253">
            <text:p>74.315.683,50</text:p>
          </table:table-cell>
          <table:table-cell office:value-type="float" office:value="69114142.909999996" table:style-name="ce253">
            <text:p>69.114.142,91</text:p>
          </table:table-cell>
          <table:table-cell table:style-name="ce65"/>
          <table:table-cell table:number-columns-repeated="3" table:style-name="ce118"/>
          <table:table-cell table:number-columns-repeated="16373"/>
        </table:table-row>
        <table:table-row table:style-name="ro17">
          <table:table-cell office:value-type="string" table:style-name="ce287">
            <text:p>DESPESAS PRIMÁRIAS CORRENTES<text:s/><text:span text:style-name="T2">(EXCETO FONTES RPPS) (XX) = (XVIII - XIX)</text:span></text:p>
          </table:table-cell>
          <table:table-cell office:value-type="float" office:value="8428357411.3099995" table:formula="of:=[.B52]-[.B54]" table:style-name="ce279">
            <text:p>8.428.357.411,31</text:p>
          </table:table-cell>
          <table:table-cell office:value-type="float" office:value="5089465956.1000004" table:formula="of:=[.C52]-[.C54]" table:style-name="ce279">
            <text:p>5.089.465.956,10</text:p>
          </table:table-cell>
          <table:table-cell office:value-type="float" office:value="2702255609.7400002" table:formula="of:=[.D52]-[.D54]" table:style-name="ce279">
            <text:p>2.702.255.609,74</text:p>
          </table:table-cell>
          <table:table-cell office:value-type="float" office:value="2540115804.1600003" table:formula="of:=[.E52]-[.E54]" table:style-name="ce279">
            <text:p>2.540.115.804,16</text:p>
          </table:table-cell>
          <table:table-cell office:value-type="float" office:value="108614693.59" table:formula="of:=[.F52]-[.F54]" table:style-name="ce279">
            <text:p>108.614.693,59</text:p>
          </table:table-cell>
          <table:table-cell office:value-type="float" office:value="70619579.560000002" table:formula="of:=[.G52]-[.G54]" table:style-name="ce279">
            <text:p>70.619.579,56</text:p>
          </table:table-cell>
          <table:table-cell table:number-columns-repeated="4" table:style-name="ce303"/>
          <table:table-cell table:number-columns-repeated="16373"/>
        </table:table-row>
        <table:table-row table:style-name="ro17">
          <table:table-cell office:value-type="string" table:style-name="ce287">
            <text:p>DESPESAS PRIMÁRIAS CORRENTES (COM FONTES RPPS) (XXI)</text:p>
          </table:table-cell>
          <table:table-cell office:value-type="float" office:value="1393986950" table:style-name="ce253">
            <text:p>1.393.986.950,00</text:p>
          </table:table-cell>
          <table:table-cell office:value-type="float" office:value="1339785179.99" table:style-name="ce253">
            <text:p>1.339.785.179,99</text:p>
          </table:table-cell>
          <table:table-cell office:value-type="float" office:value="424336835.93000001" table:style-name="ce253">
            <text:p>424.336.835,93</text:p>
          </table:table-cell>
          <table:table-cell office:value-type="float" office:value="424259548.56999999" table:style-name="ce253">
            <text:p>424.259.548,57</text:p>
          </table:table-cell>
          <table:table-cell office:value-type="float" office:value="259369.65" table:style-name="ce253">
            <text:p>259.369,65</text:p>
          </table:table-cell>
          <table:table-cell office:value-type="float" office:value="1195244.74" table:style-name="ce253">
            <text:p>1.195.244,74</text:p>
          </table:table-cell>
          <table:table-cell table:number-columns-repeated="4" table:style-name="ce281"/>
          <table:table-cell table:number-columns-repeated="16373"/>
        </table:table-row>
        <table:table-row table:style-name="ro17">
          <table:table-cell office:value-type="string" table:style-name="ce287">
            <text:p>DESPESAS NÃO PRIMÁRIAS CORRENTES (COM FONTES RPPS) (XXII)</text:p>
          </table:table-cell>
          <table:table-cell office:value-type="float" office:value="202600" table:style-name="ce253">
            <text:p>202.600,00</text:p>
          </table:table-cell>
          <table:table-cell office:value-type="float" office:value="202600" table:style-name="ce253">
            <text:p>202.600,00</text:p>
          </table:table-cell>
          <table:table-cell office:value-type="float" office:value="69646.83" table:style-name="ce253">
            <text:p>69.646,83</text:p>
          </table:table-cell>
          <table:table-cell office:value-type="float" office:value="69646.83" table:style-name="ce253">
            <text:p>69.646,83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DESPESAS DE CAPITAL (EXCETO FONTES RPPS) (XXIII)</text:p>
          </table:table-cell>
          <table:table-cell office:value-type="float" office:value="986149209.70000005" table:formula="of:=[.B60]+[.B61]+[.B66]" table:style-name="ce279">
            <text:p>986.149.209,70</text:p>
          </table:table-cell>
          <table:table-cell office:value-type="float" office:value="519202581.62" table:formula="of:=[.C60]+[.C61]+[.C66]" table:style-name="ce279">
            <text:p>519.202.581,62</text:p>
          </table:table-cell>
          <table:table-cell office:value-type="float" office:value="197888602.63999999" table:formula="of:=[.D60]+[.D61]+[.D66]" table:style-name="ce279">
            <text:p>197.888.602,64</text:p>
          </table:table-cell>
          <table:table-cell office:value-type="float" office:value="191657430.49000001" table:formula="of:=[.E60]+[.E61]+[.E66]" table:style-name="ce279">
            <text:p>191.657.430,49</text:p>
          </table:table-cell>
          <table:table-cell office:value-type="float" office:value="3222203.28" table:formula="of:=[.F60]+[.F61]+[.F66]" table:style-name="ce279">
            <text:p>3.222.203,28</text:p>
          </table:table-cell>
          <table:table-cell office:value-type="float" office:value="13372389.789999999" table:formula="of:=[.G60]+[.G61]+[.G66]" table:style-name="ce279">
            <text:p>13.372.389,79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4"/>Investimentos</text:p>
          </table:table-cell>
          <table:table-cell office:value-type="float" office:value="802446046.70000005" table:style-name="ce253">
            <text:p>802.446.046,70</text:p>
          </table:table-cell>
          <table:table-cell office:value-type="float" office:value="346445890.75999999" table:style-name="ce253">
            <text:p>346.445.890,76</text:p>
          </table:table-cell>
          <table:table-cell office:value-type="float" office:value="137196563.53" table:style-name="ce253">
            <text:p>137.196.563,53</text:p>
          </table:table-cell>
          <table:table-cell office:value-type="float" office:value="131068021.90000001" table:style-name="ce253">
            <text:p>131.068.021,90</text:p>
          </table:table-cell>
          <table:table-cell office:value-type="float" office:value="3197073.28" table:style-name="ce253">
            <text:p>3.197.073,28</text:p>
          </table:table-cell>
          <table:table-cell office:value-type="float" office:value="13372389.789999999" table:style-name="ce253">
            <text:p>13.372.389,79</text:p>
          </table:table-cell>
          <table:table-cell table:style-name="ce65"/>
          <table:table-cell table:number-columns-repeated="2" table:style-name="ce226"/>
          <table:table-cell table:number-columns-repeated="16374" table:style-name="ce275"/>
        </table:table-row>
        <table:table-row table:style-name="ro17">
          <table:table-cell office:value-type="string" table:style-name="ce278">
            <text:p><text:s text:c="4"/>Inversões Financeiras</text:p>
          </table:table-cell>
          <table:table-cell office:value-type="float" office:value="43862600" table:formula="of:=SUM([.B62:.B65])" table:style-name="ce279">
            <text:p>43.862.600,00</text:p>
          </table:table-cell>
          <table:table-cell office:value-type="float" office:value="33116127.859999999" table:formula="of:=SUM([.C62:.C65])" table:style-name="ce279">
            <text:p>33.116.127,86</text:p>
          </table:table-cell>
          <table:table-cell office:value-type="float" office:value="16865094.949999999" table:formula="of:=SUM([.D62:.D65])" table:style-name="ce279">
            <text:p>16.865.094,95</text:p>
          </table:table-cell>
          <table:table-cell office:value-type="float" office:value="16762464.43" table:style-name="ce253">
            <text:p>16.762.464,43</text:p>
          </table:table-cell>
          <table:table-cell office:value-type="float" office:value="25130" table:formula="of:=SUM([.F62:.F65])" table:style-name="ce279">
            <text:p>25.130,00</text:p>
          </table:table-cell>
          <table:table-cell office:value-type="float" office:value="0" table:formula="of:=SUM([.G62:.G65])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Concessão de Empréstimos e Financiamentos (XXIV)</text:p>
          </table:table-cell>
          <table:table-cell office:value-type="float" office:value="3979000" table:style-name="ce253">
            <text:p>3.979.000,00</text:p>
          </table:table-cell>
          <table:table-cell office:value-type="float" office:value="200000" table:style-name="ce284">
            <text:p>200.000,00</text:p>
          </table:table-cell>
          <table:table-cell office:value-type="float" office:value="24420" table:style-name="ce253">
            <text:p>24.420,00</text:p>
          </table:table-cell>
          <table:table-cell office:value-type="float" office:value="24420" table:style-name="ce253">
            <text:p>24.420,00</text:p>
          </table:table-cell>
          <table:table-cell office:value-type="float" office:value="25130" table:style-name="ce253">
            <text:p>25.13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Aquisição de Título de Capital já Integralizado (XXV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Aquisição de Título de Crédito (XXVI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<text:s text:c="8"/>Demais Inversões Financeiras</text:p>
          </table:table-cell>
          <table:table-cell office:value-type="float" office:value="39883600" table:style-name="ce304">
            <text:p>39.883.600,00<text:s/></text:p>
          </table:table-cell>
          <table:table-cell office:value-type="float" office:value="32916127.859999999" table:style-name="ce253">
            <text:p>32.916.127,86</text:p>
          </table:table-cell>
          <table:table-cell office:value-type="float" office:value="16840674.949999999" table:style-name="ce253">
            <text:p>16.840.674,95</text:p>
          </table:table-cell>
          <table:table-cell office:value-type="float" office:value="16738044.43" table:style-name="ce253">
            <text:p>16.738.044,43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78">
            <text:p><text:s text:c="4"/>Amortização da Dívida (XXVII)</text:p>
          </table:table-cell>
          <table:table-cell office:value-type="float" office:value="139840563" table:style-name="ce284">
            <text:p>139.840.563,00</text:p>
          </table:table-cell>
          <table:table-cell office:value-type="float" office:value="139640563" table:style-name="ce284">
            <text:p>139.640.563,00</text:p>
          </table:table-cell>
          <table:table-cell office:value-type="float" office:value="43826944.159999996" table:style-name="ce253">
            <text:p>43.826.944,16</text:p>
          </table:table-cell>
          <table:table-cell office:value-type="float" office:value="43826944.159999996" table:style-name="ce253">
            <text:p>43.826.944,16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37">
          <table:table-cell office:value-type="string" table:style-name="ce294">
            <text:p>DESPESAS PRIMÁRIAS DE CAPITAL<text:s/><text:span text:style-name="T2">(EXCETO FONTES RPPS) (XXVIII) = [XXIII - (XXIV + XXV + XXVI + XXVII)]</text:span></text:p>
          </table:table-cell>
          <table:table-cell office:value-type="float" office:value="842329646.70000005" table:formula="of:=[.B59]-([.B62]+[.B63]+[.B64]+[.B66])" table:style-name="ce279">
            <text:p>842.329.646,70</text:p>
          </table:table-cell>
          <table:table-cell office:value-type="float" office:value="379362018.62" table:formula="of:=[.C59]-([.C62]+[.C63]+[.C64]+[.C66])" table:style-name="ce279">
            <text:p>379.362.018,62</text:p>
          </table:table-cell>
          <table:table-cell office:value-type="float" office:value="154037238.47999999" table:formula="of:=[.D59]-([.D62]+[.D63]+[.D64]+[.D66])" table:style-name="ce279">
            <text:p>154.037.238,48</text:p>
          </table:table-cell>
          <table:table-cell office:value-type="float" office:value="147806066.33000001" table:formula="of:=[.E59]-([.E62]+[.E63]+[.E64]+[.E66])" table:style-name="ce279">
            <text:p>147.806.066,33</text:p>
          </table:table-cell>
          <table:table-cell office:value-type="float" office:value="3197073.28" table:formula="of:=[.F59]-([.F62]+[.F63]+[.F64]+[.F66])" table:style-name="ce279">
            <text:p>3.197.073,28</text:p>
          </table:table-cell>
          <table:table-cell office:value-type="float" office:value="13372389.789999999" table:formula="of:=[.G59]-([.G62]+[.G63]+[.G64]+[.G66])" table:style-name="ce279">
            <text:p>13.372.389,79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287">
            <text:p>RESERVA DE CONTINGÊNCIA (XXIX)</text:p>
          </table:table-cell>
          <table:table-cell office:value-type="float" office:value="128874109" table:style-name="ce253">
            <text:p>128.874.109,00</text:p>
          </table:table-cell>
          <table:table-cell table:number-columns-repeated="5" table:style-name="ce305"/>
          <table:table-cell table:number-columns-repeated="16377" table:style-name="ce275"/>
        </table:table-row>
        <table:table-row table:style-name="ro17">
          <table:table-cell office:value-type="string" table:style-name="ce287">
            <text:p>DESPESAS PRIMÁRIAS DE CAPITAL (COM FONTES RPPS) (XXX)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84">
            <text:p>0,00</text:p>
          </table:table-cell>
          <table:table-cell office:value-type="float" office:value="0" table:style-name="ce284">
            <text:p>0,00</text:p>
          </table:table-cell>
          <table:table-cell office:value-type="float" office:value="0" table:style-name="ce284">
            <text:p>0,00</text:p>
          </table:table-cell>
          <table:table-cell office:value-type="float" office:value="0" table:style-name="ce279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16377" table:style-name="ce275"/>
        </table:table-row>
        <table:table-row table:style-name="ro17">
          <table:table-cell office:value-type="string" table:style-name="ce306">
            <text:p>DESPESAS NÃO PRIMÁRIAS DE CAPITAL (COM FONTES RPPS) (XXXI)</text:p>
          </table:table-cell>
          <table:table-cell office:value-type="float" office:value="3043550" table:style-name="ce279">
            <text:p>3.043.550,00</text:p>
          </table:table-cell>
          <table:table-cell office:value-type="float" office:value="3043421.82" table:style-name="ce253">
            <text:p>3.043.421,82</text:p>
          </table:table-cell>
          <table:table-cell office:value-type="float" office:value="1788087.82" table:style-name="ce253">
            <text:p>1.788.087,82</text:p>
          </table:table-cell>
          <table:table-cell office:value-type="float" office:value="1788087.82" table:style-name="ce253">
            <text:p>1.788.087,82</text:p>
          </table:table-cell>
          <table:table-cell office:value-type="float" office:value="0" table:style-name="ce284">
            <text:p>0,00</text:p>
          </table:table-cell>
          <table:table-cell office:value-type="float" office:value="0" table:style-name="ce279">
            <text:p>0,00</text:p>
          </table:table-cell>
          <table:table-cell table:number-columns-repeated="4" table:style-name="ce281"/>
          <table:table-cell table:number-columns-repeated="16373"/>
        </table:table-row>
        <table:table-row table:style-name="ro17">
          <table:table-cell office:value-type="string" table:style-name="ce307">
            <text:p>DESPESA PRIMÁRIA TOTAL (XXXII) = (XX + XXI + XXVIII + XXIX + XXX)</text:p>
          </table:table-cell>
          <table:table-cell office:value-type="float" office:value="10793548117.01" table:formula="of:=[.B56]+[.B57]+[.B67]+[.B68]+[.B69]" table:style-name="ce299">
            <text:p>10.793.548.117,01</text:p>
          </table:table-cell>
          <table:table-cell office:value-type="float" office:value="6808613154.71" table:formula="of:=[.C56]+[.C57]+[.C67]+[.C68]+[.C69]" table:style-name="ce299">
            <text:p>6.808.613.154,71</text:p>
          </table:table-cell>
          <table:table-cell office:value-type="float" office:value="3280629684.1500001" table:formula="of:=[.D56]+[.D57]+[.D67]+[.D68]+[.D69]" table:style-name="ce299">
            <text:p>3.280.629.684,15</text:p>
          </table:table-cell>
          <table:table-cell office:value-type="float" office:value="3112181419.0600004" table:formula="of:=[.E56]+[.E57]+[.E67]+[.E68]+[.E69]" table:style-name="ce299">
            <text:p>3.112.181.419,06</text:p>
          </table:table-cell>
          <table:table-cell office:value-type="float" office:value="112071136.52000001" table:formula="of:=[.F56]+[.F57]+[.F67]+[.F68]+[.F69]" table:style-name="ce299">
            <text:p>112.071.136,52</text:p>
          </table:table-cell>
          <table:table-cell office:value-type="float" office:value="85187214.090000004" table:formula="of:=[.G56]+[.G57]+[.G67]+[.G68]+[.G69]" table:style-name="ce299">
            <text:p>85.187.214,09</text:p>
          </table:table-cell>
          <table:table-cell table:number-columns-repeated="4" table:style-name="ce226"/>
          <table:table-cell table:number-columns-repeated="16373"/>
        </table:table-row>
        <table:table-row table:style-name="ro37">
          <table:table-cell office:value-type="string" table:style-name="ce308">
            <text:p>DESPESA PRIMÁRIA TOTAL<text:s/><text:span text:style-name="T2">(EXCETO FONTES RPPS) (XXXIII) = (XX + XXVIII + XXIX)</text:span></text:p>
          </table:table-cell>
          <table:table-cell office:value-type="float" office:value="9399561167.0100002" table:formula="of:=[.B56]+[.B67]+[.B68]" table:style-name="ce299">
            <text:p>9.399.561.167,01</text:p>
          </table:table-cell>
          <table:table-cell office:value-type="float" office:value="5468827974.7200003" table:formula="of:=[.C56]+[.C67]+[.C68]" table:style-name="ce299">
            <text:p>5.468.827.974,72</text:p>
          </table:table-cell>
          <table:table-cell office:value-type="float" office:value="2856292848.2200003" table:formula="of:=[.D56]+[.D67]+[.D68]" table:style-name="ce299">
            <text:p>2.856.292.848,22</text:p>
          </table:table-cell>
          <table:table-cell office:value-type="float" office:value="2687921870.4900002" table:formula="of:=[.E56]+[.E67]+[.E68]" table:style-name="ce299">
            <text:p>2.687.921.870,49</text:p>
          </table:table-cell>
          <table:table-cell office:value-type="float" office:value="111811766.87" table:formula="of:=[.F56]+[.F67]+[.F68]" table:style-name="ce299">
            <text:p>111.811.766,87</text:p>
          </table:table-cell>
          <table:table-cell office:value-type="float" office:value="83991969.349999994" table:formula="of:=[.G56]+[.G67]+[.G68]" table:style-name="ce299">
            <text:p>83.991.969,35</text:p>
          </table:table-cell>
          <table:table-cell table:number-columns-repeated="4" table:style-name="ce303"/>
          <table:table-cell table:number-columns-repeated="16373"/>
        </table:table-row>
        <table:table-row table:style-name="ro17">
          <table:table-cell table:style-name="ce309"/>
          <table:table-cell table:number-columns-repeated="6" table:style-name="ce277"/>
          <table:table-cell table:number-columns-repeated="16377" table:style-name="ce275"/>
        </table:table-row>
        <table:table-row table:style-name="ro36">
          <table:table-cell office:value-type="string" table:style-name="ce308">
            <text:p>RESULTADO PRIMÁRIO (COM RPPS) - Acima da Linha (XXXIV) = [XVIa - (XXXIIa +XXXIIb + XXXIIc)]</text:p>
          </table:table-cell>
          <table:table-cell office:value-type="float" office:value="401073945.07999992" table:formula="of:=[.C46]-([.E71]+[.F71]+[.G71])" table:style-name="ce310">
            <text:p>401.073.945,08</text:p>
          </table:table-cell>
          <table:table-cell table:number-columns-repeated="2" table:style-name="ce277"/>
          <table:table-cell table:style-name="ce311"/>
          <table:table-cell table:number-columns-repeated="2" table:style-name="ce277"/>
          <table:table-cell table:number-columns-repeated="16377" table:style-name="ce275"/>
        </table:table-row>
        <table:table-row table:style-name="ro36">
          <table:table-cell office:value-type="string" table:style-name="ce308">
            <text:p>RESULTADO PRIMÁRIO (SEM RPPS) - Acima da Linha (XXXV) = [XVIIa - (XXXIIIa +XXXIIIb + XXXIIIc)]</text:p>
          </table:table-cell>
          <table:table-cell office:value-type="float" office:value="438295699.56000042" table:formula="of:=[.C47]-([.E72]+[.F72]+[.G72])" table:style-name="ce310">
            <text:p>438.295.699,56</text:p>
          </table:table-cell>
          <table:table-cell table:number-columns-repeated="3" table:style-name="ce277"/>
          <table:table-cell table:number-columns-repeated="2" table:style-name="ce312"/>
          <table:table-cell table:number-columns-repeated="16377" table:style-name="ce275"/>
        </table:table-row>
        <table:table-row table:style-name="ro17">
          <table:table-cell table:style-name="ce313"/>
          <table:table-cell table:style-name="ce279"/>
          <table:table-cell table:number-columns-repeated="5" table:style-name="ce277"/>
          <table:table-cell table:number-columns-repeated="16377" table:style-name="ce275"/>
        </table:table-row>
        <table:table-row table:style-name="ro17">
          <table:table-cell office:value-type="string" table:number-columns-spanned="1" table:number-rows-spanned="2" table:style-name="ce340">
            <text:p>META FISCAL PARA O RESULTADO PRIMÁRIO</text:p>
          </table:table-cell>
          <table:table-cell table:number-columns-spanned="1" table:number-rows-spanned="2" table:style-name="ce341"/>
          <table:table-cell table:number-columns-repeated="2" table:style-name="ce277"/>
          <table:table-cell table:style-name="ce315"/>
          <table:table-cell table:style-name="ce280"/>
          <table:table-cell table:style-name="ce277"/>
          <table:table-cell table:number-columns-repeated="16377" table:style-name="ce275"/>
        </table:table-row>
        <table:table-row table:style-name="ro17">
          <table:covered-table-cell/>
          <table:covered-table-cell/>
          <table:table-cell table:number-columns-repeated="5" table:style-name="ce277"/>
          <table:table-cell table:number-columns-repeated="16377" table:style-name="ce275"/>
        </table:table-row>
        <table:table-row table:style-name="ro17">
          <table:table-cell office:value-type="string" table:style-name="ce316">
            <text:p>Meta fixada no Anexo de Metas Fiscais da LDO para o exercício de referência</text:p>
          </table:table-cell>
          <table:table-cell office:value-type="float" office:value="-365308114" table:style-name="ce317">
            <text:p>-365.308.114</text:p>
          </table:table-cell>
          <table:table-cell table:number-columns-repeated="5" table:style-name="ce277"/>
          <table:table-cell table:number-columns-repeated="16377" table:style-name="ce275"/>
        </table:table-row>
        <table:table-row table:style-name="ro17">
          <table:table-cell table:style-name="ce1"/>
          <table:table-cell table:style-name="ce318"/>
          <table:table-cell table:number-columns-repeated="5" table:style-name="ce277"/>
          <table:table-cell table:number-columns-repeated="16377" table:style-name="ce275"/>
        </table:table-row>
        <table:table-row table:style-name="ro17">
          <table:table-cell office:value-type="string" table:style-name="ce319">
            <text:p>Juros Nominais<text:s/></text:p>
          </table:table-cell>
          <table:table-cell table:style-name="ce314"/>
          <table:table-cell table:number-columns-repeated="5" table:style-name="ce277"/>
          <table:table-cell table:number-columns-repeated="16377"/>
        </table:table-row>
        <table:table-row table:style-name="ro38">
          <table:table-cell office:value-type="string" table:style-name="ce246">
            <text:p><text:s/>4435 + 44521 = Juros, Encargos e Variações Monetárias Ativos (Exceto RPPS) (XXXVI)<text:s/></text:p>
          </table:table-cell>
          <table:table-cell office:value-type="float" office:value="41153609.880000003" table:style-name="ce253">
            <text:p>41.153.609,88</text:p>
          </table:table-cell>
          <table:table-cell table:number-columns-repeated="5" table:style-name="ce277"/>
          <table:table-cell table:number-columns-repeated="16377"/>
        </table:table-row>
        <table:table-row table:style-name="ro13">
          <table:table-cell office:value-type="string" table:style-name="ce246">
            <text:p><text:s/>34111+3431101 = Juros, Encargos e Variações Monetárias Passivos (Exceto RPPS) (XXXVII)<text:s/></text:p>
          </table:table-cell>
          <table:table-cell office:value-type="float" office:value="36197291.869999997" table:style-name="ce253">
            <text:p>36.197.291,87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table:style-name="ce320"/>
          <table:table-cell table:style-name="ce321"/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342">
            <text:p>Resultado Nominal - Acima da Linha<text:s/></text:p>
          </table:table-cell>
          <table:table-cell office:value-type="string" table:style-name="ce322">
            <text:p>Até o Bimestre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covered-table-cell/>
          <table:table-cell office:value-type="string" table:style-name="ce322">
            <text:p>VALOR<text:s/>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246">
            <text:p>Resultado Nominal - Acima da Linha<text:s/></text:p>
          </table:table-cell>
          <table:table-cell table:style-name="ce296"/>
          <table:table-cell table:number-columns-repeated="5" table:style-name="ce277"/>
          <table:table-cell table:number-columns-repeated="16377"/>
        </table:table-row>
        <table:table-row table:style-name="ro36">
          <table:table-cell office:value-type="string" table:style-name="ce246">
            <text:p><text:s text:c="2"/>RESULTADO NOMINAL (SEM RPPS) - Acima da Linha (XXXVIII) = XXXV + (XXXVI - <text:s/>XXXVII)<text:s/></text:p>
          </table:table-cell>
          <table:table-cell office:value-type="float" office:value="443252017.57000041" table:formula="of:=[.B75]+([.B82]-[.B83])" table:style-name="ce106">
            <text:p>443.252.017,57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table:style-name="ce323"/>
          <table:table-cell table:number-columns-repeated="6" table:style-name="ce277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343">
            <text:p>Cálculo Abaixo da Linha - Resultado Nominal<text:s/></text:p>
          </table:table-cell>
          <table:table-cell office:value-type="string" table:number-columns-spanned="2" table:number-rows-spanned="1" table:style-name="ce343">
            <text:p>Saldo<text:s/></text:p>
          </table:table-cell>
          <table:covered-table-cell/>
          <table:table-cell table:number-columns-repeated="4" table:style-name="ce277"/>
          <table:table-cell table:number-columns-repeated="16377"/>
        </table:table-row>
        <table:table-row table:style-name="ro36">
          <table:covered-table-cell/>
          <table:table-cell office:value-type="string" table:style-name="ce324">
            <text:p>Em 31/12/2024 (a)<text:s/></text:p>
          </table:table-cell>
          <table:table-cell office:value-type="string" table:style-name="ce324">
            <text:p>Até o Bimestre 2025 (b)<text:s/>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46">
            <text:p>Cálculo Abaixo da Linha - Resultado Nominal<text:s/></text:p>
          </table:table-cell>
          <table:table-cell table:number-columns-repeated="2" table:style-name="ce296"/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46">
            <text:p><text:s text:c="2"/>DÍVIDA CONSOLIDADA (XXXIX)<text:s/></text:p>
          </table:table-cell>
          <table:table-cell office:value-type="float" office:value="2314042500.1900001" table:style-name="ce106">
            <text:p>2.314.042.500,19</text:p>
          </table:table-cell>
          <table:table-cell office:value-type="float" office:value="2038103770.51" table:style-name="ce325">
            <text:p>2.038.103.770,51</text:p>
          </table:table-cell>
          <table:table-cell table:number-columns-repeated="2" table:style-name="ce277"/>
          <table:table-cell table:style-name="ce326"/>
          <table:table-cell table:number-columns-repeated="16378"/>
        </table:table-row>
        <table:table-row table:style-name="ro17">
          <table:table-cell office:value-type="string" table:style-name="ce246">
            <text:p><text:s text:c="2"/>DEDUÇÕES (XL)<text:s/></text:p>
          </table:table-cell>
          <table:table-cell office:value-type="float" office:value="992122390.18000007" table:formula="of:=[.B95]+[.B99]" table:style-name="ce106">
            <text:p>992.122.390,18</text:p>
          </table:table-cell>
          <table:table-cell office:value-type="float" office:value="1529322984.3200002" table:formula="of:=[.C95]+[.C99]" table:style-name="ce106">
            <text:p>1.529.322.984,32</text:p>
          </table:table-cell>
          <table:table-cell table:number-columns-repeated="2" table:style-name="ce277"/>
          <table:table-cell table:style-name="ce118"/>
          <table:table-cell table:number-columns-repeated="16378"/>
        </table:table-row>
        <table:table-row table:style-name="ro17">
          <table:table-cell office:value-type="string" table:style-name="ce246">
            <text:p><text:s text:c="4"/>Disponibilidade de Caixa<text:s/></text:p>
          </table:table-cell>
          <table:table-cell office:value-type="float" office:value="641248497.94000006" table:formula="of:=[.B96]-[.B97]-[.B98]" table:style-name="ce106">
            <text:p>641.248.497,94</text:p>
          </table:table-cell>
          <table:table-cell office:value-type="float" office:value="1061836143.3200002" table:formula="of:=[.C96]-[.C97]-[.C98]" table:style-name="ce106">
            <text:p>1.061.836.143,32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46">
            <text:p><text:s text:c="6"/>Disponibilidade de Caixa Bruta<text:s/></text:p>
          </table:table-cell>
          <table:table-cell office:value-type="float" office:value="1032110554.47" table:style-name="ce106">
            <text:p>1.032.110.554,47</text:p>
          </table:table-cell>
          <table:table-cell office:value-type="float" office:value="1256552540.2" table:style-name="ce106">
            <text:p>1.256.552.540,20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46">
            <text:p><text:s text:c="6"/>(-) Restos a Pagar Processados (6313+6321) = 8211301 (XLI)</text:p>
          </table:table-cell>
          <table:table-cell office:value-type="float" office:value="113187988.84999999" table:style-name="ce279">
            <text:p>113.187.988,85</text:p>
          </table:table-cell>
          <table:table-cell office:value-type="float" office:value="1247248.8700000001" table:style-name="ce279">
            <text:p>1.247.248,87</text:p>
          </table:table-cell>
          <table:table-cell table:number-columns-repeated="4" table:style-name="ce277"/>
          <table:table-cell table:number-columns-repeated="16377"/>
        </table:table-row>
        <table:table-row table:style-name="ro17">
          <table:table-cell office:value-type="string" table:style-name="ce246">
            <text:p><text:s text:c="6"/>(-) Depósitos Restituíveis e Valores Vinculados (21881+21883+21884+21885)</text:p>
          </table:table-cell>
          <table:table-cell office:value-type="float" office:value="277674067.68000001" table:style-name="ce106">
            <text:p>277.674.067,68</text:p>
          </table:table-cell>
          <table:table-cell office:value-type="float" office:value="193469148.00999999" table:style-name="ce106">
            <text:p>193.469.148,01</text:p>
          </table:table-cell>
          <table:table-cell table:number-columns-repeated="3" table:style-name="ce118"/>
          <table:table-cell table:style-name="ce277"/>
          <table:table-cell table:number-columns-repeated="16377"/>
        </table:table-row>
        <table:table-row table:style-name="ro17">
          <table:table-cell office:value-type="string" table:style-name="ce246">
            <text:p><text:s text:c="4"/>Demais Haveres Financeiros (1135108+114+121130301+1213101)</text:p>
          </table:table-cell>
          <table:table-cell office:value-type="float" office:value="350873892.24000001" table:style-name="ce106">
            <text:p>350.873.892,24</text:p>
          </table:table-cell>
          <table:table-cell office:value-type="float" office:value="467486841" table:style-name="ce106">
            <text:p>467.486.841,00</text:p>
          </table:table-cell>
          <table:table-cell table:style-name="ce327"/>
          <table:table-cell table:number-columns-repeated="3" table:style-name="ce118"/>
          <table:table-cell table:number-columns-repeated="16377"/>
        </table:table-row>
        <table:table-row table:style-name="ro17">
          <table:table-cell office:value-type="string" table:style-name="ce319">
            <text:p><text:s text:c="2"/>DÍVIDA CONSOLIDADA LÍQUIDA (XLII) = (XXXIX - XL)<text:s/></text:p>
          </table:table-cell>
          <table:table-cell office:value-type="float" office:value="1321920110.01" table:formula="of:=[.B93]-[.B94]" table:style-name="ce328">
            <text:p>1.321.920.110,01</text:p>
          </table:table-cell>
          <table:table-cell office:value-type="float" office:value="508780786.18999982" table:formula="of:=[.C93]-[.C94]" table:style-name="ce328">
            <text:p>508.780.786,19</text:p>
          </table:table-cell>
          <table:table-cell table:number-columns-repeated="2" table:style-name="ce277"/>
          <table:table-cell table:style-name="ce118"/>
          <table:table-cell table:style-name="ce283"/>
          <table:table-cell table:number-columns-repeated="16377"/>
        </table:table-row>
        <table:table-row table:style-name="ro17">
          <table:table-cell table:style-name="ce323"/>
          <table:table-cell table:style-name="ce85"/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number-columns-spanned="1" table:number-rows-spanned="2" table:style-name="ce343">
            <text:p>Resultado Nominal - Abaixo da Linha<text:s/></text:p>
          </table:table-cell>
          <table:table-cell office:value-type="string" table:style-name="ce324">
            <text:p>Até o Bimestre<text:s/>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covered-table-cell/>
          <table:table-cell office:value-type="string" table:style-name="ce324">
            <text:p>VALOR<text:s/>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246">
            <text:p>Resultado Nominal - Abaixo da Linha<text:s/></text:p>
          </table:table-cell>
          <table:table-cell table:style-name="ce296"/>
          <table:table-cell table:number-columns-repeated="5" table:style-name="ce277"/>
          <table:table-cell table:number-columns-repeated="16377"/>
        </table:table-row>
        <table:table-row table:style-name="ro37">
          <table:table-cell office:value-type="string" table:style-name="ce246">
            <text:p><text:s text:c="2"/>RESULTADO NOMINAL (SEM RPPS) - Abaixo da Linha (XLIII) =<text:span text:style-name="T2"><text:s/>(XLIIa - XLIIb)<text:s/></text:span></text:p>
          </table:table-cell>
          <table:table-cell office:value-type="float" office:value="813139323.82000017" table:formula="of:=[.B100]-[.C100]" table:style-name="ce106">
            <text:p>813.139.323,82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table:style-name="ce329"/>
          <table:table-cell table:style-name="ce330"/>
          <table:table-cell table:number-columns-repeated="5" table:style-name="ce277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344">
            <text:p>Meta Fiscal para o Resultado Nominal<text:s/></text:p>
          </table:table-cell>
          <table:table-cell office:value-type="string" table:style-name="ce331">
            <text:p>Meta Fixada na LDO<text:s/></text:p>
          </table:table-cell>
          <table:table-cell table:number-columns-repeated="5" table:style-name="ce277"/>
          <table:table-cell table:number-columns-repeated="16377"/>
        </table:table-row>
        <table:table-row table:style-name="ro39">
          <table:covered-table-cell/>
          <table:table-cell office:value-type="string" table:style-name="ce331">
            <text:p>VALOR CORRENTE<text:s/>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Meta Fiscal para o Resultado Nominal<text:s/></text:p>
          </table:table-cell>
          <table:table-cell table:style-name="ce296"/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Meta fixada no Anexo de Metas Fiscais da LDO para o exercício de referência<text:s/></text:p>
          </table:table-cell>
          <table:table-cell office:value-type="float" office:value="-140148342" table:style-name="ce317">
            <text:p>-140.148.342</text:p>
          </table:table-cell>
          <table:table-cell table:number-columns-repeated="5" table:style-name="ce277"/>
          <table:table-cell table:number-columns-repeated="16377"/>
        </table:table-row>
        <table:table-row table:number-rows-repeated="2" table:style-name="ro17">
          <table:table-cell table:style-name="ce133"/>
          <table:table-cell table:style-name="ce333"/>
          <table:table-cell table:number-columns-repeated="5" table:style-name="ce277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344">
            <text:p>Ajuste Metodológico<text:s/></text:p>
          </table:table-cell>
          <table:table-cell office:value-type="string" table:style-name="ce331">
            <text:p>Até o Bimestre / 2025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covered-table-cell/>
          <table:table-cell office:value-type="string" table:style-name="ce331">
            <text:p>VALOR<text:s/>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VARIAÇÃO DO SALDO DE RPP (XLIV) = (XLIb - XLIa)<text:s/></text:p>
          </table:table-cell>
          <table:table-cell office:value-type="float" office:value="-111940739.97999999" table:formula="of:=[.C97]-[.B97]" table:style-name="ce106">
            <text:p>-111.940.739,98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RECEITA DE ALIENAÇÃO DE INVESTIMENTOS PERMANENTES (XLV) = (XI)<text:s/></text:p>
          </table:table-cell>
          <table:table-cell office:value-type="float" office:value="0" table:formula="of:=[.D35]" table:style-name="ce106">
            <text:p>0,00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VARIAÇÃO CAMBIAL (XLVI)<text:s/>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VARIAÇÃO DO SALDO DE PRECATÓRIOS INTEGRANTES DA DC (XLVII)<text:s/>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VARIAÇÃO DO SALDO: DEMAIS OBRIGAÇÕES INTEGRANTES DA DC (XLVIII)<text:s/>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277"/>
          <table:table-cell table:number-columns-repeated="16377"/>
        </table:table-row>
        <table:table-row table:style-name="ro17">
          <table:table-cell office:value-type="string" table:style-name="ce332">
            <text:p><text:s text:c="2"/>OUTROS AJUSTES (XLIX)<text:s/>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277"/>
          <table:table-cell table:number-columns-repeated="16377"/>
        </table:table-row>
        <table:table-row table:style-name="ro40">
          <table:table-cell office:value-type="string" table:style-name="ce332">
            <text:p><text:s text:c="2"/>RESULTADO NOMINAL (SEM RPPS) AJUSTADO - Abaixo da Linha (L) = (XLIII +<text:s/></text:p>
            <text:p><text:s text:c="2"/>(XLIV - XLV - XLVI + XLVII + XLVIII) +/- (XLIX))<text:s/></text:p>
          </table:table-cell>
          <table:table-cell office:value-type="float" office:value="701198583.84000015" table:formula="of:=([.B105]+([.B115]-[.B116]-[.C122]+[.B118]+[.B119])+-([.B120]))" table:style-name="ce106">
            <text:p>701.198.583,84</text:p>
          </table:table-cell>
          <table:table-cell table:number-columns-repeated="5" table:style-name="ce277"/>
          <table:table-cell table:number-columns-repeated="16377"/>
        </table:table-row>
        <table:table-row table:number-rows-repeated="2" table:style-name="ro17">
          <table:table-cell table:style-name="ce133"/>
          <table:table-cell table:style-name="ce333"/>
          <table:table-cell table:number-columns-repeated="5" table:style-name="ce277"/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344">
            <text:p>Resultado Primário - Abaixo da Linha<text:s/></text:p>
          </table:table-cell>
          <table:table-cell office:value-type="string" table:style-name="ce331">
            <text:p>Até o Bimestre / 2025</text:p>
          </table:table-cell>
          <table:table-cell table:number-columns-repeated="2" table:style-name="ce195"/>
          <table:table-cell table:number-columns-repeated="16380"/>
        </table:table-row>
        <table:table-row table:style-name="ro14">
          <table:covered-table-cell/>
          <table:table-cell office:value-type="string" table:style-name="ce331">
            <text:p>VALOR<text:s/></text:p>
          </table:table-cell>
          <table:table-cell table:style-name="ce120"/>
          <table:table-cell table:style-name="ce119"/>
          <table:table-cell table:number-columns-repeated="16380"/>
        </table:table-row>
        <table:table-row table:style-name="ro40">
          <table:table-cell office:value-type="string" table:style-name="ce332">
            <text:p><text:s text:c="2"/>RESULTADO PRIMÁRIO (SEM RPPS) - Abaixo da Linha (LI) = (L) - (XXXVI -<text:s/></text:p>
            <text:p><text:s text:c="2"/>XXXVII)<text:s/></text:p>
          </table:table-cell>
          <table:table-cell office:value-type="float" office:value="696242265.83000016" table:formula="of:=[.B121]-([DRNP.B82]-[DRNP.B83])" table:style-name="ce106">
            <text:p>696.242.265,83</text:p>
          </table:table-cell>
          <table:table-cell table:style-name="ce120"/>
          <table:table-cell table:style-name="ce119"/>
          <table:table-cell table:number-columns-repeated="16380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334">
            <text:p>DÁRIO SAADI</text:p>
          </table:table-cell>
          <table:table-cell office:value-type="string" table:number-columns-spanned="2" table:number-rows-spanned="1" table:style-name="ce345">
            <text:p>AURÍLIO SÉRGIO COSTA CAIADO</text:p>
          </table:table-cell>
          <table:covered-table-cell/>
          <table:table-cell table:style-name="ce277"/>
          <table:table-cell office:value-type="string" table:number-columns-spanned="3" table:number-rows-spanned="1" table:style-name="ce345">
            <text:p>JOÃO CARLOS RIBEIRO DA SILVA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office:value-type="string" table:style-name="ce334">
            <text:p>Prefeito Municipal</text:p>
          </table:table-cell>
          <table:table-cell office:value-type="string" table:number-columns-spanned="2" table:number-rows-spanned="1" table:style-name="ce345">
            <text:p>Secretário Municipal de Finanças<text:s/></text:p>
          </table:table-cell>
          <table:covered-table-cell/>
          <table:table-cell table:style-name="ce277"/>
          <table:table-cell office:value-type="string" table:number-columns-spanned="3" table:number-rows-spanned="1" table:style-name="ce345">
            <text:p>Diretor do DECOR - CRC 160065/3</text:p>
          </table:table-cell>
          <table:covered-table-cell table:number-columns-repeated="2"/>
          <table:table-cell table:number-columns-repeated="16377"/>
        </table:table-row>
        <table:table-row table:style-name="ro17">
          <table:table-cell table:style-name="ce275"/>
          <table:table-cell table:number-columns-repeated="3" table:style-name="ce277"/>
          <table:table-cell table:style-name="ce275"/>
          <table:table-cell table:number-columns-spanned="2" table:number-rows-spanned="1" table:style-name="ce346"/>
          <table:covered-table-cell/>
          <table:table-cell table:number-columns-repeated="16377"/>
        </table:table-row>
        <table:table-row table:style-name="ro17">
          <table:table-cell table:style-name="ce275"/>
          <table:table-cell office:value-type="string" table:number-columns-spanned="2" table:number-rows-spanned="1" table:style-name="ce347">
            <text:p>Prof. ALBERTO ALVES DA FONSECA</text:p>
          </table:table-cell>
          <table:covered-table-cell/>
          <table:table-cell table:number-columns-repeated="4" table:style-name="ce277"/>
          <table:table-cell table:number-columns-repeated="16377"/>
        </table:table-row>
        <table:table-row table:style-name="ro17">
          <table:table-cell table:style-name="ce275"/>
          <table:table-cell office:value-type="string" table:number-columns-spanned="2" table:number-rows-spanned="1" table:style-name="ce347">
            <text:p>Secretário Municipal de Gestão e Controle</text:p>
          </table:table-cell>
          <table:covered-table-cell/>
          <table:table-cell table:number-columns-repeated="4" table:style-name="ce277"/>
          <table:table-cell table:number-columns-repeated="16377"/>
        </table:table-row>
        <table:table-row table:style-name="ro17">
          <table:table-cell table:style-name="ce275"/>
          <table:table-cell office:value-type="string" table:number-columns-spanned="2" table:number-rows-spanned="1" table:style-name="ce347">
            <text:p>Responsável pelo Controle Interno</text:p>
          </table:table-cell>
          <table:covered-table-cell/>
          <table:table-cell table:number-columns-repeated="4" table:style-name="ce277"/>
          <table:table-cell table:number-columns-repeated="16377"/>
        </table:table-row>
        <table:table-row table:number-rows-repeated="1048442" table:style-name="ro17">
          <table:table-cell table:number-columns-repeated="16384"/>
        </table:table-row>
        <table:named-expressions>
          <table:named-range table:name="Print_Area" table:cell-range-address="DRNP.$A$1:DRNP.$G$134" table:base-cell-address="DRNP.$A$1"/>
        </table:named-expressions>
      </table:table>
      <table:table table:name="DRDP" table:style-name="ta5">
        <table:table-column table:style-name="co34" table:default-cell-style-name="ce1"/>
        <table:table-column table:style-name="co3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number-columns-repeated="16376" table:default-cell-style-name="ce1"/>
        <table:table-row table:style-name="ro5">
          <table:table-cell office:value-type="string" table:number-columns-spanned="5" table:number-rows-spanned="1" table:style-name="ce367">
            <text:p>DEMONSTRATIVO DAS RECEITAS E DESPESAS PREVIDENCIÁRIA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68">
            <text:p>2º RREO de 2025- Anexo 4 (LRF, Art. 53, inciso II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office:value-type="string" table:number-columns-spanned="3" table:number-rows-spanned="2" table:style-name="ce342">
            <text:p>Receitas Previdenciárias - RPPS - Fundo em Capitalização (Plano Previdenciário)<text:s/></text:p>
          </table:table-cell>
          <table:covered-table-cell table:number-columns-repeated="2"/>
          <table:table-cell office:value-type="string" table:number-columns-spanned="2" table:number-rows-spanned="1" table:style-name="ce342">
            <text:p>Execução da Receita<text:s/></text:p>
          </table:table-cell>
          <table:covered-table-cell/>
          <table:table-cell table:number-columns-repeated="16379"/>
        </table:table-row>
        <table:table-row table:style-name="ro41">
          <table:covered-table-cell/>
          <table:covered-table-cell table:number-columns-repeated="2"/>
          <table:table-cell office:value-type="string" table:style-name="ce348">
            <text:p>PREVISÃO ATUALIZADA (a)<text:s/></text:p>
          </table:table-cell>
          <table:table-cell office:value-type="string" table:style-name="ce322">
            <text:p>RECEITAS REALIZADAS ATÉ O BIMESTRE (b)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369">
            <text:p>Receitas<text:s/></text:p>
          </table:table-cell>
          <table:covered-table-cell table:number-columns-repeated="2"/>
          <table:table-cell office:value-type="float" office:value="1273111468" table:formula="of:=[.D6]+[.D24]" table:style-name="ce41">
            <text:p>1.273.111.468,00</text:p>
          </table:table-cell>
          <table:table-cell office:value-type="float" office:value="400449388.07000005" table:formula="of:=[.E6]+[.E24]" table:style-name="ce41">
            <text:p>400.449.388,07</text:p>
          </table:table-cell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69">
            <text:p><text:s text:c="2"/>RECEITAS CORRENTES (I)<text:s/></text:p>
          </table:table-cell>
          <table:covered-table-cell table:number-columns-repeated="2"/>
          <table:table-cell office:value-type="float" office:value="1273111468" table:formula="of:=[.D7]+[.D11]+[.D15]+[.D19]+[.D20]" table:style-name="ce51">
            <text:p>1.273.111.468,00</text:p>
          </table:table-cell>
          <table:table-cell office:value-type="float" office:value="400449388.07000005" table:formula="of:=[.E7]+[.E11]+[.E15]+[.E19]+[.E20]" table:style-name="ce51">
            <text:p>400.449.388,07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9">
            <text:p><text:s text:c="4"/>Receita de Contribuições dos Segurados<text:s/></text:p>
          </table:table-cell>
          <table:covered-table-cell table:number-columns-repeated="2"/>
          <table:table-cell office:value-type="float" office:value="159004936" table:formula="of:=SUM([.D8:.D10])" table:style-name="ce51">
            <text:p>159.004.936,00</text:p>
          </table:table-cell>
          <table:table-cell office:value-type="float" office:value="47740275.580000006" table:formula="of:=SUM([.E8:.E10])" table:style-name="ce51">
            <text:p>47.740.275,58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Ativo<text:s/></text:p>
          </table:table-cell>
          <table:covered-table-cell table:number-columns-repeated="2"/>
          <table:table-cell office:value-type="float" office:value="131354936" table:style-name="ce349">
            <text:p>131.354.936,00</text:p>
          </table:table-cell>
          <table:table-cell office:value-type="float" office:value="38959336.860000007" table:style-name="ce350">
            <text:p>38.959.336,86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Inativo<text:s/></text:p>
          </table:table-cell>
          <table:covered-table-cell table:number-columns-repeated="2"/>
          <table:table-cell office:value-type="float" office:value="24300000" table:style-name="ce349">
            <text:p>24.300.000,00</text:p>
          </table:table-cell>
          <table:table-cell office:value-type="float" office:value="7697424.8099999996" table:style-name="ce350">
            <text:p>7.697.424,81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Pensionista<text:s/></text:p>
          </table:table-cell>
          <table:covered-table-cell table:number-columns-repeated="2"/>
          <table:table-cell office:value-type="float" office:value="3350000" table:style-name="ce349">
            <text:p>3.350.000,00</text:p>
          </table:table-cell>
          <table:table-cell office:value-type="float" office:value="1083513.9099999999" table:style-name="ce350">
            <text:p>1.083.513,91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9">
            <text:p><text:s text:c="4"/>Receita de Contribuições Patronais<text:s/></text:p>
          </table:table-cell>
          <table:covered-table-cell table:number-columns-repeated="2"/>
          <table:table-cell office:value-type="float" office:value="315086832" table:formula="of:=SUM([.D12:.D14])" table:style-name="ce51">
            <text:p>315.086.832,00</text:p>
          </table:table-cell>
          <table:table-cell office:value-type="float" office:value="93487542.140000001" table:formula="of:=SUM([.E12:.E14])" table:style-name="ce51">
            <text:p>93.487.542,14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Ativo<text:s/></text:p>
          </table:table-cell>
          <table:covered-table-cell table:number-columns-repeated="2"/>
          <table:table-cell office:value-type="float" office:value="315086832" table:style-name="ce349">
            <text:p>315.086.832,00</text:p>
          </table:table-cell>
          <table:table-cell office:value-type="float" office:value="93487542.140000001" table:style-name="ce350">
            <text:p>93.487.542,14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Inativo<text:s/></text:p>
          </table:table-cell>
          <table:covered-table-cell table:number-columns-repeated="2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Pensionista<text:s/></text:p>
          </table:table-cell>
          <table:covered-table-cell table:number-columns-repeated="2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9">
            <text:p><text:s text:c="4"/>Receita Patrimonial<text:s/></text:p>
          </table:table-cell>
          <table:covered-table-cell table:number-columns-repeated="2"/>
          <table:table-cell office:value-type="float" office:value="240021700" table:formula="of:=SUM([.D16:.D18])" table:style-name="ce51">
            <text:p>240.021.700,00</text:p>
          </table:table-cell>
          <table:table-cell office:value-type="float" office:value="122911713.59" table:formula="of:=SUM([.E16:.E18])" table:style-name="ce51">
            <text:p>122.911.713,59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Receitas Imobiliárias<text:s/></text:p>
          </table:table-cell>
          <table:covered-table-cell table:number-columns-repeated="2"/>
          <table:table-cell office:value-type="float" office:value="21700" table:style-name="ce349">
            <text:p>21.700,00</text:p>
          </table:table-cell>
          <table:table-cell office:value-type="float" office:value="12080.98" table:style-name="ce350">
            <text:p>12.080,98</text:p>
          </table:table-cell>
          <table:table-cell table:number-columns-repeated="16379"/>
        </table:table-row>
        <table:table-row table:style-name="ro42">
          <table:table-cell office:value-type="string" table:number-columns-spanned="3" table:number-rows-spanned="1" table:style-name="ce369">
            <text:p><text:s text:c="6"/>Receitas de Valores Mobiliários<text:s/></text:p>
          </table:table-cell>
          <table:covered-table-cell table:number-columns-repeated="2"/>
          <table:table-cell office:value-type="float" office:value="240000000" table:style-name="ce349">
            <text:p>240.000.000,00</text:p>
          </table:table-cell>
          <table:table-cell office:value-type="float" office:value="122899632.61" table:style-name="ce350">
            <text:p>122.899.632,61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69">
            <text:p><text:s text:c="6"/>Outras Receitas Patrimoniais<text:s/></text:p>
          </table:table-cell>
          <table:covered-table-cell table:number-columns-repeated="2"/>
          <table:table-cell office:value-type="float" office:value="0" table:style-name="ce349">
            <text:p>0,00</text:p>
          </table:table-cell>
          <table:table-cell office:value-type="float" office:value="0" table:style-name="ce349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9">
            <text:p><text:s text:c="4"/>Receita de Serviços<text:s/></text:p>
          </table:table-cell>
          <table:covered-table-cell table:number-columns-repeated="2"/>
          <table:table-cell office:value-type="float" office:value="175000" table:style-name="ce349">
            <text:p>175.000,00</text:p>
          </table:table-cell>
          <table:table-cell office:value-type="float" office:value="43143.72" table:style-name="ce350">
            <text:p>43.143,7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9">
            <text:p><text:s text:c="4"/>Outras Receitas Correntes<text:s/></text:p>
          </table:table-cell>
          <table:covered-table-cell table:number-columns-repeated="2"/>
          <table:table-cell office:value-type="float" office:value="558823000" table:formula="of:=SUM([.D21:.D23])" table:style-name="ce51">
            <text:p>558.823.000,00</text:p>
          </table:table-cell>
          <table:table-cell office:value-type="float" office:value="136266713.04000002" table:formula="of:=SUM([.E21:.E23])" table:style-name="ce51">
            <text:p>136.266.713,04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69">
            <text:p><text:s text:c="6"/>Compensação Financeira entre os Regimes<text:s/></text:p>
          </table:table-cell>
          <table:covered-table-cell table:number-columns-repeated="2"/>
          <table:table-cell office:value-type="float" office:value="43060000" table:style-name="ce349">
            <text:p>43.060.000,00</text:p>
          </table:table-cell>
          <table:table-cell office:value-type="float" office:value="15121745.689999999" table:style-name="ce350">
            <text:p>15.121.745,69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69">
            <text:p><text:s text:c="6"/>Receita de Aportes Periódicos para Amortização de Déficit Atuarial do RPPS (II)<text:s/></text:p>
          </table:table-cell>
          <table:covered-table-cell table:number-columns-repeated="2"/>
          <table:table-cell office:value-type="float" office:value="515543000" table:style-name="ce349">
            <text:p>515.543.000,00</text:p>
          </table:table-cell>
          <table:table-cell office:value-type="float" office:value="121099834.55" table:style-name="ce350">
            <text:p>121.099.834,55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69">
            <text:p><text:s text:c="6"/>Demais Receitas Correntes<text:s/></text:p>
          </table:table-cell>
          <table:covered-table-cell table:number-columns-repeated="2"/>
          <table:table-cell office:value-type="float" office:value="220000" table:style-name="ce349">
            <text:p>220.000,00</text:p>
          </table:table-cell>
          <table:table-cell office:value-type="float" office:value="45132.800000000003" table:style-name="ce350">
            <text:p>45.132,80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69">
            <text:p><text:s text:c="2"/>RECEITAS DE CAPITAL (III)<text:s/></text:p>
          </table:table-cell>
          <table:covered-table-cell table:number-columns-repeated="2"/>
          <table:table-cell office:value-type="float" office:value="0" table:formula="of:=SUM([.D25:.D27])" table:style-name="ce51">
            <text:p>0,00</text:p>
          </table:table-cell>
          <table:table-cell office:value-type="float" office:value="0" table:formula="of:=SUM([.E25:.E27])" table:style-name="ce51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9">
            <text:p><text:s text:c="4"/>Alienação de Bens, Direitos e Ativos<text:s/></text:p>
          </table:table-cell>
          <table:covered-table-cell table:number-columns-repeated="2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9">
            <text:p><text:s text:c="4"/>Amortização de Empréstimos<text:s/></text:p>
          </table:table-cell>
          <table:covered-table-cell table:number-columns-repeated="2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69">
            <text:p><text:s text:c="4"/>Outras Receitas de Capital<text:s/></text:p>
          </table:table-cell>
          <table:covered-table-cell table:number-columns-repeated="2"/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69">
            <text:p><text:s text:c="2"/>TOTAL DAS RECEITAS DO FUNDO EM CAPITALIZAÇÃO (IV) = (I + III - II)<text:s/></text:p>
          </table:table-cell>
          <table:covered-table-cell table:number-columns-repeated="2"/>
          <table:table-cell office:value-type="float" office:value="757568468" table:formula="of:=[.D6]+[.D24]-[.D22]" table:style-name="ce51">
            <text:p>757.568.468,00</text:p>
          </table:table-cell>
          <table:table-cell office:value-type="float" office:value="279349553.52000004" table:formula="of:=[.E6]+[.E24]-[.E22]" table:style-name="ce51">
            <text:p>279.349.553,52</text:p>
          </table:table-cell>
          <table:table-cell table:style-name="ce1"/>
          <table:table-cell table:number-columns-repeated="2" table:style-name="ce351"/>
          <table:table-cell table:number-columns-repeated="16376"/>
        </table:table-row>
        <table:table-row table:style-name="ro4">
          <table:table-cell table:style-name="ce257"/>
          <table:table-cell office:value-type="string" table:number-columns-spanned="4" table:number-rows-spanned="1" table:style-name="ce342">
            <text:p>Execução da Despesa<text:s/></text:p>
          </table:table-cell>
          <table:covered-table-cell table:number-columns-repeated="3"/>
          <table:table-cell table:style-name="ce1"/>
          <table:table-cell table:style-name="ce65"/>
          <table:table-cell table:number-columns-repeated="16377" table:style-name="ce1"/>
        </table:table-row>
        <table:table-row table:style-name="ro43">
          <table:table-cell office:value-type="string" table:style-name="ce322">
            <text:p>Despesas Previdenciárias - RPPS - Fundo em Capitalização (Plano Previdenciário)<text:s/></text:p>
          </table:table-cell>
          <table:table-cell office:value-type="string" table:style-name="ce322">
            <text:p>DOTAÇÃO ATUALIZADA (c)<text:s/></text:p>
          </table:table-cell>
          <table:table-cell office:value-type="string" table:style-name="ce322">
            <text:p>DESPESAS EMPENHADAS ATÉ O BIMESTRE (d)<text:s/></text:p>
          </table:table-cell>
          <table:table-cell office:value-type="string" table:style-name="ce322">
            <text:p>DESPESAS LIQUIDADAS ATÉ O BIMESTRE (e)<text:s/></text:p>
          </table:table-cell>
          <table:table-cell office:value-type="string" table:style-name="ce322">
            <text:p>DESPESAS PAGAS ATÉ O BIMESTRE (f)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46">
            <text:p>Despesas<text:s/></text:p>
          </table:table-cell>
          <table:table-cell table:number-columns-repeated="4" table:style-name="ce296"/>
          <table:table-cell table:number-columns-repeated="16379" table:style-name="ce1"/>
        </table:table-row>
        <table:table-row table:style-name="ro5">
          <table:table-cell office:value-type="string" table:style-name="ce246">
            <text:p><text:s text:c="2"/>Benefícios<text:s/></text:p>
          </table:table-cell>
          <table:table-cell office:value-type="float" office:value="808080000" table:formula="of:=SUM([.B33:.B34])" table:style-name="ce106">
            <text:p>808.080.000,00</text:p>
          </table:table-cell>
          <table:table-cell office:value-type="float" office:value="779865906.55999994" table:formula="of:=SUM([.C33:.C34])" table:style-name="ce106">
            <text:p>779.865.906,56</text:p>
          </table:table-cell>
          <table:table-cell office:value-type="float" office:value="217172730.98000002" table:formula="of:=SUM([.D33:.D34])" table:style-name="ce106">
            <text:p>217.172.730,98</text:p>
          </table:table-cell>
          <table:table-cell office:value-type="float" office:value="217171983.68000001" table:formula="of:=SUM([.E33:.E34])" table:style-name="ce106">
            <text:p>217.171.983,68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46">
            <text:p><text:s text:c="4"/>Aposentadorias<text:s/></text:p>
          </table:table-cell>
          <table:table-cell office:value-type="float" office:value="675500000" table:style-name="ce352">
            <text:p>675.500.000,00</text:p>
          </table:table-cell>
          <table:table-cell office:value-type="float" office:value="649367718.00999999" table:style-name="ce350">
            <text:p>649.367.718,01</text:p>
          </table:table-cell>
          <table:table-cell office:value-type="float" office:value="179312097.77000001" table:style-name="ce350">
            <text:p>179.312.097,77</text:p>
          </table:table-cell>
          <table:table-cell office:value-type="float" office:value="179311350.47" table:style-name="ce350">
            <text:p>179.311.350,47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46">
            <text:p><text:s text:c="4"/>Pensões por Morte<text:s/></text:p>
          </table:table-cell>
          <table:table-cell office:value-type="float" office:value="132580000" table:style-name="ce352">
            <text:p>132.580.000,00</text:p>
          </table:table-cell>
          <table:table-cell office:value-type="float" office:value="130498188.55" table:style-name="ce350">
            <text:p>130.498.188,55</text:p>
          </table:table-cell>
          <table:table-cell office:value-type="float" office:value="37860633.210000001" table:style-name="ce350">
            <text:p>37.860.633,21</text:p>
          </table:table-cell>
          <table:table-cell office:value-type="float" office:value="37860633.210000001" table:style-name="ce350">
            <text:p>37.860.633,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46">
            <text:p><text:s text:c="2"/>Outras Despesas Previdenciárias<text:s/></text:p>
          </table:table-cell>
          <table:table-cell office:value-type="float" office:value="13203600" table:formula="of:=SUM([.B36:.B37])" table:style-name="ce106">
            <text:p>13.203.600,00</text:p>
          </table:table-cell>
          <table:table-cell office:value-type="float" office:value="9781682.7599999998" table:formula="of:=SUM([.C36:.C37])" table:style-name="ce106">
            <text:p>9.781.682,76</text:p>
          </table:table-cell>
          <table:table-cell office:value-type="float" office:value="2901510.26" table:formula="of:=SUM([.D36:.D37])" table:style-name="ce106">
            <text:p>2.901.510,26</text:p>
          </table:table-cell>
          <table:table-cell office:value-type="float" office:value="2900907.26" table:formula="of:=SUM([.E36:.E37])" table:style-name="ce106">
            <text:p>2.900.907,26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46">
            <text:p><text:s text:c="4"/>Compensação Financeira entre os Regimes<text:s/></text:p>
          </table:table-cell>
          <table:table-cell office:value-type="float" office:value="100000" table:style-name="ce350">
            <text:p>100.000,00</text:p>
          </table:table-cell>
          <table:table-cell office:value-type="float" office:value="15000" table:style-name="ce350">
            <text:p>15.000,00</text:p>
          </table:table-cell>
          <table:table-cell office:value-type="float" office:value="0" table:style-name="ce350">
            <text:p>0,00</text:p>
          </table:table-cell>
          <table:table-cell office:value-type="float" office:value="0" table:style-name="ce350">
            <text:p>0,00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46">
            <text:p><text:s text:c="4"/>Demais Despesas Previdenciárias<text:s/></text:p>
          </table:table-cell>
          <table:table-cell office:value-type="float" office:value="13103600" table:style-name="ce352">
            <text:p>13.103.600,00</text:p>
          </table:table-cell>
          <table:table-cell office:value-type="float" office:value="9766682.7599999998" table:style-name="ce350">
            <text:p>9.766.682,76</text:p>
          </table:table-cell>
          <table:table-cell office:value-type="float" office:value="2901510.26" table:style-name="ce350">
            <text:p>2.901.510,26</text:p>
          </table:table-cell>
          <table:table-cell office:value-type="float" office:value="2900907.26" table:style-name="ce350">
            <text:p>2.900.907,26</text:p>
          </table:table-cell>
          <table:table-cell table:number-columns-repeated="16379" table:style-name="ce1"/>
        </table:table-row>
        <table:table-row table:style-name="ro44">
          <table:table-cell office:value-type="string" table:style-name="ce246">
            <text:p><text:s text:c="2"/>TOTAL DAS DESPESAS DO FUNDO EM CAPITALIZAÇÃO (V)<text:s/></text:p>
          </table:table-cell>
          <table:table-cell office:value-type="float" office:value="821283600" table:formula="of:=[.B32]+[.B35]" table:style-name="ce106">
            <text:p>821.283.600,00</text:p>
          </table:table-cell>
          <table:table-cell office:value-type="float" office:value="789647589.31999993" table:formula="of:=[.C32]+[.C35]" table:style-name="ce106">
            <text:p>789.647.589,32</text:p>
          </table:table-cell>
          <table:table-cell office:value-type="float" office:value="220074241.24000001" table:formula="of:=[.D32]+[.D35]" table:style-name="ce106">
            <text:p>220.074.241,24</text:p>
          </table:table-cell>
          <table:table-cell office:value-type="float" office:value="220072890.94" table:formula="of:=[.E32]+[.E35]" table:style-name="ce106">
            <text:p>220.072.890,94</text:p>
          </table:table-cell>
          <table:table-cell table:style-name="ce1"/>
          <table:table-cell table:style-name="ce65"/>
          <table:table-cell table:number-columns-repeated="16377"/>
        </table:table-row>
        <table:table-row table:style-name="ro45">
          <table:table-cell office:value-type="string" table:style-name="ce246">
            <text:p><text:s text:c="2"/>RESULTADO PREVIDENCIÁRIO - FUNDO EM CAPITALIZAÇÃO (VI) = (IV – V)<text:s/></text:p>
          </table:table-cell>
          <table:table-cell office:value-type="float" office:value="-63715132" table:formula="of:=[.D28]-[.B38]" table:style-name="ce106">
            <text:p>-63.715.132,00</text:p>
          </table:table-cell>
          <table:table-cell office:value-type="float" office:value="-510298035.79999989" table:formula="of:=[.E28]-[.C38]" table:style-name="ce106">
            <text:p>-510.298.035,80</text:p>
          </table:table-cell>
          <table:table-cell office:value-type="float" office:value="59275312.280000031" table:formula="of:=[.E28]-[.D38]" table:style-name="ce106">
            <text:p>59.275.312,28</text:p>
          </table:table-cell>
          <table:table-cell office:value-type="float" office:value="59276662.580000043" table:formula="of:=[.E28]-[.E38]" table:style-name="ce106">
            <text:p>59.276.662,58</text:p>
          </table:table-cell>
          <table:table-cell table:number-columns-repeated="16379" table:style-name="ce1"/>
        </table:table-row>
        <table:table-row table:style-name="ro46">
          <table:table-cell table:number-columns-repeated="5" table:style-name="ce12"/>
          <table:table-cell table:number-columns-repeated="16379" table:style-name="ce1"/>
        </table:table-row>
        <table:table-row table:style-name="ro47">
          <table:table-cell office:value-type="string" table:number-columns-spanned="2" table:number-rows-spanned="2" table:style-name="ce342">
            <text:p>Reserva Orçamentária do RPPS<text:s/></text:p>
          </table:table-cell>
          <table:covered-table-cell/>
          <table:table-cell office:value-type="string" table:number-columns-spanned="2" table:number-rows-spanned="2" table:style-name="ce342">
            <text:p>Previsão Orçamentária<text:s/>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8">
          <table:covered-table-cell/>
          <table:covered-table-cell/>
          <table:covered-table-cell/>
          <table:covered-table-cell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69">
            <text:p>Reserva Orçamentária do RPPS<text:s/></text:p>
          </table:table-cell>
          <table:covered-table-cell/>
          <table:table-cell table:number-columns-spanned="2" table:number-rows-spanned="1" table:style-name="ce370"/>
          <table:covered-table-cell/>
          <table:table-cell table:style-name="ce351"/>
          <table:table-cell table:style-name="ce353"/>
          <table:table-cell table:style-name="ce351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69">
            <text:p><text:s text:c="2"/>VALOR<text:s/></text:p>
          </table:table-cell>
          <table:covered-table-cell/>
          <table:table-cell office:value-type="float" office:value="451827868" table:number-columns-spanned="2" table:number-rows-spanned="1" table:style-name="ce371">
            <text:p>451.827.868,00</text:p>
          </table:table-cell>
          <table:covered-table-cell/>
          <table:table-cell table:style-name="ce354"/>
          <table:table-cell table:style-name="ce1"/>
          <table:table-cell table:style-name="ce355"/>
          <table:table-cell table:number-columns-repeated="16377"/>
        </table:table-row>
        <table:table-row table:style-name="ro49">
          <table:table-cell table:number-columns-repeated="5" table:style-name="ce1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2" table:style-name="ce342">
            <text:p>Aportes de Recursos para o Fundo em Capitalização do RPPS<text:s/></text:p>
          </table:table-cell>
          <table:covered-table-cell/>
          <table:table-cell office:value-type="string" table:number-columns-spanned="2" table:number-rows-spanned="2" table:style-name="ce342">
            <text:p>APORTES REALIZADOS<text:s/></text:p>
          </table:table-cell>
          <table:covered-table-cell/>
          <table:table-cell table:style-name="ce12"/>
          <table:table-cell table:style-name="ce1"/>
          <table:table-cell table:style-name="ce351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369">
            <text:p>Aportes de Recursos para o Fundo em Capitalização do RPPS<text:s/></text:p>
          </table:table-cell>
          <table:covered-table-cell/>
          <table:table-cell office:value-type="float" office:value="0" table:formula="of:=SUM([.C49:.C52])" table:number-columns-spanned="2" table:number-rows-spanned="1" table:style-name="ce372">
            <text:p>0,00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69">
            <text:p><text:s text:c="2"/>Plano de Amortização - Contribuição Patronal Suplementar<text:s/></text:p>
          </table:table-cell>
          <table:covered-table-cell/>
          <table:table-cell office:value-type="float" office:value="0" table:number-columns-spanned="2" table:number-rows-spanned="1" table:style-name="ce373">
            <text:p>0,00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69">
            <text:p><text:s text:c="2"/>Plano de Amortização - Aporte Periódico de Valores Predefinidos<text:s/></text:p>
          </table:table-cell>
          <table:covered-table-cell/>
          <table:table-cell office:value-type="float" office:value="0" table:number-columns-spanned="2" table:number-rows-spanned="1" table:style-name="ce373">
            <text:p>0,00</text:p>
          </table:table-cell>
          <table:covered-table-cell/>
          <table:table-cell table:style-name="ce12"/>
          <table:table-cell table:style-name="ce1"/>
          <table:table-cell table:style-name="ce22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69">
            <text:p><text:s text:c="2"/>Outros Aportes para o RPPS<text:s/></text:p>
          </table:table-cell>
          <table:covered-table-cell/>
          <table:table-cell office:value-type="float" office:value="0" table:number-columns-spanned="2" table:number-rows-spanned="1" table:style-name="ce373">
            <text:p>0,00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69">
            <text:p><text:s text:c="2"/>Recursos para Cobertura de Déficit Financeiro<text:s/></text:p>
          </table:table-cell>
          <table:covered-table-cell/>
          <table:table-cell office:value-type="float" office:value="0" table:number-columns-spanned="2" table:number-rows-spanned="1" table:style-name="ce373">
            <text:p>0,00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9">
          <table:table-cell table:number-columns-repeated="5" table:style-name="ce12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2" table:style-name="ce342">
            <text:p>Bens e Direitos do RPPS ( Fundo em Capitalização)<text:s/></text:p>
          </table:table-cell>
          <table:covered-table-cell/>
          <table:table-cell office:value-type="string" table:number-columns-spanned="2" table:number-rows-spanned="2" table:style-name="ce342">
            <text:p>SALDO ATUAL<text:s/>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69">
            <text:p>Bens e Direitos do RPPS ( Fundo em Capitalização)<text:s/></text:p>
          </table:table-cell>
          <table:covered-table-cell/>
          <table:table-cell office:value-type="float" office:value="12650321661.66" table:formula="of:=SUM([.C57:.C59])" table:number-columns-spanned="2" table:number-rows-spanned="1" table:style-name="ce372">
            <text:p>12.650.321.661,66</text:p>
          </table:table-cell>
          <table:covered-table-cell/>
          <table:table-cell table:style-name="ce351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69">
            <text:p><text:s text:c="2"/>Caixa e Equivalentes de Caixa<text:s/></text:p>
          </table:table-cell>
          <table:covered-table-cell/>
          <table:table-cell office:value-type="float" office:value="197716386.88" table:number-columns-spanned="2" table:number-rows-spanned="1" table:style-name="ce373">
            <text:p>197.716.386,88</text:p>
          </table:table-cell>
          <table:covered-table-cell/>
          <table:table-cell table:style-name="ce351"/>
          <table:table-cell table:style-name="ce1"/>
          <table:table-cell table:style-name="ce22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69">
            <text:p><text:s text:c="2"/>Investimentos e Aplicações<text:s/></text:p>
          </table:table-cell>
          <table:covered-table-cell/>
          <table:table-cell office:value-type="float" office:value="1848499741.1500001" table:number-columns-spanned="2" table:number-rows-spanned="1" table:style-name="ce373">
            <text:p>1.848.499.741,15</text:p>
          </table:table-cell>
          <table:covered-table-cell/>
          <table:table-cell table:style-name="ce351"/>
          <table:table-cell table:style-name="ce1"/>
          <table:table-cell table:style-name="ce226"/>
          <table:table-cell table:number-columns-repeated="16377"/>
        </table:table-row>
        <table:table-row table:style-name="ro42">
          <table:table-cell office:value-type="string" table:style-name="ce357">
            <text:p><text:s text:c="2"/>Outros Bens e Direitos<text:s/></text:p>
          </table:table-cell>
          <table:table-cell table:style-name="ce358"/>
          <table:table-cell office:value-type="float" office:value="10604105533.629999" table:number-columns-spanned="2" table:number-rows-spanned="1" table:style-name="ce373">
            <text:p>10.604.105.533,63</text:p>
          </table:table-cell>
          <table:covered-table-cell/>
          <table:table-cell table:style-name="ce355"/>
          <table:table-cell table:style-name="ce1"/>
          <table:table-cell table:style-name="ce226"/>
          <table:table-cell table:number-columns-repeated="16377"/>
        </table:table-row>
        <table:table-row table:style-name="ro17">
          <table:table-cell table:number-columns-spanned="2" table:number-rows-spanned="1" table:style-name="ce370"/>
          <table:covered-table-cell/>
          <table:table-cell table:number-columns-repeated="3" table:style-name="ce12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2" table:style-name="ce342">
            <text:p>Receitas Previdenciárias - RPPS - Fundo em Repartição (Plano Financeiro)<text:s/></text:p>
          </table:table-cell>
          <table:table-cell office:value-type="string" table:number-columns-spanned="2" table:number-rows-spanned="1" table:style-name="ce342">
            <text:p>Execução da Receita<text:s/></text:p>
          </table:table-cell>
          <table:covered-table-cell/>
          <table:table-cell table:number-columns-repeated="2" table:style-name="ce12"/>
          <table:table-cell table:number-columns-repeated="16379" table:style-name="ce1"/>
        </table:table-row>
        <table:table-row table:style-name="ro50">
          <table:covered-table-cell/>
          <table:table-cell office:value-type="string" table:style-name="ce322">
            <text:p>PREVISÃO ATUALIZADA (a)<text:s/></text:p>
          </table:table-cell>
          <table:table-cell office:value-type="string" table:style-name="ce322">
            <text:p>RECEITAS REALIZADAS ATÉ O BIMESTRE (b)<text:s/>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10">
          <table:table-cell office:value-type="string" table:style-name="ce246">
            <text:p>Receitas<text:s/></text:p>
          </table:table-cell>
          <table:table-cell table:number-columns-repeated="2" table:style-name="ce296"/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office:value-type="string" table:style-name="ce246">
            <text:p><text:s text:c="2"/>RECEITAS CORRENTES (VII)<text:s/></text:p>
          </table:table-cell>
          <table:table-cell office:value-type="float" office:value="354957452" table:formula="of:=[.B65]+[.B69]+[.B73]+[.B77]+[.B78]" table:style-name="ce106">
            <text:p>354.957.452,00</text:p>
          </table:table-cell>
          <table:table-cell office:value-type="float" office:value="101184725.69" table:formula="of:=[.C65]+[.C69]+[.C73]+[.C77]+[.C78]" table:style-name="ce106">
            <text:p>101.184.725,69</text:p>
          </table:table-cell>
          <table:table-cell table:number-columns-repeated="2" table:style-name="ce12"/>
          <table:table-cell table:number-columns-repeated="16379" table:style-name="ce1"/>
        </table:table-row>
        <table:table-row table:style-name="ro5">
          <table:table-cell office:value-type="string" table:style-name="ce246">
            <text:p><text:s text:c="4"/>Receita de Contribuições dos Segurados<text:s/></text:p>
          </table:table-cell>
          <table:table-cell office:value-type="float" office:value="118932000" table:formula="of:=SUM([.B66:.B68])" table:style-name="ce106">
            <text:p>118.932.000,00</text:p>
          </table:table-cell>
          <table:table-cell office:value-type="float" office:value="33464065.260000002" table:formula="of:=SUM([.C66:.C68])" table:style-name="ce106">
            <text:p>33.464.065,26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Ativo<text:s/></text:p>
          </table:table-cell>
          <table:table-cell office:value-type="float" office:value="93137000" table:style-name="ce352">
            <text:p>93.137.000,00</text:p>
          </table:table-cell>
          <table:table-cell office:value-type="float" office:value="24581206.699999999" table:style-name="ce350">
            <text:p>24.581.206,70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Inativo<text:s/></text:p>
          </table:table-cell>
          <table:table-cell office:value-type="float" office:value="24500000" table:style-name="ce352">
            <text:p>24.500.000,00</text:p>
          </table:table-cell>
          <table:table-cell office:value-type="float" office:value="8429936.0099999998" table:style-name="ce350">
            <text:p>8.429.936,01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Pensionista<text:s/></text:p>
          </table:table-cell>
          <table:table-cell office:value-type="float" office:value="1295000" table:style-name="ce352">
            <text:p>1.295.000,00</text:p>
          </table:table-cell>
          <table:table-cell office:value-type="float" office:value="452922.55" table:style-name="ce350">
            <text:p>452.922,55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246">
            <text:p><text:s text:c="4"/>Receita de Contribuições Patronais<text:s/></text:p>
          </table:table-cell>
          <table:table-cell office:value-type="float" office:value="183276452" table:formula="of:=SUM([.B70:.B72])" table:style-name="ce106">
            <text:p>183.276.452,00</text:p>
          </table:table-cell>
          <table:table-cell office:value-type="float" office:value="46250346.049999997" table:formula="of:=SUM([.C70:.C72])" table:style-name="ce106">
            <text:p>46.250.346,05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Ativo<text:s/></text:p>
          </table:table-cell>
          <table:table-cell office:value-type="float" office:value="183276452" table:style-name="ce352">
            <text:p>183.276.452,00</text:p>
          </table:table-cell>
          <table:table-cell office:value-type="float" office:value="46250346.049999997" table:style-name="ce350">
            <text:p>46.250.346,05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Inativo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Pensionista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246">
            <text:p><text:s text:c="4"/>Receita Patrimonial<text:s/></text:p>
          </table:table-cell>
          <table:table-cell office:value-type="float" office:value="5000000" table:formula="of:=SUM([.B74:.B76])" table:style-name="ce106">
            <text:p>5.000.000,00</text:p>
          </table:table-cell>
          <table:table-cell office:value-type="float" office:value="2672303.66" table:formula="of:=SUM([.C74:.C76])" table:style-name="ce106">
            <text:p>2.672.303,66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Receitas Imobiliárias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Receitas de Valores Mobiliários<text:s/></text:p>
          </table:table-cell>
          <table:table-cell office:value-type="float" office:value="5000000" table:style-name="ce350">
            <text:p>5.000.000,00</text:p>
          </table:table-cell>
          <table:table-cell office:value-type="float" office:value="2672303.66" table:style-name="ce350">
            <text:p>2.672.303,66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Outras Receitas Patrimoniais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246">
            <text:p><text:s text:c="4"/>Receita de Serviços<text:s/></text:p>
          </table:table-cell>
          <table:table-cell office:value-type="float" office:value="159000" table:style-name="ce350">
            <text:p>159.000,00</text:p>
          </table:table-cell>
          <table:table-cell office:value-type="float" office:value="42611.92" table:style-name="ce350">
            <text:p>42.611,92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246">
            <text:p><text:s text:c="4"/>Outras Receitas Correntes<text:s/></text:p>
          </table:table-cell>
          <table:table-cell office:value-type="float" office:value="47590000" table:formula="of:=SUM([.B79:.B80])" table:style-name="ce106">
            <text:p>47.590.000,00</text:p>
          </table:table-cell>
          <table:table-cell office:value-type="float" office:value="18755398.800000001" table:formula="of:=SUM([.C79:.C80])" table:style-name="ce106">
            <text:p>18.755.398,80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Compensação Financeira entre os Regimes<text:s/></text:p>
          </table:table-cell>
          <table:table-cell office:value-type="float" office:value="29000000" table:style-name="ce352">
            <text:p>29.000.000,00</text:p>
          </table:table-cell>
          <table:table-cell office:value-type="float" office:value="10710670.25" table:style-name="ce350">
            <text:p>10.710.670,25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6"/>Demais Receitas Correntes<text:s/></text:p>
          </table:table-cell>
          <table:table-cell office:value-type="float" office:value="18590000" table:style-name="ce352">
            <text:p>18.590.000,00</text:p>
          </table:table-cell>
          <table:table-cell office:value-type="float" office:value="8044728.5499999998" table:style-name="ce350">
            <text:p>8.044.728,55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246">
            <text:p><text:s text:c="2"/>RECEITAS DE CAPITAL (VIII)<text:s/></text:p>
          </table:table-cell>
          <table:table-cell office:value-type="float" office:value="707" table:formula="of:=SUM([.B82:.B84])" table:style-name="ce106">
            <text:p>707,00</text:p>
          </table:table-cell>
          <table:table-cell office:value-type="float" office:value="235.52" table:formula="of:=SUM([.C82:.C84])" table:style-name="ce106">
            <text:p>235,52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4"/>Alienação de Bens, Direitos e Ativos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4"/>Amortização de Empréstimos<text:s/></text:p>
          </table:table-cell>
          <table:table-cell office:value-type="float" office:value="707" table:style-name="ce352">
            <text:p>707,00</text:p>
          </table:table-cell>
          <table:table-cell office:value-type="float" office:value="235.52" table:style-name="ce350">
            <text:p>235,52</text:p>
          </table:table-cell>
          <table:table-cell table:number-columns-repeated="2" table:style-name="ce12"/>
          <table:table-cell table:number-columns-repeated="16379"/>
        </table:table-row>
        <table:table-row table:style-name="ro42">
          <table:table-cell office:value-type="string" table:style-name="ce246">
            <text:p><text:s text:c="4"/>Outras Receitas de Capital<text:s/>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12"/>
          <table:table-cell table:style-name="ce351"/>
          <table:table-cell table:number-columns-repeated="16379"/>
        </table:table-row>
        <table:table-row table:style-name="ro36">
          <table:table-cell office:value-type="string" table:style-name="ce246">
            <text:p><text:s text:c="2"/>TOTAL DAS RECEITAS DO FUNDO EM REPARTIÇÃO (IX) = (VII + VIII)<text:s/></text:p>
          </table:table-cell>
          <table:table-cell office:value-type="float" office:value="354958159" table:formula="of:=[.B64]+[.B81]" table:style-name="ce456">
            <text:p>354.958.159,00</text:p>
          </table:table-cell>
          <table:table-cell office:value-type="float" office:value="101184961.20999999" table:formula="of:=[.C64]+[.C81]" table:style-name="ce456">
            <text:p>101.184.961,21</text:p>
          </table:table-cell>
          <table:table-cell table:number-columns-repeated="2" table:style-name="ce12"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74">
            <text:p>Despesas Previdenciárias - RPPS - Fundo em Repartição (Plano Financeiro)<text:s/></text:p>
          </table:table-cell>
          <table:table-cell office:value-type="string" table:number-columns-spanned="4" table:number-rows-spanned="1" table:style-name="ce467">
            <text:p>Execução da Despesa<text:s/></text:p>
          </table:table-cell>
          <table:covered-table-cell table:number-columns-repeated="3"/>
          <table:table-cell table:number-columns-repeated="16379"/>
        </table:table-row>
        <table:table-row table:style-name="ro51">
          <table:covered-table-cell/>
          <table:table-cell office:value-type="string" table:style-name="ce457">
            <text:p>DOTAÇÃO ATUALIZADA (c)<text:s/></text:p>
          </table:table-cell>
          <table:table-cell office:value-type="string" table:style-name="ce457">
            <text:p>DESPESAS EMPENHADAS ATÉ O BIMESTRE (d)<text:s/></text:p>
          </table:table-cell>
          <table:table-cell office:value-type="string" table:style-name="ce457">
            <text:p>DESPESAS LIQUIDADAS ATÉ O BIMESTRE (e)<text:s/></text:p>
          </table:table-cell>
          <table:table-cell office:value-type="string" table:style-name="ce457">
            <text:p>DESPESAS PAGAS ATÉ O BIMESTRE (f)<text:s/></text:p>
          </table:table-cell>
          <table:table-cell table:number-columns-repeated="16379"/>
        </table:table-row>
        <table:table-row table:style-name="ro10">
          <table:table-cell office:value-type="string" table:style-name="ce246">
            <text:p>Despesas<text:s/></text:p>
          </table:table-cell>
          <table:table-cell table:number-columns-repeated="4" table:style-name="ce296"/>
          <table:table-cell table:number-columns-repeated="16379"/>
        </table:table-row>
        <table:table-row table:style-name="ro5">
          <table:table-cell office:value-type="string" table:style-name="ce246">
            <text:p><text:s text:c="2"/>Benefícios<text:s/></text:p>
          </table:table-cell>
          <table:table-cell office:value-type="float" office:value="527950000" table:formula="of:=SUM([.B90:.B91])" table:style-name="ce106">
            <text:p>527.950.000,00</text:p>
          </table:table-cell>
          <table:table-cell office:value-type="float" office:value="522126443.16000003" table:formula="of:=SUM([.C90:.C91])" table:style-name="ce106">
            <text:p>522.126.443,16</text:p>
          </table:table-cell>
          <table:table-cell office:value-type="float" office:value="198140227.69" table:formula="of:=SUM([.D90:.D91])" table:style-name="ce106">
            <text:p>198.140.227,69</text:p>
          </table:table-cell>
          <table:table-cell office:value-type="float" office:value="198140227.69" table:formula="of:=SUM([.E90:.E91])" table:style-name="ce106">
            <text:p>198.140.227,69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Aposentadorias<text:s/></text:p>
          </table:table-cell>
          <table:table-cell office:value-type="float" office:value="475000000" table:style-name="ce352">
            <text:p>475.000.000,00</text:p>
          </table:table-cell>
          <table:table-cell office:value-type="float" office:value="471503092.24000001" table:style-name="ce350">
            <text:p>471.503.092,24</text:p>
          </table:table-cell>
          <table:table-cell office:value-type="float" office:value="181018326.36000001" table:style-name="ce350">
            <text:p>181.018.326,36</text:p>
          </table:table-cell>
          <table:table-cell office:value-type="float" office:value="181018326.36000001" table:style-name="ce350">
            <text:p>181.018.326,36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Pensões por Morte<text:s/></text:p>
          </table:table-cell>
          <table:table-cell office:value-type="float" office:value="52950000" table:style-name="ce352">
            <text:p>52.950.000,00</text:p>
          </table:table-cell>
          <table:table-cell office:value-type="float" office:value="50623350.920000002" table:style-name="ce352">
            <text:p>50.623.350,92</text:p>
          </table:table-cell>
          <table:table-cell office:value-type="float" office:value="17121901.329999998" table:style-name="ce350">
            <text:p>17.121.901,33</text:p>
          </table:table-cell>
          <table:table-cell office:value-type="float" office:value="17121901.329999998" table:style-name="ce350">
            <text:p>17.121.901,33</text:p>
          </table:table-cell>
          <table:table-cell table:number-columns-repeated="16379"/>
        </table:table-row>
        <table:table-row table:style-name="ro5">
          <table:table-cell office:value-type="string" table:style-name="ce246">
            <text:p><text:s text:c="2"/>Outras Despesas Previdenciárias<text:s/></text:p>
          </table:table-cell>
          <table:table-cell office:value-type="float" office:value="10048600" table:formula="of:=SUM([.B93:.B94])" table:style-name="ce106">
            <text:p>10.048.600,00</text:p>
          </table:table-cell>
          <table:table-cell office:value-type="float" office:value="3618959.29" table:formula="of:=SUM([.C93:.C94])" table:style-name="ce106">
            <text:p>3.618.959,29</text:p>
          </table:table-cell>
          <table:table-cell office:value-type="float" office:value="1623489.69" table:formula="of:=SUM([.D93:.D94])" table:style-name="ce106">
            <text:p>1.623.489,69</text:p>
          </table:table-cell>
          <table:table-cell office:value-type="float" office:value="1623489.69" table:formula="of:=SUM([.E93:.E94])" table:style-name="ce106">
            <text:p>1.623.489,69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Compensação Financeira entre os Regimes<text:s/></text:p>
          </table:table-cell>
          <table:table-cell office:value-type="float" office:value="259000" table:style-name="ce352">
            <text:p>259.000,00</text:p>
          </table:table-cell>
          <table:table-cell office:value-type="float" office:value="148075.23000000001" table:style-name="ce350">
            <text:p>148.075,23</text:p>
          </table:table-cell>
          <table:table-cell office:value-type="float" office:value="51877.49" table:style-name="ce350">
            <text:p>51.877,49</text:p>
          </table:table-cell>
          <table:table-cell office:value-type="float" office:value="51877.49" table:style-name="ce350">
            <text:p>51.877,49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Demais Despesas Previdenciárias<text:s/></text:p>
          </table:table-cell>
          <table:table-cell office:value-type="float" office:value="9789600" table:style-name="ce352">
            <text:p>9.789.600,00</text:p>
          </table:table-cell>
          <table:table-cell office:value-type="float" office:value="3470884.06" table:style-name="ce350">
            <text:p>3.470.884,06</text:p>
          </table:table-cell>
          <table:table-cell office:value-type="float" office:value="1571612.2" table:style-name="ce350">
            <text:p>1.571.612,20</text:p>
          </table:table-cell>
          <table:table-cell office:value-type="float" office:value="1571612.2" table:style-name="ce350">
            <text:p>1.571.612,20</text:p>
          </table:table-cell>
          <table:table-cell table:number-columns-repeated="16379"/>
        </table:table-row>
        <table:table-row table:style-name="ro44">
          <table:table-cell office:value-type="string" table:style-name="ce246">
            <text:p><text:s text:c="2"/>TOTAL DAS DESPESAS DO FUNDO EM REPARTIÇÃO (X)<text:s/></text:p>
          </table:table-cell>
          <table:table-cell office:value-type="float" office:value="537998600" table:formula="of:=[.B89]+[.B92]" table:style-name="ce106">
            <text:p>537.998.600,00</text:p>
          </table:table-cell>
          <table:table-cell office:value-type="float" office:value="525745402.45000005" table:formula="of:=[.C89]+[.C92]" table:style-name="ce106">
            <text:p>525.745.402,45</text:p>
          </table:table-cell>
          <table:table-cell office:value-type="float" office:value="199763717.38" table:formula="of:=[.D89]+[.D92]" table:style-name="ce106">
            <text:p>199.763.717,38</text:p>
          </table:table-cell>
          <table:table-cell office:value-type="float" office:value="199763717.38" table:formula="of:=[.E89]+[.E92]" table:style-name="ce106">
            <text:p>199.763.717,38</text:p>
          </table:table-cell>
          <table:table-cell table:number-columns-repeated="16379"/>
        </table:table-row>
        <table:table-row table:style-name="ro38">
          <table:table-cell office:value-type="string" table:style-name="ce246">
            <text:p><text:s text:c="2"/>RESULTADO PREVIDENCIÁRIO - FUNDO EM REPARTIÇÃO (XI) = (IX – X)<text:s/></text:p>
          </table:table-cell>
          <table:table-cell office:value-type="float" office:value="-183040441" table:formula="of:=[.B85]-[.B95]" table:style-name="ce106">
            <text:p>-183.040.441,00</text:p>
          </table:table-cell>
          <table:table-cell office:value-type="float" office:value="-424560441.24000007" table:formula="of:=[.C85]-[.C95]" table:style-name="ce106">
            <text:p>-424.560.441,24</text:p>
          </table:table-cell>
          <table:table-cell office:value-type="float" office:value="-98578756.170000002" table:formula="of:=[.C85]-[.D95]" table:style-name="ce106">
            <text:p>-98.578.756,17</text:p>
          </table:table-cell>
          <table:table-cell office:value-type="float" office:value="-98578756.170000002" table:formula="of:=[.C85]-[.E95]" table:style-name="ce106">
            <text:p>-98.578.756,1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342">
            <text:p>Aportes de Recursos para o Fundo em Repartição do RPPS<text:s/></text:p>
          </table:table-cell>
          <table:covered-table-cell/>
          <table:table-cell office:value-type="string" table:number-columns-spanned="2" table:number-rows-spanned="2" table:style-name="ce342">
            <text:p>APORTES REALIZADOS<text:s/>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7">
          <table:covered-table-cell/>
          <table:covered-table-cell/>
          <table:covered-table-cell/>
          <table:covered-table-cell/>
          <table:table-cell table:style-name="ce12"/>
          <table:table-cell table:number-columns-repeated="16379" table:style-name="ce1"/>
        </table:table-row>
        <table:table-row table:style-name="ro47">
          <table:table-cell office:value-type="string" table:number-columns-spanned="2" table:number-rows-spanned="1" table:style-name="ce369">
            <text:p>Aportes de Recursos para o Fundo em Repartição do RPPS<text:s/></text:p>
          </table:table-cell>
          <table:covered-table-cell/>
          <table:table-cell office:value-type="float" office:value="101225055.25" table:formula="of:=SUM([.C100:.C101])" table:number-columns-spanned="2" table:number-rows-spanned="1" table:style-name="ce372">
            <text:p>101.225.055,25</text:p>
          </table:table-cell>
          <table:covered-table-cell/>
          <table:table-cell table:style-name="ce12"/>
          <table:table-cell table:style-name="ce1"/>
          <table:table-cell table:style-name="ce226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69">
            <text:p><text:s text:c="2"/>Recursos para Cobertura de Insuficiências Financeiras<text:s/></text:p>
          </table:table-cell>
          <table:covered-table-cell/>
          <table:table-cell office:value-type="float" office:value="101225055.25" table:number-columns-spanned="2" table:number-rows-spanned="1" table:style-name="ce373">
            <text:p>101.225.055,25</text:p>
          </table:table-cell>
          <table:covered-table-cell/>
          <table:table-cell table:style-name="ce351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369">
            <text:p><text:s text:c="2"/>Recursos para Formação de Reserva<text:s/></text:p>
          </table:table-cell>
          <table:covered-table-cell/>
          <table:table-cell office:value-type="float" office:value="0" table:number-columns-spanned="2" table:number-rows-spanned="1" table:style-name="ce375">
            <text:p>0,00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9">
          <table:table-cell table:number-columns-repeated="5" table:style-name="ce12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2" table:style-name="ce342">
            <text:p>Bens e Direitos do RPPS ( Fundo em Repartição)<text:s/></text:p>
          </table:table-cell>
          <table:covered-table-cell/>
          <table:table-cell office:value-type="string" table:number-columns-spanned="2" table:number-rows-spanned="2" table:style-name="ce342">
            <text:p>SALDO ATUAL<text:s/>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52">
          <table:covered-table-cell/>
          <table:covered-table-cell/>
          <table:covered-table-cell/>
          <table:covered-table-cell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69">
            <text:p>Bens e Direitos do RPPS ( Fundo em Repartição)<text:s/></text:p>
          </table:table-cell>
          <table:covered-table-cell/>
          <table:table-cell office:value-type="float" office:value="17783657.849999998" table:formula="of:=SUM([.C106:.C108])" table:number-columns-spanned="2" table:number-rows-spanned="1" table:style-name="ce376">
            <text:p>17.783.657,85</text:p>
          </table:table-cell>
          <table:covered-table-cell/>
          <table:table-cell table:style-name="ce12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69">
            <text:p><text:s text:c="2"/>Caixa e Equivalentes de Caixa<text:s/></text:p>
          </table:table-cell>
          <table:covered-table-cell/>
          <table:table-cell office:value-type="float" office:value="14542217.189999999" table:number-columns-spanned="2" table:number-rows-spanned="1" table:style-name="ce373">
            <text:p>14.542.217,19</text:p>
          </table:table-cell>
          <table:covered-table-cell/>
          <table:table-cell table:style-name="ce351"/>
          <table:table-cell table:style-name="ce1"/>
          <table:table-cell table:style-name="ce22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69">
            <text:p><text:s text:c="2"/>Investimentos e Aplicações<text:s/></text:p>
          </table:table-cell>
          <table:covered-table-cell/>
          <table:table-cell office:value-type="float" office:value="1960675.69" table:number-columns-spanned="2" table:number-rows-spanned="1" table:style-name="ce373">
            <text:p>1.960.675,69</text:p>
          </table:table-cell>
          <table:covered-table-cell/>
          <table:table-cell table:style-name="ce351"/>
          <table:table-cell table:style-name="ce1"/>
          <table:table-cell table:style-name="ce226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69">
            <text:p><text:s text:c="2"/>Outros Bens e Direitos<text:s/></text:p>
          </table:table-cell>
          <table:covered-table-cell/>
          <table:table-cell office:value-type="float" office:value="1280764.97" table:number-columns-spanned="2" table:number-rows-spanned="1" table:style-name="ce373">
            <text:p>1.280.764,97</text:p>
          </table:table-cell>
          <table:covered-table-cell/>
          <table:table-cell table:style-name="ce351"/>
          <table:table-cell table:style-name="ce1"/>
          <table:table-cell table:style-name="ce226"/>
          <table:table-cell table:number-columns-repeated="16377"/>
        </table:table-row>
        <table:table-row table:style-name="ro53">
          <table:table-cell table:number-columns-repeated="5" table:style-name="ce1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2" table:style-name="ce342">
            <text:p>Receitas da Administração - RPPS<text:s/></text:p>
          </table:table-cell>
          <table:covered-table-cell/>
          <table:table-cell office:value-type="string" table:number-columns-spanned="2" table:number-rows-spanned="1" table:style-name="ce342">
            <text:p>Execução da Receita<text:s/></text:p>
          </table:table-cell>
          <table:covered-table-cell/>
          <table:table-cell table:style-name="ce359"/>
          <table:table-cell table:number-columns-repeated="16379" table:style-name="ce1"/>
        </table:table-row>
        <table:table-row table:style-name="ro54">
          <table:covered-table-cell/>
          <table:covered-table-cell/>
          <table:table-cell office:value-type="string" table:style-name="ce322">
            <text:p>PREVISÃO ATUALIZADA (a)<text:s/></text:p>
          </table:table-cell>
          <table:table-cell office:value-type="string" table:style-name="ce322">
            <text:p><text:s/>REALIZADAS ATÉ O BIMESTRE (b)<text:s/></text:p>
          </table:table-cell>
          <table:table-cell table:style-name="ce360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69">
            <text:p>Receitas da Administração - RPPS<text:s/></text:p>
          </table:table-cell>
          <table:covered-table-cell/>
          <table:table-cell table:number-columns-repeated="2" table:style-name="ce296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69">
            <text:p><text:s text:c="2"/>RECEITAS CORRENTES<text:s/></text:p>
          </table:table-cell>
          <table:covered-table-cell/>
          <table:table-cell office:value-type="float" office:value="25000000" table:style-name="ce106">
            <text:p>25.000.000,00</text:p>
          </table:table-cell>
          <table:table-cell office:value-type="float" office:value="11790584" table:style-name="ce106">
            <text:p>11.790.584,00</text:p>
          </table:table-cell>
          <table:table-cell table:style-name="ce351"/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369">
            <text:p><text:s text:c="2"/>TOTAL DAS RECEITAS DA ADMINISTRAÇÃO RPPS - (XII)<text:s/></text:p>
          </table:table-cell>
          <table:covered-table-cell/>
          <table:table-cell office:value-type="float" office:value="25000000" table:formula="of:=[.C113]" table:style-name="ce106">
            <text:p>25.000.000,00</text:p>
          </table:table-cell>
          <table:table-cell office:value-type="float" office:value="11790584" table:formula="of:=[.D113]" table:style-name="ce106">
            <text:p>11.790.584,00</text:p>
          </table:table-cell>
          <table:table-cell table:style-name="ce85"/>
          <table:table-cell table:number-columns-repeated="16379"/>
        </table:table-row>
        <table:table-row table:style-name="ro53">
          <table:table-cell table:number-columns-repeated="5" table:style-name="ce12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2">
            <text:p>Despesas da Administração - RPPS<text:s/></text:p>
          </table:table-cell>
          <table:table-cell office:value-type="string" table:number-columns-spanned="4" table:number-rows-spanned="1" table:style-name="ce374">
            <text:p>Execução da Despesa<text:s/></text:p>
          </table:table-cell>
          <table:covered-table-cell table:number-columns-repeated="3"/>
          <table:table-cell table:number-columns-repeated="16379"/>
        </table:table-row>
        <table:table-row table:style-name="ro41">
          <table:covered-table-cell/>
          <table:table-cell office:value-type="string" table:style-name="ce322">
            <text:p>DOTAÇÃO ATUALIZADA (c)<text:s/></text:p>
          </table:table-cell>
          <table:table-cell office:value-type="string" table:style-name="ce322">
            <text:p><text:s/>EMPENHADAS ATÉ O BIMESTRE (d)<text:s/></text:p>
          </table:table-cell>
          <table:table-cell office:value-type="string" table:style-name="ce322">
            <text:p><text:s/>LIQUIDADAS ATÉ O BIMESTRE (e)<text:s/></text:p>
          </table:table-cell>
          <table:table-cell office:value-type="string" table:style-name="ce322">
            <text:p><text:s/>PAGAS ATÉ O BIMESTRE (f)<text:s/></text:p>
          </table:table-cell>
          <table:table-cell table:number-columns-repeated="16379"/>
        </table:table-row>
        <table:table-row table:style-name="ro10">
          <table:table-cell office:value-type="string" table:style-name="ce246">
            <text:p>Despesas da Administração - RPPS<text:s/></text:p>
          </table:table-cell>
          <table:table-cell table:number-columns-repeated="4" table:style-name="ce296"/>
          <table:table-cell table:number-columns-repeated="16379"/>
        </table:table-row>
        <table:table-row table:style-name="ro5">
          <table:table-cell office:value-type="string" table:style-name="ce246">
            <text:p><text:s text:c="2"/>DESPESAS CORRENTES (XIII)<text:s/></text:p>
          </table:table-cell>
          <table:table-cell office:value-type="float" office:value="32223950" table:formula="of:=SUM([.B120:.B121])" table:style-name="ce106">
            <text:p>32.223.950,00</text:p>
          </table:table-cell>
          <table:table-cell office:value-type="float" office:value="23891275.619999997" table:formula="of:=SUM([.C120:.C121])" table:style-name="ce106">
            <text:p>23.891.275,62</text:p>
          </table:table-cell>
          <table:table-cell office:value-type="float" office:value="5807090.3399999999" table:formula="of:=SUM([.D120:.D121])" table:style-name="ce106">
            <text:p>5.807.090,34</text:p>
          </table:table-cell>
          <table:table-cell office:value-type="float" office:value="5731153.2799999993" table:formula="of:=SUM([.E120:.E121])" table:style-name="ce106">
            <text:p>5.731.153,28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Pessoal e Encargos Sociais<text:s/></text:p>
          </table:table-cell>
          <table:table-cell office:value-type="float" office:value="8430000" table:style-name="ce361">
            <text:p>8.430.000,00</text:p>
          </table:table-cell>
          <table:table-cell office:value-type="float" office:value="7717000" table:style-name="ce361">
            <text:p>7.717.000,00</text:p>
          </table:table-cell>
          <table:table-cell office:value-type="float" office:value="2543803.36" table:style-name="ce361">
            <text:p>2.543.803,36</text:p>
          </table:table-cell>
          <table:table-cell office:value-type="float" office:value="2487340.3199999998" table:style-name="ce361">
            <text:p>2.487.340,32</text:p>
          </table:table-cell>
          <table:table-cell table:number-columns-repeated="16379"/>
        </table:table-row>
        <table:table-row table:style-name="ro42">
          <table:table-cell office:value-type="string" table:style-name="ce246">
            <text:p><text:s text:c="4"/>Demais Despesas Correntes<text:s/></text:p>
          </table:table-cell>
          <table:table-cell office:value-type="float" office:value="23793950" table:style-name="ce361">
            <text:p>23.793.950,00</text:p>
          </table:table-cell>
          <table:table-cell office:value-type="float" office:value="16174275.619999999" table:style-name="ce361">
            <text:p>16.174.275,62</text:p>
          </table:table-cell>
          <table:table-cell office:value-type="float" office:value="3263286.98" table:style-name="ce361">
            <text:p>3.263.286,98</text:p>
          </table:table-cell>
          <table:table-cell office:value-type="float" office:value="3243812.96" table:style-name="ce361">
            <text:p>3.243.812,96</text:p>
          </table:table-cell>
          <table:table-cell table:number-columns-repeated="16379"/>
        </table:table-row>
        <table:table-row table:style-name="ro5">
          <table:table-cell office:value-type="string" table:style-name="ce246">
            <text:p><text:s text:c="2"/>DESPESAS DE CAPITAL (XIV)<text:s/></text:p>
          </table:table-cell>
          <table:table-cell office:value-type="float" office:value="119950" table:style-name="ce361">
            <text:p>119.950,00</text:p>
          </table:table-cell>
          <table:table-cell office:value-type="float" office:value="119910.82" table:style-name="ce361">
            <text:p>119.910,82</text:p>
          </table:table-cell>
          <table:table-cell office:value-type="float" office:value="70450.680000000008" table:style-name="ce361">
            <text:p>70.450,68</text:p>
          </table:table-cell>
          <table:table-cell office:value-type="float" office:value="70450.680000000008" table:style-name="ce361">
            <text:p>70.450,68</text:p>
          </table:table-cell>
          <table:table-cell table:number-columns-repeated="16379"/>
        </table:table-row>
        <table:table-row table:style-name="ro18">
          <table:table-cell office:value-type="string" table:style-name="ce246">
            <text:p><text:s text:c="2"/>TOTAL DAS DESPESAS DA ADMINISTRAÇÃO RPPS (XV) = (XIII + XIV)<text:s/></text:p>
          </table:table-cell>
          <table:table-cell office:value-type="float" office:value="32343900" table:formula="of:=[.B119]+[.B122]" table:style-name="ce106">
            <text:p>32.343.900,00</text:p>
          </table:table-cell>
          <table:table-cell office:value-type="float" office:value="24011186.439999998" table:formula="of:=[.C119]+[.C122]" table:style-name="ce106">
            <text:p>24.011.186,44</text:p>
          </table:table-cell>
          <table:table-cell office:value-type="float" office:value="5877541.0199999996" table:formula="of:=[.D119]+[.D122]" table:style-name="ce106">
            <text:p>5.877.541,02</text:p>
          </table:table-cell>
          <table:table-cell office:value-type="float" office:value="5801603.959999999" table:formula="of:=[.E119]+[.E122]" table:style-name="ce106">
            <text:p>5.801.603,96</text:p>
          </table:table-cell>
          <table:table-cell table:number-columns-repeated="16379"/>
        </table:table-row>
        <table:table-row table:style-name="ro44">
          <table:table-cell office:value-type="string" table:style-name="ce246">
            <text:p><text:s text:c="2"/>RESULTADO DA ADMINISTRAÇÃO RPPS (XVI) = (XII – XV)<text:s/></text:p>
          </table:table-cell>
          <table:table-cell office:value-type="float" office:value="-7343900" table:formula="of:=[.C114]-[.B123]" table:style-name="ce106">
            <text:p>-7.343.900,00</text:p>
          </table:table-cell>
          <table:table-cell office:value-type="float" office:value="-12220602.439999998" table:formula="of:=[.D114]-[.C123]" table:style-name="ce106">
            <text:p>-12.220.602,44</text:p>
          </table:table-cell>
          <table:table-cell office:value-type="float" office:value="5913042.9800000004" table:formula="of:=[.D114]-[.D123]" table:style-name="ce106">
            <text:p>5.913.042,98</text:p>
          </table:table-cell>
          <table:table-cell office:value-type="float" office:value="5988980.040000001" table:formula="of:=[.D114]-[.E123]" table:style-name="ce106">
            <text:p>5.988.980,04</text:p>
          </table:table-cell>
          <table:table-cell table:number-columns-repeated="16379"/>
        </table:table-row>
        <table:table-row table:style-name="ro56">
          <table:table-cell table:style-name="ce246"/>
          <table:table-cell table:style-name="ce106"/>
          <table:table-cell table:style-name="ce362"/>
          <table:table-cell table:style-name="ce363"/>
          <table:table-cell table:style-name="ce85"/>
          <table:table-cell table:number-columns-repeated="16379"/>
        </table:table-row>
        <table:table-row table:style-name="ro44">
          <table:table-cell office:value-type="string" table:number-columns-spanned="2" table:number-rows-spanned="2" table:style-name="ce342">
            <text:p>Bens e Direitos - Administração do RPPS</text:p>
          </table:table-cell>
          <table:covered-table-cell/>
          <table:table-cell office:value-type="string" table:number-columns-spanned="2" table:number-rows-spanned="2" table:style-name="ce342">
            <text:p>SALDO ATUAL<text:s/></text:p>
          </table:table-cell>
          <table:covered-table-cell/>
          <table:table-cell table:style-name="ce85"/>
          <table:table-cell table:number-columns-repeated="16379"/>
        </table:table-row>
        <table:table-row table:style-name="ro44">
          <table:covered-table-cell/>
          <table:covered-table-cell/>
          <table:covered-table-cell/>
          <table:covered-table-cell/>
          <table:table-cell table:style-name="ce85"/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369">
            <text:p>Bens e Direitos da Administração do RPPS</text:p>
          </table:table-cell>
          <table:covered-table-cell/>
          <table:table-cell office:value-type="float" office:value="53436396.109999999" table:formula="of:=SUM([.C129:.C131])" table:number-columns-spanned="2" table:number-rows-spanned="1" table:style-name="ce376">
            <text:p>53.436.396,11</text:p>
          </table:table-cell>
          <table:covered-table-cell/>
          <table:table-cell table:style-name="ce85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69">
            <text:p><text:s text:c="2"/>Caixa e Equivalentes de Caixa<text:s/></text:p>
          </table:table-cell>
          <table:covered-table-cell/>
          <table:table-cell office:value-type="float" office:value="41095924.869999997" table:number-columns-spanned="2" table:number-rows-spanned="1" table:style-name="ce373">
            <text:p>41.095.924,87</text:p>
          </table:table-cell>
          <table:covered-table-cell/>
          <table:table-cell table:style-name="ce85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69">
            <text:p><text:s text:c="2"/>Investimentos e Aplicações<text:s/></text:p>
          </table:table-cell>
          <table:covered-table-cell/>
          <table:table-cell office:value-type="float" office:value="0" table:number-columns-spanned="2" table:number-rows-spanned="1" table:style-name="ce373">
            <text:p>0,00</text:p>
          </table:table-cell>
          <table:covered-table-cell/>
          <table:table-cell table:style-name="ce351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69">
            <text:p><text:s text:c="2"/>Outros Bens e Direitos<text:s/></text:p>
          </table:table-cell>
          <table:covered-table-cell/>
          <table:table-cell office:value-type="float" office:value="12340471.24" table:number-columns-spanned="2" table:number-rows-spanned="1" table:style-name="ce373">
            <text:p>12.340.471,24</text:p>
          </table:table-cell>
          <table:covered-table-cell/>
          <table:table-cell table:number-columns-repeated="16380" table:style-name="ce1"/>
        </table:table-row>
        <table:table-row table:style-name="ro17">
          <table:table-cell table:number-columns-repeated="2" table:style-name="ce364"/>
          <table:table-cell table:number-columns-repeated="2" table:style-name="ce365"/>
          <table:table-cell table:number-columns-repeated="16380" table:style-name="ce1"/>
        </table:table-row>
        <table:table-row table:style-name="ro14">
          <table:table-cell office:value-type="string" table:style-name="ce119">
            <text:p>DÁRIO SAADI</text:p>
          </table:table-cell>
          <table:table-cell office:value-type="string" table:number-columns-spanned="2" table:number-rows-spanned="1" table:style-name="ce204">
            <text:p>HENRIQUE R. SUBI</text:p>
          </table:table-cell>
          <table:covered-table-cell/>
          <table:table-cell office:value-type="string" table:number-columns-spanned="2" table:number-rows-spanned="1" table:style-name="ce204">
            <text:p>SAMANTHA DE CASTRO KOJIMA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119">
            <text:p>Prefeito Municipal</text:p>
          </table:table-cell>
          <table:table-cell office:value-type="string" table:number-columns-spanned="2" table:number-rows-spanned="1" table:style-name="ce204">
            <text:p>Diretor Presidente</text:p>
          </table:table-cell>
          <table:covered-table-cell/>
          <table:table-cell office:value-type="string" table:number-columns-spanned="2" table:number-rows-spanned="1" table:style-name="ce204">
            <text:p>CONTADORA <text:s/>- CRC 1SP 306874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5" table:style-name="ce120"/>
          <table:table-cell table:number-columns-repeated="16379"/>
        </table:table-row>
        <table:table-row table:number-rows-repeated="5" table:style-name="ro15">
          <table:table-cell table:number-columns-repeated="16384"/>
        </table:table-row>
        <table:table-row table:style-name="ro57">
          <table:table-cell table:number-columns-repeated="2" table:style-name="ce366"/>
          <table:table-cell table:number-columns-repeated="16382" table:style-name="ce1"/>
        </table:table-row>
        <table:table-row table:number-rows-repeated="1048435" table:style-name="ro15">
          <table:table-cell table:number-columns-repeated="16384"/>
        </table:table-row>
        <table:named-expressions>
          <table:named-range table:name="Print_Area" table:cell-range-address="DRDP.$A$1:DRDP.$E$134" table:base-cell-address="DRDP.$A$1"/>
        </table:named-expressions>
      </table:table>
      <table:table table:name="DRP" table:style-name="ta6">
        <table:table-column table:style-name="co41" table:default-cell-style-name="ce1"/>
        <table:table-column table:style-name="co24" table:number-columns-repeated="5" table:default-cell-style-name="ce12"/>
        <table:table-column table:style-name="co18" table:default-cell-style-name="ce12"/>
        <table:table-column table:style-name="co42" table:default-cell-style-name="ce12"/>
        <table:table-column table:style-name="co28" table:default-cell-style-name="ce12"/>
        <table:table-column table:style-name="co27" table:default-cell-style-name="ce12"/>
        <table:table-column table:style-name="co26" table:default-cell-style-name="ce12"/>
        <table:table-column table:style-name="co43" table:default-cell-style-name="ce12"/>
        <table:table-column table:style-name="co2" table:default-cell-style-name="ce12"/>
        <table:table-column table:style-name="co10" table:number-columns-repeated="16371" table:default-cell-style-name="ce1"/>
        <table:table-row table:style-name="ro58">
          <table:table-cell office:value-type="string" table:number-columns-spanned="13" table:number-rows-spanned="1" table:style-name="ce385">
            <text:p>2º BIMESTRE DE 2025 - <text:s/>DEMONSTRATIVO DE RESTOS A PAGAR -ANEXO IX (LRF, Art. 53, inciso V)<text:s/></text:p>
          </table:table-cell>
          <table:covered-table-cell table:number-columns-repeated="12"/>
          <table:table-cell table:number-columns-repeated="16371"/>
        </table:table-row>
        <table:table-row table:style-name="ro59">
          <table:table-cell office:value-type="string" table:number-columns-spanned="1" table:number-rows-spanned="3" table:style-name="ce386">
            <text:p>PODER/ORGÃO</text:p>
          </table:table-cell>
          <table:table-cell office:value-type="string" table:number-columns-spanned="5" table:number-rows-spanned="1" table:style-name="ce342">
            <text:p>RESTOS A PAGAR PROCESSADOS <text:s/>= (L-P)</text:p>
          </table:table-cell>
          <table:covered-table-cell table:number-columns-repeated="4"/>
          <table:table-cell office:value-type="string" table:number-columns-spanned="6" table:number-rows-spanned="1" table:style-name="ce342">
            <text:p>RESTOS A PAGAR NÃO PROCESSADOS = (E-L)</text:p>
          </table:table-cell>
          <table:covered-table-cell table:number-columns-repeated="5"/>
          <table:table-cell office:value-type="string" table:number-columns-spanned="1" table:number-rows-spanned="3" table:style-name="ce342">
            <text:p>Saldo Total L = (e + k)<text:s/></text:p>
          </table:table-cell>
          <table:table-cell table:number-columns-repeated="16371"/>
        </table:table-row>
        <table:table-row table:style-name="ro55">
          <table:covered-table-cell/>
          <table:table-cell office:value-type="string" table:number-columns-spanned="2" table:number-rows-spanned="1" table:style-name="ce342">
            <text:p>Inscritos<text:s/></text:p>
          </table:table-cell>
          <table:covered-table-cell/>
          <table:table-cell office:value-type="string" table:number-columns-spanned="1" table:number-rows-spanned="2" table:style-name="ce342">
            <text:p>Pagos (c)<text:s/></text:p>
          </table:table-cell>
          <table:table-cell office:value-type="string" table:number-columns-spanned="1" table:number-rows-spanned="2" table:style-name="ce342">
            <text:p>Cancelados (d)<text:s/></text:p>
          </table:table-cell>
          <table:table-cell office:value-type="string" table:number-columns-spanned="1" table:number-rows-spanned="2" table:style-name="ce342">
            <text:p>Saldo e = (a+ b) - (c + d)<text:s/></text:p>
          </table:table-cell>
          <table:table-cell office:value-type="string" table:number-columns-spanned="2" table:number-rows-spanned="1" table:style-name="ce342">
            <text:p>Inscritos<text:s/></text:p>
          </table:table-cell>
          <table:covered-table-cell/>
          <table:table-cell office:value-type="string" table:number-columns-spanned="1" table:number-rows-spanned="2" table:style-name="ce342">
            <text:p>Liquidados (h)<text:s/></text:p>
          </table:table-cell>
          <table:table-cell office:value-type="string" table:number-columns-spanned="1" table:number-rows-spanned="2" table:style-name="ce342">
            <text:p>Pagos (i)<text:s/></text:p>
          </table:table-cell>
          <table:table-cell office:value-type="string" table:number-columns-spanned="1" table:number-rows-spanned="2" table:style-name="ce342">
            <text:p>Cancelados (j)<text:s/></text:p>
          </table:table-cell>
          <table:table-cell office:value-type="string" table:number-columns-spanned="1" table:number-rows-spanned="2" table:style-name="ce342">
            <text:p>Saldo k = (f + g) - (i + j)<text:s/></text:p>
          </table:table-cell>
          <table:covered-table-cell/>
          <table:table-cell table:number-columns-repeated="16371"/>
        </table:table-row>
        <table:table-row table:style-name="ro60">
          <table:covered-table-cell/>
          <table:table-cell office:value-type="string" table:style-name="ce322">
            <text:p>Em Exercícios Anteriores (a)<text:s/></text:p>
          </table:table-cell>
          <table:table-cell office:value-type="string" table:style-name="ce322">
            <text:p>Em 31 de dezembro de 2023(b)<text:s/></text:p>
          </table:table-cell>
          <table:covered-table-cell/>
          <table:covered-table-cell/>
          <table:covered-table-cell/>
          <table:table-cell office:value-type="string" table:style-name="ce322">
            <text:p>Em Exercícios Anteriores (f)<text:s/></text:p>
          </table:table-cell>
          <table:table-cell office:value-type="string" table:style-name="ce322">
            <text:p>Em 31 de dezembro de 2023 (g)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322">
            <text:p>R P (EXCETO INTRA-ORÇAMENTÁRIOS) (I)<text:s/></text:p>
          </table:table-cell>
          <table:table-cell office:value-type="float" office:value="84510.91" table:formula="of:=[.B6]+[.B7]" table:style-name="ce377">
            <text:p>84.510,91</text:p>
          </table:table-cell>
          <table:table-cell office:value-type="float" office:value="82828979.309999987" table:formula="of:=[.C6]+[.C7]" table:style-name="ce377">
            <text:p>82.828.979,31</text:p>
          </table:table-cell>
          <table:table-cell office:value-type="float" office:value="81574724.329999298" table:formula="of:=[.D6]+[.D7]" table:style-name="ce377">
            <text:p>81.574.724,33</text:p>
          </table:table-cell>
          <table:table-cell office:value-type="float" office:value="834358.65000000014" table:formula="of:=[.E6]+[.E7]" table:style-name="ce377">
            <text:p>834.358,65</text:p>
          </table:table-cell>
          <table:table-cell office:value-type="float" office:value="504407.24000068591" table:formula="of:=[.B5]+[.C5]-[.D5]-[.E5]" table:style-name="ce377">
            <text:p>504.407,24</text:p>
          </table:table-cell>
          <table:table-cell office:value-type="float" office:value="2536530" table:formula="of:=[.G6]+[.G7]" table:style-name="ce377">
            <text:p>2.536.530,00</text:p>
          </table:table-cell>
          <table:table-cell office:value-type="float" office:value="102021225.59999999" table:formula="of:=[.H6]+[.H7]" table:style-name="ce377">
            <text:p>102.021.225,60</text:p>
          </table:table-cell>
          <table:table-cell office:value-type="float" office:value="84349894.520000011" table:formula="of:=[.I6]+[.I7]" table:style-name="ce377">
            <text:p>84.349.894,52</text:p>
          </table:table-cell>
          <table:table-cell office:value-type="float" office:value="83619864.440000013" table:formula="of:=[.J6]+[.J7]" table:style-name="ce377">
            <text:p>83.619.864,44</text:p>
          </table:table-cell>
          <table:table-cell office:value-type="float" office:value="8375656.9800000032" table:formula="of:=[.K6]+[.K7]" table:style-name="ce377">
            <text:p>8.375.656,98</text:p>
          </table:table-cell>
          <table:table-cell office:value-type="float" office:value="12562234.179999977" table:formula="of:=[.G5]+[.H5]-[.J5]-[.K5]" table:style-name="ce377">
            <text:p>12.562.234,18</text:p>
          </table:table-cell>
          <table:table-cell office:value-type="float" office:value="13066641.420000663" table:formula="of:=[.F5]+[.L5]" table:style-name="ce377">
            <text:p>13.066.641,42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<text:s text:c="2"/>PODER EXECUTIVO<text:s/></text:p>
          </table:table-cell>
          <table:table-cell office:value-type="float" office:value="68132.100000000006" table:style-name="ce253">
            <text:p>68.132,10</text:p>
          </table:table-cell>
          <table:table-cell office:value-type="float" office:value="82359621.209999993" table:style-name="ce253">
            <text:p>82.359.621,21</text:p>
          </table:table-cell>
          <table:table-cell office:value-type="float" office:value="81105366.229999304" table:style-name="ce253">
            <text:p>81.105.366,23</text:p>
          </table:table-cell>
          <table:table-cell office:value-type="float" office:value="834358.65000000014" table:style-name="ce253">
            <text:p>834.358,65</text:p>
          </table:table-cell>
          <table:table-cell office:value-type="float" office:value="488028.43000068353" table:formula="of:=[.B6]+[.C6]-[.D6]-[.E6]" table:style-name="ce377">
            <text:p>488.028,43</text:p>
          </table:table-cell>
          <table:table-cell office:value-type="float" office:value="176449.58" table:style-name="ce253">
            <text:p>176.449,58</text:p>
          </table:table-cell>
          <table:table-cell office:value-type="float" office:value="92174836.549999997" table:style-name="ce253">
            <text:p>92.174.836,55</text:p>
          </table:table-cell>
          <table:table-cell office:value-type="float" office:value="79426034.550000012" table:style-name="ce253">
            <text:p>79.426.034,55</text:p>
          </table:table-cell>
          <table:table-cell office:value-type="float" office:value="79389500.690000013" table:style-name="ce253">
            <text:p>79.389.500,69</text:p>
          </table:table-cell>
          <table:table-cell office:value-type="float" office:value="8349697.6600000029" table:style-name="ce253">
            <text:p>8.349.697,66</text:p>
          </table:table-cell>
          <table:table-cell office:value-type="float" office:value="4612087.7799999798" table:formula="of:=[.G6]+[.H6]-[.J6]-[.K6]" table:style-name="ce377">
            <text:p>4.612.087,78</text:p>
          </table:table-cell>
          <table:table-cell office:value-type="float" office:value="5100116.2100006631" table:formula="of:=[.F6]+[.L6]" table:style-name="ce377">
            <text:p>5.100.116,21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<text:s text:c="2"/>PODER LEGISLATIVO<text:s/></text:p>
          </table:table-cell>
          <table:table-cell office:value-type="float" office:value="16378.81" table:formula="of:=[.B8]" table:style-name="ce377">
            <text:p>16.378,81</text:p>
          </table:table-cell>
          <table:table-cell office:value-type="float" office:value="469358.1" table:formula="of:=[.C8]" table:style-name="ce377">
            <text:p>469.358,10</text:p>
          </table:table-cell>
          <table:table-cell office:value-type="float" office:value="469358.1" table:formula="of:=[.D8]" table:style-name="ce377">
            <text:p>469.358,10</text:p>
          </table:table-cell>
          <table:table-cell office:value-type="float" office:value="0" table:formula="of:=[.E8]" table:style-name="ce377">
            <text:p>0,00</text:p>
          </table:table-cell>
          <table:table-cell office:value-type="float" office:value="16378.809999999998" table:formula="of:=[.F8]" table:style-name="ce377">
            <text:p>16.378,81</text:p>
          </table:table-cell>
          <table:table-cell office:value-type="float" office:value="2360080.42" table:formula="of:=[.G8]" table:style-name="ce377">
            <text:p>2.360.080,42</text:p>
          </table:table-cell>
          <table:table-cell office:value-type="float" office:value="9846389.0500000007" table:formula="of:=[.H8]" table:style-name="ce377">
            <text:p>9.846.389,05</text:p>
          </table:table-cell>
          <table:table-cell office:value-type="float" office:value="4923859.9700000007" table:formula="of:=[.I8]" table:style-name="ce377">
            <text:p>4.923.859,97</text:p>
          </table:table-cell>
          <table:table-cell office:value-type="float" office:value="4230363.7500000009" table:formula="of:=[.J8]" table:style-name="ce377">
            <text:p>4.230.363,75</text:p>
          </table:table-cell>
          <table:table-cell office:value-type="float" office:value="25959.32" table:formula="of:=[.K8]" table:style-name="ce377">
            <text:p>25.959,32</text:p>
          </table:table-cell>
          <table:table-cell office:value-type="float" office:value="7950146.3999999994" table:formula="of:=[.L8]" table:style-name="ce377">
            <text:p>7.950.146,40</text:p>
          </table:table-cell>
          <table:table-cell office:value-type="float" office:value="7966525.209999999" table:formula="of:=[.M8]" table:style-name="ce377">
            <text:p>7.966.525,21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<text:s text:c="4"/>Câmara Municipal<text:s/></text:p>
          </table:table-cell>
          <table:table-cell office:value-type="float" office:value="16378.81" table:style-name="ce253">
            <text:p>16.378,81</text:p>
          </table:table-cell>
          <table:table-cell office:value-type="float" office:value="469358.1" table:style-name="ce253">
            <text:p>469.358,10</text:p>
          </table:table-cell>
          <table:table-cell office:value-type="float" office:value="469358.1" table:style-name="ce253">
            <text:p>469.358,10</text:p>
          </table:table-cell>
          <table:table-cell office:value-type="float" office:value="0" table:style-name="ce377">
            <text:p>0,00</text:p>
          </table:table-cell>
          <table:table-cell office:value-type="float" office:value="16378.809999999998" table:formula="of:=[.B8]+[.C8]-[.D8]-[.E8]" table:style-name="ce377">
            <text:p>16.378,81</text:p>
          </table:table-cell>
          <table:table-cell office:value-type="float" office:value="2360080.42" table:style-name="ce253">
            <text:p>2.360.080,42</text:p>
          </table:table-cell>
          <table:table-cell office:value-type="float" office:value="9846389.0500000007" table:style-name="ce253">
            <text:p>9.846.389,05</text:p>
          </table:table-cell>
          <table:table-cell office:value-type="float" office:value="4923859.9700000007" table:style-name="ce253">
            <text:p>4.923.859,97</text:p>
          </table:table-cell>
          <table:table-cell office:value-type="float" office:value="4230363.7500000009" table:style-name="ce253">
            <text:p>4.230.363,75</text:p>
          </table:table-cell>
          <table:table-cell office:value-type="float" office:value="25959.32" table:style-name="ce253">
            <text:p>25.959,32</text:p>
          </table:table-cell>
          <table:table-cell office:value-type="float" office:value="7950146.3999999994" table:formula="of:=[.G8]+[.H8]-[.J8]-[.K8]" table:style-name="ce377">
            <text:p>7.950.146,40</text:p>
          </table:table-cell>
          <table:table-cell office:value-type="float" office:value="7966525.209999999" table:formula="of:=[.F8]+[.L8]" table:style-name="ce377">
            <text:p>7.966.525,21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R P (INTRA-ORÇAMENTÁRIOS) (II)<text:s/></text:p>
          </table:table-cell>
          <table:table-cell office:value-type="float" office:value="0" table:formula="of:=[.B16]" table:style-name="ce377">
            <text:p>0,00</text:p>
          </table:table-cell>
          <table:table-cell office:value-type="float" office:value="30556282.77" table:formula="of:=[.C16]" table:style-name="ce377">
            <text:p>30.556.282,77</text:p>
          </table:table-cell>
          <table:table-cell office:value-type="float" office:value="30521542.190000001" table:formula="of:=[.D16]" table:style-name="ce377">
            <text:p>30.521.542,19</text:p>
          </table:table-cell>
          <table:table-cell office:value-type="float" office:value="0" table:style-name="ce377">
            <text:p>0,00</text:p>
          </table:table-cell>
          <table:table-cell office:value-type="float" office:value="34740.579999998212" table:formula="of:=[.B9]+[.C9]-[.D9]-[.E9]" table:style-name="ce377">
            <text:p>34.740,58</text:p>
          </table:table-cell>
          <table:table-cell office:value-type="float" office:value="0" table:style-name="ce377">
            <text:p>0,00</text:p>
          </table:table-cell>
          <table:table-cell office:value-type="float" office:value="1590384.5899999999" table:formula="of:=[.H16]" table:style-name="ce377">
            <text:p>1.590.384,59</text:p>
          </table:table-cell>
          <table:table-cell office:value-type="float" office:value="1567349.65" table:formula="of:=[.I16]" table:style-name="ce377">
            <text:p>1.567.349,65</text:p>
          </table:table-cell>
          <table:table-cell office:value-type="float" office:value="1567349.65" table:formula="of:=[.J16]" table:style-name="ce377">
            <text:p>1.567.349,65</text:p>
          </table:table-cell>
          <table:table-cell office:value-type="float" office:value="0" table:formula="of:=[.K16]" table:style-name="ce377">
            <text:p>0,00</text:p>
          </table:table-cell>
          <table:table-cell office:value-type="float" office:value="23034.939999999944" table:formula="of:=[.G9]+[.H9]-[.J9]-[.K9]" table:style-name="ce377">
            <text:p>23.034,94</text:p>
          </table:table-cell>
          <table:table-cell office:value-type="float" office:value="57775.519999998156" table:formula="of:=[.F9]+[.L9]" table:style-name="ce377">
            <text:p>57.775,52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TOTAL (III) = (I + II)<text:s/></text:p>
          </table:table-cell>
          <table:table-cell office:value-type="float" office:value="84510.91" table:formula="of:=[.B5]+[.B9]" table:style-name="ce377">
            <text:p>84.510,91</text:p>
          </table:table-cell>
          <table:table-cell office:value-type="float" office:value="113385262.07999998" table:formula="of:=[.C5]+[.C9]" table:style-name="ce377">
            <text:p>113.385.262,08</text:p>
          </table:table-cell>
          <table:table-cell office:value-type="float" office:value="112096266.5199993" table:formula="of:=[.D5]+[.D9]" table:style-name="ce377">
            <text:p>112.096.266,52</text:p>
          </table:table-cell>
          <table:table-cell office:value-type="float" office:value="834358.65000000014" table:formula="of:=[.E5]+[.E9]" table:style-name="ce377">
            <text:p>834.358,65</text:p>
          </table:table-cell>
          <table:table-cell office:value-type="float" office:value="539147.82000068412" table:formula="of:=[.B10]+[.C10]-[.D10]-[.E10]" table:style-name="ce377">
            <text:p>539.147,82</text:p>
          </table:table-cell>
          <table:table-cell office:value-type="float" office:value="2536530" table:formula="of:=[.G5]+[.G9]" table:style-name="ce378">
            <text:p>2.536.530,00</text:p>
          </table:table-cell>
          <table:table-cell office:value-type="float" office:value="103611610.19" table:formula="of:=[.H5]+[.H9]" table:style-name="ce378">
            <text:p>103.611.610,19</text:p>
          </table:table-cell>
          <table:table-cell office:value-type="float" office:value="85917244.170000017" table:formula="of:=[.I5]+[.I9]" table:style-name="ce378">
            <text:p>85.917.244,17</text:p>
          </table:table-cell>
          <table:table-cell office:value-type="float" office:value="85187214.090000018" table:formula="of:=[.J5]+[.J9]" table:style-name="ce378">
            <text:p>85.187.214,09</text:p>
          </table:table-cell>
          <table:table-cell office:value-type="float" office:value="8375656.9800000032" table:formula="of:=[.K5]+[.K9]" table:style-name="ce378">
            <text:p>8.375.656,98</text:p>
          </table:table-cell>
          <table:table-cell office:value-type="float" office:value="12585269.119999977" table:formula="of:=[.L5]+[.L9]" table:style-name="ce378">
            <text:p>12.585.269,12</text:p>
          </table:table-cell>
          <table:table-cell office:value-type="float" office:value="13124416.940000661" table:formula="of:=[.F10]+[.L10]" table:style-name="ce378">
            <text:p>13.124.416,94</text:p>
          </table:table-cell>
          <table:table-cell table:number-columns-repeated="16371"/>
        </table:table-row>
        <table:table-row table:style-name="ro17">
          <table:table-cell table:style-name="ce16"/>
          <table:table-cell table:number-columns-repeated="10" table:style-name="ce354"/>
          <table:table-cell table:style-name="ce379"/>
          <table:table-cell table:style-name="ce380"/>
          <table:table-cell table:number-columns-repeated="16371"/>
        </table:table-row>
        <table:table-row table:style-name="ro17">
          <table:table-cell table:style-name="ce16"/>
          <table:table-cell table:number-columns-repeated="2" table:style-name="ce12"/>
          <table:table-cell table:style-name="ce381"/>
          <table:table-cell table:style-name="ce382"/>
          <table:table-cell table:number-columns-repeated="7" table:style-name="ce12"/>
          <table:table-cell table:style-name="ce333"/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342">
            <text:p>PODER/ORGÃO</text:p>
          </table:table-cell>
          <table:table-cell office:value-type="string" table:number-columns-spanned="5" table:number-rows-spanned="1" table:style-name="ce342">
            <text:p>RESTOS A PAGAR PROCESSADOS<text:s/></text:p>
          </table:table-cell>
          <table:covered-table-cell table:number-columns-repeated="4"/>
          <table:table-cell office:value-type="string" table:number-columns-spanned="6" table:number-rows-spanned="1" table:style-name="ce342">
            <text:p>RESTOS A PAGAR NÃO PROCESSADOS<text:s/></text:p>
          </table:table-cell>
          <table:covered-table-cell table:number-columns-repeated="5"/>
          <table:table-cell office:value-type="string" table:number-columns-spanned="1" table:number-rows-spanned="3" table:style-name="ce342">
            <text:p>Saldo Total L = (e + k)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2" table:number-rows-spanned="1" table:style-name="ce342">
            <text:p>Inscritos<text:s/></text:p>
          </table:table-cell>
          <table:covered-table-cell/>
          <table:table-cell office:value-type="string" table:number-columns-spanned="1" table:number-rows-spanned="2" table:style-name="ce342">
            <text:p>Pagos (c)<text:s/></text:p>
          </table:table-cell>
          <table:table-cell office:value-type="string" table:number-columns-spanned="1" table:number-rows-spanned="2" table:style-name="ce342">
            <text:p>Cancelados (d)<text:s/></text:p>
          </table:table-cell>
          <table:table-cell office:value-type="string" table:number-columns-spanned="1" table:number-rows-spanned="2" table:style-name="ce342">
            <text:p>Saldo e = (a+ b) - (c + d)<text:s/></text:p>
          </table:table-cell>
          <table:table-cell office:value-type="string" table:number-columns-spanned="2" table:number-rows-spanned="1" table:style-name="ce342">
            <text:p>Inscritos<text:s/></text:p>
          </table:table-cell>
          <table:covered-table-cell/>
          <table:table-cell office:value-type="string" table:number-columns-spanned="1" table:number-rows-spanned="2" table:style-name="ce342">
            <text:p>Liquidados (h)<text:s/></text:p>
          </table:table-cell>
          <table:table-cell office:value-type="string" table:number-columns-spanned="1" table:number-rows-spanned="2" table:style-name="ce342">
            <text:p>Pagos (i)<text:s/></text:p>
          </table:table-cell>
          <table:table-cell office:value-type="string" table:number-columns-spanned="1" table:number-rows-spanned="2" table:style-name="ce342">
            <text:p>Cancelados (j)<text:s/></text:p>
          </table:table-cell>
          <table:table-cell office:value-type="string" table:number-columns-spanned="1" table:number-rows-spanned="2" table:style-name="ce342">
            <text:p>Saldo k = (f + g) - (i + j)<text:s/></text:p>
          </table:table-cell>
          <table:covered-table-cell/>
          <table:table-cell table:number-columns-repeated="16371"/>
        </table:table-row>
        <table:table-row table:style-name="ro50">
          <table:covered-table-cell/>
          <table:table-cell office:value-type="string" table:style-name="ce322">
            <text:p>Em Exercícios Anteriores (a)<text:s/></text:p>
          </table:table-cell>
          <table:table-cell office:value-type="string" table:style-name="ce322">
            <text:p>Em 31 de dezembro de 2023 (b)<text:s/></text:p>
          </table:table-cell>
          <table:covered-table-cell/>
          <table:covered-table-cell/>
          <table:covered-table-cell/>
          <table:table-cell office:value-type="string" table:style-name="ce322">
            <text:p>Em Exercícios Anteriores (f)<text:s/></text:p>
          </table:table-cell>
          <table:table-cell office:value-type="string" table:style-name="ce322">
            <text:p>Em 31 de dezembro de 2023 (g)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322">
            <text:p>R P (INTRA-ORÇAMENTÁRIOS) (II)<text:s/></text:p>
          </table:table-cell>
          <table:table-cell office:value-type="float" office:value="0" table:formula="of:=[.B17]+[.B18]" table:style-name="ce106">
            <text:p>0,00</text:p>
          </table:table-cell>
          <table:table-cell office:value-type="float" office:value="30556282.77" table:formula="of:=[.C17]+[.C18]" table:style-name="ce106">
            <text:p>30.556.282,77</text:p>
          </table:table-cell>
          <table:table-cell office:value-type="float" office:value="30521542.190000001" table:formula="of:=[.D17]+[.D18]" table:style-name="ce106">
            <text:p>30.521.542,19</text:p>
          </table:table-cell>
          <table:table-cell office:value-type="float" office:value="0" table:formula="of:=[.E17]+[.E18]" table:style-name="ce106">
            <text:p>0,00</text:p>
          </table:table-cell>
          <table:table-cell office:value-type="float" office:value="34740.579999998212" table:formula="of:=[.F17]+[.F18]" table:style-name="ce106">
            <text:p>34.740,58</text:p>
          </table:table-cell>
          <table:table-cell office:value-type="float" office:value="0" table:formula="of:=[.G17]+[.G18]" table:style-name="ce106">
            <text:p>0,00</text:p>
          </table:table-cell>
          <table:table-cell office:value-type="float" office:value="1590384.5899999999" table:formula="of:=[.H17]+[.H18]" table:style-name="ce106">
            <text:p>1.590.384,59</text:p>
          </table:table-cell>
          <table:table-cell office:value-type="float" office:value="1567349.65" table:formula="of:=[.I17]+[.I18]" table:style-name="ce106">
            <text:p>1.567.349,65</text:p>
          </table:table-cell>
          <table:table-cell office:value-type="float" office:value="1567349.65" table:formula="of:=[.J17]+[.J18]" table:style-name="ce106">
            <text:p>1.567.349,65</text:p>
          </table:table-cell>
          <table:table-cell office:value-type="float" office:value="0" table:formula="of:=[.K17]+[.K18]" table:style-name="ce106">
            <text:p>0,00</text:p>
          </table:table-cell>
          <table:table-cell office:value-type="float" office:value="23034.940000000002" table:formula="of:=[.L17]+[.L18]" table:style-name="ce106">
            <text:p>23.034,94</text:p>
          </table:table-cell>
          <table:table-cell office:value-type="float" office:value="57775.519999998214" table:formula="of:=[.M17]+[.M18]" table:style-name="ce106">
            <text:p>57.775,52</text:p>
          </table:table-cell>
          <table:table-cell table:number-columns-repeated="16371"/>
        </table:table-row>
        <table:table-row table:style-name="ro17">
          <table:table-cell office:value-type="string" table:style-name="ce246">
            <text:p><text:s text:c="2"/>PODER EXECUTIVO<text:s/></text:p>
          </table:table-cell>
          <table:table-cell office:value-type="float" office:value="0" table:style-name="ce106">
            <text:p>0,00</text:p>
          </table:table-cell>
          <table:table-cell office:value-type="float" office:value="29553805.149999999" table:style-name="ce253">
            <text:p>29.553.805,15</text:p>
          </table:table-cell>
          <table:table-cell office:value-type="float" office:value="29519064.57" table:style-name="ce253">
            <text:p>29.519.064,57</text:p>
          </table:table-cell>
          <table:table-cell office:value-type="float" office:value="0" table:style-name="ce106">
            <text:p>0,00</text:p>
          </table:table-cell>
          <table:table-cell office:value-type="float" office:value="34740.579999998212" table:formula="of:=[.B17]+[.C17]-[.D17]-[.E17]" table:style-name="ce106">
            <text:p>34.740,58</text:p>
          </table:table-cell>
          <table:table-cell office:value-type="float" office:value="0" table:style-name="ce106">
            <text:p>0,00</text:p>
          </table:table-cell>
          <table:table-cell office:value-type="float" office:value="84947.94" table:style-name="ce253">
            <text:p>84.947,94</text:p>
          </table:table-cell>
          <table:table-cell office:value-type="float" office:value="61913" table:style-name="ce253">
            <text:p>61.913,00</text:p>
          </table:table-cell>
          <table:table-cell office:value-type="float" office:value="61913" table:style-name="ce253">
            <text:p>61.913,00</text:p>
          </table:table-cell>
          <table:table-cell table:style-name="ce106"/>
          <table:table-cell office:value-type="float" office:value="23034.940000000002" table:formula="of:=[.G17]+[.H17]-[.J17]-[.K17]" table:style-name="ce106">
            <text:p>23.034,94</text:p>
          </table:table-cell>
          <table:table-cell office:value-type="float" office:value="57775.519999998214" table:formula="of:=[.F17]+[.L17]" table:style-name="ce106">
            <text:p>57.775,52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46">
            <text:p><text:s text:c="2"/>PODER LEGISLATIVO<text:s/></text:p>
          </table:table-cell>
          <table:table-cell office:value-type="float" office:value="0" table:formula="of:=[.B19]" table:style-name="ce106">
            <text:p>0,00</text:p>
          </table:table-cell>
          <table:table-cell office:value-type="float" office:value="1002477.62" table:formula="of:=[.C19]" table:style-name="ce106">
            <text:p>1.002.477,62</text:p>
          </table:table-cell>
          <table:table-cell office:value-type="float" office:value="1002477.62" table:formula="of:=[.D19]" table:style-name="ce106">
            <text:p>1.002.477,62</text:p>
          </table:table-cell>
          <table:table-cell office:value-type="float" office:value="0" table:formula="of:=[.E19]" table:style-name="ce106">
            <text:p>0,00</text:p>
          </table:table-cell>
          <table:table-cell office:value-type="float" office:value="0" table:formula="of:=[.F19]" table:style-name="ce106">
            <text:p>0,00</text:p>
          </table:table-cell>
          <table:table-cell office:value-type="float" office:value="0" table:formula="of:=[.G19]" table:style-name="ce106">
            <text:p>0,00</text:p>
          </table:table-cell>
          <table:table-cell office:value-type="float" office:value="1505436.65" table:formula="of:=[.H19]" table:style-name="ce106">
            <text:p>1.505.436,65</text:p>
          </table:table-cell>
          <table:table-cell office:value-type="float" office:value="1505436.65" table:formula="of:=[.I19]" table:style-name="ce106">
            <text:p>1.505.436,65</text:p>
          </table:table-cell>
          <table:table-cell office:value-type="float" office:value="1505436.65" table:formula="of:=[.J19]" table:style-name="ce106">
            <text:p>1.505.436,65</text:p>
          </table:table-cell>
          <table:table-cell office:value-type="float" office:value="0" table:formula="of:=[.K19]" table:style-name="ce106">
            <text:p>0,00</text:p>
          </table:table-cell>
          <table:table-cell office:value-type="float" office:value="0" table:formula="of:=[.L19]" table:style-name="ce106">
            <text:p>0,00</text:p>
          </table:table-cell>
          <table:table-cell office:value-type="float" office:value="0" table:formula="of:=[.M19]" table:style-name="ce106">
            <text:p>0,00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46">
            <text:p><text:s text:c="4"/>Câmara Municipal<text:s/></text:p>
          </table:table-cell>
          <table:table-cell office:value-type="float" office:value="0" table:style-name="ce106">
            <text:p>0,00</text:p>
          </table:table-cell>
          <table:table-cell office:value-type="float" office:value="1002477.62" table:style-name="ce253">
            <text:p>1.002.477,62</text:p>
          </table:table-cell>
          <table:table-cell office:value-type="float" office:value="1002477.62" table:style-name="ce253">
            <text:p>1.002.477,62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B19]+[.C19]-[.D19]-[.E19]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1505436.65" table:style-name="ce253">
            <text:p>1.505.436,65</text:p>
          </table:table-cell>
          <table:table-cell office:value-type="float" office:value="1505436.65" table:style-name="ce253">
            <text:p>1.505.436,65</text:p>
          </table:table-cell>
          <table:table-cell office:value-type="float" office:value="1505436.65" table:style-name="ce253">
            <text:p>1.505.436,65</text:p>
          </table:table-cell>
          <table:table-cell office:value-type="float" office:value="0" table:style-name="ce106">
            <text:p>0,00</text:p>
          </table:table-cell>
          <table:table-cell office:value-type="float" office:value="0" table:formula="of:=[.G19]+[.H19]-[.J19]-[.K19]" table:style-name="ce106">
            <text:p>0,00</text:p>
          </table:table-cell>
          <table:table-cell office:value-type="float" office:value="0" table:formula="of:=[.F19]+[.L19]" table:style-name="ce106">
            <text:p>0,00</text:p>
          </table:table-cell>
          <table:table-cell table:number-columns-repeated="16371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89"/>
          <table:table-cell table:style-name="ce226"/>
          <table:table-cell table:style-name="ce383"/>
          <table:table-cell table:number-columns-repeated="2" table:style-name="ce12"/>
          <table:table-cell table:number-columns-repeated="2" table:style-name="ce381"/>
          <table:table-cell table:number-columns-repeated="5" table:style-name="ce12"/>
          <table:table-cell table:number-columns-repeated="16371" table:style-name="ce1"/>
        </table:table-row>
        <table:table-row table:style-name="ro17">
          <table:table-cell office:value-type="string" table:style-name="ce265">
            <text:p>DÁRIO SAADI</text:p>
          </table:table-cell>
          <table:table-cell table:style-name="ce12"/>
          <table:table-cell office:value-type="string" table:number-columns-spanned="3" table:number-rows-spanned="1" table:style-name="ce271">
            <text:p>AURÍLIO SÉRGIO COSTA CAIAD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JOÃO CARLOS RIBEIRO DA SILVA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Prof. ALBERTO ALVES DA FONSECA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style-name="ce266">
            <text:p>Prefeito Municipal</text:p>
          </table:table-cell>
          <table:table-cell table:style-name="ce205"/>
          <table:table-cell office:value-type="string" table:number-columns-spanned="3" table:number-rows-spanned="1" table:style-name="ce272">
            <text:p>Secretário Municipal de Finanças<text:s/></text:p>
          </table:table-cell>
          <table:covered-table-cell table:number-columns-repeated="2"/>
          <table:table-cell table:style-name="ce205"/>
          <table:table-cell office:value-type="string" table:number-columns-spanned="3" table:number-rows-spanned="1" table:style-name="ce272">
            <text:p>Diretor do DECOR - CRC 160065/3</text:p>
          </table:table-cell>
          <table:covered-table-cell table:number-columns-repeated="2"/>
          <table:table-cell table:style-name="ce157"/>
          <table:table-cell office:value-type="string" table:number-columns-spanned="3" table:number-rows-spanned="1" table:style-name="ce273">
            <text:p>Secretário Municipal de Gestão e Controle</text:p>
          </table:table-cell>
          <table:covered-table-cell table:number-columns-repeated="2"/>
          <table:table-cell table:style-name="ce1"/>
          <table:table-cell table:number-columns-repeated="16370" table:style-name="ce205"/>
        </table:table-row>
        <table:table-row table:style-name="ro15">
          <table:table-cell table:style-name="ce1"/>
          <table:table-cell table:number-columns-repeated="9" table:style-name="ce205"/>
          <table:table-cell office:value-type="string" table:number-columns-spanned="3" table:number-rows-spanned="1" table:style-name="ce272">
            <text:p>Responsável pelo Controle Interno</text:p>
          </table:table-cell>
          <table:covered-table-cell table:number-columns-repeated="2"/>
          <table:table-cell table:style-name="ce1"/>
          <table:table-cell table:number-columns-repeated="16370" table:style-name="ce205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2"/>
          <table:table-cell table:number-columns-repeated="2" table:style-name="ce226"/>
          <table:table-cell table:style-name="ce12"/>
          <table:table-cell table:number-columns-repeated="2" table:style-name="ce89"/>
          <table:table-cell table:style-name="ce226"/>
          <table:table-cell table:style-name="ce383"/>
          <table:table-cell table:number-columns-repeated="4"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style-name="ce12"/>
          <table:table-cell table:number-columns-repeated="2" table:style-name="ce382"/>
          <table:table-cell table:style-name="ce383"/>
          <table:table-cell table:number-columns-repeated="2" table:style-name="ce12"/>
          <table:table-cell table:style-name="ce382"/>
          <table:table-cell table:style-name="ce383"/>
          <table:table-cell table:number-columns-repeated="4"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style-name="ce12"/>
          <table:table-cell table:style-name="ce383"/>
          <table:table-cell table:style-name="ce12"/>
          <table:table-cell table:number-columns-repeated="2" table:style-name="ce226"/>
          <table:table-cell table:style-name="ce382"/>
          <table:table-cell table:style-name="ce12"/>
          <table:table-cell table:style-name="ce383"/>
          <table:table-cell table:number-columns-repeated="4"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style-name="ce383"/>
          <table:table-cell table:number-columns-repeated="3" table:style-name="ce92"/>
          <table:table-cell table:style-name="ce384"/>
          <table:table-cell table:style-name="ce92"/>
          <table:table-cell table:style-name="ce384"/>
          <table:table-cell table:number-columns-repeated="4" table:style-name="ce92"/>
          <table:table-cell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number-columns-repeated="4" table:style-name="ce12"/>
          <table:table-cell table:style-name="ce226"/>
          <table:table-cell table:number-columns-repeated="7"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style-name="ce12"/>
          <table:table-cell table:number-columns-repeated="3" table:style-name="ce383"/>
          <table:table-cell table:style-name="ce226"/>
          <table:table-cell table:number-columns-repeated="7" table:style-name="ce12"/>
          <table:table-cell table:number-columns-repeated="16371" table:style-name="ce1"/>
        </table:table-row>
        <table:table-row table:style-name="ro17">
          <table:table-cell table:style-name="ce1"/>
          <table:table-cell table:number-columns-repeated="4" table:style-name="ce383"/>
          <table:table-cell table:style-name="ce226"/>
          <table:table-cell table:number-columns-repeated="7" table:style-name="ce12"/>
          <table:table-cell table:number-columns-repeated="16371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2"/>
          <table:table-cell table:style-name="ce383"/>
          <table:table-cell table:number-columns-repeated="16381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DRP.$A$1:DRP.$M$24" table:base-cell-address="DRP.$A$1"/>
        </table:named-expressions>
      </table:table>
      <table:table table:name="DPPA" table:style-name="ta7"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15" table:number-columns-repeated="2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13" table:number-columns-repeated="2" table:default-cell-style-name="ce1"/>
        <table:table-column table:style-name="co45" table:default-cell-style-name="ce1"/>
        <table:table-column table:style-name="co13" table:default-cell-style-name="ce1"/>
        <table:table-column table:style-name="co10" table:number-columns-repeated="16372" table:default-cell-style-name="ce1"/>
        <table:table-row table:style-name="ro35">
          <table:table-cell office:value-type="string" table:number-columns-spanned="3" table:number-rows-spanned="1" table:style-name="ce408">
            <text:p><text:s/>RREO - Anexo 13 - Demonstrativo das Parcerias Público Privadas (Lei nº 11.079, de 30.12.2004, arts. 22, 25 e 28), referente ao 2º Bimestre de 2025.</text:p>
          </table:table-cell>
          <table:covered-table-cell table:number-columns-repeated="2"/>
          <table:table-cell table:style-name="ce387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342">
            <text:p>Impactos das Contratações de PPP<text:s/></text:p>
          </table:table-cell>
          <table:table-cell office:value-type="string" table:number-columns-spanned="2" table:number-rows-spanned="1" table:style-name="ce342">
            <text:p>Especificação de PPP<text:s/></text:p>
          </table:table-cell>
          <table:covered-table-cell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50">
          <table:covered-table-cell/>
          <table:table-cell office:value-type="string" table:style-name="ce322">
            <text:p>SALDO TOTAL DO EXERCÍCIO ANTERIOR<text:s/></text:p>
          </table:table-cell>
          <table:table-cell office:value-type="string" table:style-name="ce322">
            <text:p>SALDO FINAL ATÉ O 1° BIM. 2025</text:p>
          </table:table-cell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Impactos das Contratações de PPP<text:s/></text:p>
          </table:table-cell>
          <table:table-cell table:number-columns-repeated="2" table:style-name="ce29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2"/>TOTAL DE ATIVOS<text:s/></text:p>
          </table:table-cell>
          <table:table-cell office:value-type="float" office:value="0" table:formula="of:=[.B6]" table:style-name="ce106">
            <text:p>0,00</text:p>
          </table:table-cell>
          <table:table-cell office:value-type="float" office:value="0" table:formula="of:=[.C6]" table:style-name="ce106">
            <text:p>0,00</text:p>
          </table:table-cell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Ativos Constituídos pela SPE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2"/>TOTAL DE PASSIVOS<text:s/></text:p>
          </table:table-cell>
          <table:table-cell office:value-type="float" office:value="0" table:formula="of:=SUM([.B8:.B10])" table:style-name="ce106">
            <text:p>0,00</text:p>
          </table:table-cell>
          <table:table-cell office:value-type="float" office:value="0" table:formula="of:=SUM([.C8:.C10])" table:style-name="ce106">
            <text:p>0,00</text:p>
          </table:table-cell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Obrigações decorrentes de Ativos Constituídos pela SPE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Provisões de PPP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Outros Passivos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2"/>ATOS POTENCIAIS PASSIVOS<text:s/></text:p>
          </table:table-cell>
          <table:table-cell office:value-type="float" office:value="0" table:formula="of:=SUM([.B12:.B15])" table:style-name="ce106">
            <text:p>0,00</text:p>
          </table:table-cell>
          <table:table-cell office:value-type="float" office:value="0" table:formula="of:=SUM([.C12:.C15])" table:style-name="ce106">
            <text:p>0,00</text:p>
          </table:table-cell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Obrigações Contratuais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Riscos não Provisionados<text:s/></text:p>
          </table:table-cell>
          <table:table-cell table:number-columns-repeated="2" table:style-name="ce106"/>
          <table:table-cell table:style-name="ce388"/>
          <table:table-cell table:style-name="ce12"/>
          <table:table-cell table:style-name="ce211"/>
          <table:table-cell table:number-columns-repeated="6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Garantias Concedidas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246">
            <text:p><text:s text:c="4"/>Outros Passivos Contingentes<text:s/></text:p>
          </table:table-cell>
          <table:table-cell table:number-columns-repeated="2" table:style-name="ce106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table:style-name="ce389"/>
          <table:table-cell table:style-name="ce388"/>
          <table:table-cell table:style-name="ce390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17">
          <table:table-cell office:value-type="string" table:style-name="ce391">
            <text:p>DESPESAS DE PPP</text:p>
          </table:table-cell>
          <table:table-cell table:style-name="ce388"/>
          <table:table-cell table:style-name="ce390"/>
          <table:table-cell table:style-name="ce388"/>
          <table:table-cell table:number-columns-repeated="8" table:style-name="ce12"/>
          <table:table-cell table:number-columns-repeated="16372"/>
        </table:table-row>
        <table:table-row table:style-name="ro50">
          <table:table-cell office:value-type="string" table:style-name="ce322">
            <text:p>Despesas de PPP Do Ente Federado, exceto estatais não dependentes - Contratadas (I.1)<text:s/></text:p>
          </table:table-cell>
          <table:table-cell office:value-type="string" table:style-name="ce392">
            <text:p>EXERCÍCIO ANTERIOR<text:s/></text:p>
          </table:table-cell>
          <table:table-cell office:value-type="string" table:style-name="ce392">
            <text:p>EXERCÍCIO CORRENTE (EC)<text:s/></text:p>
          </table:table-cell>
          <table:table-cell office:value-type="string" table:style-name="ce322">
            <text:p>&lt;EC + 1&gt;<text:s/></text:p>
          </table:table-cell>
          <table:table-cell office:value-type="string" table:style-name="ce322">
            <text:p>&lt;EC + 2&gt;<text:s/></text:p>
          </table:table-cell>
          <table:table-cell office:value-type="string" table:style-name="ce322">
            <text:p>&lt;EC + 3&gt;<text:s/></text:p>
          </table:table-cell>
          <table:table-cell office:value-type="string" table:style-name="ce322">
            <text:p>&lt;EC + 4&gt;<text:s/></text:p>
          </table:table-cell>
          <table:table-cell office:value-type="string" table:style-name="ce322">
            <text:p>&lt;EC + 5&gt;<text:s/></text:p>
          </table:table-cell>
          <table:table-cell office:value-type="string" table:style-name="ce322">
            <text:p>&lt;EC + 6&gt;<text:s/></text:p>
          </table:table-cell>
          <table:table-cell office:value-type="string" table:style-name="ce322">
            <text:p>&lt;EC + 7&gt;<text:s/></text:p>
          </table:table-cell>
          <table:table-cell office:value-type="string" table:style-name="ce322">
            <text:p>&lt;EC + 8&gt;<text:s/></text:p>
          </table:table-cell>
          <table:table-cell office:value-type="string" table:style-name="ce322">
            <text:p>&lt;EC + 9&gt;<text:s/></text:p>
          </table:table-cell>
          <table:table-cell table:number-columns-repeated="16372"/>
        </table:table-row>
        <table:table-row table:style-name="ro17">
          <table:table-cell office:value-type="string" table:style-name="ce246">
            <text:p><text:s text:c="16"/>Rede Municipal de Iluminação Pública<text:s/></text:p>
          </table:table-cell>
          <table:table-cell office:value-type="float" office:value="6836039.4900000002" table:style-name="ce393">
            <text:p>6.836.039,49</text:p>
          </table:table-cell>
          <table:table-cell office:value-type="float" office:value="19227154" table:style-name="ce393">
            <text:p>19.227.154,00</text:p>
          </table:table-cell>
          <table:table-cell office:value-type="float" office:value="20016254.07" table:style-name="ce51">
            <text:p>20.016.254,07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office:value-type="float" office:value="21798921.43" table:style-name="ce51">
            <text:p>21.798.921,43</text:p>
          </table:table-cell>
          <table:table-cell table:number-columns-repeated="16372"/>
        </table:table-row>
        <table:table-row table:style-name="ro47">
          <table:table-cell office:value-type="string" table:style-name="ce246">
            <text:p><text:s text:c="6"/>Despesas de PPP Do Ente Federado, exceto estatais não dependentes - A contratar (I.2)<text:s/></text:p>
          </table:table-cell>
          <table:table-cell table:style-name="ce394"/>
          <table:table-cell table:number-columns-repeated="9" table:style-name="ce395"/>
          <table:table-cell table:style-name="ce396"/>
          <table:table-cell table:number-columns-repeated="16372"/>
        </table:table-row>
        <table:table-row table:style-name="ro17">
          <table:table-cell table:style-name="ce323"/>
          <table:table-cell table:style-name="ce14"/>
          <table:table-cell table:style-name="ce397"/>
          <table:table-cell table:style-name="ce398"/>
          <table:table-cell table:number-columns-repeated="8" table:style-name="ce14"/>
          <table:table-cell table:number-columns-repeated="16372"/>
        </table:table-row>
        <table:table-row table:style-name="ro50">
          <table:table-cell office:value-type="string" table:style-name="ce399">
            <text:p>Total das Despesas de PPP<text:s/></text:p>
          </table:table-cell>
          <table:table-cell office:value-type="string" table:style-name="ce400">
            <text:p>EXERCÍCIO ANTERIOR<text:s/></text:p>
          </table:table-cell>
          <table:table-cell office:value-type="string" table:style-name="ce400">
            <text:p>EXERCÍCIO CORRENTE (EC)<text:s/></text:p>
          </table:table-cell>
          <table:table-cell office:value-type="string" table:style-name="ce401">
            <text:p>&lt;EC + 1&gt;<text:s/></text:p>
          </table:table-cell>
          <table:table-cell office:value-type="string" table:style-name="ce401">
            <text:p>&lt;EC + 2&gt;<text:s/></text:p>
          </table:table-cell>
          <table:table-cell office:value-type="string" table:style-name="ce401">
            <text:p>&lt;EC + 3&gt;<text:s/></text:p>
          </table:table-cell>
          <table:table-cell office:value-type="string" table:style-name="ce401">
            <text:p>&lt;EC + 4&gt;<text:s/></text:p>
          </table:table-cell>
          <table:table-cell office:value-type="string" table:style-name="ce401">
            <text:p>&lt;EC + 5&gt;<text:s/></text:p>
          </table:table-cell>
          <table:table-cell office:value-type="string" table:style-name="ce401">
            <text:p>&lt;EC + 6&gt;<text:s/></text:p>
          </table:table-cell>
          <table:table-cell office:value-type="string" table:style-name="ce401">
            <text:p>&lt;EC + 7&gt;<text:s/></text:p>
          </table:table-cell>
          <table:table-cell office:value-type="string" table:style-name="ce401">
            <text:p>&lt;EC + 8&gt;<text:s/></text:p>
          </table:table-cell>
          <table:table-cell office:value-type="string" table:style-name="ce401">
            <text:p>&lt;EC + 9&gt;<text:s/></text:p>
          </table:table-cell>
          <table:table-cell table:number-columns-repeated="16372"/>
        </table:table-row>
        <table:table-row table:style-name="ro17">
          <table:table-cell office:value-type="string" table:style-name="ce246">
            <text:p><text:s text:c="2"/>TOTAL DAS DESPESAS DE PPP DO ENTE FEDERADO (I) = (I.1 + I.2)<text:s/></text:p>
          </table:table-cell>
          <table:table-cell office:value-type="float" office:value="6836039.4900000002" table:formula="of:=[.B19]+[.B20]" table:style-name="ce51">
            <text:p>6.836.039,49</text:p>
          </table:table-cell>
          <table:table-cell office:value-type="float" office:value="19227154" table:formula="of:=[.C19]+[.C20]" table:style-name="ce51">
            <text:p>19.227.154,00</text:p>
          </table:table-cell>
          <table:table-cell office:value-type="float" office:value="20016254.07" table:formula="of:=[.D19]+[.D20]" table:style-name="ce51">
            <text:p>20.016.254,07</text:p>
          </table:table-cell>
          <table:table-cell office:value-type="float" office:value="21798921.43" table:formula="of:=[.E19]+[.E20]" table:style-name="ce51">
            <text:p>21.798.921,43</text:p>
          </table:table-cell>
          <table:table-cell office:value-type="float" office:value="21798921.43" table:formula="of:=[.F19]+[.F20]" table:style-name="ce51">
            <text:p>21.798.921,43</text:p>
          </table:table-cell>
          <table:table-cell office:value-type="float" office:value="21798921.43" table:formula="of:=[.G19]+[.G20]" table:style-name="ce51">
            <text:p>21.798.921,43</text:p>
          </table:table-cell>
          <table:table-cell office:value-type="float" office:value="21798921.43" table:formula="of:=[.H19]+[.H20]" table:style-name="ce51">
            <text:p>21.798.921,43</text:p>
          </table:table-cell>
          <table:table-cell office:value-type="float" office:value="21798921.43" table:formula="of:=[.I19]+[.I20]" table:style-name="ce51">
            <text:p>21.798.921,43</text:p>
          </table:table-cell>
          <table:table-cell office:value-type="float" office:value="21798921.43" table:formula="of:=[.J19]+[.J20]" table:style-name="ce51">
            <text:p>21.798.921,43</text:p>
          </table:table-cell>
          <table:table-cell office:value-type="float" office:value="21798921.43" table:formula="of:=[.K19]+[.K20]" table:style-name="ce51">
            <text:p>21.798.921,43</text:p>
          </table:table-cell>
          <table:table-cell office:value-type="float" office:value="21798921.43" table:formula="of:=[.L19]+[.L20]" table:style-name="ce51">
            <text:p>21.798.921,43</text:p>
          </table:table-cell>
          <table:table-cell table:number-columns-repeated="16372"/>
        </table:table-row>
        <table:table-row table:style-name="ro36">
          <table:table-cell office:value-type="string" table:style-name="ce246">
            <text:p><text:s text:c="2"/>TOTAL DAS DESPESAS DE PPP DAS ESTATAIS NÃO-DEPENDENTES (II) = (II.1 + II.2)<text:s/>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table:number-columns-repeated="16372"/>
        </table:table-row>
        <table:table-row table:style-name="ro17">
          <table:table-cell office:value-type="string" table:style-name="ce246">
            <text:p><text:s text:c="2"/>TOTAL DAS DESPESAS DE PPP (III) = (I + II)<text:s/></text:p>
          </table:table-cell>
          <table:table-cell office:value-type="float" office:value="6836039.4900000002" table:formula="of:=[.B23]+[.B24]" table:style-name="ce51">
            <text:p>6.836.039,49</text:p>
          </table:table-cell>
          <table:table-cell office:value-type="float" office:value="19227154" table:formula="of:=[.C23]+[.C24]" table:style-name="ce51">
            <text:p>19.227.154,00</text:p>
          </table:table-cell>
          <table:table-cell office:value-type="float" office:value="20016254.07" table:formula="of:=[.D23]+[.D24]" table:style-name="ce51">
            <text:p>20.016.254,07</text:p>
          </table:table-cell>
          <table:table-cell office:value-type="float" office:value="21798921.43" table:formula="of:=[.E23]+[.E24]" table:style-name="ce51">
            <text:p>21.798.921,43</text:p>
          </table:table-cell>
          <table:table-cell office:value-type="float" office:value="21798921.43" table:formula="of:=[.F23]+[.F24]" table:style-name="ce51">
            <text:p>21.798.921,43</text:p>
          </table:table-cell>
          <table:table-cell office:value-type="float" office:value="21798921.43" table:formula="of:=[.G23]+[.G24]" table:style-name="ce51">
            <text:p>21.798.921,43</text:p>
          </table:table-cell>
          <table:table-cell office:value-type="float" office:value="21798921.43" table:formula="of:=[.H23]+[.H24]" table:style-name="ce51">
            <text:p>21.798.921,43</text:p>
          </table:table-cell>
          <table:table-cell office:value-type="float" office:value="21798921.43" table:formula="of:=[.I23]+[.I24]" table:style-name="ce51">
            <text:p>21.798.921,43</text:p>
          </table:table-cell>
          <table:table-cell office:value-type="float" office:value="21798921.43" table:formula="of:=[.J23]+[.J24]" table:style-name="ce51">
            <text:p>21.798.921,43</text:p>
          </table:table-cell>
          <table:table-cell office:value-type="float" office:value="21798921.43" table:formula="of:=[.K23]+[.K24]" table:style-name="ce51">
            <text:p>21.798.921,43</text:p>
          </table:table-cell>
          <table:table-cell office:value-type="float" office:value="21798921.43" table:formula="of:=[.L23]+[.L24]" table:style-name="ce51">
            <text:p>21.798.921,43</text:p>
          </table:table-cell>
          <table:table-cell table:number-columns-repeated="16372"/>
        </table:table-row>
        <table:table-row table:style-name="ro17">
          <table:table-cell office:value-type="string" table:style-name="ce246">
            <text:p><text:s text:c="2"/>RECEITA CORRENTE LÍQUIDA (RCL) (IV)<text:s/></text:p>
          </table:table-cell>
          <table:table-cell office:value-type="float" office:value="7754036995.1599998" table:style-name="ce51">
            <text:p>7.754.036.995,16</text:p>
          </table:table-cell>
          <table:table-cell office:value-type="float" office:value="9045675791.1399994" table:style-name="ce51">
            <text:p>9.045.675.791,14</text:p>
          </table:table-cell>
          <table:table-cell office:value-type="float" office:value="9218245761.6826038" table:style-name="ce51">
            <text:p>9.218.245.761,68</text:p>
          </table:table-cell>
          <table:table-cell office:value-type="float" office:value="9394107956.6449966" table:style-name="ce51">
            <text:p>9.394.107.956,65</text:p>
          </table:table-cell>
          <table:table-cell office:value-type="float" office:value="9573325183.8354893" table:style-name="ce51">
            <text:p>9.573.325.183,84</text:p>
          </table:table-cell>
          <table:table-cell office:value-type="float" office:value="9755961449.2859287" table:style-name="ce51">
            <text:p>9.755.961.449,29</text:p>
          </table:table-cell>
          <table:table-cell office:value-type="float" office:value="9942081980.1109543" table:style-name="ce51">
            <text:p>9.942.081.980,11</text:p>
          </table:table-cell>
          <table:table-cell office:value-type="float" office:value="10131753247.803347" table:style-name="ce51">
            <text:p>10.131.753.247,80</text:p>
          </table:table-cell>
          <table:table-cell office:value-type="float" office:value="10325042991.973804" table:style-name="ce51">
            <text:p>10.325.042.991,97</text:p>
          </table:table-cell>
          <table:table-cell office:value-type="float" office:value="10522020244.543619" table:style-name="ce51">
            <text:p>10.522.020.244,54</text:p>
          </table:table-cell>
          <table:table-cell office:value-type="float" office:value="10722755354.398882" table:style-name="ce51">
            <text:p>10.722.755.354,40</text:p>
          </table:table-cell>
          <table:table-cell table:number-columns-repeated="16372"/>
        </table:table-row>
        <table:table-row table:style-name="ro36">
          <table:table-cell office:value-type="string" table:style-name="ce246">
            <text:p><text:s text:c="2"/>TOTAL DAS DESPESAS CONSIDERADAS PARA O LIMITE / RCL (%) (V) = (III / IV)<text:s/></text:p>
          </table:table-cell>
          <table:table-cell office:value-type="float" office:value="8.8161037847343193E-2" table:formula="of:=[.B25]/[.B26]*100" table:style-name="ce356">
            <text:p>0,09</text:p>
          </table:table-cell>
          <table:table-cell office:value-type="float" office:value="0.21255630252448898" table:formula="of:=[.C25]/[.C26]*100" table:style-name="ce356">
            <text:p>0,21</text:p>
          </table:table-cell>
          <table:table-cell office:value-type="float" office:value="0.21713734464751827" table:formula="of:=[.D25]/[.D26]*100" table:style-name="ce356">
            <text:p>0,22</text:p>
          </table:table-cell>
          <table:table-cell office:value-type="float" office:value="0.23204887074541611" table:formula="of:=[.E25]/[.E26]*100" table:style-name="ce356">
            <text:p>0,23</text:p>
          </table:table-cell>
          <table:table-cell office:value-type="float" office:value="0.2277048048760254" table:formula="of:=[.F25]/[.F26]*100" table:style-name="ce356">
            <text:p>0,23</text:p>
          </table:table-cell>
          <table:table-cell office:value-type="float" office:value="0.22344206199785194" table:formula="of:=[.G25]/[.G26]*100" table:style-name="ce356">
            <text:p>0,22</text:p>
          </table:table-cell>
          <table:table-cell office:value-type="float" office:value="0.21925911970559633" table:formula="of:=[.H25]/[.H26]*100" table:style-name="ce356">
            <text:p>0,22</text:p>
          </table:table-cell>
          <table:table-cell office:value-type="float" office:value="0.2151544840941147" table:formula="of:=[.I25]/[.I26]*100" table:style-name="ce356">
            <text:p>0,22</text:p>
          </table:table-cell>
          <table:table-cell office:value-type="float" office:value="0.21112668922488209" table:formula="of:=[.J25]/[.J26]*100" table:style-name="ce356">
            <text:p>0,21</text:p>
          </table:table-cell>
          <table:table-cell office:value-type="float" office:value="0.20717429660244399" table:formula="of:=[.K25]/[.K26]*100" table:style-name="ce356">
            <text:p>0,21</text:p>
          </table:table-cell>
          <table:table-cell office:value-type="float" office:value="0.20329589466066902" table:formula="of:=[.L25]/[.L26]*100" table:style-name="ce356">
            <text:p>0,20</text:p>
          </table:table-cell>
          <table:table-cell table:number-columns-repeated="16372"/>
        </table:table-row>
        <table:table-row table:number-rows-repeated="2" table:style-name="ro15" table:visibility="collapse">
          <table:table-cell table:number-columns-repeated="16384" table:style-name="ce1"/>
        </table:table-row>
        <table:table-row table:style-name="ro14" table:visibility="collapse">
          <table:table-cell office:value-type="string" table:style-name="ce119">
            <text:p>DÁRIO SAADI</text:p>
          </table:table-cell>
          <table:table-cell office:value-type="string" table:number-columns-spanned="2" table:number-rows-spanned="1" table:style-name="ce204">
            <text:p>AURÍLIO SÉRGIO COSTA CAIADO</text:p>
          </table:table-cell>
          <table:covered-table-cell/>
          <table:table-cell table:style-name="ce120"/>
          <table:table-cell table:style-name="ce402"/>
          <table:table-cell table:number-columns-repeated="16379" table:style-name="ce1"/>
        </table:table-row>
        <table:table-row table:style-name="ro5" table:visibility="collapse">
          <table:table-cell office:value-type="string" table:style-name="ce265">
            <text:p>Prefeito Municipal</text:p>
          </table:table-cell>
          <table:table-cell office:value-type="string" table:number-columns-spanned="2" table:number-rows-spanned="1" table:style-name="ce409">
            <text:p>Secretário Municipal de Finanças<text:s/></text:p>
          </table:table-cell>
          <table:covered-table-cell/>
          <table:table-cell table:style-name="ce2"/>
          <table:table-cell table:style-name="ce402"/>
          <table:table-cell table:number-columns-repeated="16379" table:style-name="ce1"/>
        </table:table-row>
        <table:table-row table:style-name="ro17" table:visibility="collapse">
          <table:table-cell table:style-name="ce403"/>
          <table:table-cell table:style-name="ce404"/>
          <table:table-cell table:number-columns-spanned="2" table:number-rows-spanned="1" table:style-name="ce410"/>
          <table:covered-table-cell/>
          <table:table-cell table:style-name="ce402"/>
          <table:table-cell table:number-columns-repeated="16379" table:style-name="ce1"/>
        </table:table-row>
        <table:table-row table:style-name="ro17" table:visibility="collapse">
          <table:table-cell table:style-name="ce403"/>
          <table:table-cell table:style-name="ce404"/>
          <table:table-cell table:number-columns-repeated="2" table:style-name="ce403"/>
          <table:table-cell table:number-columns-repeated="16380" table:style-name="ce1"/>
        </table:table-row>
        <table:table-row table:number-rows-repeated="2" table:style-name="ro17" table:visibility="collapse">
          <table:table-cell table:number-columns-repeated="4" table:style-name="ce405"/>
          <table:table-cell table:number-columns-repeated="16380" table:style-name="ce1"/>
        </table:table-row>
        <table:table-row table:style-name="ro14" table:visibility="collapse">
          <table:table-cell office:value-type="string" table:style-name="ce119">
            <text:p>JOÃO CARLOS RIBEIRO DA SILVA</text:p>
          </table:table-cell>
          <table:table-cell office:value-type="string" table:number-columns-spanned="2" table:number-rows-spanned="1" table:style-name="ce204">
            <text:p>ANDRÉ VON ZUBEN</text:p>
          </table:table-cell>
          <table:covered-table-cell/>
          <table:table-cell table:number-columns-repeated="2" table:style-name="ce120"/>
          <table:table-cell table:number-columns-repeated="16379" table:style-name="ce1"/>
        </table:table-row>
        <table:table-row table:style-name="ro14" table:visibility="collapse">
          <table:table-cell office:value-type="string" table:style-name="ce119">
            <text:p>Diretor do DECOR - CRC 160065/3</text:p>
          </table:table-cell>
          <table:table-cell office:value-type="string" table:number-columns-spanned="2" table:number-rows-spanned="1" table:style-name="ce204">
            <text:p>Secretário Municipal de Gestão e Controle</text:p>
          </table:table-cell>
          <table:covered-table-cell/>
          <table:table-cell table:number-columns-repeated="2" table:style-name="ce120"/>
          <table:table-cell table:number-columns-repeated="16379" table:style-name="ce1"/>
        </table:table-row>
        <table:table-row table:style-name="ro14" table:visibility="collapse">
          <table:table-cell table:style-name="ce1"/>
          <table:table-cell office:value-type="string" table:number-columns-spanned="2" table:number-rows-spanned="1" table:style-name="ce204">
            <text:p>Responsável pelo Controle Interno</text:p>
          </table:table-cell>
          <table:covered-table-cell/>
          <table:table-cell table:number-columns-repeated="2" table:style-name="ce120"/>
          <table:table-cell table:number-columns-repeated="16379" table:style-name="ce1"/>
        </table:table-row>
        <table:table-row table:number-rows-repeated="3" table:style-name="ro15" table:visibility="collapse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style-name="ro17">
          <table:table-cell office:value-type="string" table:style-name="ce265">
            <text:p>DÁRIO SAADI</text:p>
          </table:table-cell>
          <table:table-cell office:value-type="string" table:number-columns-spanned="3" table:number-rows-spanned="1" table:style-name="ce271">
            <text:p>AURÍLIO SÉRGIO COSTA CAIADO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JOÃO CARLOS RIBEIRO DA SILVA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271">
            <text:p>Prof. ALBERTO ALVES DA FONSECA</text:p>
          </table:table-cell>
          <table:covered-table-cell table:number-columns-repeated="2"/>
          <table:table-cell table:style-name="ce12"/>
          <table:table-cell table:number-columns-repeated="16371"/>
        </table:table-row>
        <table:table-row table:style-name="ro15">
          <table:table-cell office:value-type="string" table:style-name="ce266">
            <text:p>Prefeito Municipal</text:p>
          </table:table-cell>
          <table:table-cell office:value-type="string" table:number-columns-spanned="3" table:number-rows-spanned="1" table:style-name="ce272">
            <text:p>Secretário Municipal de Finanças<text:s/></text:p>
          </table:table-cell>
          <table:covered-table-cell table:number-columns-repeated="2"/>
          <table:table-cell table:style-name="ce205"/>
          <table:table-cell office:value-type="string" table:number-columns-spanned="3" table:number-rows-spanned="1" table:style-name="ce272">
            <text:p>Diretor do DECOR - CRC 160065/3</text:p>
          </table:table-cell>
          <table:covered-table-cell table:number-columns-repeated="2"/>
          <table:table-cell table:style-name="ce205"/>
          <table:table-cell office:value-type="string" table:number-columns-spanned="3" table:number-rows-spanned="1" table:style-name="ce273">
            <text:p>Secretário Municipal de Gestão e Controle</text:p>
          </table:table-cell>
          <table:covered-table-cell table:number-columns-repeated="2"/>
          <table:table-cell table:style-name="ce406"/>
          <table:table-cell table:number-columns-repeated="16371"/>
        </table:table-row>
        <table:table-row table:style-name="ro15">
          <table:table-cell table:style-name="ce1"/>
          <table:table-cell table:number-columns-repeated="8" table:style-name="ce205"/>
          <table:table-cell office:value-type="string" table:number-columns-spanned="3" table:number-rows-spanned="1" table:style-name="ce272">
            <text:p>Responsável pelo Controle Interno</text:p>
          </table:table-cell>
          <table:covered-table-cell table:number-columns-repeated="2"/>
          <table:table-cell table:style-name="ce205"/>
          <table:table-cell table:number-columns-repeated="16371"/>
        </table:table-row>
        <table:table-row table:style-name="ro15">
          <table:table-cell table:number-columns-repeated="3" table:style-name="ce1"/>
          <table:table-cell table:number-columns-repeated="9" table:style-name="ce407"/>
          <table:table-cell table:number-columns-repeated="16372" table:style-name="ce1"/>
        </table:table-row>
        <table:table-row table:number-rows-repeated="1048528" table:style-name="ro15">
          <table:table-cell table:number-columns-repeated="16384"/>
        </table:table-row>
      </table:table>
      <table:named-expressions>
        <table:named-expression table:name="K" table:expression="of:=NA()" table:base-cell-address="DE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LucidaSansRegular" svg:font-family="LucidaSansRegular"/>
    <style:font-face style:name="Verdana" svg:font-family="Verdana"/>
    <style:font-face style:name="Roboto-Regular" svg:font-family="Roboto-Regula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393700787401575in" fo:margin-right="0.31496062992126in" fo:margin-bottom="0in"/>
      </style:header-style>
      <style:footer-style>
        <style:header-footer-properties fo:min-height="0.078740157480315in" fo:margin-left="0.393700787401575in" fo:margin-right="0.31496062992126in" fo:margin-top="0in"/>
      </style:footer-style>
    </style:page-layout>
    <style:page-layout style:name="pm5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66929133858267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EUNICE FERREIRA MARCIANO SCANACAPRA</meta:initial-creator>
    <dc:creator>EUNICE FERREIRA MARCIANO SCANACAPRA</dc:creator>
    <meta:creation-date>2023-02-24T17:32:12Z</meta:creation-date>
    <dc:date>2025-06-02T18:08:57Z</dc:date>
    <meta:print-date>2025-06-02T18:07:47Z</meta:print-date>
  </office:meta>
</office:document-meta>
</file>