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Regular" svg:font-family="LucidaSansRegular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2.836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775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4.025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3.57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0.949cm"/>
    </style:style>
    <style:style style:name="co12" style:family="table-column">
      <style:table-column-properties fo:break-before="auto" style:column-width="6.738cm"/>
    </style:style>
    <style:style style:name="co13" style:family="table-column">
      <style:table-column-properties fo:break-before="auto" style:column-width="2.935cm"/>
    </style:style>
    <style:style style:name="co14" style:family="table-column">
      <style:table-column-properties fo:break-before="auto" style:column-width="2.879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3.018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0.753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9.536cm"/>
    </style:style>
    <style:style style:name="co21" style:family="table-column">
      <style:table-column-properties fo:break-before="auto" style:column-width="2.992cm"/>
    </style:style>
    <style:style style:name="co22" style:family="table-column">
      <style:table-column-properties fo:break-before="auto" style:column-width="3.074cm"/>
    </style:style>
    <style:style style:name="co23" style:family="table-column">
      <style:table-column-properties fo:break-before="auto" style:column-width="3.046cm"/>
    </style:style>
    <style:style style:name="co24" style:family="table-column">
      <style:table-column-properties fo:break-before="auto" style:column-width="3.355cm"/>
    </style:style>
    <style:style style:name="co25" style:family="table-column">
      <style:table-column-properties fo:break-before="auto" style:column-width="0.362cm"/>
    </style:style>
    <style:style style:name="co26" style:family="table-column">
      <style:table-column-properties fo:break-before="auto" style:column-width="3.551cm"/>
    </style:style>
    <style:style style:name="co27" style:family="table-column">
      <style:table-column-properties fo:break-before="auto" style:column-width="0.25cm"/>
    </style:style>
    <style:style style:name="co28" style:family="table-column">
      <style:table-column-properties fo:break-before="auto" style:column-width="3.103cm"/>
    </style:style>
    <style:style style:name="co29" style:family="table-column">
      <style:table-column-properties fo:break-before="auto" style:column-width="3.131cm"/>
    </style:style>
    <style:style style:name="co30" style:family="table-column">
      <style:table-column-properties fo:break-before="auto" style:column-width="9.005cm"/>
    </style:style>
    <style:style style:name="co31" style:family="table-column">
      <style:table-column-properties fo:break-before="auto" style:column-width="3.383cm"/>
    </style:style>
    <style:style style:name="co32" style:family="table-column">
      <style:table-column-properties fo:break-before="auto" style:column-width="4.641cm"/>
    </style:style>
    <style:style style:name="co33" style:family="table-column">
      <style:table-column-properties fo:break-before="auto" style:column-width="14.039cm"/>
    </style:style>
    <style:style style:name="co34" style:family="table-column">
      <style:table-column-properties fo:break-before="auto" style:column-width="4.221cm"/>
    </style:style>
    <style:style style:name="co35" style:family="table-column">
      <style:table-column-properties fo:break-before="auto" style:column-width="3.494cm"/>
    </style:style>
    <style:style style:name="co36" style:family="table-column">
      <style:table-column-properties fo:break-before="auto" style:column-width="3.829cm"/>
    </style:style>
    <style:style style:name="co37" style:family="table-column">
      <style:table-column-properties fo:break-before="auto" style:column-width="4.138cm"/>
    </style:style>
    <style:style style:name="co38" style:family="table-column">
      <style:table-column-properties fo:break-before="auto" style:column-width="3.298cm"/>
    </style:style>
    <style:style style:name="co39" style:family="table-column">
      <style:table-column-properties fo:break-before="auto" style:column-width="1.789cm"/>
    </style:style>
    <style:style style:name="co40" style:family="table-column">
      <style:table-column-properties fo:break-before="auto" style:column-width="8.865cm"/>
    </style:style>
    <style:style style:name="co41" style:family="table-column">
      <style:table-column-properties fo:break-before="auto" style:column-width="3.327cm"/>
    </style:style>
    <style:style style:name="co42" style:family="table-column">
      <style:table-column-properties fo:break-before="auto" style:column-width="4.053cm"/>
    </style:style>
    <style:style style:name="co43" style:family="table-column">
      <style:table-column-properties fo:break-before="auto" style:column-width="3.605cm"/>
    </style:style>
    <style:style style:name="co44" style:family="table-column">
      <style:table-column-properties fo:break-before="auto" style:column-width="3.52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026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1.667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0.397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265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0.238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0.661cm" fo:break-before="auto" style:use-optimal-row-height="false"/>
    </style:style>
    <style:style style:name="ro51" style:family="table-row">
      <style:table-row-properties style:row-height="1.032cm" fo:break-before="auto" style:use-optimal-row-height="false"/>
    </style:style>
    <style:style style:name="ro52" style:family="table-row">
      <style:table-row-properties style:row-height="1.958cm" fo:break-before="auto" style:use-optimal-row-height="false"/>
    </style:style>
    <style:style style:name="ta1" style:family="table" style:master-page-name="PageStyle_5f_DEO">
      <style:table-properties table:display="true" style:writing-mode="lr-tb"/>
    </style:style>
    <style:style style:name="ta2" style:family="table" style:master-page-name="PageStyle_5f_Funçao">
      <style:table-properties table:display="true" style:writing-mode="lr-tb"/>
    </style:style>
    <style:style style:name="ta3" style:family="table" style:master-page-name="PageStyle_5f_RCL">
      <style:table-properties table:display="true" style:writing-mode="lr-tb"/>
    </style:style>
    <style:style style:name="ta4" style:family="table" style:master-page-name="PageStyle_5f_DRDP">
      <style:table-properties table:display="true" style:writing-mode="lr-tb"/>
    </style:style>
    <style:style style:name="ta5" style:family="table" style:master-page-name="PageStyle_5f_DRNP">
      <style:table-properties table:display="true" style:writing-mode="lr-tb"/>
    </style:style>
    <style:style style:name="ta6" style:family="table" style:master-page-name="PageStyle_5f_RP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800080" style:diagonal-bl-tr="none" style:diagonal-tl-br="none" style:text-align-source="fix" style:repeat-content="false" fo:background-color="transparent" fo:wrap-option="no-wrap" fo:border-left="0.74pt solid #800080" style:direction="ltr" fo:padding="0.071cm" fo:border-right="none" style:rotation-angle="0" style:rotation-align="none" style:shrink-to-fit="false" fo:border-top="0.74pt solid #80008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 style:data-style-name="N11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1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1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13">
      <style:table-cell-properties fo:background-color="#d9d9d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13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13">
      <style:table-cell-properties fo:background-color="#d9d9d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 style:data-style-name="N113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13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13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13">
      <style:table-cell-properties fo:border-bottom="none" fo:background-color="#d9d9d9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1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1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1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1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13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Percent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13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2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1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2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1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13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13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13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1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13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6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7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17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7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2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Excel_5f_BuiltIn_5f_Comma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Excel_5f_BuiltIn_5f_Comma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Excel_5f_BuiltIn_5f_Comma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 style:data-style-name="N11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 style:data-style-name="N11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5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1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 style:data-style-name="N11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 style:data-style-name="N11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11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 style:data-style-name="N11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 style:data-style-name="N113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 style:data-style-name="N11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ffffff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ffffff" style:vertical-align="justify" loext:vertical-justify="distribute"/>
      <style:paragraph-properties css3t:text-justify="auto" fo:margin-left="0cm" style:writing-mode="page"/>
      <style:text-properties fo:color="#20202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9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 style:data-style-name="N11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Default" style:data-style-name="N4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0" style:family="table-cell" style:parent-style-name="Default" style:data-style-name="N11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1" style:family="table-cell" style:parent-style-name="Default" style:data-style-name="N11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2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Default" style:data-style-name="N11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2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6" style:family="table-cell" style:parent-style-name="Default" style:data-style-name="N11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9" style:family="table-cell" style:parent-style-name="Default" style:data-style-name="N4">
      <style:table-cell-properties fo:border-bottom="0.74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 style:data-style-name="N4">
      <style:table-cell-properties fo:border-bottom="0.74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7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8" style:family="table-cell" style:parent-style-name="Default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9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Default" style:data-style-name="N12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4" style:family="table-cell" style:parent-style-name="Default" style:data-style-name="N12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1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6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7" style:family="table-cell" style:parent-style-name="Default" style:data-style-name="N11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8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0" style:family="table-cell" style:parent-style-name="Default" style:data-style-name="N11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 style:data-style-name="N12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0" style:family="table-cell" style:parent-style-name="Normal_20_2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Normal_20_2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Normal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bold" style:font-size-asian="10pt" style:font-style-asian="normal" style:font-weight-asian="bold" style:font-name-complex="LucidaSansRegular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bold" style:font-size-asian="10pt" style:font-style-asian="normal" style:font-weight-asian="bold" style:font-name-complex="LucidaSansRegular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Normal_20_2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Normal_20_2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Normal_20_2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bold" style:font-size-asian="10pt" style:font-style-asian="normal" style:font-weight-asian="bold" style:font-name-complex="LucidaSansRegular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bold" style:font-size-asian="10pt" style:font-style-asian="normal" style:font-weight-asian="bold" style:font-name-complex="LucidaSansRegular" style:font-size-complex="10pt" style:font-style-complex="normal" style:font-weight-complex="bold"/>
    </style:style>
    <style:style style:name="ce37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7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73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7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75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wrap-option="no-wrap" fo:border-left="0.74pt solid #ffffff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77" style:family="table-cell" style:parent-style-name="Default" style:data-style-name="N114">
      <style:table-cell-properties fo:padding="0.071cm"/>
    </style:style>
    <style:style style:name="ce378" style:family="table-cell" style:parent-style-name="Default" style:data-style-name="N4">
      <style:table-cell-properties style:glyph-orientation-vertical="0" fo:border-bottom="0.74pt solid 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bold" style:font-size-asian="10pt" style:font-style-asian="normal" style:font-weight-asian="bold" style:font-name-complex="LucidaSansRegular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bold" style:font-size-asian="10pt" style:font-style-asian="normal" style:font-weight-asian="bold" style:font-name-complex="LucidaSansRegular" style:font-size-complex="10pt" style:font-style-complex="normal" style:font-weight-complex="bold"/>
    </style:style>
    <style:style style:name="ce3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8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3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bold" style:font-size-asian="10pt" style:font-style-asian="normal" style:font-weight-asian="bold" style:font-name-complex="LucidaSansRegular" style:font-size-complex="10pt" style:font-style-complex="normal" style:font-weight-complex="bold"/>
    </style:style>
    <style:style style:name="ce385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Normal_20_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Normal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Normal_20_2">
      <style:table-cell-properties fo:background-color="#d9d9d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Normal_20_2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Normal_20_2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0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05" style:family="table-cell" style:parent-style-name="Normal_20_2">
      <style:table-cell-properties style:glyph-orientation-vertical="0" fo:background-color="#e2e2e2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6" style:family="table-cell" style:parent-style-name="Normal_20_2">
      <style:table-cell-properties style:glyph-orientation-vertical="0" fo:background-color="#e2e2e2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7" style:family="table-cell" style:parent-style-name="Normal_20_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8" style:family="table-cell" style:parent-style-name="Normal_20_2">
      <style:table-cell-properties style:glyph-orientation-vertical="0" fo:background-color="#e2e2e2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Normal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Normal_20_2" style:data-style-name="N3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fo:background-color="#e2e2e2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20202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fo:background-color="#e2e2e2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fo:background-color="#e2e2e2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 style:data-style-name="N11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8" style:family="table-cell" style:parent-style-name="Default" style:data-style-name="N114">
      <style:table-cell-properties fo:background-color="#e2e2e2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9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0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2" style:family="table-cell" style:parent-style-name="Default" style:data-style-name="N11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33" style:family="table-cell" style:parent-style-name="Default" style:data-style-name="N114">
      <style:table-cell-properties style:diagonal-bl-tr="none" style:diagonal-tl-br="none" fo:border="0.74pt solid #000000" fo:padding="0.071cm" style:rotation-align="none"/>
    </style:style>
    <style:style style:name="ce434" style:family="table-cell" style:parent-style-name="Default" style:data-style-name="N114">
      <style:table-cell-properties fo:background-color="#e2e2e2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6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 style:data-style-name="N113">
      <style:table-cell-properties style:glyph-orientation-vertical="0" fo:background-color="#e2e2e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9" style:family="table-cell" style:parent-style-name="Default" style:data-style-name="N113">
      <style:table-cell-properties style:glyph-orientation-vertical="0" fo:border-bottom="none" fo:background-color="#e2e2e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2" style:family="table-cell" style:parent-style-name="Default" style:data-style-name="N113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3" style:family="table-cell" style:parent-style-name="Default" style:data-style-name="N113">
      <style:table-cell-properties fo:border-bottom="0.74pt solid #000000" fo:background-color="#e2e2e2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ackground-color="#e2e2e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5" style:family="table-cell" style:parent-style-name="Normal_20_2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Normal_20_2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1" style:family="table-cell" style:parent-style-name="Default" style:data-style-name="N114">
      <style:table-cell-properties style:diagonal-bl-tr="none" style:diagonal-tl-br="none" fo:border="none" fo:padding="0.071cm" style:rotation-align="none"/>
    </style:style>
    <style:style style:name="ce452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 style:data-style-name="N126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5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800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2" style:family="table-cell" style:parent-style-name="Default" style:data-style-name="N11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63" style:family="table-cell" style:parent-style-name="Default" style:data-style-name="N114">
      <style:table-cell-properties fo:background-color="#d9d9d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 style:data-style-name="N4">
      <style:table-cell-properties style:glyph-orientation-vertical="0" fo:border-bottom="0.74pt solid #000000" fo:background-color="#e2e2e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</style:style>
    <style:style style:name="ce471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73" style:family="table-cell" style:parent-style-name="Default" style:data-style-name="N128">
      <style:table-cell-properties style:diagonal-bl-tr="none" style:diagonal-tl-br="none" fo:background-color="transparent" fo:border="none" fo:padding="0.071cm" style:rotation-align="none"/>
    </style:style>
    <style:style style:name="ce474" style:family="table-cell" style:parent-style-name="Normal_20_2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76" style:family="table-cell" style:parent-style-name="Default" style:data-style-name="N114">
      <style:table-cell-properties style:glyph-orientation-vertical="0" fo:background-color="#e2e2e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14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 style:data-style-name="N13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8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82" style:family="table-cell" style:parent-style-name="Default" style:data-style-name="N128">
      <style:table-cell-properties fo:padding="0.071cm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SansRegular" fo:font-size="10pt" fo:font-style="normal" fo:text-shadow="none" style:text-underline-style="none" fo:font-weight="bold" style:font-size-asian="10pt" style:font-style-asian="normal" style:font-weight-asian="bold" style:font-name-complex="LucidaSansRegular" style:font-size-complex="10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85" style:family="table-cell" style:parent-style-name="Default" style:data-style-name="N114">
      <style:table-cell-properties style:glyph-orientation-vertical="0" fo:background-color="#e2e2e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6" style:family="table-cell" style:parent-style-name="Default" style:data-style-name="N11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88" style:family="table-cell" style:parent-style-name="Default" style:data-style-name="N114">
      <style:table-cell-properties fo:background-color="#e2e2e2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 style:data-style-name="N117">
      <style:table-cell-properties fo:padding="0.071cm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bold" style:font-size-asian="10pt" style:font-style-asian="normal" style:font-weight-asian="bold" style:font-name-complex="LucidaSansRegular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bold" style:font-size-asian="10pt" style:font-style-asian="normal" style:font-weight-asian="bold" style:font-name-complex="LucidaSansRegular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SansRegular" fo:font-size="10pt" fo:font-style="normal" fo:text-shadow="none" style:text-underline-style="none" fo:font-weight="normal" style:font-size-asian="10pt" style:font-style-asian="normal" style:font-weight-asian="normal" style:font-name-complex="LucidaSansRegular" style:font-size-complex="10pt" style:font-style-complex="normal" style:font-weight-complex="normal"/>
    </style:style>
    <style:style style:name="ce4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0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507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3" style:family="text">
      <style:text-properties fo:color="#20202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20202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O" table:style-name="ta1" table:print-ranges="DEO.A1:DEO.F87">
        <office:forms form:automatic-focus="false" form:apply-design-mode="false"/>
        <table:table-column table:style-name="co1" table:default-cell-style-name="ce4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4" table:default-cell-style-name="ce72"/>
        <table:table-column table:style-name="co7" table:number-columns-repeated="172" table:default-cell-style-name="ce72"/>
        <table:table-row table:style-name="ro1">
          <table:table-cell table:style-name="ce1" office:value-type="string" calcext:value-type="string" table:number-columns-spanned="6" table:number-rows-spanned="1">
            <text:p>MUNICÍPIO: CAMPINAS/SP - PODER EXECUTIVO - CNPJ 51.885.242.0001-40</text:p>
          </table:table-cell>
          <table:covered-table-cell table:number-columns-repeated="5" table:style-name="ce1"/>
          <table:table-cell table:number-columns-repeated="177"/>
        </table:table-row>
        <table:table-row table:style-name="ro2">
          <table:table-cell table:style-name="ce2" office:value-type="string" calcext:value-type="string" table:number-columns-spanned="6" table:number-rows-spanned="1">
            <text:p>3º BIMESTRE DE 2023 - RELATÓRIO RESUMIDO DA EXECUÇÃO ORÇAMENTÁRIA - RREO (LRF, art. 52, <text:s/>alineas "a" e "b" do inciso I e <text:s/>II , alíneas "a" e "b" do inciso II) <text:s/>5</text:p>
          </table:table-cell>
          <table:covered-table-cell table:number-columns-repeated="5" table:style-name="ce2"/>
          <table:table-cell table:number-columns-repeated="177"/>
        </table:table-row>
        <table:table-row table:style-name="ro3">
          <table:table-cell table:style-name="ce3" office:value-type="string" calcext:value-type="string" table:number-columns-spanned="6" table:number-rows-spanned="1">
            <text:p>BALANÇO ORÇAMENTÁRIO</text:p>
          </table:table-cell>
          <table:covered-table-cell table:number-columns-repeated="5" table:style-name="ce3"/>
          <table:table-cell table:number-columns-repeated="177"/>
        </table:table-row>
        <table:table-row table:style-name="ro4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 table:number-columns-spanned="2" table:number-rows-spanned="1">
            <text:p>PREVISÃ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ALIZADAS</text:p>
          </table:table-cell>
          <table:covered-table-cell table:style-name="ce4"/>
          <table:table-cell table:style-name="ce135" office:value-type="string" calcext:value-type="string">
            <text:p>SALDO A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4">
          <table:table-cell table:style-name="ce4" office:value-type="string" calcext:value-type="string">
            <text:p>CATEGORIA ECONÔMICA/FONTES</text:p>
          </table:table-cell>
          <table:table-cell table:style-name="ce41" office:value-type="string" calcext:value-type="string">
            <text:p>INICIAL</text:p>
          </table:table-cell>
          <table:table-cell table:style-name="ce73" office:value-type="string" calcext:value-type="string">
            <text:p>ATUALIZADA</text:p>
          </table:table-cell>
          <table:table-cell table:style-name="ce98" office:value-type="string" calcext:value-type="string">
            <text:p>NO BIMESTRE</text:p>
          </table:table-cell>
          <table:table-cell table:style-name="ce123" office:value-type="string" calcext:value-type="string">
            <text:p>ATÉ O BIMESTRE</text:p>
          </table:table-cell>
          <table:table-cell table:style-name="ce58" office:value-type="string" calcext:value-type="string">
            <text:p>REALIZAR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5" office:value-type="string" calcext:value-type="string">
            <text:p>I - RECEITAS CORRENTES (EXCETO INTRAORÇAMENTÁRIA)</text:p>
          </table:table-cell>
          <table:table-cell table:style-name="ce42" table:formula="of:=[.B7]+[.B10]+[.B13]+[.B18]+[.B22]+[.B27]" office:value-type="float" office:value="7897025489" calcext:value-type="float">
            <text:p>7.897.025.489,00</text:p>
          </table:table-cell>
          <table:table-cell table:style-name="ce74" table:formula="of:=[.C7]+[.C10]+[.C13]+[.C18]+[.C22]+[.C27]" office:value-type="float" office:value="7914184797" calcext:value-type="float">
            <text:p>7.914.184.797,00</text:p>
          </table:table-cell>
          <table:table-cell table:style-name="ce99" table:formula="of:=[.D7]+[.D10]+[.D13]+[.D18]+[.D22]+[.D27]" office:value-type="float" office:value="1090368389.02" calcext:value-type="float">
            <text:p>1.090.368.389,02</text:p>
          </table:table-cell>
          <table:table-cell table:style-name="ce42" table:formula="of:=[.E7]+[.E10]+[.E13]+[.E18]+[.E22]+[.E27]" office:value-type="float" office:value="3923919190.39" calcext:value-type="float">
            <text:p>3.923.919.190,39</text:p>
          </table:table-cell>
          <table:table-cell table:style-name="ce99" table:formula="of:=[.F7]+[.F10]+[.F13]+[.F18]+[.F22]+[.F27]" office:value-type="float" office:value="3990265606.61" calcext:value-type="float">
            <text:p>3.990.265.606,61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6" office:value-type="string" calcext:value-type="string">
            <text:p><text:s text:c="3"/>IMPOSTOS, TAXAS E CONTRIBUIÇÕES DE MELHORIA </text:p>
          </table:table-cell>
          <table:table-cell table:style-name="ce43" table:formula="of:=SUM([.B8:.B9])" office:value-type="float" office:value="4307214470" calcext:value-type="float">
            <text:p>4.307.214.470,00</text:p>
          </table:table-cell>
          <table:table-cell table:style-name="ce75" table:formula="of:=SUM([.C8:.C9])" office:value-type="float" office:value="4307214470" calcext:value-type="float">
            <text:p>4.307.214.470,00</text:p>
          </table:table-cell>
          <table:table-cell table:style-name="ce100" table:formula="of:=SUM([.D8:.D9])" office:value-type="float" office:value="572080953.73" calcext:value-type="float">
            <text:p>572.080.953,73</text:p>
          </table:table-cell>
          <table:table-cell table:style-name="ce43" table:formula="of:=SUM([.E8:.E9])" office:value-type="float" office:value="2097665699.75" calcext:value-type="float">
            <text:p>2.097.665.699,75</text:p>
          </table:table-cell>
          <table:table-cell table:style-name="ce75" table:formula="of:=SUM([.F8:.F9])" office:value-type="float" office:value="2209548770.25" calcext:value-type="float">
            <text:p>2.209.548.770,25</text:p>
          </table:table-cell>
          <table:table-cell table:number-columns-repeated="2"/>
          <table:table-cell table:style-name="ce149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8"/>Impostos </text:p>
          </table:table-cell>
          <table:table-cell table:number-columns-repeated="2" table:style-name="ce44" office:value-type="float" office:value="4007402000" calcext:value-type="float">
            <text:p>4.007.402.000,00</text:p>
          </table:table-cell>
          <table:table-cell table:style-name="ce101" office:value-type="float" office:value="531720766.37" calcext:value-type="float">
            <text:p>531.720.766,37</text:p>
          </table:table-cell>
          <table:table-cell table:style-name="ce124" office:value-type="float" office:value="1911228917.64" calcext:value-type="float">
            <text:p>1.911.228.917,64</text:p>
          </table:table-cell>
          <table:table-cell table:style-name="ce136" table:formula="of:=[.C8]-[.E8]" office:value-type="float" office:value="2096173082.36" calcext:value-type="float">
            <text:p>2.096.173.082,36</text:p>
          </table:table-cell>
          <table:table-cell table:number-columns-repeated="2"/>
          <table:table-cell table:style-name="ce149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8"/>Taxas </text:p>
          </table:table-cell>
          <table:table-cell table:number-columns-repeated="2" table:style-name="ce44" office:value-type="float" office:value="299812470" calcext:value-type="float">
            <text:p>299.812.470,00</text:p>
          </table:table-cell>
          <table:table-cell table:style-name="ce102" office:value-type="float" office:value="40360187.36" calcext:value-type="float">
            <text:p>40.360.187,36</text:p>
          </table:table-cell>
          <table:table-cell table:style-name="ce125" office:value-type="float" office:value="186436782.11" calcext:value-type="float">
            <text:p>186.436.782,11 </text:p>
          </table:table-cell>
          <table:table-cell table:style-name="ce136" table:formula="of:=[.C9]-[.E9]" office:value-type="float" office:value="113375687.89" calcext:value-type="float">
            <text:p>113.375.687,89</text:p>
          </table:table-cell>
          <table:table-cell table:number-columns-repeated="2"/>
          <table:table-cell table:style-name="ce149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3"/>RECEITA DE CONTRIBUIÇÕES </text:p>
          </table:table-cell>
          <table:table-cell table:style-name="ce45" table:formula="of:=SUM([.B11:.B12])" office:value-type="float" office:value="323375000" calcext:value-type="float">
            <text:p>323.375.000,00</text:p>
          </table:table-cell>
          <table:table-cell table:style-name="ce51" table:formula="of:=SUM([.C11:.C12])" office:value-type="float" office:value="323375000" calcext:value-type="float">
            <text:p>323.375.000,00</text:p>
          </table:table-cell>
          <table:table-cell table:style-name="ce77" table:formula="of:=SUM([.D11:.D12])" office:value-type="float" office:value="49628149.62" calcext:value-type="float">
            <text:p>49.628.149,62</text:p>
          </table:table-cell>
          <table:table-cell table:style-name="ce45" table:formula="of:=SUM([.E11:.E12])" office:value-type="float" office:value="150690996.56" calcext:value-type="float">
            <text:p>150.690.996,56</text:p>
          </table:table-cell>
          <table:table-cell table:style-name="ce137" table:formula="of:=SUM([.F11:.F12])" office:value-type="float" office:value="172684003.44" calcext:value-type="float">
            <text:p>172.684.003,44</text:p>
          </table:table-cell>
          <table:table-cell table:number-columns-repeated="2"/>
          <table:table-cell table:style-name="ce70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8"/>Contribuições Sociais </text:p>
          </table:table-cell>
          <table:table-cell table:number-columns-repeated="2" table:style-name="ce46" office:value-type="float" office:value="216499000" calcext:value-type="float">
            <text:p>216.499.000,00</text:p>
          </table:table-cell>
          <table:table-cell table:style-name="ce103" office:value-type="float" office:value="34269088" calcext:value-type="float">
            <text:p>34.269.088,00</text:p>
          </table:table-cell>
          <table:table-cell table:style-name="ce103" office:value-type="float" office:value="104351072.16" calcext:value-type="float">
            <text:p>104.351.072,16</text:p>
          </table:table-cell>
          <table:table-cell table:style-name="ce138" table:formula="of:=[.C11]-[.E11]" office:value-type="float" office:value="112147927.84" calcext:value-type="float">
            <text:p>112.147.927,84</text:p>
          </table:table-cell>
          <table:table-cell table:number-columns-repeated="2"/>
          <table:table-cell table:style-name="ce70"/>
          <table:table-cell table:number-columns-repeated="174"/>
        </table:table-row>
        <table:table-row table:style-name="ro5">
          <table:table-cell table:style-name="ce8" office:value-type="string" calcext:value-type="string">
            <text:p><text:s text:c="8"/>Contribuição para o Custeio do Serviço de Iluminação Pública</text:p>
          </table:table-cell>
          <table:table-cell table:number-columns-repeated="2" table:style-name="ce46" office:value-type="float" office:value="106876000" calcext:value-type="float">
            <text:p>106.876.000,00</text:p>
          </table:table-cell>
          <table:table-cell table:style-name="ce44" office:value-type="float" office:value="15359061.62" calcext:value-type="float">
            <text:p>15.359.061,62</text:p>
          </table:table-cell>
          <table:table-cell table:style-name="ce44" office:value-type="float" office:value="46339924.4" calcext:value-type="float">
            <text:p>46.339.924,40</text:p>
          </table:table-cell>
          <table:table-cell table:style-name="ce138" table:formula="of:=[.C12]-[.E12]" office:value-type="float" office:value="60536075.6" calcext:value-type="float">
            <text:p>60.536.075,60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3"/>RECEITA PATRIMONIAL </text:p>
          </table:table-cell>
          <table:table-cell table:style-name="ce45" table:formula="of:=[.B14]+[.B15]" office:value-type="float" office:value="316264224" calcext:value-type="float">
            <text:p>316.264.224,00</text:p>
          </table:table-cell>
          <table:table-cell table:style-name="ce45" table:formula="of:=[.C14]+[.C15]" office:value-type="float" office:value="317426350.73" calcext:value-type="float">
            <text:p>317.426.350,73</text:p>
          </table:table-cell>
          <table:table-cell table:style-name="ce45" table:formula="of:=[.D14]+[.D15]" office:value-type="float" office:value="62394595.56" calcext:value-type="float">
            <text:p>62.394.595,56</text:p>
          </table:table-cell>
          <table:table-cell table:style-name="ce45" table:formula="of:=[.E14]+[.E15]" office:value-type="float" office:value="211219946.22" calcext:value-type="float">
            <text:p>211.219.946,22</text:p>
          </table:table-cell>
          <table:table-cell table:style-name="ce51" table:formula="of:=[.F14]+[.F15]" office:value-type="float" office:value="106206404.51" calcext:value-type="float">
            <text:p>106.206.404,51</text:p>
          </table:table-cell>
          <table:table-cell table:number-columns-repeated="2"/>
          <table:table-cell table:style-name="ce70"/>
          <table:table-cell table:number-columns-repeated="174"/>
        </table:table-row>
        <table:table-row table:style-name="ro5">
          <table:table-cell table:style-name="ce9" office:value-type="string" calcext:value-type="string">
            <text:p><text:s text:c="7"/>Exploração do Patrimônio Imobiliário do Estado </text:p>
          </table:table-cell>
          <table:table-cell table:number-columns-repeated="2" table:style-name="ce46" office:value-type="float" office:value="1100000" calcext:value-type="float">
            <text:p>1.100.000,00</text:p>
          </table:table-cell>
          <table:table-cell table:style-name="ce102" office:value-type="float" office:value="151740.03" calcext:value-type="float">
            <text:p>151.740,03</text:p>
          </table:table-cell>
          <table:table-cell table:style-name="ce102" office:value-type="float" office:value="508792.99" calcext:value-type="float">
            <text:p>508.792,99</text:p>
          </table:table-cell>
          <table:table-cell table:style-name="ce136" table:formula="of:=[.C14]-[.E14]" office:value-type="float" office:value="591207.01" calcext:value-type="float">
            <text:p>591.207,01</text:p>
          </table:table-cell>
          <table:table-cell/>
          <table:table-cell table:style-name="ce143"/>
          <table:table-cell table:style-name="ce147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7"/>VALORES MOBILIÁRIOS</text:p>
          </table:table-cell>
          <table:table-cell table:style-name="ce47" table:formula="of:=[.B16]+[.B17]" office:value-type="float" office:value="315164224" calcext:value-type="float">
            <text:p>315.164.224,00</text:p>
          </table:table-cell>
          <table:table-cell table:style-name="ce76" table:formula="of:=[.C16]+[.C17]" office:value-type="float" office:value="316326350.73" calcext:value-type="float">
            <text:p>316.326.350,73</text:p>
          </table:table-cell>
          <table:table-cell table:style-name="ce104" table:formula="of:=[.D16]+[.D17]" office:value-type="float" office:value="62242855.53" calcext:value-type="float">
            <text:p>62.242.855,53</text:p>
          </table:table-cell>
          <table:table-cell table:style-name="ce126" table:formula="of:=[.E16]+[.E17]" office:value-type="float" office:value="210711153.23" calcext:value-type="float">
            <text:p>210.711.153,23</text:p>
          </table:table-cell>
          <table:table-cell table:style-name="ce137" table:formula="of:=[.C15]-[.E15]" office:value-type="float" office:value="105615197.5" calcext:value-type="float">
            <text:p>105.615.197,50</text:p>
          </table:table-cell>
          <table:table-cell/>
          <table:table-cell table:style-name="ce144"/>
          <table:table-cell table:style-name="ce147"/>
          <table:table-cell table:number-columns-repeated="174"/>
        </table:table-row>
        <table:table-row table:style-name="ro5">
          <table:table-cell table:style-name="ce10" office:value-type="string" calcext:value-type="string">
            <text:p><text:s text:c="10"/>Juros e Correções Monetárias</text:p>
          </table:table-cell>
          <table:table-cell table:style-name="ce46" office:value-type="float" office:value="213080224" calcext:value-type="float">
            <text:p>213.080.224,00</text:p>
          </table:table-cell>
          <table:table-cell table:style-name="ce46" office:value-type="float" office:value="214242350.73" calcext:value-type="float">
            <text:p>214.242.350,73</text:p>
          </table:table-cell>
          <table:table-cell table:style-name="ce105" office:value-type="float" office:value="62242836.92" calcext:value-type="float">
            <text:p>62.242.836,92 </text:p>
          </table:table-cell>
          <table:table-cell table:style-name="ce105" office:value-type="float" office:value="210708455.32" calcext:value-type="float">
            <text:p>210.708.455,32 </text:p>
          </table:table-cell>
          <table:table-cell table:style-name="ce136" table:formula="of:=[.C16]-[.E16]" office:value-type="float" office:value="3533895.41" calcext:value-type="float">
            <text:p>3.533.895,41</text:p>
          </table:table-cell>
          <table:table-cell/>
          <table:table-cell table:style-name="ce145"/>
          <table:table-cell table:style-name="ce70"/>
          <table:table-cell table:number-columns-repeated="174"/>
        </table:table-row>
        <table:table-row table:style-name="ro5">
          <table:table-cell table:style-name="ce11" office:value-type="string" calcext:value-type="string">
            <text:p><text:s text:c="10"/>Dividendos</text:p>
          </table:table-cell>
          <table:table-cell table:number-columns-repeated="2" table:style-name="ce46" office:value-type="float" office:value="102084000" calcext:value-type="float">
            <text:p>102.084.000,00</text:p>
          </table:table-cell>
          <table:table-cell table:style-name="ce44" office:value-type="float" office:value="18.61" calcext:value-type="float">
            <text:p>18,61</text:p>
          </table:table-cell>
          <table:table-cell table:style-name="ce44" office:value-type="float" office:value="2697.91" calcext:value-type="float">
            <text:p>2.697,91</text:p>
          </table:table-cell>
          <table:table-cell table:style-name="ce136" table:formula="of:=[.C17]-[.E17]" office:value-type="float" office:value="102081302.09" calcext:value-type="float">
            <text:p>102.081.302,09</text:p>
          </table:table-cell>
          <table:table-cell/>
          <table:table-cell table:style-name="ce146"/>
          <table:table-cell table:style-name="ce147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3"/>RECEITA DE SERVIÇOS </text:p>
          </table:table-cell>
          <table:table-cell table:style-name="ce45" table:formula="of:=SUM([.B19:.B21])" office:value-type="float" office:value="37628000" calcext:value-type="float">
            <text:p>37.628.000,00</text:p>
          </table:table-cell>
          <table:table-cell table:style-name="ce45" table:formula="of:=SUM([.C19:.C21])" office:value-type="float" office:value="37628000" calcext:value-type="float">
            <text:p>37.628.000,00</text:p>
          </table:table-cell>
          <table:table-cell table:style-name="ce106" table:formula="of:=SUM([.D19:.D21])" office:value-type="float" office:value="5708462.88" calcext:value-type="float">
            <text:p>5.708.462,88</text:p>
          </table:table-cell>
          <table:table-cell table:style-name="ce45" table:formula="of:=SUM([.E19:.E21])" office:value-type="float" office:value="17333833.39" calcext:value-type="float">
            <text:p>17.333.833,39</text:p>
          </table:table-cell>
          <table:table-cell table:style-name="ce51" table:formula="of:=SUM([.F19:.F21])" office:value-type="float" office:value="20294166.61" calcext:value-type="float">
            <text:p>20.294.166,61</text:p>
          </table:table-cell>
          <table:table-cell table:number-columns-repeated="2"/>
          <table:table-cell table:style-name="ce149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8"/>Serviços <text:s/>Administrativos e Comerciais Gerais</text:p>
          </table:table-cell>
          <table:table-cell table:number-columns-repeated="2" table:style-name="ce46" office:value-type="float" office:value="971000" calcext:value-type="float">
            <text:p>971.000,00</text:p>
          </table:table-cell>
          <table:table-cell table:style-name="ce102" office:value-type="float" office:value="106874.18" calcext:value-type="float">
            <text:p>106.874,18</text:p>
          </table:table-cell>
          <table:table-cell table:style-name="ce102" office:value-type="float" office:value="261535.67" calcext:value-type="float">
            <text:p>261.535,67</text:p>
          </table:table-cell>
          <table:table-cell table:style-name="ce136" table:formula="of:=[.C19]-[.E19]" office:value-type="float" office:value="709464.33" calcext:value-type="float">
            <text:p>709.464,33</text:p>
          </table:table-cell>
          <table:table-cell table:number-columns-repeated="2"/>
          <table:table-cell table:style-name="ce149"/>
          <table:table-cell table:number-columns-repeated="174"/>
        </table:table-row>
        <table:table-row table:style-name="ro5">
          <table:table-cell table:style-name="ce12" office:value-type="string" calcext:value-type="string">
            <text:p><text:s text:c="8"/>Serviços e Atividades Financeiras</text:p>
          </table:table-cell>
          <table:table-cell table:number-columns-repeated="2" table:style-name="ce46" office:value-type="float" office:value="400000" calcext:value-type="float">
            <text:p>4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36" table:formula="of:=[.C20]-[.E20]" office:value-type="float" office:value="400000" calcext:value-type="float">
            <text:p>400.000,00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7"/>Outros Serviços </text:p>
          </table:table-cell>
          <table:table-cell table:number-columns-repeated="2" table:style-name="ce46" office:value-type="float" office:value="36257000" calcext:value-type="float">
            <text:p>36.257.000,00</text:p>
          </table:table-cell>
          <table:table-cell table:style-name="ce44" office:value-type="float" office:value="5601588.7" calcext:value-type="float">
            <text:p>5.601.588,70</text:p>
          </table:table-cell>
          <table:table-cell table:style-name="ce44" office:value-type="float" office:value="17072297.72" calcext:value-type="float">
            <text:p>17.072.297,72</text:p>
          </table:table-cell>
          <table:table-cell table:style-name="ce136" table:formula="of:=[.C21]-[.E21]" office:value-type="float" office:value="19184702.28" calcext:value-type="float">
            <text:p>19.184.702,28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2"/>TRANSFERÊNCIAS CORRENTES </text:p>
          </table:table-cell>
          <table:table-cell table:style-name="ce45" table:formula="of:=SUM([.B23:.B26])" office:value-type="float" office:value="2675120558" calcext:value-type="float">
            <text:p>2.675.120.558,00</text:p>
          </table:table-cell>
          <table:table-cell table:style-name="ce51" table:formula="of:=SUM([.C23:.C26])" office:value-type="float" office:value="2688717739.27" calcext:value-type="float">
            <text:p>2.688.717.739,27</text:p>
          </table:table-cell>
          <table:table-cell table:style-name="ce77" table:formula="of:=SUM([.D23:.D26])" office:value-type="float" office:value="374677400.32" calcext:value-type="float">
            <text:p>374.677.400,32</text:p>
          </table:table-cell>
          <table:table-cell table:style-name="ce45" table:formula="of:=SUM([.E23:.E26])" office:value-type="float" office:value="1362624181.21" calcext:value-type="float">
            <text:p>1.362.624.181,21</text:p>
          </table:table-cell>
          <table:table-cell table:style-name="ce51" table:formula="of:=SUM([.F23:.F26])" office:value-type="float" office:value="1326093558.06" calcext:value-type="float">
            <text:p>1.326.093.558,06</text:p>
          </table:table-cell>
          <table:table-cell table:number-columns-repeated="2"/>
          <table:table-cell table:style-name="ce149"/>
          <table:table-cell table:number-columns-repeated="174"/>
        </table:table-row>
        <table:table-row table:style-name="ro5">
          <table:table-cell table:style-name="ce9" office:value-type="string" calcext:value-type="string">
            <text:p><text:s text:c="6"/>Transferências da União e de suas Entidades </text:p>
          </table:table-cell>
          <table:table-cell table:style-name="ce48" office:value-type="float" office:value="573934711" calcext:value-type="float">
            <text:p>573.934.711,00</text:p>
          </table:table-cell>
          <table:table-cell table:style-name="ce48" office:value-type="float" office:value="583168436" calcext:value-type="float">
            <text:p>583.168.436,00</text:p>
          </table:table-cell>
          <table:table-cell table:style-name="ce102" office:value-type="float" office:value="97923658.56" calcext:value-type="float">
            <text:p>97.923.658,56</text:p>
          </table:table-cell>
          <table:table-cell table:style-name="ce102" office:value-type="float" office:value="315935608.17" calcext:value-type="float">
            <text:p>315.935.608,17</text:p>
          </table:table-cell>
          <table:table-cell table:style-name="ce136" table:formula="of:=[.C23]-[.E23]" office:value-type="float" office:value="267232827.83" calcext:value-type="float">
            <text:p>267.232.827,83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9" office:value-type="string" calcext:value-type="string">
            <text:p><text:s text:c="6"/>Transferências dos Estados e do Distrito Federal e de suas Entidades </text:p>
          </table:table-cell>
          <table:table-cell table:style-name="ce48" office:value-type="float" office:value="1628992097" calcext:value-type="float">
            <text:p>1.628.992.097,00</text:p>
          </table:table-cell>
          <table:table-cell table:style-name="ce48" office:value-type="float" office:value="1633071808.47" calcext:value-type="float">
            <text:p>1.633.071.808,47</text:p>
          </table:table-cell>
          <table:table-cell table:style-name="ce102" office:value-type="float" office:value="215916026.21" calcext:value-type="float">
            <text:p>215.916.026,21</text:p>
          </table:table-cell>
          <table:table-cell table:style-name="ce102" office:value-type="float" office:value="818753346.82" calcext:value-type="float">
            <text:p>818.753.346,82</text:p>
          </table:table-cell>
          <table:table-cell table:style-name="ce136" table:formula="of:=[.C24]-[.E24]" office:value-type="float" office:value="814318461.65" calcext:value-type="float">
            <text:p>814.318.461,65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9" office:value-type="string" calcext:value-type="string">
            <text:p><text:s text:c="6"/>Transferências de Instituições Privadas </text:p>
          </table:table-cell>
          <table:table-cell table:style-name="ce46" office:value-type="float" office:value="1050000" calcext:value-type="float">
            <text:p>1.050.000,00</text:p>
          </table:table-cell>
          <table:table-cell table:style-name="ce46" office:value-type="float" office:value="1333744.8" calcext:value-type="float">
            <text:p>1.333.744,80</text:p>
          </table:table-cell>
          <table:table-cell table:style-name="ce44" office:value-type="float" office:value="61325" calcext:value-type="float">
            <text:p>61.325,00</text:p>
          </table:table-cell>
          <table:table-cell table:style-name="ce44" office:value-type="float" office:value="1162955.14" calcext:value-type="float">
            <text:p>1.162.955,14</text:p>
          </table:table-cell>
          <table:table-cell table:style-name="ce136" table:formula="of:=[.C25]-[.E25]" office:value-type="float" office:value="170789.66" calcext:value-type="float">
            <text:p>170.789,66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9" office:value-type="string" calcext:value-type="string">
            <text:p><text:s text:c="6"/>Transferências de Outras Instituições Públicas </text:p>
          </table:table-cell>
          <table:table-cell table:number-columns-repeated="2" table:style-name="ce46" office:value-type="float" office:value="471143750" calcext:value-type="float">
            <text:p>471.143.750,00</text:p>
          </table:table-cell>
          <table:table-cell table:style-name="ce44" office:value-type="float" office:value="60776390.55" calcext:value-type="float">
            <text:p>60.776.390,55</text:p>
          </table:table-cell>
          <table:table-cell table:style-name="ce44" office:value-type="float" office:value="226772271.08" calcext:value-type="float">
            <text:p>226.772.271,08</text:p>
          </table:table-cell>
          <table:table-cell table:style-name="ce136" table:formula="of:=[.C26]-[.E26]" office:value-type="float" office:value="244371478.92" calcext:value-type="float">
            <text:p>244.371.478,92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7" office:value-type="string" calcext:value-type="string">
            <text:p><text:s text:c="3"/>OUTRAS RECEITAS CORRENTES</text:p>
          </table:table-cell>
          <table:table-cell table:style-name="ce45" table:formula="of:=SUM([.B28:.B31])" office:value-type="float" office:value="237423237" calcext:value-type="float">
            <text:p>237.423.237,00</text:p>
          </table:table-cell>
          <table:table-cell table:style-name="ce51" table:formula="of:=SUM([.C28:.C31])" office:value-type="float" office:value="239823237" calcext:value-type="float">
            <text:p>239.823.237,00</text:p>
          </table:table-cell>
          <table:table-cell table:style-name="ce77" table:formula="of:=SUM([.D28:.D31])" office:value-type="float" office:value="25878826.91" calcext:value-type="float">
            <text:p>25.878.826,91</text:p>
          </table:table-cell>
          <table:table-cell table:style-name="ce45" table:formula="of:=SUM([.E28:.E31])" office:value-type="float" office:value="84384533.26" calcext:value-type="float">
            <text:p>84.384.533,26</text:p>
          </table:table-cell>
          <table:table-cell table:style-name="ce51" table:formula="of:=SUM([.F28:.F31])" office:value-type="float" office:value="155438703.74" calcext:value-type="float">
            <text:p>155.438.703,74</text:p>
          </table:table-cell>
          <table:table-cell table:number-columns-repeated="2"/>
          <table:table-cell table:style-name="ce149"/>
          <table:table-cell table:number-columns-repeated="174"/>
        </table:table-row>
        <table:table-row table:style-name="ro5">
          <table:table-cell table:style-name="ce9" office:value-type="string" calcext:value-type="string">
            <text:p><text:s text:c="6"/>Multas Administrativas, Contratuais e Judiciais </text:p>
          </table:table-cell>
          <table:table-cell table:number-columns-repeated="2" table:style-name="ce46" office:value-type="float" office:value="8334075" calcext:value-type="float">
            <text:p>8.334.075,00</text:p>
          </table:table-cell>
          <table:table-cell table:style-name="ce44" office:value-type="float" office:value="1240966.35" calcext:value-type="float">
            <text:p>1.240.966,35</text:p>
          </table:table-cell>
          <table:table-cell table:style-name="ce44" office:value-type="float" office:value="3966663.12" calcext:value-type="float">
            <text:p>3.966.663,12</text:p>
          </table:table-cell>
          <table:table-cell table:style-name="ce136" table:formula="of:=[.C28]-[.E28]" office:value-type="float" office:value="4367411.88" calcext:value-type="float">
            <text:p>4.367.411,88</text:p>
          </table:table-cell>
          <table:table-cell table:number-columns-repeated="2"/>
          <table:table-cell table:style-name="ce150"/>
          <table:table-cell table:number-columns-repeated="174"/>
        </table:table-row>
        <table:table-row table:style-name="ro5">
          <table:table-cell table:style-name="ce9" office:value-type="string" calcext:value-type="string">
            <text:p><text:s text:c="6"/>Indenizações, Restituições e Ressarcimentos </text:p>
          </table:table-cell>
          <table:table-cell table:number-columns-repeated="2" table:style-name="ce46" office:value-type="float" office:value="13891302" calcext:value-type="float">
            <text:p>13.891.302,00</text:p>
          </table:table-cell>
          <table:table-cell table:style-name="ce102" office:value-type="float" office:value="3834483.91" calcext:value-type="float">
            <text:p>3.834.483,91</text:p>
          </table:table-cell>
          <table:table-cell table:style-name="ce102" office:value-type="float" office:value="10151242.04" calcext:value-type="float">
            <text:p>10.151.242,04</text:p>
          </table:table-cell>
          <table:table-cell table:style-name="ce136" table:formula="of:=[.C29]-[.E29]" office:value-type="float" office:value="3740059.96" calcext:value-type="float">
            <text:p>3.740.059,96</text:p>
          </table:table-cell>
          <table:table-cell table:number-columns-repeated="2"/>
          <table:table-cell table:style-name="ce149"/>
          <table:table-cell table:number-columns-repeated="174"/>
        </table:table-row>
        <table:table-row table:style-name="ro5">
          <table:table-cell table:style-name="ce13" office:value-type="string" calcext:value-type="string">
            <text:p><text:s text:c="6"/>Bens, Direitos e Valores Incorporados ao Patrimônio Público </text:p>
          </table:table-cell>
          <table:table-cell table:number-columns-repeated="4" table:style-name="ce49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14" office:value-type="string" calcext:value-type="string">
            <text:p><text:s text:c="6"/>Demais Receitas Correntes </text:p>
          </table:table-cell>
          <table:table-cell table:style-name="ce46" office:value-type="float" office:value="215197860" calcext:value-type="float">
            <text:p>215.197.860,00</text:p>
          </table:table-cell>
          <table:table-cell table:style-name="ce46" office:value-type="float" office:value="217597860" calcext:value-type="float">
            <text:p>217.597.860,00</text:p>
          </table:table-cell>
          <table:table-cell table:style-name="ce102" office:value-type="float" office:value="20803376.65" calcext:value-type="float">
            <text:p>20.803.376,65</text:p>
          </table:table-cell>
          <table:table-cell table:style-name="ce127" office:value-type="float" office:value="70266628.1" calcext:value-type="float">
            <text:p>70.266.628,10</text:p>
          </table:table-cell>
          <table:table-cell table:style-name="ce136" table:formula="of:=[.C31]-[.E31]" office:value-type="float" office:value="147331231.9" calcext:value-type="float">
            <text:p>147.331.231,90</text:p>
          </table:table-cell>
          <table:table-cell table:number-columns-repeated="2"/>
          <table:table-cell table:style-name="ce149"/>
          <table:table-cell table:number-columns-repeated="174"/>
        </table:table-row>
        <table:table-row table:style-name="ro4">
          <table:table-cell table:style-name="ce15" office:value-type="string" calcext:value-type="string">
            <text:p><text:s text:c="3"/>II - <text:s/>RECEITAS DE CAPITAL </text:p>
          </table:table-cell>
          <table:table-cell table:style-name="ce50" table:formula="of:=[.B33]+[.B35]+[.B38]+[.B39]+[.B42]" office:value-type="float" office:value="319907895" calcext:value-type="float">
            <text:p>319.907.895,00</text:p>
          </table:table-cell>
          <table:table-cell table:style-name="ce50" table:formula="of:=[.C33]+[.C35]+[.C38]+[.C39]+[.C42]" office:value-type="float" office:value="345261532.57" calcext:value-type="float">
            <text:p>345.261.532,57</text:p>
          </table:table-cell>
          <table:table-cell table:style-name="ce99" table:formula="of:=[.D33]+[.D35]+[.D38]+[.D39]+[.D42]" office:value-type="float" office:value="3571896.41" calcext:value-type="float">
            <text:p>3.571.896,41</text:p>
          </table:table-cell>
          <table:table-cell table:style-name="ce99" table:formula="of:=[.E33]+[.E35]+[.E38]+[.E39]+[.E42]" office:value-type="float" office:value="30411809.56" calcext:value-type="float">
            <text:p>30.411.809,56</text:p>
          </table:table-cell>
          <table:table-cell table:style-name="ce99" table:formula="of:=[.F33]+[.F35]+[.F38]+[.F39]+[.F42]" office:value-type="float" office:value="314849723.01" calcext:value-type="float">
            <text:p>314.849.723,01</text:p>
          </table:table-cell>
          <table:table-cell table:number-columns-repeated="2"/>
          <table:table-cell table:style-name="ce70"/>
          <table:table-cell table:number-columns-repeated="174"/>
        </table:table-row>
        <table:table-row table:style-name="ro5">
          <table:table-cell table:style-name="ce16" office:value-type="string" calcext:value-type="string">
            <text:p><text:s/>OPERAÇÕES DE CRÉDITO</text:p>
          </table:table-cell>
          <table:table-cell table:style-name="ce45" table:formula="of:=[.B34]" office:value-type="float" office:value="255242170" calcext:value-type="float">
            <text:p>255.242.170,00</text:p>
          </table:table-cell>
          <table:table-cell table:style-name="ce77" table:formula="of:=[.C34]" office:value-type="float" office:value="255242170" calcext:value-type="float">
            <text:p>255.242.170,00</text:p>
          </table:table-cell>
          <table:table-cell table:style-name="ce107" table:formula="of:=[.D34]" office:value-type="float" office:value="148699.49" calcext:value-type="float">
            <text:p>148.699,49</text:p>
          </table:table-cell>
          <table:table-cell table:style-name="ce128" table:formula="of:=[.E34]" office:value-type="float" office:value="12672167.24" calcext:value-type="float">
            <text:p>12.672.167,24</text:p>
          </table:table-cell>
          <table:table-cell table:style-name="ce137" table:formula="of:=[.F34]" office:value-type="float" office:value="242570002.76" calcext:value-type="float">
            <text:p>242.570.002,76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17" office:value-type="string" calcext:value-type="string">
            <text:p><text:s text:c="4"/>Operações de Crédito - Mercado Interno</text:p>
          </table:table-cell>
          <table:table-cell table:number-columns-repeated="2" table:style-name="ce46" office:value-type="float" office:value="255242170" calcext:value-type="float">
            <text:p>255.242.170,00</text:p>
          </table:table-cell>
          <table:table-cell table:style-name="ce44" office:value-type="float" office:value="148699.49" calcext:value-type="float">
            <text:p>148.699,49</text:p>
          </table:table-cell>
          <table:table-cell table:style-name="ce44" office:value-type="float" office:value="12672167.24" calcext:value-type="float">
            <text:p>12.672.167,24</text:p>
          </table:table-cell>
          <table:table-cell table:style-name="ce136" table:formula="of:=[.C34]-[.E34]" office:value-type="float" office:value="242570002.76" calcext:value-type="float">
            <text:p>242.570.002,76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17" office:value-type="string" calcext:value-type="string">
            <text:p><text:s/>ALIENAÇÃO DE BENS </text:p>
          </table:table-cell>
          <table:table-cell table:style-name="ce45" table:formula="of:=SUM([.B36:.B37])" office:value-type="float" office:value="10900" calcext:value-type="float">
            <text:p>10.900,00</text:p>
          </table:table-cell>
          <table:table-cell table:style-name="ce77" table:formula="of:=SUM([.C36:.C37])" office:value-type="float" office:value="10900" calcext:value-type="float">
            <text:p>10.900,00</text:p>
          </table:table-cell>
          <table:table-cell table:style-name="ce77" table:formula="of:=SUM([.D36:.D37])" office:value-type="float" office:value="67622.36" calcext:value-type="float">
            <text:p>67.622,36</text:p>
          </table:table-cell>
          <table:table-cell table:style-name="ce45" table:formula="of:=SUM([.E36:.E37])" office:value-type="float" office:value="202867.06" calcext:value-type="float">
            <text:p>202.867,06</text:p>
          </table:table-cell>
          <table:table-cell table:style-name="ce137" table:formula="of:=SUM([.F36:.F37])" office:value-type="float" office:value="-191967.06" calcext:value-type="float">
            <text:p>-191.967,06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17" office:value-type="string" calcext:value-type="string">
            <text:p><text:s text:c="4"/>Alienação de Bens Móveis </text:p>
          </table:table-cell>
          <table:table-cell table:number-columns-repeated="2" table:style-name="ce46" office:value-type="float" office:value="10000" calcext:value-type="float">
            <text:p>10.00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7" table:formula="of:=[.C36]-[.E36]" office:value-type="float" office:value="10000" calcext:value-type="float">
            <text:p>10.000,00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17" office:value-type="string" calcext:value-type="string">
            <text:p><text:s text:c="4"/>Alienação de Bens Imóveis </text:p>
          </table:table-cell>
          <table:table-cell table:style-name="ce48" office:value-type="float" office:value="900" calcext:value-type="float">
            <text:p>900,00</text:p>
          </table:table-cell>
          <table:table-cell table:style-name="ce78" office:value-type="float" office:value="900" calcext:value-type="float">
            <text:p>900,00</text:p>
          </table:table-cell>
          <table:table-cell table:style-name="ce108" office:value-type="float" office:value="67622.36" calcext:value-type="float">
            <text:p>67.622,36</text:p>
          </table:table-cell>
          <table:table-cell table:style-name="ce44" office:value-type="float" office:value="202867.06" calcext:value-type="float">
            <text:p>202.867,06</text:p>
          </table:table-cell>
          <table:table-cell table:style-name="ce137" table:formula="of:=[.C37]-[.E37]" office:value-type="float" office:value="-201967.06" calcext:value-type="float">
            <text:p>-201.967,06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17" office:value-type="string" calcext:value-type="string">
            <text:p><text:s/>AMORTIZAÇÕES DE EMPRÉSTIMOS</text:p>
          </table:table-cell>
          <table:table-cell table:number-columns-repeated="2" table:style-name="ce46" office:value-type="float" office:value="12858250" calcext:value-type="float">
            <text:p>12.858.250,00</text:p>
          </table:table-cell>
          <table:table-cell table:style-name="ce44" office:value-type="float" office:value="322253.67" calcext:value-type="float">
            <text:p>322.253,67</text:p>
          </table:table-cell>
          <table:table-cell table:style-name="ce44" office:value-type="float" office:value="970990.49" calcext:value-type="float">
            <text:p>970.990,49</text:p>
          </table:table-cell>
          <table:table-cell table:style-name="ce137" table:formula="of:=[.C38]-[.E38]" office:value-type="float" office:value="11887259.51" calcext:value-type="float">
            <text:p>11.887.259,51</text:p>
          </table:table-cell>
          <table:table-cell table:number-columns-repeated="2"/>
          <table:table-cell table:style-name="ce70"/>
          <table:table-cell table:number-columns-repeated="174"/>
        </table:table-row>
        <table:table-row table:style-name="ro5">
          <table:table-cell table:style-name="ce17" office:value-type="string" calcext:value-type="string">
            <text:p><text:s/>TRANSFERÊNCIAS DE CAPITAL </text:p>
          </table:table-cell>
          <table:table-cell table:style-name="ce51" table:formula="of:=SUM([.B40:.B41])" office:value-type="float" office:value="51796575" calcext:value-type="float">
            <text:p>51.796.575,00</text:p>
          </table:table-cell>
          <table:table-cell table:style-name="ce77" table:formula="of:=SUM([.C40:.C41])" office:value-type="float" office:value="77150212.57" calcext:value-type="float">
            <text:p>77.150.212,57</text:p>
          </table:table-cell>
          <table:table-cell table:style-name="ce77" table:formula="of:=SUM([.D40:.D41])" office:value-type="float" office:value="3033320.89" calcext:value-type="float">
            <text:p>3.033.320,89</text:p>
          </table:table-cell>
          <table:table-cell table:style-name="ce45" table:formula="of:=SUM([.E40:.E41])" office:value-type="float" office:value="16565784.77" calcext:value-type="float">
            <text:p>16.565.784,77</text:p>
          </table:table-cell>
          <table:table-cell table:style-name="ce51" table:formula="of:=SUM([.F40:.F41])" office:value-type="float" office:value="60584427.8" calcext:value-type="float">
            <text:p>60.584.427,80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18" office:value-type="string" calcext:value-type="string">
            <text:p><text:s text:c="5"/>Transferências da União e de suas Entidades </text:p>
          </table:table-cell>
          <table:table-cell table:style-name="ce46" office:value-type="float" office:value="51796575" calcext:value-type="float">
            <text:p>51.796.575,00</text:p>
          </table:table-cell>
          <table:table-cell table:style-name="ce46" office:value-type="float" office:value="69351451.64" calcext:value-type="float">
            <text:p>69.351.451,64</text:p>
          </table:table-cell>
          <table:table-cell table:style-name="ce44" office:value-type="float" office:value="2032087.05" calcext:value-type="float">
            <text:p>2.032.087,05</text:p>
          </table:table-cell>
          <table:table-cell table:style-name="ce44" office:value-type="float" office:value="7980891.46" calcext:value-type="float">
            <text:p>7.980.891,46</text:p>
          </table:table-cell>
          <table:table-cell table:style-name="ce136" table:formula="of:=[.C40]-[.E40]" office:value-type="float" office:value="61370560.18" calcext:value-type="float">
            <text:p>61.370.560,18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18" office:value-type="string" calcext:value-type="string">
            <text:p><text:s text:c="5"/>Transferências dos Estados e do Distrito Federal e de suas Entidades 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7798760.93" calcext:value-type="float">
            <text:p>7.798.760,93</text:p>
          </table:table-cell>
          <table:table-cell table:style-name="ce44" office:value-type="float" office:value="1001233.84" calcext:value-type="float">
            <text:p>1.001.233,84</text:p>
          </table:table-cell>
          <table:table-cell table:style-name="ce44" office:value-type="float" office:value="8584893.31" calcext:value-type="float">
            <text:p>8.584.893,31</text:p>
          </table:table-cell>
          <table:table-cell table:style-name="ce136" table:formula="of:=[.C41]-[.E41]" office:value-type="float" office:value="-786132.380000001" calcext:value-type="float">
            <text:p>-786.132,38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18" office:value-type="string" calcext:value-type="string">
            <text:p><text:s text:c="2"/>OUTRAS RECEITAS DE CAPITAL </text:p>
          </table:table-cell>
          <table:table-cell table:style-name="ce45" table:formula="of:=[.B43]+[.B44]" office:value-type="float" office:value="0" calcext:value-type="float">
            <text:p>0,00</text:p>
          </table:table-cell>
          <table:table-cell table:style-name="ce77" table:formula="of:=[.C43]+[.C44]" office:value-type="float" office:value="0" calcext:value-type="float">
            <text:p>0,00</text:p>
          </table:table-cell>
          <table:table-cell table:style-name="ce77" table:formula="of:=[.D43]+[.D44]" office:value-type="float" office:value="0" calcext:value-type="float">
            <text:p>0,00</text:p>
          </table:table-cell>
          <table:table-cell table:style-name="ce45" table:formula="of:=[.E43]+[.E44]" office:value-type="float" office:value="0" calcext:value-type="float">
            <text:p>0,00</text:p>
          </table:table-cell>
          <table:table-cell table:style-name="ce137" table:formula="of:=[.C42]-[.E42]" office:value-type="float" office:value="0" calcext:value-type="float">
            <text:p>0,00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18" office:value-type="string" calcext:value-type="string">
            <text:p><text:s text:c="5"/>Integralização do Capital Social 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137" table:formula="of:=[.C43]-[.E43]" office:value-type="float" office:value="0" calcext:value-type="float">
            <text:p>0,00</text:p>
          </table:table-cell>
          <table:table-cell table:number-columns-repeated="2"/>
          <table:table-cell table:style-name="ce70"/>
          <table:table-cell table:number-columns-repeated="174"/>
        </table:table-row>
        <table:table-row table:style-name="ro5">
          <table:table-cell table:style-name="ce19" office:value-type="string" calcext:value-type="string">
            <text:p><text:s text:c="5"/>Demais Receitas de Capital 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137" table:formula="of:=[.C44]-[.E44]" office:value-type="float" office:value="0" calcext:value-type="float">
            <text:p>0,00</text:p>
          </table:table-cell>
          <table:table-cell table:number-columns-repeated="2"/>
          <table:table-cell table:style-name="ce70"/>
          <table:table-cell table:number-columns-repeated="174"/>
        </table:table-row>
        <table:table-row table:style-name="ro5">
          <table:table-cell table:style-name="ce20" office:value-type="string" calcext:value-type="string">
            <text:p><text:s text:c="2"/>III = RECEITAS (INTRA-ORÇAMENTÁRIAS)</text:p>
          </table:table-cell>
          <table:table-cell table:number-columns-repeated="2" table:style-name="ce52" office:value-type="float" office:value="1094347210" calcext:value-type="float">
            <text:p>1.094.347.210,00</text:p>
          </table:table-cell>
          <table:table-cell table:style-name="ce109" office:value-type="float" office:value="92878984.04" calcext:value-type="float">
            <text:p>92.878.984,04</text:p>
          </table:table-cell>
          <table:table-cell table:style-name="ce109" office:value-type="float" office:value="287393305.82" calcext:value-type="float">
            <text:p>287.393.305,82</text:p>
          </table:table-cell>
          <table:table-cell table:style-name="ce95" table:formula="of:=[.C45]-[.E45]" office:value-type="float" office:value="806953904.18" calcext:value-type="float">
            <text:p>806.953.904,18</text:p>
          </table:table-cell>
          <table:table-cell table:number-columns-repeated="2"/>
          <table:table-cell table:style-name="ce149"/>
          <table:table-cell table:number-columns-repeated="174"/>
        </table:table-row>
        <table:table-row table:style-name="ro5">
          <table:table-cell table:style-name="ce5" office:value-type="string" calcext:value-type="string">
            <text:p><text:s text:c="3"/>SUBTOTAL DAS RECEITAS = I+II+III</text:p>
          </table:table-cell>
          <table:table-cell table:style-name="ce53" table:formula="of:=[.B6]+[.B32]+[.B45]" office:value-type="float" office:value="9311280594" calcext:value-type="float">
            <text:p>9.311.280.594,00</text:p>
          </table:table-cell>
          <table:table-cell table:style-name="ce53" table:formula="of:=[.C6]+[.C32]+[.C45]" office:value-type="float" office:value="9353793539.57" calcext:value-type="float">
            <text:p>9.353.793.539,57</text:p>
          </table:table-cell>
          <table:table-cell table:style-name="ce110" table:formula="of:=[.D6]+[.D32]+[.D45]" office:value-type="float" office:value="1186819269.47" calcext:value-type="float">
            <text:p>1.186.819.269,47</text:p>
          </table:table-cell>
          <table:table-cell table:style-name="ce110" table:formula="of:=[.E6]+[.E32]+[.E45]" office:value-type="float" office:value="4241724305.77" calcext:value-type="float">
            <text:p>4.241.724.305,77</text:p>
          </table:table-cell>
          <table:table-cell table:style-name="ce128" table:formula="of:=[.C46]-[.E46]" office:value-type="float" office:value="5112069233.8" calcext:value-type="float">
            <text:p>5.112.069.233,80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21" office:value-type="string" calcext:value-type="string">
            <text:p><text:s text:c="2"/>IV - OPERAÇÕES DE CRÉDITO - REFINANCIAMENTO</text:p>
          </table:table-cell>
          <table:table-cell table:style-name="ce5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99"/>
          <table:table-cell table:number-columns-repeated="2" table:style-name="ce99" office:value-type="float" office:value="0" calcext:value-type="float">
            <text:p>0,00</text:p>
          </table:table-cell>
          <table:table-cell table:number-columns-repeated="2"/>
          <table:table-cell table:style-name="ce147"/>
          <table:table-cell table:number-columns-repeated="174"/>
        </table:table-row>
        <table:table-row table:style-name="ro5">
          <table:table-cell table:style-name="ce22" office:value-type="string" calcext:value-type="string">
            <text:p><text:s text:c="3"/>SUBTOTAL COM REFINANCIAMENTO = </text:p>
          </table:table-cell>
          <table:table-cell table:style-name="ce54" table:formula="of:=[.B46]+[.B47]" office:value-type="float" office:value="9311280594" calcext:value-type="float">
            <text:p>9.311.280.594,00</text:p>
          </table:table-cell>
          <table:table-cell table:style-name="ce50" table:formula="of:=[.C46]+[.C47]" office:value-type="float" office:value="9353793539.57" calcext:value-type="float">
            <text:p>9.353.793.539,57</text:p>
          </table:table-cell>
          <table:table-cell table:style-name="ce110" table:formula="of:=[.D46]+[.D47]" office:value-type="float" office:value="1186819269.47" calcext:value-type="float">
            <text:p>1.186.819.269,47</text:p>
          </table:table-cell>
          <table:table-cell table:style-name="ce110" table:formula="of:=[.E46]+[.E47]" office:value-type="float" office:value="4241724305.77" calcext:value-type="float">
            <text:p>4.241.724.305,77</text:p>
          </table:table-cell>
          <table:table-cell table:style-name="ce95" table:formula="of:=[.C48]-[.E48]" office:value-type="float" office:value="5112069233.8" calcext:value-type="float">
            <text:p>5.112.069.233,80</text:p>
          </table:table-cell>
          <table:table-cell table:number-columns-repeated="177"/>
        </table:table-row>
        <table:table-row table:style-name="ro5">
          <table:table-cell table:style-name="ce22" office:value-type="string" calcext:value-type="string">
            <text:p><text:s text:c="5"/>DÉFICIT</text:p>
          </table:table-cell>
          <table:table-cell table:style-name="ce55"/>
          <table:table-cell table:style-name="ce79"/>
          <table:table-cell table:style-name="ce111"/>
          <table:table-cell table:style-name="ce111" office:value-type="float" office:value="0" calcext:value-type="float">
            <text:p>0,00</text:p>
          </table:table-cell>
          <table:table-cell table:style-name="ce139"/>
          <table:table-cell/>
          <table:table-cell table:style-name="ce147" table:number-columns-repeated="5"/>
          <table:table-cell table:number-columns-repeated="171"/>
        </table:table-row>
        <table:table-row table:style-name="ro4">
          <table:table-cell table:style-name="ce23" office:value-type="string" calcext:value-type="string">
            <text:p><text:s text:c="4"/>TOTAL </text:p>
          </table:table-cell>
          <table:table-cell table:style-name="ce56" table:formula="of:=[.B48]" office:value-type="float" office:value="9311280594" calcext:value-type="float">
            <text:p>9.311.280.594,00</text:p>
          </table:table-cell>
          <table:table-cell table:style-name="ce56" table:formula="of:=[.C48]" office:value-type="float" office:value="9353793539.57" calcext:value-type="float">
            <text:p>9.353.793.539,57</text:p>
          </table:table-cell>
          <table:table-cell table:style-name="ce42" table:formula="of:=[.D48]+[.D49]" office:value-type="float" office:value="1186819269.47" calcext:value-type="float">
            <text:p>1.186.819.269,47</text:p>
          </table:table-cell>
          <table:table-cell table:style-name="ce42" table:formula="of:=[.E48]+[.E49]" office:value-type="float" office:value="4241724305.77" calcext:value-type="float">
            <text:p>4.241.724.305,77</text:p>
          </table:table-cell>
          <table:table-cell table:style-name="ce42" table:formula="of:=[.C50]-[.E50]" office:value-type="float" office:value="5112069233.8" calcext:value-type="float">
            <text:p>5.112.069.233,80</text:p>
          </table:table-cell>
          <table:table-cell/>
          <table:table-cell table:style-name="ce70" table:number-columns-repeated="2"/>
          <table:table-cell table:style-name="ce147" table:number-columns-repeated="3"/>
          <table:table-cell table:number-columns-repeated="171"/>
        </table:table-row>
        <table:table-row table:style-name="ro4">
          <table:table-cell table:style-name="ce24" office:value-type="string" calcext:value-type="string">
            <text:p><text:s/>SALDOS DE EXERCÍCIOS ANTERIOR</text:p>
          </table:table-cell>
          <table:table-cell table:style-name="ce56"/>
          <table:table-cell table:style-name="ce56" table:formula="of:=[.C52]" office:value-type="float" office:value="263463430.61" calcext:value-type="float">
            <text:p>263.463.430,61</text:p>
          </table:table-cell>
          <table:table-cell table:style-name="ce42"/>
          <table:table-cell table:style-name="ce56" table:formula="of:=[.E52]" office:value-type="float" office:value="263463430.61" calcext:value-type="float">
            <text:p>263.463.430,61</text:p>
          </table:table-cell>
          <table:table-cell table:style-name="ce42"/>
          <table:table-cell/>
          <table:table-cell table:style-name="ce147" table:number-columns-repeated="5"/>
          <table:table-cell table:number-columns-repeated="171"/>
        </table:table-row>
        <table:table-row table:style-name="ro4">
          <table:table-cell table:style-name="ce25" office:value-type="string" calcext:value-type="string">
            <text:p><text:s text:c="3"/>Superávit Financeiro Utilizado p/créditos Adicionais - 522130100</text:p>
          </table:table-cell>
          <table:table-cell table:style-name="ce57"/>
          <table:table-cell table:style-name="ce80" office:value-type="float" office:value="263463430.61" calcext:value-type="float">
            <text:p>263.463.430,61</text:p>
          </table:table-cell>
          <table:table-cell table:style-name="ce112"/>
          <table:table-cell table:style-name="ce80" office:value-type="float" office:value="263463430.61" calcext:value-type="float">
            <text:p>263.463.430,61</text:p>
          </table:table-cell>
          <table:table-cell table:style-name="ce99"/>
          <table:table-cell/>
          <table:table-cell table:style-name="ce147"/>
          <table:table-cell table:style-name="ce148"/>
          <table:table-cell table:style-name="ce147" table:number-columns-repeated="3"/>
          <table:table-cell table:number-columns-repeated="171"/>
        </table:table-row>
        <table:table-row table:style-name="ro6">
          <table:table-cell table:style-name="ce26"/>
          <table:table-cell table:style-name="ce46"/>
          <table:table-cell table:style-name="ce81"/>
          <table:table-cell table:style-name="ce113"/>
          <table:table-cell table:style-name="ce129" table:number-columns-repeated="2"/>
          <table:table-cell/>
          <table:table-cell table:style-name="ce147" table:number-columns-repeated="2"/>
          <table:table-cell table:style-name="ce151"/>
          <table:table-cell table:style-name="ce147" table:number-columns-repeated="2"/>
          <table:table-cell table:number-columns-repeated="171"/>
        </table:table-row>
        <table:table-row table:style-name="ro7">
          <table:table-cell table:style-name="ce27"/>
          <table:table-cell table:style-name="ce4" office:value-type="string" calcext:value-type="string" table:number-columns-spanned="2" table:number-rows-spanned="1">
            <text:p>DOTAÇÃO</text:p>
          </table:table-cell>
          <table:covered-table-cell table:style-name="ce4"/>
          <table:table-cell table:style-name="ce114" office:value-type="string" calcext:value-type="string" table:number-columns-spanned="3" table:number-rows-spanned="1">
            <text:p>DESPESAS</text:p>
          </table:table-cell>
          <table:covered-table-cell table:number-columns-repeated="2" table:style-name="ce114"/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4" office:value-type="string" calcext:value-type="string">
            <text:p>DESPESAS</text:p>
          </table:table-cell>
          <table:table-cell table:style-name="ce58" office:value-type="string" calcext:value-type="string">
            <text:p>INICIAL</text:p>
          </table:table-cell>
          <table:table-cell table:style-name="ce58" office:value-type="string" calcext:value-type="string">
            <text:p>ATUAL</text:p>
          </table:table-cell>
          <table:table-cell table:style-name="ce58" office:value-type="string" calcext:value-type="string">
            <text:p>EMPENHADA</text:p>
          </table:table-cell>
          <table:table-cell table:style-name="ce58" office:value-type="string" calcext:value-type="string">
            <text:p>LIQUIDADA</text:p>
          </table:table-cell>
          <table:table-cell table:style-name="ce140" office:value-type="string" calcext:value-type="string">
            <text:p>PAGA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28" office:value-type="string" calcext:value-type="string">
            <text:p>I - DESPESAS (EXCETO INTRA-ORÇAMENTÁRIAS)</text:p>
          </table:table-cell>
          <table:table-cell table:style-name="ce59" table:formula="of:=[.B57]+[.B61]+[.B65]" office:value-type="float" office:value="8194642784" calcext:value-type="float">
            <text:p>8.194.642.784,00</text:p>
          </table:table-cell>
          <table:table-cell table:style-name="ce59" table:formula="of:=[.C57]+[.C61]+[.C65]" office:value-type="float" office:value="8482802143.28" calcext:value-type="float">
            <text:p>8.482.802.143,28</text:p>
          </table:table-cell>
          <table:table-cell table:style-name="ce59" table:formula="of:=[.D57]+[.D61]+[.D65]" office:value-type="float" office:value="5598436536.04" calcext:value-type="float">
            <text:p>5.598.436.536,04</text:p>
          </table:table-cell>
          <table:table-cell table:style-name="ce59" table:formula="of:=[.E57]+[.E61]+[.E65]" office:value-type="float" office:value="3325918645.21" calcext:value-type="float">
            <text:p>3.325.918.645,21</text:p>
          </table:table-cell>
          <table:table-cell table:style-name="ce59" table:formula="of:=[.F57]+[.F61]+[.F65]" office:value-type="float" office:value="3205052038.73" calcext:value-type="float">
            <text:p>3.205.052.038,73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21" office:value-type="string" calcext:value-type="string">
            <text:p><text:s text:c="7"/>DESPESAS CORRENTES</text:p>
          </table:table-cell>
          <table:table-cell table:style-name="ce60" table:formula="of:=SUM([.B58:.B60])" office:value-type="float" office:value="7017516805.74" calcext:value-type="float">
            <text:p>7.017.516.805,74</text:p>
          </table:table-cell>
          <table:table-cell table:style-name="ce66" table:formula="of:=SUM([.C58:.C60])" office:value-type="float" office:value="7229891232.73" calcext:value-type="float">
            <text:p>7.229.891.232,73</text:p>
          </table:table-cell>
          <table:table-cell table:style-name="ce115" table:formula="of:=SUM([.D58:.D60])" office:value-type="float" office:value="5068059194.49" calcext:value-type="float">
            <text:p>5.068.059.194,49</text:p>
          </table:table-cell>
          <table:table-cell table:style-name="ce66" table:formula="of:=SUM([.E58:.E60])" office:value-type="float" office:value="3189706873.86" calcext:value-type="float">
            <text:p>3.189.706.873,86</text:p>
          </table:table-cell>
          <table:table-cell table:style-name="ce115" table:formula="of:=SUM([.F58:.F60])" office:value-type="float" office:value="3074870912.52" calcext:value-type="float">
            <text:p>3.074.870.912,52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16" office:value-type="string" calcext:value-type="string">
            <text:p><text:s text:c="10"/>Pessoal e Encargos Sociais</text:p>
          </table:table-cell>
          <table:table-cell table:style-name="ce61" office:value-type="float" office:value="3252764751" calcext:value-type="float">
            <text:p>3.252.764.751,00</text:p>
          </table:table-cell>
          <table:table-cell table:style-name="ce82" office:value-type="float" office:value="3275360157.06" calcext:value-type="float">
            <text:p>3.275.360.157,06</text:p>
          </table:table-cell>
          <table:table-cell table:style-name="ce116" office:value-type="float" office:value="2089559328.99" calcext:value-type="float">
            <text:p>2.089.559.328,99</text:p>
          </table:table-cell>
          <table:table-cell table:style-name="ce116" office:value-type="float" office:value="1516191253.86" calcext:value-type="float">
            <text:p>1.516.191.253,86</text:p>
          </table:table-cell>
          <table:table-cell table:style-name="ce116" office:value-type="float" office:value="1510567110.27" calcext:value-type="float">
            <text:p>1.510.567.110,27</text:p>
          </table:table-cell>
          <table:table-cell/>
          <table:table-cell table:style-name="ce148" table:number-columns-repeated="3"/>
          <table:table-cell table:style-name="ce70"/>
          <table:table-cell table:style-name="ce147"/>
          <table:table-cell table:number-columns-repeated="171"/>
        </table:table-row>
        <table:table-row table:style-name="ro8">
          <table:table-cell table:style-name="ce17" office:value-type="string" calcext:value-type="string">
            <text:p><text:s text:c="10"/>Juros e Encargos</text:p>
          </table:table-cell>
          <table:table-cell table:style-name="ce61" office:value-type="float" office:value="66495000" calcext:value-type="float">
            <text:p>66.495.000,00</text:p>
          </table:table-cell>
          <table:table-cell table:style-name="ce83" office:value-type="float" office:value="60864000" calcext:value-type="float">
            <text:p>60.864.000,00</text:p>
          </table:table-cell>
          <table:table-cell table:style-name="ce101" office:value-type="float" office:value="55864000" calcext:value-type="float">
            <text:p>55.864.000,00</text:p>
          </table:table-cell>
          <table:table-cell table:style-name="ce101" office:value-type="float" office:value="21673829.18" calcext:value-type="float">
            <text:p>21.673.829,18</text:p>
          </table:table-cell>
          <table:table-cell table:style-name="ce101" office:value-type="float" office:value="21673729.18" calcext:value-type="float">
            <text:p>21.673.729,18</text:p>
          </table:table-cell>
          <table:table-cell/>
          <table:table-cell table:style-name="ce148" table:number-columns-repeated="3"/>
          <table:table-cell table:style-name="ce70"/>
          <table:table-cell table:style-name="ce147"/>
          <table:table-cell table:number-columns-repeated="171"/>
        </table:table-row>
        <table:table-row table:style-name="ro8">
          <table:table-cell table:style-name="ce29" office:value-type="string" calcext:value-type="string">
            <text:p><text:s text:c="10"/>Outras Despesas</text:p>
          </table:table-cell>
          <table:table-cell table:style-name="ce62" office:value-type="float" office:value="3698257054.74" calcext:value-type="float">
            <text:p>3.698.257.054,74</text:p>
          </table:table-cell>
          <table:table-cell table:style-name="ce84" office:value-type="float" office:value="3893667075.67" calcext:value-type="float">
            <text:p>3.893.667.075,67</text:p>
          </table:table-cell>
          <table:table-cell table:style-name="ce84" office:value-type="float" office:value="2922635865.5" calcext:value-type="float">
            <text:p>2.922.635.865,50</text:p>
          </table:table-cell>
          <table:table-cell table:style-name="ce84" office:value-type="float" office:value="1651841790.82" calcext:value-type="float">
            <text:p>1.651.841.790,82</text:p>
          </table:table-cell>
          <table:table-cell table:style-name="ce84" office:value-type="float" office:value="1542630073.07" calcext:value-type="float">
            <text:p>1.542.630.073,07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25" office:value-type="string" calcext:value-type="string">
            <text:p><text:s text:c="8"/>DESPESAS DE CAPITAL</text:p>
          </table:table-cell>
          <table:table-cell table:style-name="ce60" table:formula="of:=SUM([.B62:.B64])" office:value-type="float" office:value="859415560.26" calcext:value-type="float">
            <text:p>859.415.560,26</text:p>
          </table:table-cell>
          <table:table-cell table:style-name="ce59" table:formula="of:=SUM([.C62:.C64])" office:value-type="float" office:value="972982492.55" calcext:value-type="float">
            <text:p>972.982.492,55</text:p>
          </table:table-cell>
          <table:table-cell table:style-name="ce59" table:formula="of:=SUM([.D62:.D64])" office:value-type="float" office:value="530377341.55" calcext:value-type="float">
            <text:p>530.377.341,55</text:p>
          </table:table-cell>
          <table:table-cell table:style-name="ce59" table:formula="of:=SUM([.E62:.E64])" office:value-type="float" office:value="136211771.35" calcext:value-type="float">
            <text:p>136.211.771,35</text:p>
          </table:table-cell>
          <table:table-cell table:style-name="ce59" table:formula="of:=SUM([.F62:.F64])" office:value-type="float" office:value="130181126.21" calcext:value-type="float">
            <text:p>130.181.126,21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30" office:value-type="string" calcext:value-type="string">
            <text:p><text:s text:c="10"/>Investimentos</text:p>
          </table:table-cell>
          <table:table-cell table:style-name="ce63" office:value-type="float" office:value="758247560.26" calcext:value-type="float">
            <text:p>758.247.560,26</text:p>
          </table:table-cell>
          <table:table-cell table:style-name="ce85" office:value-type="float" office:value="862363241.06" calcext:value-type="float">
            <text:p>862.363.241,06</text:p>
          </table:table-cell>
          <table:table-cell table:style-name="ce101" office:value-type="float" office:value="449855793.15" calcext:value-type="float">
            <text:p>449.855.793,15</text:p>
          </table:table-cell>
          <table:table-cell table:style-name="ce101" office:value-type="float" office:value="87499802.95" calcext:value-type="float">
            <text:p>87.499.802,95</text:p>
          </table:table-cell>
          <table:table-cell table:style-name="ce101" office:value-type="float" office:value="81805887.72" calcext:value-type="float">
            <text:p>81.805.887,72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7" office:value-type="string" calcext:value-type="string">
            <text:p><text:s text:c="10"/>Inversões Financeiras</text:p>
          </table:table-cell>
          <table:table-cell table:style-name="ce46" office:value-type="float" office:value="36910000" calcext:value-type="float">
            <text:p>36.910.000,00</text:p>
          </table:table-cell>
          <table:table-cell table:style-name="ce86" office:value-type="float" office:value="49850000" calcext:value-type="float">
            <text:p>49.850.000,00</text:p>
          </table:table-cell>
          <table:table-cell table:style-name="ce101" office:value-type="float" office:value="19752548.4" calcext:value-type="float">
            <text:p>19.752.548,40</text:p>
          </table:table-cell>
          <table:table-cell table:style-name="ce101" office:value-type="float" office:value="18562377.13" calcext:value-type="float">
            <text:p>18.562.377,13</text:p>
          </table:table-cell>
          <table:table-cell table:style-name="ce101" office:value-type="float" office:value="18225647.22" calcext:value-type="float">
            <text:p>18.225.647,22</text:p>
          </table:table-cell>
          <table:table-cell/>
          <table:table-cell table:style-name="ce148" table:number-columns-repeated="4"/>
          <table:table-cell table:style-name="ce147"/>
          <table:table-cell table:number-columns-repeated="171"/>
        </table:table-row>
        <table:table-row table:style-name="ro8">
          <table:table-cell table:style-name="ce29" office:value-type="string" calcext:value-type="string">
            <text:p><text:s text:c="10"/>Amortização da Dívida</text:p>
          </table:table-cell>
          <table:table-cell table:style-name="ce64" office:value-type="float" office:value="64258000" calcext:value-type="float">
            <text:p>64.258.000,00</text:p>
          </table:table-cell>
          <table:table-cell table:style-name="ce87" office:value-type="float" office:value="60769251.49" calcext:value-type="float">
            <text:p>60.769.251,49</text:p>
          </table:table-cell>
          <table:table-cell table:style-name="ce117" office:value-type="float" office:value="60769000" calcext:value-type="float">
            <text:p>60.769.000,00</text:p>
          </table:table-cell>
          <table:table-cell table:number-columns-repeated="2" table:style-name="ce117" office:value-type="float" office:value="30149591.27" calcext:value-type="float">
            <text:p>30.149.591,27</text:p>
          </table:table-cell>
          <table:table-cell/>
          <table:table-cell table:style-name="ce148" table:number-columns-repeated="4"/>
          <table:table-cell table:style-name="ce147"/>
          <table:table-cell table:number-columns-repeated="171"/>
        </table:table-row>
        <table:table-row table:style-name="ro8">
          <table:table-cell table:style-name="ce31" office:value-type="string" calcext:value-type="string">
            <text:p><text:s text:c="4"/>RESERVA DE CONTINGÊNCIA</text:p>
          </table:table-cell>
          <table:table-cell table:style-name="ce52" office:value-type="float" office:value="317710418" calcext:value-type="float">
            <text:p>317.710.418,00</text:p>
          </table:table-cell>
          <table:table-cell table:style-name="ce88" office:value-type="float" office:value="279928418" calcext:value-type="float">
            <text:p>279.928.418,00</text:p>
          </table:table-cell>
          <table:table-cell table:style-name="ce118"/>
          <table:table-cell table:style-name="ce130" table:number-columns-repeated="2"/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32" office:value-type="string" calcext:value-type="string">
            <text:p><text:s text:c="2"/>II - DESPESAS (INTRAORÇAMENTÁRIAS)</text:p>
          </table:table-cell>
          <table:table-cell table:style-name="ce59" table:formula="of:=[.B67]+[.B71]" office:value-type="float" office:value="1094347210" calcext:value-type="float">
            <text:p>1.094.347.210,00</text:p>
          </table:table-cell>
          <table:table-cell table:style-name="ce89" table:formula="of:=[.C67]+[.C71]" office:value-type="float" office:value="1162809210" calcext:value-type="float">
            <text:p>1.162.809.210,00</text:p>
          </table:table-cell>
          <table:table-cell table:style-name="ce60" table:formula="of:=[.D67]+[.D71]" office:value-type="float" office:value="447691900.29" calcext:value-type="float">
            <text:p>447.691.900,29</text:p>
          </table:table-cell>
          <table:table-cell table:style-name="ce60" table:formula="of:=[.E67]+[.E71]" office:value-type="float" office:value="347578920.21" calcext:value-type="float">
            <text:p>347.578.920,21</text:p>
          </table:table-cell>
          <table:table-cell table:style-name="ce60" table:formula="of:=[.F67]+[.F71]" office:value-type="float" office:value="318436452.1" calcext:value-type="float">
            <text:p>318.436.452,10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25" office:value-type="string" calcext:value-type="string">
            <text:p><text:s text:c="9"/>DESPESAS CORRENTES</text:p>
          </table:table-cell>
          <table:table-cell table:style-name="ce60" table:formula="of:=SUM([.B68:.B70])" office:value-type="float" office:value="913564002" calcext:value-type="float">
            <text:p>913.564.002,00</text:p>
          </table:table-cell>
          <table:table-cell table:style-name="ce90" table:formula="of:=SUM([.C68:.C70])" office:value-type="float" office:value="932476002" calcext:value-type="float">
            <text:p>932.476.002,00</text:p>
          </table:table-cell>
          <table:table-cell table:style-name="ce66" table:formula="of:=SUM([.D68:.D70])" office:value-type="float" office:value="327765545.85" calcext:value-type="float">
            <text:p>327.765.545,85</text:p>
          </table:table-cell>
          <table:table-cell table:style-name="ce131" table:formula="of:=SUM([.E68:.E70])" office:value-type="float" office:value="287031418.33" calcext:value-type="float">
            <text:p>287.031.418,33</text:p>
          </table:table-cell>
          <table:table-cell table:style-name="ce66" table:formula="of:=SUM([.F68:.F70])" office:value-type="float" office:value="257888950.22" calcext:value-type="float">
            <text:p>257.888.950,22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16" office:value-type="string" calcext:value-type="string">
            <text:p><text:s text:c="10"/>Pessoal e Encargos Sociais</text:p>
          </table:table-cell>
          <table:table-cell table:style-name="ce46" office:value-type="float" office:value="423232102" calcext:value-type="float">
            <text:p>423.232.102,00</text:p>
          </table:table-cell>
          <table:table-cell table:style-name="ce91" office:value-type="float" office:value="423219102" calcext:value-type="float">
            <text:p>423.219.102,00</text:p>
          </table:table-cell>
          <table:table-cell table:style-name="ce116" office:value-type="float" office:value="201330906.72" calcext:value-type="float">
            <text:p>201.330.906,72</text:p>
          </table:table-cell>
          <table:table-cell table:style-name="ce132" office:value-type="float" office:value="187402824.98" calcext:value-type="float">
            <text:p>187.402.824,98</text:p>
          </table:table-cell>
          <table:table-cell table:style-name="ce116" office:value-type="float" office:value="158321356.87" calcext:value-type="float">
            <text:p>158.321.356,87</text:p>
          </table:table-cell>
          <table:table-cell/>
          <table:table-cell table:style-name="ce148" table:number-columns-repeated="4"/>
          <table:table-cell table:style-name="ce147"/>
          <table:table-cell table:number-columns-repeated="171"/>
        </table:table-row>
        <table:table-row table:style-name="ro8">
          <table:table-cell table:style-name="ce17" office:value-type="string" calcext:value-type="string">
            <text:p><text:s text:c="10"/>Juros e Encargos</text:p>
          </table:table-cell>
          <table:table-cell table:style-name="ce46" office:value-type="float" office:value="20430000" calcext:value-type="float">
            <text:p>20.430.000,00</text:p>
          </table:table-cell>
          <table:table-cell table:style-name="ce78" office:value-type="float" office:value="20430000" calcext:value-type="float">
            <text:p>20.430.000,00</text:p>
          </table:table-cell>
          <table:table-cell table:style-name="ce48" office:value-type="float" office:value="20280031.72" calcext:value-type="float">
            <text:p>20.280.031,72</text:p>
          </table:table-cell>
          <table:table-cell table:number-columns-repeated="2" table:style-name="ce133" office:value-type="float" office:value="8370985.94" calcext:value-type="float">
            <text:p>8.370.985,94</text:p>
          </table:table-cell>
          <table:table-cell/>
          <table:table-cell table:style-name="ce148" table:number-columns-repeated="4"/>
          <table:table-cell table:style-name="ce147"/>
          <table:table-cell table:number-columns-repeated="171"/>
        </table:table-row>
        <table:table-row table:style-name="ro8">
          <table:table-cell table:style-name="ce33" office:value-type="string" calcext:value-type="string">
            <text:p><text:s text:c="10"/>Outras Despesas</text:p>
          </table:table-cell>
          <table:table-cell table:style-name="ce46" office:value-type="float" office:value="469901900" calcext:value-type="float">
            <text:p>469.901.900,00</text:p>
          </table:table-cell>
          <table:table-cell table:style-name="ce92" office:value-type="float" office:value="488826900" calcext:value-type="float">
            <text:p>488.826.900,00</text:p>
          </table:table-cell>
          <table:table-cell table:style-name="ce101" office:value-type="float" office:value="106154607.41" calcext:value-type="float">
            <text:p>106.154.607,41</text:p>
          </table:table-cell>
          <table:table-cell table:style-name="ce134" office:value-type="float" office:value="91257607.41" calcext:value-type="float">
            <text:p>91.257.607,41</text:p>
          </table:table-cell>
          <table:table-cell table:style-name="ce101" office:value-type="float" office:value="91196607.41" calcext:value-type="float">
            <text:p>91.196.607,41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25" office:value-type="string" calcext:value-type="string">
            <text:p><text:s text:c="9"/>DESPESAS DE CAPITAL</text:p>
          </table:table-cell>
          <table:table-cell table:style-name="ce60" table:formula="of:=SUM([.B72:.B73])" office:value-type="float" office:value="180783208" calcext:value-type="float">
            <text:p>180.783.208,00</text:p>
          </table:table-cell>
          <table:table-cell table:style-name="ce60" table:formula="of:=SUM([.C72:.C73])" office:value-type="float" office:value="230333208" calcext:value-type="float">
            <text:p>230.333.208,00</text:p>
          </table:table-cell>
          <table:table-cell table:style-name="ce60" table:formula="of:=SUM([.D72:.D73])" office:value-type="float" office:value="119926354.44" calcext:value-type="float">
            <text:p>119.926.354,44</text:p>
          </table:table-cell>
          <table:table-cell table:style-name="ce60" table:formula="of:=SUM([.E72:.E73])" office:value-type="float" office:value="60547501.88" calcext:value-type="float">
            <text:p>60.547.501,88</text:p>
          </table:table-cell>
          <table:table-cell table:style-name="ce60" table:formula="of:=SUM([.F72:.F73])" office:value-type="float" office:value="60547501.88" calcext:value-type="float">
            <text:p>60.547.501,88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30" office:value-type="string" calcext:value-type="string">
            <text:p><text:s text:c="10"/>Investimentos</text:p>
          </table:table-cell>
          <table:table-cell table:style-name="ce65" office:value-type="float" office:value="160401000" calcext:value-type="float">
            <text:p>160.401.000,00</text:p>
          </table:table-cell>
          <table:table-cell table:style-name="ce93" office:value-type="float" office:value="209951000" calcext:value-type="float">
            <text:p>209.951.000,00</text:p>
          </table:table-cell>
          <table:table-cell table:style-name="ce119" office:value-type="float" office:value="99545146.44" calcext:value-type="float">
            <text:p>99.545.146,44</text:p>
          </table:table-cell>
          <table:table-cell table:number-columns-repeated="2" table:style-name="ce119" office:value-type="float" office:value="50356898.72" calcext:value-type="float">
            <text:p>50.356.898,72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29" office:value-type="string" calcext:value-type="string">
            <text:p><text:s text:c="10"/>Amortização da Dívida</text:p>
          </table:table-cell>
          <table:table-cell table:style-name="ce64" office:value-type="float" office:value="20382208" calcext:value-type="float">
            <text:p>20.382.208,00</text:p>
          </table:table-cell>
          <table:table-cell table:style-name="ce62" office:value-type="float" office:value="20382208" calcext:value-type="float">
            <text:p>20.382.208,00</text:p>
          </table:table-cell>
          <table:table-cell table:style-name="ce117" office:value-type="float" office:value="20381208" calcext:value-type="float">
            <text:p>20.381.208,00</text:p>
          </table:table-cell>
          <table:table-cell table:number-columns-repeated="2" table:style-name="ce117" office:value-type="float" office:value="10190603.16" calcext:value-type="float">
            <text:p>10.190.603,16</text:p>
          </table:table-cell>
          <table:table-cell/>
          <table:table-cell table:style-name="ce147"/>
          <table:table-cell table:style-name="ce148" table:number-columns-repeated="3"/>
          <table:table-cell table:style-name="ce147"/>
          <table:table-cell table:number-columns-repeated="171"/>
        </table:table-row>
        <table:table-row table:style-name="ro9">
          <table:table-cell table:style-name="ce25" office:value-type="string" calcext:value-type="string">
            <text:p><text:s text:c="2"/>III - AMORTIZAÇÃO DA DÍVIDA / REFINANCIAMENTO</text:p>
          </table:table-cell>
          <table:table-cell table:style-name="ce46" office:value-type="float" office:value="22290600" calcext:value-type="float">
            <text:p>22.290.600,00</text:p>
          </table:table-cell>
          <table:table-cell table:style-name="ce88" office:value-type="float" office:value="24540600" calcext:value-type="float">
            <text:p>24.540.600,00</text:p>
          </table:table-cell>
          <table:table-cell table:style-name="ce120" office:value-type="float" office:value="24540600" calcext:value-type="float">
            <text:p>24.540.600,00</text:p>
          </table:table-cell>
          <table:table-cell table:number-columns-repeated="2" table:style-name="ce120" office:value-type="float" office:value="11829647.33" calcext:value-type="float">
            <text:p>11.829.647,33</text:p>
          </table:table-cell>
          <table:table-cell/>
          <table:table-cell table:style-name="ce147" table:number-columns-repeated="2"/>
          <table:table-cell table:style-name="ce148" table:number-columns-repeated="2"/>
          <table:table-cell table:style-name="ce147"/>
          <table:table-cell table:number-columns-repeated="171"/>
        </table:table-row>
        <table:table-row table:style-name="ro8">
          <table:table-cell table:style-name="ce20" office:value-type="string" calcext:value-type="string">
            <text:p><text:s text:c="2"/>IV - SUBTOTAL COM REFINANCIAMENTO = </text:p>
          </table:table-cell>
          <table:table-cell table:style-name="ce66" table:formula="of:=[.B56]+[.B66]+[.B74]" office:value-type="float" office:value="9311280594" calcext:value-type="float">
            <text:p>9.311.280.594,00</text:p>
          </table:table-cell>
          <table:table-cell table:style-name="ce94" table:formula="of:=[.C56]+[.C66]+[.C74]" office:value-type="float" office:value="9670151953.28" calcext:value-type="float">
            <text:p>9.670.151.953,28</text:p>
          </table:table-cell>
          <table:table-cell table:style-name="ce94" table:formula="of:=[.D56]+[.D66]+[.D74]" office:value-type="float" office:value="6070669036.33" calcext:value-type="float">
            <text:p>6.070.669.036,33</text:p>
          </table:table-cell>
          <table:table-cell table:style-name="ce94" table:formula="of:=[.E56]+[.E66]+[.E74]" office:value-type="float" office:value="3685327212.75" calcext:value-type="float">
            <text:p>3.685.327.212,75</text:p>
          </table:table-cell>
          <table:table-cell table:style-name="ce94" table:formula="of:=[.F56]+[.F66]+[.F74]" office:value-type="float" office:value="3535318138.16" calcext:value-type="float">
            <text:p>3.535.318.138,16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34" office:value-type="string" calcext:value-type="string">
            <text:p><text:s text:c="4"/>SUPERÁVIT = </text:p>
          </table:table-cell>
          <table:table-cell table:style-name="ce67" table:number-columns-repeated="2"/>
          <table:table-cell table:style-name="ce121"/>
          <table:table-cell table:style-name="ce95" table:formula="of:=[.E50]-[.E75]" office:value-type="float" office:value="556397093.02" calcext:value-type="float">
            <text:p>556.397.093,02</text:p>
          </table:table-cell>
          <table:table-cell table:style-name="ce121"/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20" office:value-type="string" calcext:value-type="string">
            <text:p><text:s text:c="6"/>IV - TOTAL</text:p>
          </table:table-cell>
          <table:table-cell table:style-name="ce68" table:formula="of:=[.B75]" office:value-type="float" office:value="9311280594" calcext:value-type="float">
            <text:p>9.311.280.594,00</text:p>
          </table:table-cell>
          <table:table-cell table:style-name="ce95" table:formula="of:=[.C75]" office:value-type="float" office:value="9670151953.28" calcext:value-type="float">
            <text:p>9.670.151.953,28</text:p>
          </table:table-cell>
          <table:table-cell table:style-name="ce95" table:formula="of:=SUM([.D75:.D76])" office:value-type="float" office:value="6070669036.33" calcext:value-type="float">
            <text:p>6.070.669.036,33</text:p>
          </table:table-cell>
          <table:table-cell table:style-name="ce95" table:formula="of:=[.E75]+[.E76]" office:value-type="float" office:value="4241724305.77" calcext:value-type="float">
            <text:p>4.241.724.305,77</text:p>
          </table:table-cell>
          <table:table-cell table:style-name="ce95" table:formula="of:=[.F75]+[.F76]" office:value-type="float" office:value="3535318138.16" calcext:value-type="float">
            <text:p>3.535.318.138,16</text:p>
          </table:table-cell>
          <table:table-cell/>
          <table:table-cell table:style-name="ce147" table:number-columns-repeated="5"/>
          <table:table-cell table:number-columns-repeated="171"/>
        </table:table-row>
        <table:table-row table:style-name="ro8">
          <table:table-cell table:style-name="ce35"/>
          <table:table-cell table:style-name="ce69"/>
          <table:table-cell table:style-name="ce96" table:number-columns-repeated="4"/>
          <table:table-cell/>
          <table:table-cell table:style-name="ce147"/>
          <table:table-cell table:style-name="ce149"/>
          <table:table-cell table:style-name="ce147" table:number-columns-repeated="3"/>
          <table:table-cell table:number-columns-repeated="171"/>
        </table:table-row>
        <table:table-row table:style-name="ro8">
          <table:table-cell table:style-name="ce35"/>
          <table:table-cell table:style-name="ce70" table:number-columns-repeated="5"/>
          <table:table-cell/>
          <table:table-cell table:style-name="ce147"/>
          <table:table-cell table:style-name="ce149" table:number-columns-repeated="2"/>
          <table:table-cell table:style-name="ce147" table:number-columns-repeated="2"/>
          <table:table-cell table:number-columns-repeated="171"/>
        </table:table-row>
        <table:table-row table:style-name="ro8">
          <table:table-cell table:style-name="ce36" office:value-type="string" calcext:value-type="string" table:number-columns-spanned="2" table:number-rows-spanned="1">
            <text:p>DÁRIO SAADI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AURÍLIO SÉRGIO COSTA CAIADO</text:p>
          </table:table-cell>
          <table:covered-table-cell table:style-name="ce36"/>
          <table:table-cell table:style-name="ce38"/>
          <table:table-cell table:style-name="ce141"/>
          <table:table-cell/>
          <table:table-cell table:style-name="ce147"/>
          <table:table-cell table:style-name="ce149"/>
          <table:table-cell table:style-name="ce147" table:number-columns-repeated="3"/>
          <table:table-cell table:number-columns-repeated="171"/>
        </table:table-row>
        <table:table-row table:style-name="ro8">
          <table:table-cell table:style-name="ce36" office:value-type="string" calcext:value-type="string" table:number-columns-spanned="2" table:number-rows-spanned="1">
            <text:p>Prefeito Municip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ecretário Municipal de Finanças </text:p>
          </table:table-cell>
          <table:covered-table-cell table:style-name="ce36"/>
          <table:table-cell table:style-name="ce122"/>
          <table:table-cell table:style-name="ce142"/>
          <table:table-cell/>
          <table:table-cell table:style-name="ce147" table:number-columns-repeated="2"/>
          <table:table-cell table:style-name="ce152"/>
          <table:table-cell table:style-name="ce147" table:number-columns-repeated="2"/>
          <table:table-cell table:number-columns-repeated="171"/>
        </table:table-row>
        <table:table-row table:style-name="ro8">
          <table:table-cell table:style-name="ce37" table:number-columns-repeated="2"/>
          <table:table-cell table:style-name="ce97"/>
          <table:table-cell table:style-name="ce122" table:number-columns-repeated="2"/>
          <table:table-cell table:style-name="ce71"/>
          <table:table-cell table:number-columns-repeated="177"/>
        </table:table-row>
        <table:table-row table:style-name="ro8" table:number-rows-repeated="2">
          <table:table-cell table:style-name="ce37"/>
          <table:table-cell table:style-name="ce71" table:number-columns-repeated="5"/>
          <table:table-cell table:number-columns-repeated="177"/>
        </table:table-row>
        <table:table-row table:style-name="ro8">
          <table:table-cell table:style-name="ce38"/>
          <table:table-cell table:style-name="ce36" office:value-type="string" calcext:value-type="string" table:number-columns-spanned="2" table:number-rows-spanned="1">
            <text:p>JOÃO CARLOS RIBEIRO DA SILVA</text:p>
          </table:table-cell>
          <table:covered-table-cell table:style-name="ce36"/>
          <table:table-cell table:style-name="ce36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 table:style-name="ce36"/>
          <table:table-cell/>
          <table:table-cell table:style-name="ce147" table:number-columns-repeated="4"/>
          <table:table-cell table:number-columns-repeated="172"/>
        </table:table-row>
        <table:table-row table:style-name="ro8">
          <table:table-cell table:style-name="ce38"/>
          <table:table-cell table:style-name="ce36" office:value-type="string" calcext:value-type="string" table:number-columns-spanned="2" table:number-rows-spanned="1">
            <text:p>Diretor do DECOR - CRC 160065/3</text:p>
          </table:table-cell>
          <table:covered-table-cell table:style-name="ce36"/>
          <table:table-cell table:style-name="ce36" office:value-type="string" calcext:value-type="string" table:number-columns-spanned="3" table:number-rows-spanned="1">
            <text:p>Secretário Municipal de Gestão e Controle</text:p>
          </table:table-cell>
          <table:covered-table-cell table:number-columns-repeated="2" table:style-name="ce36"/>
          <table:table-cell/>
          <table:table-cell table:style-name="ce147" table:number-columns-repeated="4"/>
          <table:table-cell table:number-columns-repeated="172"/>
        </table:table-row>
        <table:table-row table:style-name="ro8">
          <table:table-cell table:style-name="ce39"/>
          <table:table-cell table:style-name="ce71"/>
          <table:table-cell table:style-name="ce38"/>
          <table:table-cell table:style-name="ce36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 table:style-name="ce36"/>
          <table:table-cell/>
          <table:table-cell table:style-name="ce148" table:number-columns-repeated="4"/>
          <table:table-cell table:number-columns-repeated="172"/>
        </table:table-row>
        <table:table-row table:style-name="ro5" table:number-rows-repeated="65285">
          <table:table-cell table:number-columns-repeated="183"/>
        </table:table-row>
        <table:table-row table:style-name="ro3" table:number-rows-repeated="100">
          <table:table-cell table:number-columns-repeated="183"/>
        </table:table-row>
        <table:table-row table:style-name="ro5" table:number-rows-repeated="983103">
          <table:table-cell table:number-columns-repeated="183"/>
        </table:table-row>
        <table:table-row table:style-name="ro5">
          <table:table-cell table:number-columns-repeated="183"/>
        </table:table-row>
        <table:named-expressions>
          <table:named-range table:name="Excel_BuiltIn_Print_Area" table:base-cell-address="$DEO.$A$1" table:cell-range-address="$DEO.$A$1:.$F$87"/>
        </table:named-expressions>
      </table:table>
      <table:table table:name="Funçao" table:style-name="ta2">
        <table:table-column table:style-name="co11" table:default-cell-style-name="ce26"/>
        <table:table-column table:style-name="co12" table:default-cell-style-name="ce197"/>
        <table:table-column table:style-name="co13" table:default-cell-style-name="ce201"/>
        <table:table-column table:style-name="co14" table:default-cell-style-name="ce214"/>
        <table:table-column table:style-name="co13" table:default-cell-style-name="ce214"/>
        <table:table-column table:style-name="co15" table:default-cell-style-name="ce214"/>
        <table:table-column table:style-name="co16" table:default-cell-style-name="ce214"/>
        <table:table-column table:style-name="co14" table:default-cell-style-name="ce214"/>
        <table:table-column table:style-name="co17" table:default-cell-style-name="ce214"/>
        <table:table-column table:style-name="co18" table:default-cell-style-name="ce246"/>
        <table:table-column table:style-name="co19" table:number-columns-repeated="54" table:default-cell-style-name="Default"/>
        <table:table-row table:style-name="ro10">
          <table:table-cell table:style-name="ce23" office:value-type="string" calcext:value-type="string" table:number-columns-spanned="9" table:number-rows-spanned="1">
            <text:p>MUNICÍPIO: CAMPINAS/SP - PODER EXECUTIVO - CNPJ 51.885.242.0001-40</text:p>
          </table:table-cell>
          <table:covered-table-cell table:number-columns-repeated="7" table:style-name="ce176"/>
          <table:covered-table-cell table:style-name="ce233"/>
          <table:table-cell table:style-name="ce36"/>
          <table:table-cell table:number-columns-repeated="54"/>
        </table:table-row>
        <table:table-row table:style-name="ro11">
          <table:table-cell table:style-name="ce153" office:value-type="string" calcext:value-type="string" table:number-columns-spanned="9" table:number-rows-spanned="1">
            <text:p>RELATÓRIO RESUMIDO DA EXECUÇÃO ORÇAMENTÁRIA</text:p>
          </table:table-cell>
          <table:covered-table-cell table:number-columns-repeated="7" table:style-name="ce177"/>
          <table:covered-table-cell table:style-name="ce234"/>
          <table:table-cell table:style-name="ce177"/>
          <table:table-cell table:number-columns-repeated="54"/>
        </table:table-row>
        <table:table-row table:style-name="ro11">
          <table:table-cell table:style-name="ce154" office:value-type="string" calcext:value-type="string" table:number-columns-spanned="9" table:number-rows-spanned="1">
            <text:p>ORÇAMENTOS FISCAL E DA SEGURIDADE SOCIAL</text:p>
          </table:table-cell>
          <table:covered-table-cell table:number-columns-repeated="7" table:style-name="ce178"/>
          <table:covered-table-cell table:style-name="ce235"/>
          <table:table-cell table:style-name="ce178"/>
          <table:table-cell table:number-columns-repeated="54"/>
        </table:table-row>
        <table:table-row table:style-name="ro2">
          <table:table-cell table:style-name="ce155" office:value-type="string" calcext:value-type="string" table:number-columns-spanned="9" table:number-rows-spanned="1">
            <text:p>3º BIMESTRE DE 2023 - RREO - DEMONSTRATIVO DA EXECUÇÃO DAS DESPESAS POR FUNÇÃO (Artigo <text:s/>53, Inciso II, alínea “c” da LC. 101/00)12</text:p>
          </table:table-cell>
          <table:covered-table-cell table:number-columns-repeated="7" table:style-name="ce179"/>
          <table:covered-table-cell table:style-name="ce236"/>
          <table:table-cell table:style-name="ce178"/>
          <table:table-cell table:number-columns-repeated="54"/>
        </table:table-row>
        <table:table-row table:style-name="ro12">
          <table:table-cell table:style-name="ce156" office:value-type="string" calcext:value-type="string" table:number-columns-spanned="2" table:number-rows-spanned="1">
            <text:p>Códigos/Despesas</text:p>
          </table:table-cell>
          <table:covered-table-cell table:style-name="ce156"/>
          <table:table-cell table:style-name="ce199" office:value-type="string" calcext:value-type="string" table:number-columns-spanned="2" table:number-rows-spanned="1">
            <text:p>Dotação Anual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EMPENHADO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LIQUIDADO</text:p>
          </table:table-cell>
          <table:covered-table-cell table:style-name="ce199"/>
          <table:table-cell table:style-name="ce199" office:value-type="string" calcext:value-type="string">
            <text:p>Saldo a</text:p>
          </table:table-cell>
          <table:table-cell table:style-name="ce241"/>
          <table:table-cell table:number-columns-repeated="54"/>
        </table:table-row>
        <table:table-row table:style-name="ro13">
          <table:table-cell table:style-name="ce157" office:value-type="string" calcext:value-type="string" table:number-columns-spanned="2" table:number-rows-spanned="1">
            <text:p>FUNÇÃO/SUBFUNÇÃO</text:p>
          </table:table-cell>
          <table:covered-table-cell table:style-name="ce180"/>
          <table:table-cell table:style-name="ce200" office:value-type="string" calcext:value-type="string">
            <text:p>Inicial</text:p>
          </table:table-cell>
          <table:table-cell table:style-name="ce199" office:value-type="string" calcext:value-type="string">
            <text:p>Atualizada</text:p>
          </table:table-cell>
          <table:table-cell table:style-name="ce199" office:value-type="string" calcext:value-type="string">
            <text:p>NO BIMESTRE</text:p>
          </table:table-cell>
          <table:table-cell table:style-name="ce199" office:value-type="string" calcext:value-type="string">
            <text:p>ATÉ O BIMESTRE</text:p>
          </table:table-cell>
          <table:table-cell table:style-name="ce199" office:value-type="string" calcext:value-type="string">
            <text:p>NO BIMESTRE</text:p>
          </table:table-cell>
          <table:table-cell table:style-name="ce199" office:value-type="string" calcext:value-type="string">
            <text:p>ATÉ O BIMESTRE</text:p>
          </table:table-cell>
          <table:table-cell table:style-name="ce199" office:value-type="string" calcext:value-type="string">
            <text:p>Liquidar</text:p>
          </table:table-cell>
          <table:table-cell table:style-name="ce241"/>
          <table:table-cell table:number-columns-repeated="54"/>
        </table:table-row>
        <table:table-row table:style-name="ro14">
          <table:table-cell table:style-name="ce158"/>
          <table:table-cell table:style-name="ce181"/>
          <table:table-cell/>
          <table:table-cell table:style-name="ce215" table:number-columns-repeated="5"/>
          <table:table-cell table:style-name="ce237"/>
          <table:table-cell table:style-name="ce242"/>
          <table:table-cell table:number-columns-repeated="54"/>
        </table:table-row>
        <table:table-row table:style-name="ro3" table:visibility="collapse" table:number-rows-repeated="3">
          <table:table-cell table:style-name="ce158"/>
          <table:table-cell table:style-name="ce181"/>
          <table:table-cell/>
          <table:table-cell table:style-name="ce215" table:number-columns-repeated="5"/>
          <table:table-cell table:style-name="ce237"/>
          <table:table-cell table:style-name="ce242"/>
          <table:table-cell table:number-columns-repeated="54"/>
        </table:table-row>
        <table:table-row table:style-name="ro15">
          <table:table-cell table:style-name="ce159" office:value-type="string" calcext:value-type="string" table:number-columns-spanned="2" table:number-rows-spanned="1">
            <text:p>DESPESAS (EXCETO INTRA-ORÇAMENTÁRIAS) (I)</text:p>
          </table:table-cell>
          <table:covered-table-cell table:style-name="ce182"/>
          <table:table-cell table:style-name="ce202" table:formula="of:=[.C12]+[.C14]+[.C27]+[.C30]+[.C32]+[.C39]+[.C41]+[.C50]+[.C53]+[.C62]+[.C66]+[.C69]+[.C74]+[.C77]+[.C80]+[.C82]+[.C84]+[.C86]+[.C90]+[.C93]+[.C98]" office:value-type="float" office:value="8216933384" calcext:value-type="float">
            <text:p>8.216.933.384,00</text:p>
          </table:table-cell>
          <table:table-cell table:style-name="ce202" table:formula="of:=[.D12]+[.D14]+[.D27]+[.D30]+[.D32]+[.D39]+[.D41]+[.D50]+[.D53]+[.D62]+[.D66]+[.D69]+[.D74]+[.D77]+[.D80]+[.D82]+[.D84]+[.D86]+[.D90]+[.D93]+[.D98]" office:value-type="float" office:value="8507342743.28" calcext:value-type="float">
            <text:p>8.507.342.743,28</text:p>
          </table:table-cell>
          <table:table-cell table:style-name="ce223" table:formula="of:=[.E12]+[.E14]+[.E27]+[.E30]+[.E32]+[.E39]+[.E41]+[.E50]+[.E53]+[.E62]+[.E66]+[.E69]+[.E74]+[.E77]+[.E80]+[.E82]+[.E84]+[.E86]+[.E90]+[.E93]+[.E98]" office:value-type="float" office:value="692448886.71" calcext:value-type="float">
            <text:p>692.448.886,71</text:p>
          </table:table-cell>
          <table:table-cell table:style-name="ce223" table:formula="of:=[.F12]+[.F14]+[.F27]+[.F30]+[.F32]+[.F39]+[.F41]+[.F50]+[.F53]+[.F62]+[.F66]+[.F69]+[.F74]+[.F77]+[.F80]+[.F82]+[.F84]+[.F86]+[.F90]+[.F93]+[.F98]" office:value-type="float" office:value="5622977136.04" calcext:value-type="float">
            <text:p>5.622.977.136,04</text:p>
          </table:table-cell>
          <table:table-cell table:style-name="ce227" table:formula="of:=[.G12]+[.G14]+[.G27]+[.G30]+[.G32]+[.G39]+[.G41]+[.G50]+[.G53]+[.G62]+[.G66]+[.G69]+[.G74]+[.G77]+[.G80]+[.G82]+[.G84]+[.G86]+[.G90]+[.G93]+[.G98]" office:value-type="float" office:value="1275726712.07" calcext:value-type="float">
            <text:p>1.275.726.712,07</text:p>
          </table:table-cell>
          <table:table-cell table:style-name="ce223" table:formula="of:=[.H12]+[.H14]+[.H27]+[.H30]+[.H32]+[.H39]+[.H41]+[.H50]+[.H53]+[.H62]+[.H66]+[.H69]+[.H74]+[.H77]+[.H80]+[.H82]+[.H84]+[.H86]+[.H90]+[.H93]+[.H98]" office:value-type="float" office:value="3337748292.54" calcext:value-type="float">
            <text:p>3.337.748.292,54</text:p>
          </table:table-cell>
          <table:table-cell table:style-name="ce238" table:formula="of:=[.I12]+[.I14]+[.I27]+[.I30]+[.I32]+[.I39]+[.I41]+[.I50]+[.I53]+[.I62]+[.I66]+[.I69]+[.I74]+[.I77]+[.I80]+[.I82]+[.I84]+[.I86]+[.I90]+[.I93]+[.I98]" office:value-type="float" office:value="2285228843.5" calcext:value-type="float">
            <text:p>2.285.228.843,5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 -</text:p>
          </table:table-cell>
          <table:table-cell table:style-name="ce183" office:value-type="string" calcext:value-type="string">
            <text:p><text:s text:c="4"/>LEGISLATIVA</text:p>
          </table:table-cell>
          <table:table-cell table:style-name="ce203" table:formula="of:=[.C13]" office:value-type="float" office:value="125296344" calcext:value-type="float">
            <text:p>125.296.344,00</text:p>
          </table:table-cell>
          <table:table-cell table:style-name="ce208" table:formula="of:=[.D13]" office:value-type="float" office:value="125296344" calcext:value-type="float">
            <text:p>125.296.344,00</text:p>
          </table:table-cell>
          <table:table-cell table:style-name="ce208" table:formula="of:=[.E13]" office:value-type="float" office:value="18688918.67" calcext:value-type="float">
            <text:p>18.688.918,67</text:p>
          </table:table-cell>
          <table:table-cell table:style-name="ce208" table:formula="of:=[.F13]" office:value-type="float" office:value="58101677.92" calcext:value-type="float">
            <text:p>58.101.677,92</text:p>
          </table:table-cell>
          <table:table-cell table:style-name="ce228" table:formula="of:=[.G13]" office:value-type="float" office:value="19375651.05" calcext:value-type="float">
            <text:p>19.375.651,05</text:p>
          </table:table-cell>
          <table:table-cell table:style-name="ce208" table:formula="of:=[.H13]" office:value-type="float" office:value="45261962.21" calcext:value-type="float">
            <text:p>45.261.962,21</text:p>
          </table:table-cell>
          <table:table-cell table:style-name="ce239" table:formula="of:=[.I13]" office:value-type="float" office:value="12839715.71" calcext:value-type="float">
            <text:p>12.839.715,71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31" calcext:value-type="float">
            <text:p>31</text:p>
          </table:table-cell>
          <table:table-cell table:style-name="ce184" office:value-type="string" calcext:value-type="string">
            <text:p>Ação Legislativa</text:p>
          </table:table-cell>
          <table:table-cell table:number-columns-repeated="2" table:style-name="ce204" office:value-type="float" office:value="125296344" calcext:value-type="float">
            <text:p>125.296.344,00</text:p>
          </table:table-cell>
          <table:table-cell table:style-name="ce210" office:value-type="float" office:value="18688918.67" calcext:value-type="float">
            <text:p>18.688.918,67</text:p>
          </table:table-cell>
          <table:table-cell table:style-name="ce204" office:value-type="float" office:value="58101677.92" calcext:value-type="float">
            <text:p>58.101.677,92</text:p>
          </table:table-cell>
          <table:table-cell table:style-name="ce229" office:value-type="float" office:value="19375651.05" calcext:value-type="float">
            <text:p>19.375.651,05</text:p>
          </table:table-cell>
          <table:table-cell table:style-name="ce204" office:value-type="float" office:value="45261962.21" calcext:value-type="float">
            <text:p>45.261.962,21</text:p>
          </table:table-cell>
          <table:table-cell table:style-name="ce240" table:formula="of:=[.F13]-[.H13]" office:value-type="float" office:value="12839715.71" calcext:value-type="float">
            <text:p>12.839.715,71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4 -</text:p>
          </table:table-cell>
          <table:table-cell table:style-name="ce183" office:value-type="string" calcext:value-type="string">
            <text:p><text:s text:c="4"/>ADMINISTRAÇÃO</text:p>
          </table:table-cell>
          <table:table-cell table:style-name="ce203" table:formula="of:=SUM([.C15:.C26])" office:value-type="float" office:value="561682352" calcext:value-type="float">
            <text:p>561.682.352,00</text:p>
          </table:table-cell>
          <table:table-cell table:style-name="ce216" table:formula="of:=SUM([.D15:.D26])" office:value-type="float" office:value="594789066.21" calcext:value-type="float">
            <text:p>594.789.066,21</text:p>
          </table:table-cell>
          <table:table-cell table:style-name="ce208" table:formula="of:=SUM([.E15:.E26])" office:value-type="float" office:value="52154088.62" calcext:value-type="float">
            <text:p>52.154.088,62</text:p>
          </table:table-cell>
          <table:table-cell table:style-name="ce208" table:formula="of:=SUM([.F15:.F26])" office:value-type="float" office:value="312737950.6" calcext:value-type="float">
            <text:p>312.737.950,60</text:p>
          </table:table-cell>
          <table:table-cell table:style-name="ce228" table:formula="of:=SUM([.G15:.G26])" office:value-type="float" office:value="83371416.47" calcext:value-type="float">
            <text:p>83.371.416,47</text:p>
          </table:table-cell>
          <table:table-cell table:style-name="ce208" table:formula="of:=SUM([.H15:.H26])" office:value-type="float" office:value="226750267.2" calcext:value-type="float">
            <text:p>226.750.267,20</text:p>
          </table:table-cell>
          <table:table-cell table:style-name="ce239" table:formula="of:=SUM([.I15:.I26])" office:value-type="float" office:value="85987683.4" calcext:value-type="float">
            <text:p>85.987.683,4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1" calcext:value-type="float">
            <text:p>121</text:p>
          </table:table-cell>
          <table:table-cell table:style-name="ce185" office:value-type="string" calcext:value-type="string">
            <text:p>Planejamento e Orçamento</text:p>
          </table:table-cell>
          <table:table-cell table:style-name="ce204" office:value-type="float" office:value="4648335" calcext:value-type="float">
            <text:p>4.648.335,00</text:p>
          </table:table-cell>
          <table:table-cell table:style-name="ce217" office:value-type="float" office:value="4648335" calcext:value-type="float">
            <text:p>4.648.335,00</text:p>
          </table:table-cell>
          <table:table-cell table:style-name="ce204" office:value-type="float" office:value="786776.44" calcext:value-type="float">
            <text:p>786.776,44</text:p>
          </table:table-cell>
          <table:table-cell table:style-name="ce204" office:value-type="float" office:value="2027040.79" calcext:value-type="float">
            <text:p>2.027.040,79</text:p>
          </table:table-cell>
          <table:table-cell table:style-name="ce229" office:value-type="float" office:value="786776.44" calcext:value-type="float">
            <text:p>786.776,44</text:p>
          </table:table-cell>
          <table:table-cell table:style-name="ce204" office:value-type="float" office:value="2027040.79" calcext:value-type="float">
            <text:p>2.027.040,79</text:p>
          </table:table-cell>
          <table:table-cell table:style-name="ce237" table:formula="of:=[.F15]-[.H15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2" calcext:value-type="float">
            <text:p>122</text:p>
          </table:table-cell>
          <table:table-cell table:style-name="ce185" office:value-type="string" calcext:value-type="string">
            <text:p>Administração Geral</text:p>
          </table:table-cell>
          <table:table-cell table:style-name="ce204" office:value-type="float" office:value="348919115" calcext:value-type="float">
            <text:p>348.919.115,00</text:p>
          </table:table-cell>
          <table:table-cell table:style-name="ce217" office:value-type="float" office:value="376080621.21" calcext:value-type="float">
            <text:p>376.080.621,21</text:p>
          </table:table-cell>
          <table:table-cell table:style-name="ce204" office:value-type="float" office:value="39673664.76" calcext:value-type="float">
            <text:p>39.673.664,76</text:p>
          </table:table-cell>
          <table:table-cell table:style-name="ce204" office:value-type="float" office:value="184638620.01" calcext:value-type="float">
            <text:p>184.638.620,01</text:p>
          </table:table-cell>
          <table:table-cell table:style-name="ce229" office:value-type="float" office:value="54394628.17" calcext:value-type="float">
            <text:p>54.394.628,17</text:p>
          </table:table-cell>
          <table:table-cell table:style-name="ce204" office:value-type="float" office:value="146584322.05" calcext:value-type="float">
            <text:p>146.584.322,05</text:p>
          </table:table-cell>
          <table:table-cell table:style-name="ce237" table:formula="of:=[.F16]-[.H16]" office:value-type="float" office:value="38054297.96" calcext:value-type="float">
            <text:p>38.054.297,96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3" calcext:value-type="float">
            <text:p>123</text:p>
          </table:table-cell>
          <table:table-cell table:style-name="ce185" office:value-type="string" calcext:value-type="string">
            <text:p>Administração Financeira</text:p>
          </table:table-cell>
          <table:table-cell table:style-name="ce204" office:value-type="float" office:value="24178023" calcext:value-type="float">
            <text:p>24.178.023,00</text:p>
          </table:table-cell>
          <table:table-cell table:style-name="ce217" office:value-type="float" office:value="24178023" calcext:value-type="float">
            <text:p>24.178.023,00</text:p>
          </table:table-cell>
          <table:table-cell table:style-name="ce204" office:value-type="float" office:value="554215.59" calcext:value-type="float">
            <text:p>554.215,59</text:p>
          </table:table-cell>
          <table:table-cell table:style-name="ce204" office:value-type="float" office:value="13328855.04" calcext:value-type="float">
            <text:p>13.328.855,04</text:p>
          </table:table-cell>
          <table:table-cell table:style-name="ce229" office:value-type="float" office:value="2544605.88" calcext:value-type="float">
            <text:p>2.544.605,88</text:p>
          </table:table-cell>
          <table:table-cell table:style-name="ce204" office:value-type="float" office:value="7767243.83" calcext:value-type="float">
            <text:p>7.767.243,83</text:p>
          </table:table-cell>
          <table:table-cell table:style-name="ce237" table:formula="of:=[.F17]-[.H17]" office:value-type="float" office:value="5561611.21" calcext:value-type="float">
            <text:p>5.561.611,21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4" calcext:value-type="float">
            <text:p>124</text:p>
          </table:table-cell>
          <table:table-cell table:style-name="ce185" office:value-type="string" calcext:value-type="string">
            <text:p>Controle Interno</text:p>
          </table:table-cell>
          <table:table-cell table:style-name="ce204" office:value-type="float" office:value="8150700" calcext:value-type="float">
            <text:p>8.150.700,00</text:p>
          </table:table-cell>
          <table:table-cell table:style-name="ce217" office:value-type="float" office:value="8150700" calcext:value-type="float">
            <text:p>8.150.700,00</text:p>
          </table:table-cell>
          <table:table-cell table:style-name="ce204" office:value-type="float" office:value="660962.42" calcext:value-type="float">
            <text:p>660.962,42</text:p>
          </table:table-cell>
          <table:table-cell table:style-name="ce204" office:value-type="float" office:value="2067131.45" calcext:value-type="float">
            <text:p>2.067.131,45</text:p>
          </table:table-cell>
          <table:table-cell table:style-name="ce229" office:value-type="float" office:value="669575.48" calcext:value-type="float">
            <text:p>669.575,48</text:p>
          </table:table-cell>
          <table:table-cell table:style-name="ce204" office:value-type="float" office:value="2042719.54" calcext:value-type="float">
            <text:p>2.042.719,54</text:p>
          </table:table-cell>
          <table:table-cell table:style-name="ce237" table:formula="of:=[.F18]-[.H18]" office:value-type="float" office:value="24411.9099999999" calcext:value-type="float">
            <text:p>24.411,91</text:p>
          </table:table-cell>
          <table:table-cell table:style-name="ce242"/>
          <table:table-cell table:number-columns-repeated="54"/>
        </table:table-row>
        <table:table-row table:style-name="ro17">
          <table:table-cell table:style-name="ce162"/>
          <table:table-cell table:style-name="ce185"/>
          <table:table-cell table:style-name="ce204"/>
          <table:table-cell table:style-name="ce217"/>
          <table:table-cell table:style-name="ce220" office:value-type="float" office:value="0" calcext:value-type="float">
            <text:p>0,00</text:p>
          </table:table-cell>
          <table:table-cell table:style-name="ce220"/>
          <table:table-cell table:style-name="ce215" office:value-type="float" office:value="0" calcext:value-type="float">
            <text:p>0,00</text:p>
          </table:table-cell>
          <table:table-cell table:style-name="ce220"/>
          <table:table-cell table:style-name="ce237"/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6" calcext:value-type="float">
            <text:p>126</text:p>
          </table:table-cell>
          <table:table-cell table:style-name="ce185" office:value-type="string" calcext:value-type="string">
            <text:p>Tecnologia da Informação</text:p>
          </table:table-cell>
          <table:table-cell table:style-name="ce204" office:value-type="float" office:value="41188085" calcext:value-type="float">
            <text:p>41.188.085,00</text:p>
          </table:table-cell>
          <table:table-cell table:style-name="ce217" office:value-type="float" office:value="42603085" calcext:value-type="float">
            <text:p>42.603.085,00</text:p>
          </table:table-cell>
          <table:table-cell table:style-name="ce204" office:value-type="float" office:value="-1963708.18" calcext:value-type="float">
            <text:p>-1.963.708,18</text:p>
          </table:table-cell>
          <table:table-cell table:style-name="ce204" office:value-type="float" office:value="20917925.13" calcext:value-type="float">
            <text:p>20.917.925,13</text:p>
          </table:table-cell>
          <table:table-cell table:style-name="ce229" office:value-type="float" office:value="4316937.59" calcext:value-type="float">
            <text:p>4.316.937,59</text:p>
          </table:table-cell>
          <table:table-cell table:style-name="ce204" office:value-type="float" office:value="10790714.97" calcext:value-type="float">
            <text:p>10.790.714,97</text:p>
          </table:table-cell>
          <table:table-cell table:style-name="ce237" table:formula="of:=[.F20]-[.H20]" office:value-type="float" office:value="10127210.16" calcext:value-type="float">
            <text:p>10.127.210,16</text:p>
          </table:table-cell>
          <table:table-cell table:style-name="ce242"/>
          <table:table-cell table:number-columns-repeated="54"/>
        </table:table-row>
        <table:table-row table:style-name="ro18">
          <table:table-cell table:style-name="ce162"/>
          <table:table-cell table:style-name="ce185"/>
          <table:table-cell table:style-name="ce204"/>
          <table:table-cell table:style-name="ce218"/>
          <table:table-cell table:style-name="ce220" office:value-type="float" office:value="0" calcext:value-type="float">
            <text:p>0,00</text:p>
          </table:table-cell>
          <table:table-cell table:style-name="ce220"/>
          <table:table-cell table:style-name="ce215" office:value-type="float" office:value="0" calcext:value-type="float">
            <text:p>0,00</text:p>
          </table:table-cell>
          <table:table-cell table:style-name="ce220"/>
          <table:table-cell table:style-name="ce237"/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8" calcext:value-type="float">
            <text:p>128</text:p>
          </table:table-cell>
          <table:table-cell table:style-name="ce185" office:value-type="string" calcext:value-type="string">
            <text:p>Formação de Recursos Humanos</text:p>
          </table:table-cell>
          <table:table-cell table:style-name="ce204" office:value-type="float" office:value="280000" calcext:value-type="float">
            <text:p>280.000,00</text:p>
          </table:table-cell>
          <table:table-cell table:style-name="ce217" office:value-type="float" office:value="480000" calcext:value-type="float">
            <text:p>480.000,00</text:p>
          </table:table-cell>
          <table:table-cell table:style-name="ce212" office:value-type="float" office:value="130980" calcext:value-type="float">
            <text:p>130.980,00</text:p>
          </table:table-cell>
          <table:table-cell table:style-name="ce212" office:value-type="float" office:value="323711" calcext:value-type="float">
            <text:p>323.711,00</text:p>
          </table:table-cell>
          <table:table-cell table:style-name="ce230" office:value-type="float" office:value="114381" calcext:value-type="float">
            <text:p>114.381,00</text:p>
          </table:table-cell>
          <table:table-cell table:style-name="ce212" office:value-type="float" office:value="240141" calcext:value-type="float">
            <text:p>240.141,00</text:p>
          </table:table-cell>
          <table:table-cell table:style-name="ce237" table:formula="of:=[.F22]-[.H22]" office:value-type="float" office:value="83570" calcext:value-type="float">
            <text:p>83.57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9" calcext:value-type="float">
            <text:p>129</text:p>
          </table:table-cell>
          <table:table-cell table:style-name="ce185" office:value-type="string" calcext:value-type="string">
            <text:p>Administração de Receitas</text:p>
          </table:table-cell>
          <table:table-cell table:style-name="ce204" office:value-type="float" office:value="67376533" calcext:value-type="float">
            <text:p>67.376.533,00</text:p>
          </table:table-cell>
          <table:table-cell table:style-name="ce217" office:value-type="float" office:value="67376533" calcext:value-type="float">
            <text:p>67.376.533,00</text:p>
          </table:table-cell>
          <table:table-cell table:style-name="ce204" office:value-type="float" office:value="10768346.32" calcext:value-type="float">
            <text:p>10.768.346,32</text:p>
          </table:table-cell>
          <table:table-cell table:style-name="ce204" office:value-type="float" office:value="29420337.99" calcext:value-type="float">
            <text:p>29.420.337,99</text:p>
          </table:table-cell>
          <table:table-cell table:style-name="ce229" office:value-type="float" office:value="10768346.32" calcext:value-type="float">
            <text:p>10.768.346,32</text:p>
          </table:table-cell>
          <table:table-cell table:style-name="ce204" office:value-type="float" office:value="29420337.99" calcext:value-type="float">
            <text:p>29.420.337,99</text:p>
          </table:table-cell>
          <table:table-cell table:style-name="ce237" table:formula="of:=[.F23]-[.H23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7">
          <table:table-cell table:style-name="ce162"/>
          <table:table-cell table:style-name="ce185"/>
          <table:table-cell table:style-name="ce204"/>
          <table:table-cell table:style-name="ce217"/>
          <table:table-cell table:style-name="ce220" office:value-type="float" office:value="0" calcext:value-type="float">
            <text:p>0,00</text:p>
          </table:table-cell>
          <table:table-cell table:style-name="ce220"/>
          <table:table-cell table:style-name="ce215" office:value-type="float" office:value="0" calcext:value-type="float">
            <text:p>0,00</text:p>
          </table:table-cell>
          <table:table-cell table:style-name="ce220"/>
          <table:table-cell table:style-name="ce237"/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31" calcext:value-type="float">
            <text:p>131</text:p>
          </table:table-cell>
          <table:table-cell table:style-name="ce185" office:value-type="string" calcext:value-type="string">
            <text:p>Comunicação Social</text:p>
          </table:table-cell>
          <table:table-cell table:style-name="ce204" office:value-type="float" office:value="28368509" calcext:value-type="float">
            <text:p>28.368.509,00</text:p>
          </table:table-cell>
          <table:table-cell table:style-name="ce218" office:value-type="float" office:value="32368509" calcext:value-type="float">
            <text:p>32.368.509,00</text:p>
          </table:table-cell>
          <table:table-cell table:style-name="ce204" office:value-type="float" office:value="1355277.46" calcext:value-type="float">
            <text:p>1.355.277,46</text:p>
          </table:table-cell>
          <table:table-cell table:style-name="ce204" office:value-type="float" office:value="24423327.09" calcext:value-type="float">
            <text:p>24.423.327,09</text:p>
          </table:table-cell>
          <table:table-cell table:style-name="ce229" office:value-type="float" office:value="5403088.84" calcext:value-type="float">
            <text:p>5.403.088,84</text:p>
          </table:table-cell>
          <table:table-cell table:style-name="ce204" office:value-type="float" office:value="13723274.11" calcext:value-type="float">
            <text:p>13.723.274,11</text:p>
          </table:table-cell>
          <table:table-cell table:style-name="ce237" table:formula="of:=[.F25]-[.H25]" office:value-type="float" office:value="10700052.98" calcext:value-type="float">
            <text:p>10.700.052,98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3"/>
          <table:table-cell table:style-name="ce184" office:value-type="string" calcext:value-type="string">
            <text:p>Demais Subfunções</text:p>
          </table:table-cell>
          <table:table-cell table:style-name="ce205" office:value-type="float" office:value="38573052" calcext:value-type="float">
            <text:p>38.573.052,00</text:p>
          </table:table-cell>
          <table:table-cell table:style-name="ce219" office:value-type="float" office:value="38903260" calcext:value-type="float">
            <text:p>38.903.260,00</text:p>
          </table:table-cell>
          <table:table-cell table:style-name="ce221" office:value-type="float" office:value="187573.81" calcext:value-type="float">
            <text:p>187.573,81</text:p>
          </table:table-cell>
          <table:table-cell table:style-name="ce221" office:value-type="float" office:value="35591002.1" calcext:value-type="float">
            <text:p>35.591.002,10</text:p>
          </table:table-cell>
          <table:table-cell table:style-name="ce231" office:value-type="float" office:value="4373076.75" calcext:value-type="float">
            <text:p>4.373.076,75</text:p>
          </table:table-cell>
          <table:table-cell table:style-name="ce221" office:value-type="float" office:value="14154472.92" calcext:value-type="float">
            <text:p>14.154.472,92</text:p>
          </table:table-cell>
          <table:table-cell table:style-name="ce237" table:formula="of:=[.F26]-[.H26]" office:value-type="float" office:value="21436529.18" calcext:value-type="float">
            <text:p>21.436.529,18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6 -</text:p>
          </table:table-cell>
          <table:table-cell table:style-name="ce183" office:value-type="string" calcext:value-type="string">
            <text:p><text:s text:c="4"/>SEGURANÇA PÚBLICA</text:p>
          </table:table-cell>
          <table:table-cell table:style-name="ce203" table:formula="of:=SUM([.C28:.C29])" office:value-type="float" office:value="106410544" calcext:value-type="float">
            <text:p>106.410.544,00</text:p>
          </table:table-cell>
          <table:table-cell table:style-name="ce208" table:formula="of:=SUM([.D28:.D29])" office:value-type="float" office:value="106610544" calcext:value-type="float">
            <text:p>106.610.544,00</text:p>
          </table:table-cell>
          <table:table-cell table:style-name="ce208" table:formula="of:=SUM([.E28:.E29])" office:value-type="float" office:value="13279445.54" calcext:value-type="float">
            <text:p>13.279.445,54</text:p>
          </table:table-cell>
          <table:table-cell table:style-name="ce208" table:formula="of:=SUM([.F28:.F29])" office:value-type="float" office:value="53299408.51" calcext:value-type="float">
            <text:p>53.299.408,51</text:p>
          </table:table-cell>
          <table:table-cell table:style-name="ce216" table:formula="of:=SUM([.G28:.G29])" office:value-type="float" office:value="15088177.02" calcext:value-type="float">
            <text:p>15.088.177,02</text:p>
          </table:table-cell>
          <table:table-cell table:style-name="ce208" table:formula="of:=SUM([.H28:.H29])" office:value-type="float" office:value="43397889.66" calcext:value-type="float">
            <text:p>43.397.889,66</text:p>
          </table:table-cell>
          <table:table-cell table:style-name="ce239" table:formula="of:=SUM([.I28:.I29])" office:value-type="float" office:value="9901518.85" calcext:value-type="float">
            <text:p>9.901.518,85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2" calcext:value-type="float">
            <text:p>122</text:p>
          </table:table-cell>
          <table:table-cell table:style-name="ce185" office:value-type="string" calcext:value-type="string">
            <text:p>Administração Geral</text:p>
          </table:table-cell>
          <table:table-cell table:style-name="ce204" office:value-type="float" office:value="92556184" calcext:value-type="float">
            <text:p>92.556.184,00</text:p>
          </table:table-cell>
          <table:table-cell table:style-name="ce220" office:value-type="float" office:value="92756184" calcext:value-type="float">
            <text:p>92.756.184,00</text:p>
          </table:table-cell>
          <table:table-cell table:style-name="ce212" office:value-type="float" office:value="13300860.31" calcext:value-type="float">
            <text:p>13.300.860,31</text:p>
          </table:table-cell>
          <table:table-cell table:style-name="ce212" office:value-type="float" office:value="40271988.08" calcext:value-type="float">
            <text:p>40.271.988,08</text:p>
          </table:table-cell>
          <table:table-cell table:style-name="ce232" office:value-type="float" office:value="13493471.49" calcext:value-type="float">
            <text:p>13.493.471,49</text:p>
          </table:table-cell>
          <table:table-cell table:style-name="ce212" office:value-type="float" office:value="37798381.53" calcext:value-type="float">
            <text:p>37.798.381,53</text:p>
          </table:table-cell>
          <table:table-cell table:style-name="ce237" table:formula="of:=[.F28]-[.H28]" office:value-type="float" office:value="2473606.55" calcext:value-type="float">
            <text:p>2.473.606,55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3"/>
          <table:table-cell table:style-name="ce184" office:value-type="string" calcext:value-type="string">
            <text:p>Demais Subfunções</text:p>
          </table:table-cell>
          <table:table-cell table:number-columns-repeated="2" table:style-name="ce205" office:value-type="float" office:value="13854360" calcext:value-type="float">
            <text:p>13.854.360,00</text:p>
          </table:table-cell>
          <table:table-cell table:style-name="ce212" office:value-type="float" office:value="-21414.77" calcext:value-type="float">
            <text:p>-21.414,77</text:p>
          </table:table-cell>
          <table:table-cell table:style-name="ce212" office:value-type="float" office:value="13027420.43" calcext:value-type="float">
            <text:p>13.027.420,43</text:p>
          </table:table-cell>
          <table:table-cell table:style-name="ce232" office:value-type="float" office:value="1594705.53" calcext:value-type="float">
            <text:p>1.594.705,53</text:p>
          </table:table-cell>
          <table:table-cell table:style-name="ce212" office:value-type="float" office:value="5599508.13" calcext:value-type="float">
            <text:p>5.599.508,13</text:p>
          </table:table-cell>
          <table:table-cell table:style-name="ce237" table:formula="of:=[.F29]-[.H29]" office:value-type="float" office:value="7427912.3" calcext:value-type="float">
            <text:p>7.427.912,3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7 -</text:p>
          </table:table-cell>
          <table:table-cell table:style-name="ce183" office:value-type="string" calcext:value-type="string">
            <text:p><text:s text:c="4"/>RELAÇÕES EXTERIORES</text:p>
          </table:table-cell>
          <table:table-cell table:style-name="ce206" table:formula="of:=[.C31]" office:value-type="float" office:value="100000" calcext:value-type="float">
            <text:p>100.000,00</text:p>
          </table:table-cell>
          <table:table-cell table:style-name="ce216" table:formula="of:=[.D31]" office:value-type="float" office:value="100000" calcext:value-type="float">
            <text:p>100.000,00</text:p>
          </table:table-cell>
          <table:table-cell table:style-name="ce216" table:formula="of:=[.E31]" office:value-type="float" office:value="0" calcext:value-type="float">
            <text:p>0,00</text:p>
          </table:table-cell>
          <table:table-cell table:style-name="ce216" table:formula="of:=[.F31]" office:value-type="float" office:value="16330" calcext:value-type="float">
            <text:p>16.330,00</text:p>
          </table:table-cell>
          <table:table-cell table:style-name="ce216" table:formula="of:=[.G31]" office:value-type="float" office:value="0" calcext:value-type="float">
            <text:p>0,00</text:p>
          </table:table-cell>
          <table:table-cell table:style-name="ce208" table:formula="of:=[.H31]" office:value-type="float" office:value="16330" calcext:value-type="float">
            <text:p>16.330,00</text:p>
          </table:table-cell>
          <table:table-cell table:style-name="ce239" table:formula="of:=[.I31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212" calcext:value-type="float">
            <text:p>212</text:p>
          </table:table-cell>
          <table:table-cell table:style-name="ce184" office:value-type="string" calcext:value-type="string">
            <text:p>Cooperação Internacional</text:p>
          </table:table-cell>
          <table:table-cell table:number-columns-repeated="2" table:style-name="ce204" office:value-type="float" office:value="100000" calcext:value-type="float">
            <text:p>100.00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24" office:value-type="float" office:value="16330" calcext:value-type="float">
            <text:p>16.33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24" office:value-type="float" office:value="16330" calcext:value-type="float">
            <text:p>16.330,00</text:p>
          </table:table-cell>
          <table:table-cell table:style-name="ce237" table:formula="of:=[.F31]-[.H31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8 -</text:p>
          </table:table-cell>
          <table:table-cell table:style-name="ce183" office:value-type="string" calcext:value-type="string">
            <text:p><text:s text:c="4"/>ASSISTÊNCIA SOCIAL</text:p>
          </table:table-cell>
          <table:table-cell table:style-name="ce203" table:formula="of:=SUM([.C33:.C38])" office:value-type="float" office:value="343155183.38" calcext:value-type="float">
            <text:p>343.155.183,38</text:p>
          </table:table-cell>
          <table:table-cell table:style-name="ce208" table:formula="of:=SUM([.D33:.D38])" office:value-type="float" office:value="349397955.16" calcext:value-type="float">
            <text:p>349.397.955,16</text:p>
          </table:table-cell>
          <table:table-cell table:style-name="ce208" table:formula="of:=SUM([.E33:.E38])" office:value-type="float" office:value="19915992.36" calcext:value-type="float">
            <text:p>19.915.992,36</text:p>
          </table:table-cell>
          <table:table-cell table:style-name="ce208" table:formula="of:=SUM([.F33:.F38])" office:value-type="float" office:value="219799976.55" calcext:value-type="float">
            <text:p>219.799.976,55</text:p>
          </table:table-cell>
          <table:table-cell table:style-name="ce216" table:formula="of:=SUM([.G33:.G38])" office:value-type="float" office:value="45937851.57" calcext:value-type="float">
            <text:p>45.937.851,57</text:p>
          </table:table-cell>
          <table:table-cell table:style-name="ce208" table:formula="of:=SUM([.H33:.H38])" office:value-type="float" office:value="133012499.7" calcext:value-type="float">
            <text:p>133.012.499,70</text:p>
          </table:table-cell>
          <table:table-cell table:style-name="ce239" table:formula="of:=SUM([.I33:.I38])" office:value-type="float" office:value="86787476.85" calcext:value-type="float">
            <text:p>86.787.476,85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241" calcext:value-type="float">
            <text:p>241</text:p>
          </table:table-cell>
          <table:table-cell table:style-name="ce185" office:value-type="string" calcext:value-type="string">
            <text:p>Assistência ao Idoso</text:p>
          </table:table-cell>
          <table:table-cell table:style-name="ce204" office:value-type="float" office:value="16770428" calcext:value-type="float">
            <text:p>16.770.428,00</text:p>
          </table:table-cell>
          <table:table-cell table:style-name="ce212" office:value-type="float" office:value="16801678" calcext:value-type="float">
            <text:p>16.801.678,00</text:p>
          </table:table-cell>
          <table:table-cell table:style-name="ce212" office:value-type="float" office:value="5943.47" calcext:value-type="float">
            <text:p>5.943,47</text:p>
          </table:table-cell>
          <table:table-cell table:style-name="ce212" office:value-type="float" office:value="11259913.37" calcext:value-type="float">
            <text:p>11.259.913,37</text:p>
          </table:table-cell>
          <table:table-cell table:style-name="ce232" office:value-type="float" office:value="1986088.71" calcext:value-type="float">
            <text:p>1.986.088,71</text:p>
          </table:table-cell>
          <table:table-cell table:style-name="ce212" office:value-type="float" office:value="6812571.71" calcext:value-type="float">
            <text:p>6.812.571,71</text:p>
          </table:table-cell>
          <table:table-cell table:style-name="ce237" table:formula="of:=[.F33]-[.H33]" office:value-type="float" office:value="4447341.66" calcext:value-type="float">
            <text:p>4.447.341,66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242" calcext:value-type="float">
            <text:p>242</text:p>
          </table:table-cell>
          <table:table-cell table:style-name="ce185" office:value-type="string" calcext:value-type="string">
            <text:p>Assistência ao Portador de Deficiência</text:p>
          </table:table-cell>
          <table:table-cell table:style-name="ce204" office:value-type="float" office:value="8575522" calcext:value-type="float">
            <text:p>8.575.522,00</text:p>
          </table:table-cell>
          <table:table-cell table:style-name="ce212" office:value-type="float" office:value="8575522" calcext:value-type="float">
            <text:p>8.575.522,00</text:p>
          </table:table-cell>
          <table:table-cell table:style-name="ce212" office:value-type="float" office:value="1332718.92" calcext:value-type="float">
            <text:p>1.332.718,92</text:p>
          </table:table-cell>
          <table:table-cell table:style-name="ce212" office:value-type="float" office:value="6328757.9" calcext:value-type="float">
            <text:p>6.328.757,90</text:p>
          </table:table-cell>
          <table:table-cell table:style-name="ce232" office:value-type="float" office:value="1605909.62" calcext:value-type="float">
            <text:p>1.605.909,62</text:p>
          </table:table-cell>
          <table:table-cell table:style-name="ce212" office:value-type="float" office:value="3970167.87" calcext:value-type="float">
            <text:p>3.970.167,87</text:p>
          </table:table-cell>
          <table:table-cell table:style-name="ce237" table:formula="of:=[.F34]-[.H34]" office:value-type="float" office:value="2358590.03" calcext:value-type="float">
            <text:p>2.358.590,03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243" calcext:value-type="float">
            <text:p>243</text:p>
          </table:table-cell>
          <table:table-cell table:style-name="ce185" office:value-type="string" calcext:value-type="string">
            <text:p>Assistência à Criança e ao Adolescente</text:p>
          </table:table-cell>
          <table:table-cell table:style-name="ce204" office:value-type="float" office:value="69313657" calcext:value-type="float">
            <text:p>69.313.657,00</text:p>
          </table:table-cell>
          <table:table-cell table:style-name="ce212" office:value-type="float" office:value="69829140.71" calcext:value-type="float">
            <text:p>69.829.140,71</text:p>
          </table:table-cell>
          <table:table-cell table:style-name="ce212" office:value-type="float" office:value="1660880.52" calcext:value-type="float">
            <text:p>1.660.880,52</text:p>
          </table:table-cell>
          <table:table-cell table:style-name="ce212" office:value-type="float" office:value="51057634.46" calcext:value-type="float">
            <text:p>51.057.634,46</text:p>
          </table:table-cell>
          <table:table-cell table:style-name="ce232" office:value-type="float" office:value="10604215.06" calcext:value-type="float">
            <text:p>10.604.215,06</text:p>
          </table:table-cell>
          <table:table-cell table:style-name="ce212" office:value-type="float" office:value="34928571.2" calcext:value-type="float">
            <text:p>34.928.571,20</text:p>
          </table:table-cell>
          <table:table-cell table:style-name="ce237" table:formula="of:=[.F35]-[.H35]" office:value-type="float" office:value="16129063.26" calcext:value-type="float">
            <text:p>16.129.063,26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244" calcext:value-type="float">
            <text:p>244</text:p>
          </table:table-cell>
          <table:table-cell table:style-name="ce185" office:value-type="string" calcext:value-type="string">
            <text:p>Assistência Comunitária</text:p>
          </table:table-cell>
          <table:table-cell table:style-name="ce204" office:value-type="float" office:value="178397116" calcext:value-type="float">
            <text:p>178.397.116,00</text:p>
          </table:table-cell>
          <table:table-cell table:style-name="ce212" office:value-type="float" office:value="183562154.07" calcext:value-type="float">
            <text:p>183.562.154,07</text:p>
          </table:table-cell>
          <table:table-cell table:style-name="ce212" office:value-type="float" office:value="8948735.89" calcext:value-type="float">
            <text:p>8.948.735,89</text:p>
          </table:table-cell>
          <table:table-cell table:style-name="ce212" office:value-type="float" office:value="113764937.37" calcext:value-type="float">
            <text:p>113.764.937,37</text:p>
          </table:table-cell>
          <table:table-cell table:style-name="ce232" office:value-type="float" office:value="20075830.27" calcext:value-type="float">
            <text:p>20.075.830,27</text:p>
          </table:table-cell>
          <table:table-cell table:style-name="ce212" office:value-type="float" office:value="56414675.11" calcext:value-type="float">
            <text:p>56.414.675,11</text:p>
          </table:table-cell>
          <table:table-cell table:style-name="ce237" table:formula="of:=[.F36]-[.H36]" office:value-type="float" office:value="57350262.26" calcext:value-type="float">
            <text:p>57.350.262,26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2" calcext:value-type="float">
            <text:p>122</text:p>
          </table:table-cell>
          <table:table-cell table:style-name="ce185" office:value-type="string" calcext:value-type="string">
            <text:p>Administração Geral</text:p>
          </table:table-cell>
          <table:table-cell table:style-name="ce204" office:value-type="float" office:value="59993500.38" calcext:value-type="float">
            <text:p>59.993.500,38</text:p>
          </table:table-cell>
          <table:table-cell table:style-name="ce212" office:value-type="float" office:value="60524500.38" calcext:value-type="float">
            <text:p>60.524.500,38</text:p>
          </table:table-cell>
          <table:table-cell table:style-name="ce212" office:value-type="float" office:value="7967713.56" calcext:value-type="float">
            <text:p>7.967.713,56</text:p>
          </table:table-cell>
          <table:table-cell table:style-name="ce212" office:value-type="float" office:value="30248291.85" calcext:value-type="float">
            <text:p>30.248.291,85</text:p>
          </table:table-cell>
          <table:table-cell table:style-name="ce232" office:value-type="float" office:value="10341114.47" calcext:value-type="float">
            <text:p>10.341.114,47</text:p>
          </table:table-cell>
          <table:table-cell table:style-name="ce212" office:value-type="float" office:value="26184762.32" calcext:value-type="float">
            <text:p>26.184.762,32</text:p>
          </table:table-cell>
          <table:table-cell table:style-name="ce237" table:formula="of:=[.F37]-[.H37]" office:value-type="float" office:value="4063529.53" calcext:value-type="float">
            <text:p>4.063.529,53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331" calcext:value-type="float">
            <text:p>331</text:p>
          </table:table-cell>
          <table:table-cell table:style-name="ce184" office:value-type="string" calcext:value-type="string">
            <text:p>Proteção e Benefícios ao Tabalhador</text:p>
          </table:table-cell>
          <table:table-cell table:number-columns-repeated="2" table:style-name="ce204" office:value-type="float" office:value="10104960" calcext:value-type="float">
            <text:p>10.104.96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4" office:value-type="float" office:value="7140441.6" calcext:value-type="float">
            <text:p>7.140.441,60</text:p>
          </table:table-cell>
          <table:table-cell table:style-name="ce232" office:value-type="float" office:value="1324693.44" calcext:value-type="float">
            <text:p>1.324.693,44</text:p>
          </table:table-cell>
          <table:table-cell table:style-name="ce212" office:value-type="float" office:value="4701751.49" calcext:value-type="float">
            <text:p>4.701.751,49</text:p>
          </table:table-cell>
          <table:table-cell table:style-name="ce237" table:formula="of:=[.F38]-[.H38]" office:value-type="float" office:value="2438690.11" calcext:value-type="float">
            <text:p>2.438.690,11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9 -</text:p>
          </table:table-cell>
          <table:table-cell table:style-name="ce183" office:value-type="string" calcext:value-type="string">
            <text:p><text:s text:c="4"/>PREVIDÊNCIA SOCIAL</text:p>
          </table:table-cell>
          <table:table-cell table:style-name="ce203" table:formula="of:=[.C40]" office:value-type="float" office:value="1179598250" calcext:value-type="float">
            <text:p>1.179.598.250,00</text:p>
          </table:table-cell>
          <table:table-cell table:style-name="ce208" table:formula="of:=[.D40]" office:value-type="float" office:value="1179598250" calcext:value-type="float">
            <text:p>1.179.598.250,00</text:p>
          </table:table-cell>
          <table:table-cell table:style-name="ce208" table:formula="of:=[.E40]" office:value-type="float" office:value="412756.4" calcext:value-type="float">
            <text:p>412.756,40</text:p>
          </table:table-cell>
          <table:table-cell table:style-name="ce208" table:formula="of:=[.F40]" office:value-type="float" office:value="1089313134.9" calcext:value-type="float">
            <text:p>1.089.313.134,90</text:p>
          </table:table-cell>
          <table:table-cell table:style-name="ce216" table:formula="of:=[.G40]" office:value-type="float" office:value="220591930.98" calcext:value-type="float">
            <text:p>220.591.930,98</text:p>
          </table:table-cell>
          <table:table-cell table:style-name="ce208" table:formula="of:=[.H40]" office:value-type="float" office:value="570021516.88" calcext:value-type="float">
            <text:p>570.021.516,88</text:p>
          </table:table-cell>
          <table:table-cell table:style-name="ce239" table:formula="of:=[.I40]" office:value-type="float" office:value="519291618.02" calcext:value-type="float">
            <text:p>519.291.618,02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272" calcext:value-type="float">
            <text:p>272</text:p>
          </table:table-cell>
          <table:table-cell table:style-name="ce185" office:value-type="string" calcext:value-type="string">
            <text:p>Previdência do Regime Estatutário</text:p>
          </table:table-cell>
          <table:table-cell table:number-columns-repeated="2" table:style-name="ce204" office:value-type="float" office:value="1179598250" calcext:value-type="float">
            <text:p>1.179.598.250,00</text:p>
          </table:table-cell>
          <table:table-cell table:style-name="ce212" office:value-type="float" office:value="412756.4" calcext:value-type="float">
            <text:p>412.756,40</text:p>
          </table:table-cell>
          <table:table-cell table:style-name="ce212" office:value-type="float" office:value="1089313134.9" calcext:value-type="float">
            <text:p>1.089.313.134,90</text:p>
          </table:table-cell>
          <table:table-cell table:style-name="ce232" office:value-type="float" office:value="220591930.98" calcext:value-type="float">
            <text:p>220.591.930,98</text:p>
          </table:table-cell>
          <table:table-cell table:style-name="ce212" office:value-type="float" office:value="570021516.88" calcext:value-type="float">
            <text:p>570.021.516,88</text:p>
          </table:table-cell>
          <table:table-cell table:style-name="ce237" table:formula="of:=[.F40]-[.H40]" office:value-type="float" office:value="519291618.02" calcext:value-type="float">
            <text:p>519.291.618,02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0 -</text:p>
          </table:table-cell>
          <table:table-cell table:style-name="ce183" office:value-type="string" calcext:value-type="string">
            <text:p><text:s text:c="4"/>SAÚDE</text:p>
          </table:table-cell>
          <table:table-cell table:style-name="ce203" table:formula="of:=SUM([.C42:.C49])" office:value-type="float" office:value="1966517052.58" calcext:value-type="float">
            <text:p>1.966.517.052,58</text:p>
          </table:table-cell>
          <table:table-cell table:style-name="ce208" table:formula="of:=SUM([.D42:.D49])" office:value-type="float" office:value="2138437420.29" calcext:value-type="float">
            <text:p>2.138.437.420,29</text:p>
          </table:table-cell>
          <table:table-cell table:style-name="ce208" table:formula="of:=SUM([.E42:.E49])" office:value-type="float" office:value="237289101.24" calcext:value-type="float">
            <text:p>237.289.101,24</text:p>
          </table:table-cell>
          <table:table-cell table:style-name="ce208" table:formula="of:=SUM([.F42:.F49])" office:value-type="float" office:value="1328703184.38" calcext:value-type="float">
            <text:p>1.328.703.184,38</text:p>
          </table:table-cell>
          <table:table-cell table:style-name="ce216" table:formula="of:=SUM([.G42:.G49])" office:value-type="float" office:value="322985336.52" calcext:value-type="float">
            <text:p>322.985.336,52</text:p>
          </table:table-cell>
          <table:table-cell table:style-name="ce208" table:formula="of:=SUM([.H42:.H49])" office:value-type="float" office:value="845266095.84" calcext:value-type="float">
            <text:p>845.266.095,84</text:p>
          </table:table-cell>
          <table:table-cell table:style-name="ce239" table:formula="of:=SUM([.I42:.I49])" office:value-type="float" office:value="483437088.54" calcext:value-type="float">
            <text:p>483.437.088,54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01" calcext:value-type="float">
            <text:p>301</text:p>
          </table:table-cell>
          <table:table-cell table:style-name="ce185" office:value-type="string" calcext:value-type="string">
            <text:p>Atenção Básica</text:p>
          </table:table-cell>
          <table:table-cell table:style-name="ce204" office:value-type="float" office:value="454139262.6" calcext:value-type="float">
            <text:p>454.139.262,60</text:p>
          </table:table-cell>
          <table:table-cell table:style-name="ce212" office:value-type="float" office:value="516791192.86" calcext:value-type="float">
            <text:p>516.791.192,86</text:p>
          </table:table-cell>
          <table:table-cell table:style-name="ce212" office:value-type="float" office:value="70482270.58" calcext:value-type="float">
            <text:p>70.482.270,58</text:p>
          </table:table-cell>
          <table:table-cell table:style-name="ce212" office:value-type="float" office:value="230399183.84" calcext:value-type="float">
            <text:p>230.399.183,84</text:p>
          </table:table-cell>
          <table:table-cell table:style-name="ce232" office:value-type="float" office:value="80013376.96" calcext:value-type="float">
            <text:p>80.013.376,96</text:p>
          </table:table-cell>
          <table:table-cell table:style-name="ce212" office:value-type="float" office:value="195492504.42" calcext:value-type="float">
            <text:p>195.492.504,42</text:p>
          </table:table-cell>
          <table:table-cell table:style-name="ce237" table:formula="of:=[.F42]-[.H42]" office:value-type="float" office:value="34906679.42" calcext:value-type="float">
            <text:p>34.906.679,42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02" calcext:value-type="float">
            <text:p>302</text:p>
          </table:table-cell>
          <table:table-cell table:style-name="ce185" office:value-type="string" calcext:value-type="string">
            <text:p>Assistência Hospitalar e Ambulatorial</text:p>
          </table:table-cell>
          <table:table-cell table:style-name="ce204" office:value-type="float" office:value="1080079397.58" calcext:value-type="float">
            <text:p>1.080.079.397,58</text:p>
          </table:table-cell>
          <table:table-cell table:style-name="ce212" office:value-type="float" office:value="1168918338.94" calcext:value-type="float">
            <text:p>1.168.918.338,94</text:p>
          </table:table-cell>
          <table:table-cell table:style-name="ce212" office:value-type="float" office:value="137153048.96" calcext:value-type="float">
            <text:p>137.153.048,96</text:p>
          </table:table-cell>
          <table:table-cell table:style-name="ce212" office:value-type="float" office:value="783159203.6" calcext:value-type="float">
            <text:p>783.159.203,60</text:p>
          </table:table-cell>
          <table:table-cell table:style-name="ce232" office:value-type="float" office:value="181554280.23" calcext:value-type="float">
            <text:p>181.554.280,23</text:p>
          </table:table-cell>
          <table:table-cell table:style-name="ce212" office:value-type="float" office:value="471015038.51" calcext:value-type="float">
            <text:p>471.015.038,51</text:p>
          </table:table-cell>
          <table:table-cell table:style-name="ce237" table:formula="of:=[.F43]-[.H43]" office:value-type="float" office:value="312144165.09" calcext:value-type="float">
            <text:p>312.144.165,09</text:p>
          </table:table-cell>
          <table:table-cell table:style-name="ce242"/>
          <table:table-cell table:number-columns-repeated="54"/>
        </table:table-row>
        <table:table-row table:style-name="ro17">
          <table:table-cell table:style-name="ce162"/>
          <table:table-cell table:style-name="ce185"/>
          <table:table-cell table:style-name="ce204"/>
          <table:table-cell table:style-name="ce212" table:number-columns-repeated="3"/>
          <table:table-cell table:style-name="ce232"/>
          <table:table-cell table:style-name="ce212"/>
          <table:table-cell table:style-name="ce237"/>
          <table:table-cell table:style-name="ce242"/>
          <table:table-cell table:number-columns-repeated="54"/>
        </table:table-row>
        <table:table-row table:style-name="ro14">
          <table:table-cell table:style-name="ce162" office:value-type="float" office:value="304" calcext:value-type="float">
            <text:p>304</text:p>
          </table:table-cell>
          <table:table-cell table:style-name="ce185" office:value-type="string" calcext:value-type="string">
            <text:p>Vigilância Sanitária</text:p>
          </table:table-cell>
          <table:table-cell table:style-name="ce207"/>
          <table:table-cell table:style-name="ce220" table:number-columns-repeated="3"/>
          <table:table-cell table:style-name="ce218"/>
          <table:table-cell table:style-name="ce220"/>
          <table:table-cell table:style-name="ce237" table:formula="of:=[.F45]-[.H45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05" calcext:value-type="float">
            <text:p>305</text:p>
          </table:table-cell>
          <table:table-cell table:style-name="ce185" office:value-type="string" calcext:value-type="string">
            <text:p>Vigilância Epidemiológica</text:p>
          </table:table-cell>
          <table:table-cell table:style-name="ce204" office:value-type="float" office:value="46260916" calcext:value-type="float">
            <text:p>46.260.916,00</text:p>
          </table:table-cell>
          <table:table-cell table:style-name="ce212" office:value-type="float" office:value="55032299.94" calcext:value-type="float">
            <text:p>55.032.299,94</text:p>
          </table:table-cell>
          <table:table-cell table:style-name="ce212" office:value-type="float" office:value="9840090.94" calcext:value-type="float">
            <text:p>9.840.090,94</text:p>
          </table:table-cell>
          <table:table-cell table:style-name="ce212" office:value-type="float" office:value="25111259.92" calcext:value-type="float">
            <text:p>25.111.259,92</text:p>
          </table:table-cell>
          <table:table-cell table:style-name="ce232" office:value-type="float" office:value="7370101.19" calcext:value-type="float">
            <text:p>7.370.101,19</text:p>
          </table:table-cell>
          <table:table-cell table:style-name="ce212" office:value-type="float" office:value="20370412.14" calcext:value-type="float">
            <text:p>20.370.412,14</text:p>
          </table:table-cell>
          <table:table-cell table:style-name="ce237" table:formula="of:=[.F46]-[.H46]" office:value-type="float" office:value="4740847.78" calcext:value-type="float">
            <text:p>4.740.847,78</text:p>
          </table:table-cell>
          <table:table-cell table:style-name="ce242"/>
          <table:table-cell table:number-columns-repeated="54"/>
        </table:table-row>
        <table:table-row table:style-name="ro18">
          <table:table-cell table:style-name="ce162"/>
          <table:table-cell table:style-name="ce185"/>
          <table:table-cell table:style-name="ce204"/>
          <table:table-cell table:style-name="ce212" table:number-columns-repeated="3"/>
          <table:table-cell table:style-name="ce232"/>
          <table:table-cell table:style-name="ce212"/>
          <table:table-cell table:style-name="ce237"/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2" calcext:value-type="float">
            <text:p>122</text:p>
          </table:table-cell>
          <table:table-cell table:style-name="ce185" office:value-type="string" calcext:value-type="string">
            <text:p>Administração Geral</text:p>
          </table:table-cell>
          <table:table-cell table:style-name="ce204" office:value-type="float" office:value="247268213.43" calcext:value-type="float">
            <text:p>247.268.213,43</text:p>
          </table:table-cell>
          <table:table-cell table:style-name="ce212" office:value-type="float" office:value="257413391.58" calcext:value-type="float">
            <text:p>257.413.391,58</text:p>
          </table:table-cell>
          <table:table-cell table:style-name="ce212" office:value-type="float" office:value="20146643.81" calcext:value-type="float">
            <text:p>20.146.643,81</text:p>
          </table:table-cell>
          <table:table-cell table:style-name="ce212" office:value-type="float" office:value="175005203.42" calcext:value-type="float">
            <text:p>175.005.203,42</text:p>
          </table:table-cell>
          <table:table-cell table:style-name="ce232" office:value-type="float" office:value="36233894.14" calcext:value-type="float">
            <text:p>36.233.894,14</text:p>
          </table:table-cell>
          <table:table-cell table:style-name="ce212" office:value-type="float" office:value="100228208.62" calcext:value-type="float">
            <text:p>100.228.208,62</text:p>
          </table:table-cell>
          <table:table-cell table:style-name="ce237" table:formula="of:=[.F48]-[.H48]" office:value-type="float" office:value="74776994.8" calcext:value-type="float">
            <text:p>74.776.994,8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3"/>
          <table:table-cell table:style-name="ce184" office:value-type="string" calcext:value-type="string">
            <text:p>Demais Subfunções</text:p>
          </table:table-cell>
          <table:table-cell table:style-name="ce205" office:value-type="float" office:value="138769262.97" calcext:value-type="float">
            <text:p>138.769.262,97</text:p>
          </table:table-cell>
          <table:table-cell table:style-name="ce221" office:value-type="float" office:value="140282196.97" calcext:value-type="float">
            <text:p>140.282.196,97</text:p>
          </table:table-cell>
          <table:table-cell table:style-name="ce221" office:value-type="float" office:value="-332953.05" calcext:value-type="float">
            <text:p>-332.953,05</text:p>
          </table:table-cell>
          <table:table-cell table:style-name="ce225" office:value-type="float" office:value="115028333.6" calcext:value-type="float">
            <text:p>115.028.333,60</text:p>
          </table:table-cell>
          <table:table-cell table:style-name="ce219" office:value-type="float" office:value="17813684" calcext:value-type="float">
            <text:p>17.813.684,00</text:p>
          </table:table-cell>
          <table:table-cell table:style-name="ce225" office:value-type="float" office:value="58159932.15" calcext:value-type="float">
            <text:p>58.159.932,15</text:p>
          </table:table-cell>
          <table:table-cell table:style-name="ce240" table:formula="of:=[.F49]-[.H49]" office:value-type="float" office:value="56868401.45" calcext:value-type="float">
            <text:p>56.868.401,45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1 -</text:p>
          </table:table-cell>
          <table:table-cell table:style-name="ce186" office:value-type="string" calcext:value-type="string">
            <text:p><text:s text:c="4"/>TRABALHO</text:p>
          </table:table-cell>
          <table:table-cell table:style-name="ce207" table:formula="of:=SUM([.C51:.C52])" office:value-type="float" office:value="16678007.08" calcext:value-type="float">
            <text:p>16.678.007,08</text:p>
          </table:table-cell>
          <table:table-cell table:style-name="ce220" table:formula="of:=SUM([.D51:.D52])" office:value-type="float" office:value="17059007.08" calcext:value-type="float">
            <text:p>17.059.007,08</text:p>
          </table:table-cell>
          <table:table-cell table:style-name="ce220" table:formula="of:=SUM([.E51:.E52])" office:value-type="float" office:value="1536756.25" calcext:value-type="float">
            <text:p>1.536.756,25</text:p>
          </table:table-cell>
          <table:table-cell table:style-name="ce220" table:formula="of:=SUM([.F51:.F52])" office:value-type="float" office:value="5510005.03" calcext:value-type="float">
            <text:p>5.510.005,03</text:p>
          </table:table-cell>
          <table:table-cell table:style-name="ce218" table:formula="of:=SUM([.G51:.G52])" office:value-type="float" office:value="1690884.13" calcext:value-type="float">
            <text:p>1.690.884,13</text:p>
          </table:table-cell>
          <table:table-cell table:style-name="ce208" table:formula="of:=SUM([.H51:.H52])" office:value-type="float" office:value="4522483.56" calcext:value-type="float">
            <text:p>4.522.483,56</text:p>
          </table:table-cell>
          <table:table-cell table:style-name="ce237" table:formula="of:=SUM([.I51:.I52])" office:value-type="float" office:value="987521.470000001" calcext:value-type="float">
            <text:p>987.521,47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34" calcext:value-type="float">
            <text:p>334</text:p>
          </table:table-cell>
          <table:table-cell table:style-name="ce185" office:value-type="string" calcext:value-type="string">
            <text:p>Fomento ao Trabalho</text:p>
          </table:table-cell>
          <table:table-cell table:style-name="ce204" office:value-type="float" office:value="5707361.08" calcext:value-type="float">
            <text:p>5.707.361,08</text:p>
          </table:table-cell>
          <table:table-cell table:style-name="ce212" office:value-type="float" office:value="5707361.08" calcext:value-type="float">
            <text:p>5.707.361,08</text:p>
          </table:table-cell>
          <table:table-cell table:number-columns-repeated="2" table:style-name="ce212" office:value-type="float" office:value="0" calcext:value-type="float">
            <text:p>0,00</text:p>
          </table:table-cell>
          <table:table-cell table:style-name="ce232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37" table:formula="of:=[.F51]-[.H51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122" calcext:value-type="float">
            <text:p>122</text:p>
          </table:table-cell>
          <table:table-cell table:style-name="ce184" office:value-type="string" calcext:value-type="string">
            <text:p>Administração Geral</text:p>
          </table:table-cell>
          <table:table-cell table:style-name="ce204" office:value-type="float" office:value="10970646" calcext:value-type="float">
            <text:p>10.970.646,00</text:p>
          </table:table-cell>
          <table:table-cell table:style-name="ce212" office:value-type="float" office:value="11351646" calcext:value-type="float">
            <text:p>11.351.646,00</text:p>
          </table:table-cell>
          <table:table-cell table:style-name="ce212" office:value-type="float" office:value="1536756.25" calcext:value-type="float">
            <text:p>1.536.756,25</text:p>
          </table:table-cell>
          <table:table-cell table:style-name="ce212" office:value-type="float" office:value="5510005.03" calcext:value-type="float">
            <text:p>5.510.005,03</text:p>
          </table:table-cell>
          <table:table-cell table:style-name="ce232" office:value-type="float" office:value="1690884.13" calcext:value-type="float">
            <text:p>1.690.884,13</text:p>
          </table:table-cell>
          <table:table-cell table:style-name="ce222" office:value-type="float" office:value="4522483.56" calcext:value-type="float">
            <text:p>4.522.483,56</text:p>
          </table:table-cell>
          <table:table-cell table:style-name="ce237" table:formula="of:=[.F52]-[.H52]" office:value-type="float" office:value="987521.470000001" calcext:value-type="float">
            <text:p>987.521,47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2 -</text:p>
          </table:table-cell>
          <table:table-cell table:style-name="ce183" office:value-type="string" calcext:value-type="string">
            <text:p><text:s text:c="4"/>EDUCAÇÃO</text:p>
          </table:table-cell>
          <table:table-cell table:style-name="ce203" table:formula="of:=SUM([.C54:.C61])" office:value-type="float" office:value="1787335495" calcext:value-type="float">
            <text:p>1.787.335.495,00</text:p>
          </table:table-cell>
          <table:table-cell table:style-name="ce203" table:formula="of:=SUM([.D54:.D61])" office:value-type="float" office:value="1755793901.06" calcext:value-type="float">
            <text:p>1.755.793.901,06</text:p>
          </table:table-cell>
          <table:table-cell table:style-name="ce208" table:formula="of:=SUM([.E54:.E61])" office:value-type="float" office:value="108584183.85" calcext:value-type="float">
            <text:p>108.584.183,85</text:p>
          </table:table-cell>
          <table:table-cell table:style-name="ce208" table:formula="of:=SUM([.F54:.F61])" office:value-type="float" office:value="1062568278.61" calcext:value-type="float">
            <text:p>1.062.568.278,61</text:p>
          </table:table-cell>
          <table:table-cell table:style-name="ce216" table:formula="of:=SUM([.G54:.G61])" office:value-type="float" office:value="285498328.92" calcext:value-type="float">
            <text:p>285.498.328,92</text:p>
          </table:table-cell>
          <table:table-cell table:style-name="ce208" table:formula="of:=SUM([.H54:.H61])" office:value-type="float" office:value="727193449.32" calcext:value-type="float">
            <text:p>727.193.449,32</text:p>
          </table:table-cell>
          <table:table-cell table:style-name="ce239" table:formula="of:=SUM([.I54:.I61])" office:value-type="float" office:value="335374829.29" calcext:value-type="float">
            <text:p>335.374.829,29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2" calcext:value-type="float">
            <text:p>122</text:p>
          </table:table-cell>
          <table:table-cell table:style-name="ce185" office:value-type="string" calcext:value-type="string">
            <text:p>Ensino Fundamental</text:p>
          </table:table-cell>
          <table:table-cell table:style-name="ce204" office:value-type="float" office:value="522174781" calcext:value-type="float">
            <text:p>522.174.781,00</text:p>
          </table:table-cell>
          <table:table-cell table:style-name="ce212" office:value-type="float" office:value="420171454.23" calcext:value-type="float">
            <text:p>420.171.454,23</text:p>
          </table:table-cell>
          <table:table-cell table:style-name="ce212" office:value-type="float" office:value="32055984.66" calcext:value-type="float">
            <text:p>32.055.984,66</text:p>
          </table:table-cell>
          <table:table-cell table:style-name="ce212" office:value-type="float" office:value="242967023.88" calcext:value-type="float">
            <text:p>242.967.023,88</text:p>
          </table:table-cell>
          <table:table-cell table:style-name="ce232" office:value-type="float" office:value="66488210.23" calcext:value-type="float">
            <text:p>66.488.210,23</text:p>
          </table:table-cell>
          <table:table-cell table:style-name="ce212" office:value-type="float" office:value="163429288.32" calcext:value-type="float">
            <text:p>163.429.288,32</text:p>
          </table:table-cell>
          <table:table-cell table:style-name="ce237" table:formula="of:=[.F54]-[.H54]" office:value-type="float" office:value="79537735.56" calcext:value-type="float">
            <text:p>79.537.735,56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06" calcext:value-type="float">
            <text:p>306</text:p>
          </table:table-cell>
          <table:table-cell table:style-name="ce185" office:value-type="string" calcext:value-type="string">
            <text:p>Ensino Médio</text:p>
          </table:table-cell>
          <table:table-cell table:style-name="ce204" office:value-type="float" office:value="5000000" calcext:value-type="float">
            <text:p>5.000.000,00</text:p>
          </table:table-cell>
          <table:table-cell table:style-name="ce212" office:value-type="float" office:value="5000000" calcext:value-type="float">
            <text:p>5.000.000,00</text:p>
          </table:table-cell>
          <table:table-cell table:style-name="ce212" office:value-type="float" office:value="-2772128.92" calcext:value-type="float">
            <text:p>-2.772.128,92</text:p>
          </table:table-cell>
          <table:table-cell table:style-name="ce212" office:value-type="float" office:value="2227841.38" calcext:value-type="float">
            <text:p>2.227.841,38</text:p>
          </table:table-cell>
          <table:table-cell table:style-name="ce232" office:value-type="float" office:value="220300.52" calcext:value-type="float">
            <text:p>220.300,52</text:p>
          </table:table-cell>
          <table:table-cell table:style-name="ce212" office:value-type="float" office:value="1889172.84" calcext:value-type="float">
            <text:p>1.889.172,84</text:p>
          </table:table-cell>
          <table:table-cell table:style-name="ce237" table:formula="of:=[.F55]-[.H55]" office:value-type="float" office:value="338668.54" calcext:value-type="float">
            <text:p>338.668,54</text:p>
          </table:table-cell>
          <table:table-cell table:style-name="ce242"/>
          <table:table-cell table:number-columns-repeated="54"/>
        </table:table-row>
        <table:table-row table:style-name="ro8">
          <table:table-cell table:style-name="ce162" office:value-type="float" office:value="361" calcext:value-type="float">
            <text:p>361</text:p>
          </table:table-cell>
          <table:table-cell table:style-name="ce185" office:value-type="string" calcext:value-type="string">
            <text:p>Ensino Profissional</text:p>
          </table:table-cell>
          <table:table-cell table:style-name="ce204" office:value-type="float" office:value="15322181" calcext:value-type="float">
            <text:p>15.322.181,00</text:p>
          </table:table-cell>
          <table:table-cell table:style-name="ce212" office:value-type="float" office:value="19012181" calcext:value-type="float">
            <text:p>19.012.181,00</text:p>
          </table:table-cell>
          <table:table-cell table:style-name="ce212" office:value-type="float" office:value="3064576.72" calcext:value-type="float">
            <text:p>3.064.576,72</text:p>
          </table:table-cell>
          <table:table-cell table:style-name="ce212" office:value-type="float" office:value="12979713.44" calcext:value-type="float">
            <text:p>12.979.713,44</text:p>
          </table:table-cell>
          <table:table-cell table:style-name="ce232" office:value-type="float" office:value="3817890.77" calcext:value-type="float">
            <text:p>3.817.890,77</text:p>
          </table:table-cell>
          <table:table-cell table:style-name="ce212" office:value-type="float" office:value="9763790.8" calcext:value-type="float">
            <text:p>9.763.790,80</text:p>
          </table:table-cell>
          <table:table-cell table:style-name="ce237" table:formula="of:=[.F56]-[.H56]" office:value-type="float" office:value="3215922.64" calcext:value-type="float">
            <text:p>3.215.922,64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62" calcext:value-type="float">
            <text:p>362</text:p>
          </table:table-cell>
          <table:table-cell table:style-name="ce185" office:value-type="string" calcext:value-type="string">
            <text:p>Educação Infantil</text:p>
          </table:table-cell>
          <table:table-cell table:style-name="ce204" office:value-type="float" office:value="949290397" calcext:value-type="float">
            <text:p>949.290.397,00</text:p>
          </table:table-cell>
          <table:table-cell table:style-name="ce212" office:value-type="float" office:value="994248520.21" calcext:value-type="float">
            <text:p>994.248.520,21</text:p>
          </table:table-cell>
          <table:table-cell table:style-name="ce212" office:value-type="float" office:value="56031282.32" calcext:value-type="float">
            <text:p>56.031.282,32</text:p>
          </table:table-cell>
          <table:table-cell table:style-name="ce212" office:value-type="float" office:value="603822569.03" calcext:value-type="float">
            <text:p>603.822.569,03</text:p>
          </table:table-cell>
          <table:table-cell table:style-name="ce232" office:value-type="float" office:value="149865295.82" calcext:value-type="float">
            <text:p>149.865.295,82</text:p>
          </table:table-cell>
          <table:table-cell table:style-name="ce212" office:value-type="float" office:value="394176172.76" calcext:value-type="float">
            <text:p>394.176.172,76</text:p>
          </table:table-cell>
          <table:table-cell table:style-name="ce237" table:formula="of:=[.F57]-[.H57]" office:value-type="float" office:value="209646396.27" calcext:value-type="float">
            <text:p>209.646.396,27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63" calcext:value-type="float">
            <text:p>363</text:p>
          </table:table-cell>
          <table:table-cell table:style-name="ce185" office:value-type="string" calcext:value-type="string">
            <text:p>Educação de Jovens e Adultos</text:p>
          </table:table-cell>
          <table:table-cell table:style-name="ce204" office:value-type="float" office:value="35830073" calcext:value-type="float">
            <text:p>35.830.073,00</text:p>
          </table:table-cell>
          <table:table-cell table:style-name="ce212" office:value-type="float" office:value="36270073" calcext:value-type="float">
            <text:p>36.270.073,00</text:p>
          </table:table-cell>
          <table:table-cell table:style-name="ce212" office:value-type="float" office:value="5825967.32" calcext:value-type="float">
            <text:p>5.825.967,32</text:p>
          </table:table-cell>
          <table:table-cell table:style-name="ce212" office:value-type="float" office:value="24755847.31" calcext:value-type="float">
            <text:p>24.755.847,31</text:p>
          </table:table-cell>
          <table:table-cell table:style-name="ce232" office:value-type="float" office:value="7889393.15" calcext:value-type="float">
            <text:p>7.889.393,15</text:p>
          </table:table-cell>
          <table:table-cell table:style-name="ce212" office:value-type="float" office:value="19285762.5" calcext:value-type="float">
            <text:p>19.285.762,50</text:p>
          </table:table-cell>
          <table:table-cell table:style-name="ce237" table:formula="of:=[.F58]-[.H58]" office:value-type="float" office:value="5470084.81" calcext:value-type="float">
            <text:p>5.470.084,81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65" calcext:value-type="float">
            <text:p>365</text:p>
          </table:table-cell>
          <table:table-cell table:style-name="ce185" office:value-type="string" calcext:value-type="string">
            <text:p>Educação Especial</text:p>
          </table:table-cell>
          <table:table-cell table:style-name="ce204" office:value-type="float" office:value="28760000" calcext:value-type="float">
            <text:p>28.760.000,00</text:p>
          </table:table-cell>
          <table:table-cell table:style-name="ce212" office:value-type="float" office:value="46510609.62" calcext:value-type="float">
            <text:p>46.510.609,62</text:p>
          </table:table-cell>
          <table:table-cell table:style-name="ce212" office:value-type="float" office:value="5979696.55" calcext:value-type="float">
            <text:p>5.979.696,55</text:p>
          </table:table-cell>
          <table:table-cell table:style-name="ce212" office:value-type="float" office:value="29436850.7" calcext:value-type="float">
            <text:p>29.436.850,70</text:p>
          </table:table-cell>
          <table:table-cell table:style-name="ce232" office:value-type="float" office:value="6692098.33" calcext:value-type="float">
            <text:p>6.692.098,33</text:p>
          </table:table-cell>
          <table:table-cell table:style-name="ce212" office:value-type="float" office:value="13228709.91" calcext:value-type="float">
            <text:p>13.228.709,91</text:p>
          </table:table-cell>
          <table:table-cell table:style-name="ce237" table:formula="of:=[.F59]-[.H59]" office:value-type="float" office:value="16208140.79" calcext:value-type="float">
            <text:p>16.208.140,79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2" calcext:value-type="float">
            <text:p>122</text:p>
          </table:table-cell>
          <table:table-cell table:style-name="ce185" office:value-type="string" calcext:value-type="string">
            <text:p>Administração Geral</text:p>
          </table:table-cell>
          <table:table-cell table:style-name="ce204" office:value-type="float" office:value="48798063" calcext:value-type="float">
            <text:p>48.798.063,00</text:p>
          </table:table-cell>
          <table:table-cell table:style-name="ce212" office:value-type="float" office:value="51570063" calcext:value-type="float">
            <text:p>51.570.063,00</text:p>
          </table:table-cell>
          <table:table-cell table:style-name="ce212" office:value-type="float" office:value="12913811.73" calcext:value-type="float">
            <text:p>12.913.811,73</text:p>
          </table:table-cell>
          <table:table-cell table:style-name="ce212" office:value-type="float" office:value="32613704.07" calcext:value-type="float">
            <text:p>32.613.704,07</text:p>
          </table:table-cell>
          <table:table-cell table:style-name="ce232" office:value-type="float" office:value="13339827.73" calcext:value-type="float">
            <text:p>13.339.827,73</text:p>
          </table:table-cell>
          <table:table-cell table:style-name="ce212" office:value-type="float" office:value="27444422.68" calcext:value-type="float">
            <text:p>27.444.422,68</text:p>
          </table:table-cell>
          <table:table-cell table:style-name="ce237" table:formula="of:=[.F60]-[.H60]" office:value-type="float" office:value="5169281.39" calcext:value-type="float">
            <text:p>5.169.281,39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306" calcext:value-type="float">
            <text:p>306</text:p>
          </table:table-cell>
          <table:table-cell table:style-name="ce184" office:value-type="string" calcext:value-type="string">
            <text:p>Alimento e Nutrição</text:p>
          </table:table-cell>
          <table:table-cell table:style-name="ce204" office:value-type="float" office:value="182160000" calcext:value-type="float">
            <text:p>182.160.000,00</text:p>
          </table:table-cell>
          <table:table-cell table:style-name="ce212" office:value-type="float" office:value="183011000" calcext:value-type="float">
            <text:p>183.011.000,00</text:p>
          </table:table-cell>
          <table:table-cell table:style-name="ce212" office:value-type="float" office:value="-4515006.53" calcext:value-type="float">
            <text:p>-4.515.006,53</text:p>
          </table:table-cell>
          <table:table-cell table:style-name="ce212" office:value-type="float" office:value="113764728.8" calcext:value-type="float">
            <text:p>113.764.728,80</text:p>
          </table:table-cell>
          <table:table-cell table:style-name="ce232" office:value-type="float" office:value="37185312.37" calcext:value-type="float">
            <text:p>37.185.312,37</text:p>
          </table:table-cell>
          <table:table-cell table:style-name="ce222" office:value-type="float" office:value="97976129.51" calcext:value-type="float">
            <text:p>97.976.129,51</text:p>
          </table:table-cell>
          <table:table-cell table:style-name="ce237" table:formula="of:=[.F61]-[.H61]" office:value-type="float" office:value="15788599.29" calcext:value-type="float">
            <text:p>15.788.599,29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3 -</text:p>
          </table:table-cell>
          <table:table-cell table:style-name="ce187" office:value-type="string" calcext:value-type="string">
            <text:p><text:s text:c="4"/>CULTURA</text:p>
          </table:table-cell>
          <table:table-cell table:style-name="ce208" table:formula="of:=SUM([.C63:.C65])" office:value-type="float" office:value="67518206.92" calcext:value-type="float">
            <text:p>67.518.206,92</text:p>
          </table:table-cell>
          <table:table-cell table:style-name="ce208" table:formula="of:=SUM([.D63:.D65])" office:value-type="float" office:value="97756450.79" calcext:value-type="float">
            <text:p>97.756.450,79</text:p>
          </table:table-cell>
          <table:table-cell table:style-name="ce208" table:formula="of:=SUM([.E63:.E65])" office:value-type="float" office:value="17269174.44" calcext:value-type="float">
            <text:p>17.269.174,44</text:p>
          </table:table-cell>
          <table:table-cell table:style-name="ce208" table:formula="of:=SUM([.F63:.F65])" office:value-type="float" office:value="51216772.2" calcext:value-type="float">
            <text:p>51.216.772,20</text:p>
          </table:table-cell>
          <table:table-cell table:style-name="ce216" table:formula="of:=SUM([.G63:.G65])" office:value-type="float" office:value="15820859.12" calcext:value-type="float">
            <text:p>15.820.859,12</text:p>
          </table:table-cell>
          <table:table-cell table:style-name="ce208" table:formula="of:=SUM([.H63:.H65])" office:value-type="float" office:value="30534805.25" calcext:value-type="float">
            <text:p>30.534.805,25</text:p>
          </table:table-cell>
          <table:table-cell table:style-name="ce239" table:formula="of:=SUM([.I63:.I65])" office:value-type="float" office:value="20681966.95" calcext:value-type="float">
            <text:p>20.681.966,95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92" calcext:value-type="float">
            <text:p>392</text:p>
          </table:table-cell>
          <table:table-cell table:style-name="ce188" office:value-type="string" calcext:value-type="string">
            <text:p>Difusão Cultural</text:p>
          </table:table-cell>
          <table:table-cell table:style-name="ce204" office:value-type="float" office:value="11380948" calcext:value-type="float">
            <text:p>11.380.948,00</text:p>
          </table:table-cell>
          <table:table-cell table:style-name="ce212" office:value-type="float" office:value="41619191.87" calcext:value-type="float">
            <text:p>41.619.191,87</text:p>
          </table:table-cell>
          <table:table-cell table:style-name="ce212" office:value-type="float" office:value="10223283.87" calcext:value-type="float">
            <text:p>10.223.283,87</text:p>
          </table:table-cell>
          <table:table-cell table:style-name="ce224" office:value-type="float" office:value="22112323.63" calcext:value-type="float">
            <text:p>22.112.323,63</text:p>
          </table:table-cell>
          <table:table-cell table:style-name="ce232" office:value-type="float" office:value="7296729.68" calcext:value-type="float">
            <text:p>7.296.729,68</text:p>
          </table:table-cell>
          <table:table-cell table:style-name="ce224" office:value-type="float" office:value="8261312.3" calcext:value-type="float">
            <text:p>8.261.312,30</text:p>
          </table:table-cell>
          <table:table-cell table:style-name="ce237" table:formula="of:=[.F63]-[.H63]" office:value-type="float" office:value="13851011.33" calcext:value-type="float">
            <text:p>13.851.011,33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2" calcext:value-type="float">
            <text:p>122</text:p>
          </table:table-cell>
          <table:table-cell table:style-name="ce188" office:value-type="string" calcext:value-type="string">
            <text:p>Administração Geral</text:p>
          </table:table-cell>
          <table:table-cell table:style-name="ce204" office:value-type="float" office:value="51634354.92" calcext:value-type="float">
            <text:p>51.634.354,92</text:p>
          </table:table-cell>
          <table:table-cell table:style-name="ce212" office:value-type="float" office:value="51634354.92" calcext:value-type="float">
            <text:p>51.634.354,92</text:p>
          </table:table-cell>
          <table:table-cell table:style-name="ce212" office:value-type="float" office:value="7045890.57" calcext:value-type="float">
            <text:p>7.045.890,57</text:p>
          </table:table-cell>
          <table:table-cell table:style-name="ce224" office:value-type="float" office:value="24747944.57" calcext:value-type="float">
            <text:p>24.747.944,57</text:p>
          </table:table-cell>
          <table:table-cell table:style-name="ce232" office:value-type="float" office:value="7886549.28" calcext:value-type="float">
            <text:p>7.886.549,28</text:p>
          </table:table-cell>
          <table:table-cell table:style-name="ce224" office:value-type="float" office:value="20053393.11" calcext:value-type="float">
            <text:p>20.053.393,11</text:p>
          </table:table-cell>
          <table:table-cell table:style-name="ce237" table:formula="of:=[.F64]-[.H64]" office:value-type="float" office:value="4694551.46" calcext:value-type="float">
            <text:p>4.694.551,46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331" calcext:value-type="float">
            <text:p>331</text:p>
          </table:table-cell>
          <table:table-cell table:style-name="ce189" office:value-type="string" calcext:value-type="string">
            <text:p>Proteção e Benefícios ao Tabalhador</text:p>
          </table:table-cell>
          <table:table-cell table:style-name="ce204" office:value-type="float" office:value="4502904" calcext:value-type="float">
            <text:p>4.502.904,00</text:p>
          </table:table-cell>
          <table:table-cell table:style-name="ce212" office:value-type="float" office:value="4502904" calcext:value-type="float">
            <text:p>4.502.904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24" office:value-type="float" office:value="4356504" calcext:value-type="float">
            <text:p>4.356.504,00</text:p>
          </table:table-cell>
          <table:table-cell table:style-name="ce232" office:value-type="float" office:value="637580.16" calcext:value-type="float">
            <text:p>637.580,16</text:p>
          </table:table-cell>
          <table:table-cell table:style-name="ce225" office:value-type="float" office:value="2220099.84" calcext:value-type="float">
            <text:p>2.220.099,84</text:p>
          </table:table-cell>
          <table:table-cell table:style-name="ce237" table:formula="of:=[.F65]-[.H65]" office:value-type="float" office:value="2136404.16" calcext:value-type="float">
            <text:p>2.136.404,16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4 -</text:p>
          </table:table-cell>
          <table:table-cell table:style-name="ce183" office:value-type="string" calcext:value-type="string">
            <text:p><text:s text:c="4"/>DIREITOS DA CIDADANIA</text:p>
          </table:table-cell>
          <table:table-cell table:style-name="ce203" table:formula="of:=SUM([.C67:.C68])" office:value-type="float" office:value="2081465" calcext:value-type="float">
            <text:p>2.081.465,00</text:p>
          </table:table-cell>
          <table:table-cell table:style-name="ce208" table:formula="of:=SUM([.D67:.D68])" office:value-type="float" office:value="2465742.43" calcext:value-type="float">
            <text:p>2.465.742,43</text:p>
          </table:table-cell>
          <table:table-cell table:style-name="ce208" table:formula="of:=SUM([.E67:.E68])" office:value-type="float" office:value="-708.24" calcext:value-type="float">
            <text:p>-708,24</text:p>
          </table:table-cell>
          <table:table-cell table:style-name="ce208" table:formula="of:=SUM([.F67:.F68])" office:value-type="float" office:value="984449.37" calcext:value-type="float">
            <text:p>984.449,37</text:p>
          </table:table-cell>
          <table:table-cell table:style-name="ce216" table:formula="of:=SUM([.G67:.G68])" office:value-type="float" office:value="113722.22" calcext:value-type="float">
            <text:p>113.722,22</text:p>
          </table:table-cell>
          <table:table-cell table:style-name="ce208" table:formula="of:=SUM([.H67:.H68])" office:value-type="float" office:value="490368.91" calcext:value-type="float">
            <text:p>490.368,91</text:p>
          </table:table-cell>
          <table:table-cell table:style-name="ce239" table:formula="of:=SUM([.I67:.I68])" office:value-type="float" office:value="494080.46" calcext:value-type="float">
            <text:p>494.080,46</text:p>
          </table:table-cell>
          <table:table-cell table:style-name="ce242"/>
          <table:table-cell table:number-columns-repeated="54"/>
        </table:table-row>
        <table:table-row table:style-name="ro8">
          <table:table-cell table:style-name="ce162" office:value-type="float" office:value="422" calcext:value-type="float">
            <text:p>422</text:p>
          </table:table-cell>
          <table:table-cell table:style-name="ce185" office:value-type="string" calcext:value-type="string">
            <text:p>Direitos Individuais, Coletivos e Difusos</text:p>
          </table:table-cell>
          <table:table-cell table:style-name="ce204" office:value-type="float" office:value="1232352" calcext:value-type="float">
            <text:p>1.232.352,00</text:p>
          </table:table-cell>
          <table:table-cell table:style-name="ce212" office:value-type="float" office:value="1641629.43" calcext:value-type="float">
            <text:p>1.641.629,43</text:p>
          </table:table-cell>
          <table:table-cell table:style-name="ce220" office:value-type="float" office:value="-708.24" calcext:value-type="float">
            <text:p>-708,24</text:p>
          </table:table-cell>
          <table:table-cell table:style-name="ce224" office:value-type="float" office:value="846288.87" calcext:value-type="float">
            <text:p>846.288,87</text:p>
          </table:table-cell>
          <table:table-cell table:style-name="ce232" office:value-type="float" office:value="79181.22" calcext:value-type="float">
            <text:p>79.181,22</text:p>
          </table:table-cell>
          <table:table-cell table:style-name="ce224" office:value-type="float" office:value="449833.91" calcext:value-type="float">
            <text:p>449.833,91</text:p>
          </table:table-cell>
          <table:table-cell table:style-name="ce237" table:formula="of:=[.F67]-[.H67]" office:value-type="float" office:value="396454.96" calcext:value-type="float">
            <text:p>396.454,96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242" calcext:value-type="float">
            <text:p>242</text:p>
          </table:table-cell>
          <table:table-cell table:style-name="ce184" office:value-type="string" calcext:value-type="string">
            <text:p>Assistência ao Portador de Deficiência</text:p>
          </table:table-cell>
          <table:table-cell table:style-name="ce204" office:value-type="float" office:value="849113" calcext:value-type="float">
            <text:p>849.113,00</text:p>
          </table:table-cell>
          <table:table-cell table:style-name="ce212" office:value-type="float" office:value="824113" calcext:value-type="float">
            <text:p>824.113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24" office:value-type="float" office:value="138160.5" calcext:value-type="float">
            <text:p>138.160,50</text:p>
          </table:table-cell>
          <table:table-cell table:style-name="ce232" office:value-type="float" office:value="34541" calcext:value-type="float">
            <text:p>34.541,00</text:p>
          </table:table-cell>
          <table:table-cell table:style-name="ce225" office:value-type="float" office:value="40535" calcext:value-type="float">
            <text:p>40.535,00</text:p>
          </table:table-cell>
          <table:table-cell table:style-name="ce237" table:formula="of:=[.F68]-[.H68]" office:value-type="float" office:value="97625.5" calcext:value-type="float">
            <text:p>97.625,50</text:p>
          </table:table-cell>
          <table:table-cell table:style-name="ce242"/>
          <table:table-cell table:number-columns-repeated="54"/>
        </table:table-row>
        <table:table-row table:style-name="ro11">
          <table:table-cell table:style-name="ce164" office:value-type="string" calcext:value-type="string">
            <text:p>15 -</text:p>
          </table:table-cell>
          <table:table-cell table:style-name="ce183" office:value-type="string" calcext:value-type="string">
            <text:p><text:s text:c="4"/>URBANISMO</text:p>
          </table:table-cell>
          <table:table-cell table:style-name="ce206" table:formula="of:=SUM([.C70:.C73])" office:value-type="float" office:value="969846699.42" calcext:value-type="float">
            <text:p>969.846.699,42</text:p>
          </table:table-cell>
          <table:table-cell table:style-name="ce216" table:formula="of:=SUM([.D70:.D73])" office:value-type="float" office:value="1071599033.33" calcext:value-type="float">
            <text:p>1.071.599.033,33</text:p>
          </table:table-cell>
          <table:table-cell table:style-name="ce216" table:formula="of:=SUM([.E70:.E73])" office:value-type="float" office:value="179020805.48" calcext:value-type="float">
            <text:p>179.020.805,48</text:p>
          </table:table-cell>
          <table:table-cell table:style-name="ce216" table:formula="of:=SUM([.F70:.F73])" office:value-type="float" office:value="797292915.76" calcext:value-type="float">
            <text:p>797.292.915,76</text:p>
          </table:table-cell>
          <table:table-cell table:style-name="ce216" table:formula="of:=SUM([.G70:.G73])" office:value-type="float" office:value="149261378.26" calcext:value-type="float">
            <text:p>149.261.378,26</text:p>
          </table:table-cell>
          <table:table-cell table:style-name="ce208" table:formula="of:=SUM([.H70:.H73])" office:value-type="float" office:value="355818022.83" calcext:value-type="float">
            <text:p>355.818.022,83</text:p>
          </table:table-cell>
          <table:table-cell table:style-name="ce208" table:formula="of:=SUM([.I70:.I73])" office:value-type="float" office:value="441474892.93" calcext:value-type="float">
            <text:p>441.474.892,93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451" calcext:value-type="float">
            <text:p>451</text:p>
          </table:table-cell>
          <table:table-cell table:style-name="ce185" office:value-type="string" calcext:value-type="string">
            <text:p>Infra-Estrutura Urbana</text:p>
          </table:table-cell>
          <table:table-cell table:style-name="ce204" office:value-type="float" office:value="226570824" calcext:value-type="float">
            <text:p>226.570.824,00</text:p>
          </table:table-cell>
          <table:table-cell table:style-name="ce212" office:value-type="float" office:value="282705270.53" calcext:value-type="float">
            <text:p>282.705.270,53</text:p>
          </table:table-cell>
          <table:table-cell table:style-name="ce212" office:value-type="float" office:value="57306619.52" calcext:value-type="float">
            <text:p>57.306.619,52</text:p>
          </table:table-cell>
          <table:table-cell table:style-name="ce224" office:value-type="float" office:value="160871342.78" calcext:value-type="float">
            <text:p>160.871.342,78</text:p>
          </table:table-cell>
          <table:table-cell table:style-name="ce212" office:value-type="float" office:value="20370817.39" calcext:value-type="float">
            <text:p>20.370.817,39</text:p>
          </table:table-cell>
          <table:table-cell table:style-name="ce224" office:value-type="float" office:value="31834855.58" calcext:value-type="float">
            <text:p>31.834.855,58</text:p>
          </table:table-cell>
          <table:table-cell table:style-name="ce220" table:formula="of:=[.F70]-[.H70]" office:value-type="float" office:value="129036487.2" calcext:value-type="float">
            <text:p>129.036.487,20</text:p>
          </table:table-cell>
          <table:table-cell table:style-name="ce242"/>
          <table:table-cell table:number-columns-repeated="54"/>
        </table:table-row>
        <table:table-row table:style-name="ro3">
          <table:table-cell table:style-name="ce162" office:value-type="float" office:value="452" calcext:value-type="float">
            <text:p>452</text:p>
          </table:table-cell>
          <table:table-cell table:style-name="ce185" office:value-type="string" calcext:value-type="string">
            <text:p>Serviços Urbanos</text:p>
          </table:table-cell>
          <table:table-cell table:style-name="ce204" office:value-type="float" office:value="624588525.42" calcext:value-type="float">
            <text:p>624.588.525,42</text:p>
          </table:table-cell>
          <table:table-cell table:style-name="ce212" office:value-type="float" office:value="667477664.29" calcext:value-type="float">
            <text:p>667.477.664,29</text:p>
          </table:table-cell>
          <table:table-cell table:style-name="ce212" office:value-type="float" office:value="105755815.77" calcext:value-type="float">
            <text:p>105.755.815,77</text:p>
          </table:table-cell>
          <table:table-cell table:style-name="ce224" office:value-type="float" office:value="570846337.77" calcext:value-type="float">
            <text:p>570.846.337,77</text:p>
          </table:table-cell>
          <table:table-cell table:style-name="ce212" office:value-type="float" office:value="108352005" calcext:value-type="float">
            <text:p>108.352.005,00</text:p>
          </table:table-cell>
          <table:table-cell table:style-name="ce224" office:value-type="float" office:value="269528524.76" calcext:value-type="float">
            <text:p>269.528.524,76</text:p>
          </table:table-cell>
          <table:table-cell table:style-name="ce220" table:formula="of:=[.F71]-[.H71]" office:value-type="float" office:value="301317813.01" calcext:value-type="float">
            <text:p>301.317.813,01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2" calcext:value-type="float">
            <text:p>122</text:p>
          </table:table-cell>
          <table:table-cell table:style-name="ce185" office:value-type="string" calcext:value-type="string">
            <text:p>Administração Geral</text:p>
          </table:table-cell>
          <table:table-cell table:style-name="ce204" office:value-type="float" office:value="95681934" calcext:value-type="float">
            <text:p>95.681.934,00</text:p>
          </table:table-cell>
          <table:table-cell table:style-name="ce212" office:value-type="float" office:value="95681934" calcext:value-type="float">
            <text:p>95.681.934,00</text:p>
          </table:table-cell>
          <table:table-cell table:style-name="ce212" office:value-type="float" office:value="15788370.19" calcext:value-type="float">
            <text:p>15.788.370,19</text:p>
          </table:table-cell>
          <table:table-cell table:style-name="ce224" office:value-type="float" office:value="43822492.13" calcext:value-type="float">
            <text:p>43.822.492,13</text:p>
          </table:table-cell>
          <table:table-cell table:style-name="ce212" office:value-type="float" office:value="15592770.8" calcext:value-type="float">
            <text:p>15.592.770,80</text:p>
          </table:table-cell>
          <table:table-cell table:style-name="ce224" office:value-type="float" office:value="42919510.4" calcext:value-type="float">
            <text:p>42.919.510,40</text:p>
          </table:table-cell>
          <table:table-cell table:style-name="ce220" table:formula="of:=[.F72]-[.H72]" office:value-type="float" office:value="902981.730000004" calcext:value-type="float">
            <text:p>902.981,73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5"/>
          <table:table-cell table:style-name="ce184" office:value-type="string" calcext:value-type="string">
            <text:p>Demais Subfunções</text:p>
          </table:table-cell>
          <table:table-cell table:style-name="ce209" office:value-type="float" office:value="23005416" calcext:value-type="float">
            <text:p>23.005.416,00</text:p>
          </table:table-cell>
          <table:table-cell table:style-name="ce219" office:value-type="float" office:value="25734164.51" calcext:value-type="float">
            <text:p>25.734.164,51</text:p>
          </table:table-cell>
          <table:table-cell table:style-name="ce219" office:value-type="float" office:value="170000" calcext:value-type="float">
            <text:p>170.000,00</text:p>
          </table:table-cell>
          <table:table-cell table:style-name="ce219" office:value-type="float" office:value="21752743.08" calcext:value-type="float">
            <text:p>21.752.743,08</text:p>
          </table:table-cell>
          <table:table-cell table:style-name="ce219" office:value-type="float" office:value="4945785.07" calcext:value-type="float">
            <text:p>4.945.785,07</text:p>
          </table:table-cell>
          <table:table-cell table:style-name="ce221" office:value-type="float" office:value="11535132.09" calcext:value-type="float">
            <text:p>11.535.132,09</text:p>
          </table:table-cell>
          <table:table-cell table:style-name="ce220" table:formula="of:=[.F73]-[.H73]" office:value-type="float" office:value="10217610.99" calcext:value-type="float">
            <text:p>10.217.610,99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6" office:value-type="string" calcext:value-type="string">
            <text:p>16 -</text:p>
          </table:table-cell>
          <table:table-cell table:style-name="ce183" office:value-type="string" calcext:value-type="string">
            <text:p><text:s text:c="4"/>HABITAÇÃO</text:p>
          </table:table-cell>
          <table:table-cell table:style-name="ce206" table:formula="of:=SUM([.C75:.C76])" office:value-type="float" office:value="47327348" calcext:value-type="float">
            <text:p>47.327.348,00</text:p>
          </table:table-cell>
          <table:table-cell table:style-name="ce216" table:formula="of:=SUM([.D75:.D76])" office:value-type="float" office:value="47327348" calcext:value-type="float">
            <text:p>47.327.348,00</text:p>
          </table:table-cell>
          <table:table-cell table:style-name="ce216" table:formula="of:=SUM([.E75:.E76])" office:value-type="float" office:value="2287111.35" calcext:value-type="float">
            <text:p>2.287.111,35</text:p>
          </table:table-cell>
          <table:table-cell table:style-name="ce216" table:formula="of:=SUM([.F75:.F76])" office:value-type="float" office:value="13309414.22" calcext:value-type="float">
            <text:p>13.309.414,22</text:p>
          </table:table-cell>
          <table:table-cell table:style-name="ce216" table:formula="of:=SUM([.G75:.G76])" office:value-type="float" office:value="4151925.99" calcext:value-type="float">
            <text:p>4.151.925,99</text:p>
          </table:table-cell>
          <table:table-cell table:style-name="ce208" table:formula="of:=SUM([.H75:.H76])" office:value-type="float" office:value="10880969.23" calcext:value-type="float">
            <text:p>10.880.969,23</text:p>
          </table:table-cell>
          <table:table-cell table:style-name="ce208" table:formula="of:=SUM([.I75:.I76])" office:value-type="float" office:value="2428444.99" calcext:value-type="float">
            <text:p>2.428.444,99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7" office:value-type="float" office:value="482" calcext:value-type="float">
            <text:p>482</text:p>
          </table:table-cell>
          <table:table-cell table:style-name="ce185" office:value-type="string" calcext:value-type="string">
            <text:p>Habitação Urbana</text:p>
          </table:table-cell>
          <table:table-cell table:style-name="ce204" office:value-type="float" office:value="46323428" calcext:value-type="float">
            <text:p>46.323.428,00</text:p>
          </table:table-cell>
          <table:table-cell table:style-name="ce212" office:value-type="float" office:value="46323428" calcext:value-type="float">
            <text:p>46.323.428,00</text:p>
          </table:table-cell>
          <table:table-cell table:style-name="ce212" office:value-type="float" office:value="2287111.35" calcext:value-type="float">
            <text:p>2.287.111,35</text:p>
          </table:table-cell>
          <table:table-cell table:style-name="ce224" office:value-type="float" office:value="12493895.1" calcext:value-type="float">
            <text:p>12.493.895,10</text:p>
          </table:table-cell>
          <table:table-cell table:style-name="ce212" office:value-type="float" office:value="4034873.81" calcext:value-type="float">
            <text:p>4.034.873,81</text:p>
          </table:table-cell>
          <table:table-cell table:style-name="ce224" office:value-type="float" office:value="10471374.06" calcext:value-type="float">
            <text:p>10.471.374,06</text:p>
          </table:table-cell>
          <table:table-cell table:style-name="ce220" table:formula="of:=[.F75]-[.H75]" office:value-type="float" office:value="2022521.04" calcext:value-type="float">
            <text:p>2.022.521,04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58"/>
          <table:table-cell table:style-name="ce184" office:value-type="string" calcext:value-type="string">
            <text:p>Demais Subfunções</text:p>
          </table:table-cell>
          <table:table-cell table:number-columns-repeated="2" table:style-name="ce209" office:value-type="float" office:value="1003920" calcext:value-type="float">
            <text:p>1.003.920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19" office:value-type="float" office:value="815519.12" calcext:value-type="float">
            <text:p>815.519,12</text:p>
          </table:table-cell>
          <table:table-cell table:style-name="ce219" office:value-type="float" office:value="117052.18" calcext:value-type="float">
            <text:p>117.052,18</text:p>
          </table:table-cell>
          <table:table-cell table:style-name="ce221" office:value-type="float" office:value="409595.17" calcext:value-type="float">
            <text:p>409.595,17</text:p>
          </table:table-cell>
          <table:table-cell table:style-name="ce220" table:formula="of:=[.F76]-[.H76]" office:value-type="float" office:value="405923.95" calcext:value-type="float">
            <text:p>405.923,95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8" office:value-type="string" calcext:value-type="string">
            <text:p>18 -</text:p>
          </table:table-cell>
          <table:table-cell table:style-name="ce183" office:value-type="string" calcext:value-type="string">
            <text:p><text:s text:c="4"/>GESTÃO AMBIENTAL</text:p>
          </table:table-cell>
          <table:table-cell table:style-name="ce206" table:formula="of:=SUM([.C78:.C79])" office:value-type="float" office:value="33205714" calcext:value-type="float">
            <text:p>33.205.714,00</text:p>
          </table:table-cell>
          <table:table-cell table:style-name="ce216" table:formula="of:=SUM([.D78:.D79])" office:value-type="float" office:value="35005347.12" calcext:value-type="float">
            <text:p>35.005.347,12</text:p>
          </table:table-cell>
          <table:table-cell table:style-name="ce216" table:formula="of:=SUM([.E78:.E79])" office:value-type="float" office:value="2663934.95" calcext:value-type="float">
            <text:p>2.663.934,95</text:p>
          </table:table-cell>
          <table:table-cell table:style-name="ce216" table:formula="of:=SUM([.F78:.F79])" office:value-type="float" office:value="12207446.44" calcext:value-type="float">
            <text:p>12.207.446,44</text:p>
          </table:table-cell>
          <table:table-cell table:style-name="ce216" table:formula="of:=SUM([.G78:.G79])" office:value-type="float" office:value="3728901.94" calcext:value-type="float">
            <text:p>3.728.901,94</text:p>
          </table:table-cell>
          <table:table-cell table:style-name="ce208" table:formula="of:=SUM([.H78:.H79])" office:value-type="float" office:value="8616095.66" calcext:value-type="float">
            <text:p>8.616.095,66</text:p>
          </table:table-cell>
          <table:table-cell table:style-name="ce208" table:formula="of:=SUM([.I78:.I79])" office:value-type="float" office:value="3591350.78" calcext:value-type="float">
            <text:p>3.591.350,78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7" office:value-type="float" office:value="541" calcext:value-type="float">
            <text:p>541</text:p>
          </table:table-cell>
          <table:table-cell table:style-name="ce185" office:value-type="string" calcext:value-type="string">
            <text:p>Preservação e Conservação Ambiental</text:p>
          </table:table-cell>
          <table:table-cell table:style-name="ce204" office:value-type="float" office:value="33120714" calcext:value-type="float">
            <text:p>33.120.714,00</text:p>
          </table:table-cell>
          <table:table-cell table:style-name="ce212" office:value-type="float" office:value="34920347.12" calcext:value-type="float">
            <text:p>34.920.347,12</text:p>
          </table:table-cell>
          <table:table-cell table:style-name="ce212" office:value-type="float" office:value="2663934.95" calcext:value-type="float">
            <text:p>2.663.934,95</text:p>
          </table:table-cell>
          <table:table-cell table:style-name="ce224" office:value-type="float" office:value="12168688.41" calcext:value-type="float">
            <text:p>12.168.688,41</text:p>
          </table:table-cell>
          <table:table-cell table:style-name="ce220" office:value-type="float" office:value="3724748.8" calcext:value-type="float">
            <text:p>3.724.748,80</text:p>
          </table:table-cell>
          <table:table-cell table:style-name="ce224" office:value-type="float" office:value="8603270.93" calcext:value-type="float">
            <text:p>8.603.270,93</text:p>
          </table:table-cell>
          <table:table-cell table:style-name="ce220" table:formula="of:=[.F78]-[.H78]" office:value-type="float" office:value="3565417.48" calcext:value-type="float">
            <text:p>3.565.417,48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58"/>
          <table:table-cell table:style-name="ce184" office:value-type="string" calcext:value-type="string">
            <text:p>Demais Subfunções</text:p>
          </table:table-cell>
          <table:table-cell table:number-columns-repeated="2" table:style-name="ce209" office:value-type="float" office:value="85000" calcext:value-type="float">
            <text:p>85.000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24" office:value-type="float" office:value="38758.03" calcext:value-type="float">
            <text:p>38.758,03</text:p>
          </table:table-cell>
          <table:table-cell table:style-name="ce220" office:value-type="float" office:value="4153.14" calcext:value-type="float">
            <text:p>4.153,14</text:p>
          </table:table-cell>
          <table:table-cell table:style-name="ce224" office:value-type="float" office:value="12824.73" calcext:value-type="float">
            <text:p>12.824,73</text:p>
          </table:table-cell>
          <table:table-cell table:style-name="ce220" table:formula="of:=[.F79]-[.H79]" office:value-type="float" office:value="25933.3" calcext:value-type="float">
            <text:p>25.933,3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9 -</text:p>
          </table:table-cell>
          <table:table-cell table:style-name="ce183" office:value-type="string" calcext:value-type="string">
            <text:p><text:s text:c="4"/>CIÊNCIA E TECNOLOGIA</text:p>
          </table:table-cell>
          <table:table-cell table:style-name="ce203" table:formula="of:=[.C81]" office:value-type="float" office:value="421248" calcext:value-type="float">
            <text:p>421.248,00</text:p>
          </table:table-cell>
          <table:table-cell table:style-name="ce208" table:formula="of:=[.D81]" office:value-type="float" office:value="421248" calcext:value-type="float">
            <text:p>421.248,00</text:p>
          </table:table-cell>
          <table:table-cell table:style-name="ce208" table:formula="of:=[.E81]" office:value-type="float" office:value="18732.97" calcext:value-type="float">
            <text:p>18.732,97</text:p>
          </table:table-cell>
          <table:table-cell table:style-name="ce208" table:formula="of:=[.F81]" office:value-type="float" office:value="18732.97" calcext:value-type="float">
            <text:p>18.732,97</text:p>
          </table:table-cell>
          <table:table-cell table:style-name="ce208" table:formula="of:=[.G81]" office:value-type="float" office:value="18732.97" calcext:value-type="float">
            <text:p>18.732,97</text:p>
          </table:table-cell>
          <table:table-cell table:style-name="ce208" table:formula="of:=[.H81]" office:value-type="float" office:value="18732.97" calcext:value-type="float">
            <text:p>18.732,97</text:p>
          </table:table-cell>
          <table:table-cell table:style-name="ce208" table:formula="of:=[.I81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573" calcext:value-type="float">
            <text:p>573</text:p>
          </table:table-cell>
          <table:table-cell table:style-name="ce184" office:value-type="string" calcext:value-type="string">
            <text:p>Difusão do Conhecimento Científico e Tecnológico</text:p>
          </table:table-cell>
          <table:table-cell table:number-columns-repeated="2" table:style-name="ce204" office:value-type="float" office:value="421248" calcext:value-type="float">
            <text:p>421.248,00</text:p>
          </table:table-cell>
          <table:table-cell table:number-columns-repeated="4" table:style-name="ce221" office:value-type="float" office:value="18732.97" calcext:value-type="float">
            <text:p>18.732,97</text:p>
          </table:table-cell>
          <table:table-cell table:style-name="ce220" table:formula="of:=[.F81]-[.H81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8" office:value-type="string" calcext:value-type="string">
            <text:p>20 -</text:p>
          </table:table-cell>
          <table:table-cell table:style-name="ce183" office:value-type="string" calcext:value-type="string">
            <text:p><text:s text:c="4"/>AGRICULTURA</text:p>
          </table:table-cell>
          <table:table-cell table:style-name="ce206" table:formula="of:=[.C83]" office:value-type="float" office:value="90000" calcext:value-type="float">
            <text:p>90.000,00</text:p>
          </table:table-cell>
          <table:table-cell table:style-name="ce216" table:formula="of:=[.D83]" office:value-type="float" office:value="90000" calcext:value-type="float">
            <text:p>90.000,00</text:p>
          </table:table-cell>
          <table:table-cell table:style-name="ce216" table:formula="of:=[.E83]" office:value-type="float" office:value="0" calcext:value-type="float">
            <text:p>0,00</text:p>
          </table:table-cell>
          <table:table-cell table:style-name="ce216" table:formula="of:=[.F83]" office:value-type="float" office:value="0" calcext:value-type="float">
            <text:p>0,00</text:p>
          </table:table-cell>
          <table:table-cell table:style-name="ce216" table:formula="of:=[.G83]" office:value-type="float" office:value="0" calcext:value-type="float">
            <text:p>0,00</text:p>
          </table:table-cell>
          <table:table-cell table:style-name="ce208" table:formula="of:=[.H83]" office:value-type="float" office:value="0" calcext:value-type="float">
            <text:p>0,00</text:p>
          </table:table-cell>
          <table:table-cell table:style-name="ce208" table:formula="of:=[.I83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9" office:value-type="float" office:value="606" calcext:value-type="float">
            <text:p>606</text:p>
          </table:table-cell>
          <table:table-cell table:style-name="ce184" office:value-type="string" calcext:value-type="string">
            <text:p>Extensão Rural</text:p>
          </table:table-cell>
          <table:table-cell table:number-columns-repeated="2" table:style-name="ce210" office:value-type="float" office:value="90000" calcext:value-type="float">
            <text:p>90.000,00</text:p>
          </table:table-cell>
          <table:table-cell table:number-columns-repeated="4" table:style-name="ce221" office:value-type="float" office:value="0" calcext:value-type="float">
            <text:p>0,00</text:p>
          </table:table-cell>
          <table:table-cell table:style-name="ce221" table:formula="of:=[.F83]-[.H83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23 -</text:p>
          </table:table-cell>
          <table:table-cell table:style-name="ce183" office:value-type="string" calcext:value-type="string">
            <text:p><text:s text:c="4"/>COMÉRCIO E SERVIÇOS</text:p>
          </table:table-cell>
          <table:table-cell table:style-name="ce206" table:formula="of:=[.C85]" office:value-type="float" office:value="24760000" calcext:value-type="float">
            <text:p>24.760.000,00</text:p>
          </table:table-cell>
          <table:table-cell table:style-name="ce216" table:formula="of:=[.D85]" office:value-type="float" office:value="24760000" calcext:value-type="float">
            <text:p>24.760.000,00</text:p>
          </table:table-cell>
          <table:table-cell table:style-name="ce216" table:formula="of:=[.E85]" office:value-type="float" office:value="4776871.61" calcext:value-type="float">
            <text:p>4.776.871,61</text:p>
          </table:table-cell>
          <table:table-cell table:style-name="ce216" table:formula="of:=[.F85]" office:value-type="float" office:value="14087049.03" calcext:value-type="float">
            <text:p>14.087.049,03</text:p>
          </table:table-cell>
          <table:table-cell table:style-name="ce216" table:formula="of:=[.G85]" office:value-type="float" office:value="4454145.87" calcext:value-type="float">
            <text:p>4.454.145,87</text:p>
          </table:table-cell>
          <table:table-cell table:style-name="ce208" table:formula="of:=[.H85]" office:value-type="float" office:value="12312543.6" calcext:value-type="float">
            <text:p>12.312.543,60</text:p>
          </table:table-cell>
          <table:table-cell table:style-name="ce208" table:formula="of:=[.I85]" office:value-type="float" office:value="1774505.43" calcext:value-type="float">
            <text:p>1.774.505,43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692" calcext:value-type="float">
            <text:p>692</text:p>
          </table:table-cell>
          <table:table-cell table:style-name="ce184" office:value-type="string" calcext:value-type="string">
            <text:p>Comercialização</text:p>
          </table:table-cell>
          <table:table-cell table:style-name="ce210" office:value-type="float" office:value="24760000" calcext:value-type="float">
            <text:p>24.760.000,00</text:p>
          </table:table-cell>
          <table:table-cell table:style-name="ce222" office:value-type="float" office:value="24760000" calcext:value-type="float">
            <text:p>24.760.000,00</text:p>
          </table:table-cell>
          <table:table-cell table:style-name="ce222" office:value-type="float" office:value="4776871.61" calcext:value-type="float">
            <text:p>4.776.871,61</text:p>
          </table:table-cell>
          <table:table-cell table:style-name="ce225" office:value-type="float" office:value="14087049.03" calcext:value-type="float">
            <text:p>14.087.049,03</text:p>
          </table:table-cell>
          <table:table-cell table:style-name="ce222" office:value-type="float" office:value="4454145.87" calcext:value-type="float">
            <text:p>4.454.145,87</text:p>
          </table:table-cell>
          <table:table-cell table:style-name="ce225" office:value-type="float" office:value="12312543.6" calcext:value-type="float">
            <text:p>12.312.543,60</text:p>
          </table:table-cell>
          <table:table-cell table:style-name="ce221" table:formula="of:=[.F85]-[.H85]" office:value-type="float" office:value="1774505.43" calcext:value-type="float">
            <text:p>1.774.505,43</text:p>
          </table:table-cell>
          <table:table-cell table:style-name="ce242"/>
          <table:table-cell table:number-columns-repeated="54"/>
        </table:table-row>
        <table:table-row table:style-name="ro11">
          <table:table-cell table:style-name="ce170" office:value-type="string" calcext:value-type="string">
            <text:p>26 - </text:p>
          </table:table-cell>
          <table:table-cell table:style-name="ce183" office:value-type="string" calcext:value-type="string">
            <text:p><text:s text:c="4"/>TRANSPORTE</text:p>
          </table:table-cell>
          <table:table-cell table:style-name="ce206" table:formula="of:=SUM([.C87:.C89])" office:value-type="float" office:value="114808250" calcext:value-type="float">
            <text:p>114.808.250,00</text:p>
          </table:table-cell>
          <table:table-cell table:style-name="ce216" table:formula="of:=SUM([.D87:.D89])" office:value-type="float" office:value="125027661.26" calcext:value-type="float">
            <text:p>125.027.661,26</text:p>
          </table:table-cell>
          <table:table-cell table:style-name="ce216" table:formula="of:=SUM([.E87:.E89])" office:value-type="float" office:value="23658171.7" calcext:value-type="float">
            <text:p>23.658.171,70</text:p>
          </table:table-cell>
          <table:table-cell table:style-name="ce216" table:formula="of:=SUM([.F87:.F89])" office:value-type="float" office:value="104138982.91" calcext:value-type="float">
            <text:p>104.138.982,91</text:p>
          </table:table-cell>
          <table:table-cell table:style-name="ce216" table:formula="of:=SUM([.G87:.G89])" office:value-type="float" office:value="26459670.19" calcext:value-type="float">
            <text:p>26.459.670,19</text:p>
          </table:table-cell>
          <table:table-cell table:style-name="ce208" table:formula="of:=SUM([.H87:.H89])" office:value-type="float" office:value="94393602.27" calcext:value-type="float">
            <text:p>94.393.602,27</text:p>
          </table:table-cell>
          <table:table-cell table:style-name="ce208" table:formula="of:=SUM([.I87:.I89])" office:value-type="float" office:value="9745380.64" calcext:value-type="float">
            <text:p>9.745.380,64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7" office:value-type="float" office:value="451" calcext:value-type="float">
            <text:p>451</text:p>
          </table:table-cell>
          <table:table-cell table:style-name="ce185" office:value-type="string" calcext:value-type="string">
            <text:p>Infra-Estrutura Urbana</text:p>
          </table:table-cell>
          <table:table-cell table:style-name="ce204" office:value-type="float" office:value="3308250" calcext:value-type="float">
            <text:p>3.308.250,00</text:p>
          </table:table-cell>
          <table:table-cell table:style-name="ce212" office:value-type="float" office:value="13527661.26" calcext:value-type="float">
            <text:p>13.527.661,26</text:p>
          </table:table-cell>
          <table:table-cell table:number-columns-repeated="2" table:style-name="ce212" office:value-type="float" office:value="3000000" calcext:value-type="float">
            <text:p>3.000.000,00</text:p>
          </table:table-cell>
          <table:table-cell table:number-columns-repeated="2" table:style-name="ce212" office:value-type="float" office:value="11104.48" calcext:value-type="float">
            <text:p>11.104,48</text:p>
          </table:table-cell>
          <table:table-cell table:style-name="ce220" table:formula="of:=[.F87]-[.H87]" office:value-type="float" office:value="2988895.52" calcext:value-type="float">
            <text:p>2.988.895,52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7" office:value-type="float" office:value="452" calcext:value-type="float">
            <text:p>452</text:p>
          </table:table-cell>
          <table:table-cell table:style-name="ce185" office:value-type="string" calcext:value-type="string">
            <text:p>Serviços Urbanos</text:p>
          </table:table-cell>
          <table:table-cell table:style-name="ce204" office:value-type="float" office:value="12000000" calcext:value-type="float">
            <text:p>12.000.000,00</text:p>
          </table:table-cell>
          <table:table-cell table:style-name="ce212" office:value-type="float" office:value="12000000" calcext:value-type="float">
            <text:p>12.000.000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24" office:value-type="float" office:value="9494396.63" calcext:value-type="float">
            <text:p>9.494.396,63</text:p>
          </table:table-cell>
          <table:table-cell table:style-name="ce212" office:value-type="float" office:value="2443869.51" calcext:value-type="float">
            <text:p>2.443.869,51</text:p>
          </table:table-cell>
          <table:table-cell table:style-name="ce224" office:value-type="float" office:value="6284350.75" calcext:value-type="float">
            <text:p>6.284.350,75</text:p>
          </table:table-cell>
          <table:table-cell table:style-name="ce220" table:formula="of:=[.F88]-[.H88]" office:value-type="float" office:value="3210045.88" calcext:value-type="float">
            <text:p>3.210.045,88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9" office:value-type="float" office:value="453" calcext:value-type="float">
            <text:p>453</text:p>
          </table:table-cell>
          <table:table-cell table:style-name="ce184" office:value-type="string" calcext:value-type="string">
            <text:p>Transportes Coletivos Urbanos</text:p>
          </table:table-cell>
          <table:table-cell table:style-name="ce204" office:value-type="float" office:value="99500000" calcext:value-type="float">
            <text:p>99.500.000,00</text:p>
          </table:table-cell>
          <table:table-cell table:style-name="ce212" office:value-type="float" office:value="99500000" calcext:value-type="float">
            <text:p>99.500.000,00</text:p>
          </table:table-cell>
          <table:table-cell table:style-name="ce212" office:value-type="float" office:value="20658171.7" calcext:value-type="float">
            <text:p>20.658.171,70</text:p>
          </table:table-cell>
          <table:table-cell table:style-name="ce224" office:value-type="float" office:value="91644586.28" calcext:value-type="float">
            <text:p>91.644.586,28</text:p>
          </table:table-cell>
          <table:table-cell table:style-name="ce212" office:value-type="float" office:value="24004696.2" calcext:value-type="float">
            <text:p>24.004.696,20</text:p>
          </table:table-cell>
          <table:table-cell table:style-name="ce224" office:value-type="float" office:value="88098147.04" calcext:value-type="float">
            <text:p>88.098.147,04</text:p>
          </table:table-cell>
          <table:table-cell table:style-name="ce220" table:formula="of:=[.F89]-[.H89]" office:value-type="float" office:value="3546439.23999999" calcext:value-type="float">
            <text:p>3.546.439,24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6" office:value-type="string" calcext:value-type="string">
            <text:p>27 -</text:p>
          </table:table-cell>
          <table:table-cell table:style-name="ce183" office:value-type="string" calcext:value-type="string">
            <text:p><text:s text:c="4"/>DESPORTO E LAZER</text:p>
          </table:table-cell>
          <table:table-cell table:style-name="ce206" table:formula="of:=SUM([.C91:.C92])" office:value-type="float" office:value="40695497.62" calcext:value-type="float">
            <text:p>40.695.497,62</text:p>
          </table:table-cell>
          <table:table-cell table:style-name="ce216" table:formula="of:=SUM([.D91:.D92])" office:value-type="float" office:value="51053446.06" calcext:value-type="float">
            <text:p>51.053.446,06</text:p>
          </table:table-cell>
          <table:table-cell table:style-name="ce216" table:formula="of:=SUM([.E91:.E92])" office:value-type="float" office:value="5778893.59" calcext:value-type="float">
            <text:p>5.778.893,59</text:p>
          </table:table-cell>
          <table:table-cell table:style-name="ce216" table:formula="of:=SUM([.F91:.F92])" office:value-type="float" office:value="21909199.78" calcext:value-type="float">
            <text:p>21.909.199,78</text:p>
          </table:table-cell>
          <table:table-cell table:style-name="ce216" table:formula="of:=SUM([.G91:.G92])" office:value-type="float" office:value="3613295.25" calcext:value-type="float">
            <text:p>3.613.295,25</text:p>
          </table:table-cell>
          <table:table-cell table:style-name="ce208" table:formula="of:=SUM([.H91:.H92])" office:value-type="float" office:value="4111590.42" calcext:value-type="float">
            <text:p>4.111.590,42</text:p>
          </table:table-cell>
          <table:table-cell table:style-name="ce208" table:formula="of:=SUM([.I91:.I92])" office:value-type="float" office:value="17797609.36" calcext:value-type="float">
            <text:p>17.797.609,36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7" office:value-type="float" office:value="811" calcext:value-type="float">
            <text:p>811</text:p>
          </table:table-cell>
          <table:table-cell table:style-name="ce185" office:value-type="string" calcext:value-type="string">
            <text:p>Desporto de Rendimento</text:p>
          </table:table-cell>
          <table:table-cell table:style-name="ce204" office:value-type="float" office:value="3179000" calcext:value-type="float">
            <text:p>3.179.000,00</text:p>
          </table:table-cell>
          <table:table-cell table:style-name="ce212" office:value-type="float" office:value="3179000" calcext:value-type="float">
            <text:p>3.179.000,00</text:p>
          </table:table-cell>
          <table:table-cell table:style-name="ce212" office:value-type="float" office:value="2669697" calcext:value-type="float">
            <text:p>2.669.697,00</text:p>
          </table:table-cell>
          <table:table-cell table:style-name="ce212" office:value-type="float" office:value="2670197" calcext:value-type="float">
            <text:p>2.670.197,00</text:p>
          </table:table-cell>
          <table:table-cell table:number-columns-repeated="2" table:style-name="ce212" office:value-type="float" office:value="2669720.35" calcext:value-type="float">
            <text:p>2.669.720,35</text:p>
          </table:table-cell>
          <table:table-cell table:style-name="ce220" table:formula="of:=[.F91]-[.H91]" office:value-type="float" office:value="476.649999999907" calcext:value-type="float">
            <text:p>476,65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7" office:value-type="float" office:value="812" calcext:value-type="float">
            <text:p>812</text:p>
          </table:table-cell>
          <table:table-cell table:style-name="ce184" office:value-type="string" calcext:value-type="string">
            <text:p>Desporto Comunitário</text:p>
          </table:table-cell>
          <table:table-cell table:style-name="ce204" office:value-type="float" office:value="37516497.62" calcext:value-type="float">
            <text:p>37.516.497,62</text:p>
          </table:table-cell>
          <table:table-cell table:style-name="ce212" office:value-type="float" office:value="47874446.06" calcext:value-type="float">
            <text:p>47.874.446,06</text:p>
          </table:table-cell>
          <table:table-cell table:style-name="ce212" office:value-type="float" office:value="3109196.59" calcext:value-type="float">
            <text:p>3.109.196,59</text:p>
          </table:table-cell>
          <table:table-cell table:style-name="ce224" office:value-type="float" office:value="19239002.78" calcext:value-type="float">
            <text:p>19.239.002,78</text:p>
          </table:table-cell>
          <table:table-cell table:style-name="ce212" office:value-type="float" office:value="943574.9" calcext:value-type="float">
            <text:p>943.574,90</text:p>
          </table:table-cell>
          <table:table-cell table:style-name="ce224" office:value-type="float" office:value="1441870.07" calcext:value-type="float">
            <text:p>1.441.870,07</text:p>
          </table:table-cell>
          <table:table-cell table:style-name="ce220" table:formula="of:=[.F92]-[.H92]" office:value-type="float" office:value="17797132.71" calcext:value-type="float">
            <text:p>17.797.132,71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28 -</text:p>
          </table:table-cell>
          <table:table-cell table:style-name="ce183" office:value-type="string" calcext:value-type="string">
            <text:p><text:s text:c="4"/>ENCARGOS ESPECIAIS</text:p>
          </table:table-cell>
          <table:table-cell table:style-name="ce206" table:formula="of:=SUM([.C94:.C97])" office:value-type="float" office:value="511695309" calcext:value-type="float">
            <text:p>511.695.309,00</text:p>
          </table:table-cell>
          <table:table-cell table:style-name="ce216" table:formula="of:=SUM([.D94:.D97])" office:value-type="float" office:value="504825560.49" calcext:value-type="float">
            <text:p>504.825.560,49</text:p>
          </table:table-cell>
          <table:table-cell table:style-name="ce216" table:formula="of:=SUM([.E94:.E97])" office:value-type="float" office:value="5114655.93" calcext:value-type="float">
            <text:p>5.114.655,93</text:p>
          </table:table-cell>
          <table:table-cell table:style-name="ce216" table:formula="of:=SUM([.F94:.F97])" office:value-type="float" office:value="477762226.86" calcext:value-type="float">
            <text:p>477.762.226,86</text:p>
          </table:table-cell>
          <table:table-cell table:style-name="ce216" table:formula="of:=SUM([.G94:.G97])" office:value-type="float" office:value="73564503.6" calcext:value-type="float">
            <text:p>73.564.503,60</text:p>
          </table:table-cell>
          <table:table-cell table:style-name="ce208" table:formula="of:=SUM([.H94:.H97])" office:value-type="float" office:value="225129067.03" calcext:value-type="float">
            <text:p>225.129.067,03</text:p>
          </table:table-cell>
          <table:table-cell table:style-name="ce239" table:formula="of:=SUM([.I94:.I97])" office:value-type="float" office:value="252633159.83" calcext:value-type="float">
            <text:p>252.633.159,83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841" calcext:value-type="float">
            <text:p>841</text:p>
          </table:table-cell>
          <table:table-cell table:style-name="ce185" office:value-type="string" calcext:value-type="string">
            <text:p>Refinanciamento da Dívida Interna</text:p>
          </table:table-cell>
          <table:table-cell table:style-name="ce204" office:value-type="float" office:value="18975000" calcext:value-type="float">
            <text:p>18.975.000,00</text:p>
          </table:table-cell>
          <table:table-cell table:style-name="ce212" office:value-type="float" office:value="21225000" calcext:value-type="float">
            <text:p>21.225.000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12" office:value-type="float" office:value="21225000" calcext:value-type="float">
            <text:p>21.225.000,00</text:p>
          </table:table-cell>
          <table:table-cell table:style-name="ce232" office:value-type="float" office:value="3390738.93" calcext:value-type="float">
            <text:p>3.390.738,93</text:p>
          </table:table-cell>
          <table:table-cell table:style-name="ce224" office:value-type="float" office:value="10029723.51" calcext:value-type="float">
            <text:p>10.029.723,51</text:p>
          </table:table-cell>
          <table:table-cell table:style-name="ce237" table:formula="of:=[.F94]-[.H94]" office:value-type="float" office:value="11195276.49" calcext:value-type="float">
            <text:p>11.195.276,49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843" calcext:value-type="float">
            <text:p>843</text:p>
          </table:table-cell>
          <table:table-cell table:style-name="ce185" office:value-type="string" calcext:value-type="string">
            <text:p>Serviço da Dívida Interna</text:p>
          </table:table-cell>
          <table:table-cell table:style-name="ce204" office:value-type="float" office:value="13460600" calcext:value-type="float">
            <text:p>13.460.600,00</text:p>
          </table:table-cell>
          <table:table-cell table:style-name="ce212" office:value-type="float" office:value="13460600" calcext:value-type="float">
            <text:p>13.460.600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12" office:value-type="float" office:value="13460600" calcext:value-type="float">
            <text:p>13.460.600,00</text:p>
          </table:table-cell>
          <table:table-cell table:style-name="ce232" office:value-type="float" office:value="2215435.44" calcext:value-type="float">
            <text:p>2.215.435,44</text:p>
          </table:table-cell>
          <table:table-cell table:style-name="ce224" office:value-type="float" office:value="6559028.4" calcext:value-type="float">
            <text:p>6.559.028,40</text:p>
          </table:table-cell>
          <table:table-cell table:style-name="ce237" table:formula="of:=[.F95]-[.H95]" office:value-type="float" office:value="6901571.6" calcext:value-type="float">
            <text:p>6.901.571,6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846" calcext:value-type="float">
            <text:p>846</text:p>
          </table:table-cell>
          <table:table-cell table:style-name="ce185" office:value-type="string" calcext:value-type="string">
            <text:p>Outros Encargos Especiais</text:p>
          </table:table-cell>
          <table:table-cell table:style-name="ce204" office:value-type="float" office:value="468470909" calcext:value-type="float">
            <text:p>468.470.909,00</text:p>
          </table:table-cell>
          <table:table-cell table:style-name="ce212" office:value-type="float" office:value="459351160.49" calcext:value-type="float">
            <text:p>459.351.160,49</text:p>
          </table:table-cell>
          <table:table-cell table:style-name="ce212" office:value-type="float" office:value="4666939.26" calcext:value-type="float">
            <text:p>4.666.939,26</text:p>
          </table:table-cell>
          <table:table-cell table:style-name="ce224" office:value-type="float" office:value="440870841.67" calcext:value-type="float">
            <text:p>440.870.841,67</text:p>
          </table:table-cell>
          <table:table-cell table:style-name="ce232" office:value-type="float" office:value="67450120.09" calcext:value-type="float">
            <text:p>67.450.120,09</text:p>
          </table:table-cell>
          <table:table-cell table:style-name="ce224" office:value-type="float" office:value="207180090.87" calcext:value-type="float">
            <text:p>207.180.090,87</text:p>
          </table:table-cell>
          <table:table-cell table:style-name="ce237" table:formula="of:=[.F96]-[.H96]" office:value-type="float" office:value="233690750.8" calcext:value-type="float">
            <text:p>233.690.750,8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71"/>
          <table:table-cell table:style-name="ce185" office:value-type="string" calcext:value-type="string">
            <text:p>Demais Subfunções</text:p>
          </table:table-cell>
          <table:table-cell table:number-columns-repeated="2" table:style-name="ce209" office:value-type="float" office:value="10788800" calcext:value-type="float">
            <text:p>10.788.800,00</text:p>
          </table:table-cell>
          <table:table-cell table:style-name="ce212" office:value-type="float" office:value="447716.67" calcext:value-type="float">
            <text:p>447.716,67</text:p>
          </table:table-cell>
          <table:table-cell table:style-name="ce224" office:value-type="float" office:value="2205785.19" calcext:value-type="float">
            <text:p>2.205.785,19</text:p>
          </table:table-cell>
          <table:table-cell table:style-name="ce232" office:value-type="float" office:value="508209.14" calcext:value-type="float">
            <text:p>508.209,14</text:p>
          </table:table-cell>
          <table:table-cell table:style-name="ce224" office:value-type="float" office:value="1360224.25" calcext:value-type="float">
            <text:p>1.360.224,25</text:p>
          </table:table-cell>
          <table:table-cell table:style-name="ce237" table:formula="of:=[.F97]-[.H97]" office:value-type="float" office:value="845560.94" calcext:value-type="float">
            <text:p>845.560,94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72"/>
          <table:table-cell table:style-name="ce190" office:value-type="string" calcext:value-type="string">
            <text:p>TOTAL DA RESERVA DE CONTINGÊNCIA</text:p>
          </table:table-cell>
          <table:table-cell table:style-name="ce211" table:formula="of:=SUM([.C99:.C100])" office:value-type="float" office:value="317710418" calcext:value-type="float">
            <text:p>317.710.418,00</text:p>
          </table:table-cell>
          <table:table-cell table:style-name="ce211" table:formula="of:=SUM([.D99:.D100])" office:value-type="float" office:value="279928418" calcext:value-type="float">
            <text:p>279.928.418,00</text:p>
          </table:table-cell>
          <table:table-cell table:style-name="ce211" table:formula="of:=SUM([.E99:.E100])" office:value-type="float" office:value="0" calcext:value-type="float">
            <text:p>0,00</text:p>
          </table:table-cell>
          <table:table-cell table:style-name="ce211" table:formula="of:=SUM([.F99:.F100])" office:value-type="float" office:value="0" calcext:value-type="float">
            <text:p>0,00</text:p>
          </table:table-cell>
          <table:table-cell table:style-name="ce211" table:formula="of:=SUM([.G99:.G100])" office:value-type="float" office:value="0" calcext:value-type="float">
            <text:p>0,00</text:p>
          </table:table-cell>
          <table:table-cell table:style-name="ce211" table:formula="of:=SUM([.H99:.H100])" office:value-type="float" office:value="0" calcext:value-type="float">
            <text:p>0,00</text:p>
          </table:table-cell>
          <table:table-cell table:style-name="ce211" table:formula="of:=SUM([.I99:.I100])" office:value-type="float" office:value="0" calcext:value-type="float">
            <text:p>0,00</text:p>
          </table:table-cell>
          <table:table-cell table:style-name="ce243"/>
          <table:table-cell table:number-columns-repeated="54"/>
        </table:table-row>
        <table:table-row table:style-name="ro16">
          <table:table-cell table:style-name="ce158"/>
          <table:table-cell table:style-name="ce191" office:value-type="string" calcext:value-type="string">
            <text:p><text:s text:c="2"/>RESERVA DE CONTINGÊNCIA P/ O RPPS</text:p>
          </table:table-cell>
          <table:table-cell table:style-name="ce204" office:value-type="float" office:value="196778214" calcext:value-type="float">
            <text:p>196.778.214,00</text:p>
          </table:table-cell>
          <table:table-cell table:style-name="ce212" office:value-type="float" office:value="192715214" calcext:value-type="float">
            <text:p>192.715.214,00</text:p>
          </table:table-cell>
          <table:table-cell table:number-columns-repeated="4" table:style-name="ce220" office:value-type="float" office:value="0" calcext:value-type="float">
            <text:p>0,00</text:p>
          </table:table-cell>
          <table:table-cell table:style-name="ce220" table:formula="of:=[.F99]-[.H99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73"/>
          <table:table-cell table:style-name="ce192" office:value-type="string" calcext:value-type="string">
            <text:p><text:s text:c="2"/>RESERVA DE CONTINGÊNCIA GERAL</text:p>
          </table:table-cell>
          <table:table-cell table:style-name="ce210" office:value-type="float" office:value="120932204" calcext:value-type="float">
            <text:p>120.932.204,00</text:p>
          </table:table-cell>
          <table:table-cell table:style-name="ce222" office:value-type="float" office:value="87213204" calcext:value-type="float">
            <text:p>87.213.204,00</text:p>
          </table:table-cell>
          <table:table-cell table:number-columns-repeated="4" table:style-name="ce221" office:value-type="float" office:value="0" calcext:value-type="float">
            <text:p>0,00</text:p>
          </table:table-cell>
          <table:table-cell table:style-name="ce221" table:formula="of:=[.F100]-[.H100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9">
          <table:table-cell table:style-name="ce163"/>
          <table:table-cell table:style-name="ce193" office:value-type="string" calcext:value-type="string">
            <text:p>DESPESAS (INTRA-ORÇAMENTÁRIAS) (II)</text:p>
          </table:table-cell>
          <table:table-cell table:style-name="ce212" table:formula="of:=[.C103]" office:value-type="float" office:value="1094347210" calcext:value-type="float">
            <text:p>1.094.347.210,00</text:p>
          </table:table-cell>
          <table:table-cell table:style-name="ce212" table:formula="of:=[.D103]" office:value-type="float" office:value="1162809210" calcext:value-type="float">
            <text:p>1.162.809.210,00</text:p>
          </table:table-cell>
          <table:table-cell table:style-name="ce212" table:formula="of:=[.E103]" office:value-type="float" office:value="112313507.14" calcext:value-type="float">
            <text:p>112.313.507,14</text:p>
          </table:table-cell>
          <table:table-cell table:style-name="ce212" table:formula="of:=[.F103]" office:value-type="float" office:value="447691900.29" calcext:value-type="float">
            <text:p>447.691.900,29</text:p>
          </table:table-cell>
          <table:table-cell table:style-name="ce212" table:formula="of:=[.G103]" office:value-type="float" office:value="169880042.43" calcext:value-type="float">
            <text:p>169.880.042,43</text:p>
          </table:table-cell>
          <table:table-cell table:style-name="ce212" table:formula="of:=[.H103]" office:value-type="float" office:value="347578920.21" calcext:value-type="float">
            <text:p>347.578.920,21</text:p>
          </table:table-cell>
          <table:table-cell table:style-name="ce212" table:formula="of:=[.I103]" office:value-type="float" office:value="100112980.08" calcext:value-type="float">
            <text:p>100.112.980,08</text:p>
          </table:table-cell>
          <table:table-cell table:style-name="ce244"/>
          <table:table-cell table:number-columns-repeated="54"/>
        </table:table-row>
        <table:table-row table:style-name="ro20">
          <table:table-cell table:style-name="ce174" office:value-type="string" calcext:value-type="string" table:number-columns-spanned="2" table:number-rows-spanned="1">
            <text:p>TOTAL (III) = (I + II)</text:p>
          </table:table-cell>
          <table:covered-table-cell table:style-name="ce194"/>
          <table:table-cell table:style-name="ce202" table:formula="of:=[.C11]+[.C101]" office:value-type="float" office:value="9311280594" calcext:value-type="float">
            <text:p>9.311.280.594,00</text:p>
          </table:table-cell>
          <table:table-cell table:style-name="ce223" table:formula="of:=[.D11]+[.D101]" office:value-type="float" office:value="9670151953.28" calcext:value-type="float">
            <text:p>9.670.151.953,28</text:p>
          </table:table-cell>
          <table:table-cell table:style-name="ce223" table:formula="of:=[.E11]+[.E101]" office:value-type="float" office:value="804762393.85" calcext:value-type="float">
            <text:p>804.762.393,85</text:p>
          </table:table-cell>
          <table:table-cell table:style-name="ce223" table:formula="of:=[.F11]+[.F101]" office:value-type="float" office:value="6070669036.33" calcext:value-type="float">
            <text:p>6.070.669.036,33</text:p>
          </table:table-cell>
          <table:table-cell table:style-name="ce223" table:formula="of:=[.G11]+[.G101]" office:value-type="float" office:value="1445606754.5" calcext:value-type="float">
            <text:p>1.445.606.754,50</text:p>
          </table:table-cell>
          <table:table-cell table:style-name="ce223" table:formula="of:=[.H11]+[.H101]" office:value-type="float" office:value="3685327212.75" calcext:value-type="float">
            <text:p>3.685.327.212,75</text:p>
          </table:table-cell>
          <table:table-cell table:style-name="ce223" table:formula="of:=[.I11]+[.I101]" office:value-type="float" office:value="2385341823.58" calcext:value-type="float">
            <text:p>2.385.341.823,58</text:p>
          </table:table-cell>
          <table:table-cell table:style-name="ce242"/>
          <table:table-cell table:number-columns-repeated="54"/>
        </table:table-row>
        <table:table-row table:style-name="ro20">
          <table:table-cell table:style-name="ce175" office:value-type="string" calcext:value-type="string" table:number-columns-spanned="2" table:number-rows-spanned="1">
            <text:p>DESPESAS (INTRA-ORÇAMENTÁRIAS) (II)</text:p>
          </table:table-cell>
          <table:covered-table-cell table:style-name="ce195"/>
          <table:table-cell table:style-name="ce202" table:formula="of:=[.C104]+[.C106]+[.C113]+[.C115]+[.C119]+[.C124]+[.C126]+[.C132]+[.C134]+[.C138]+[.C140]+[.C142]" office:value-type="float" office:value="1094347210" calcext:value-type="float">
            <text:p>1.094.347.210,00</text:p>
          </table:table-cell>
          <table:table-cell table:style-name="ce202" table:formula="of:=[.D104]+[.D106]+[.D113]+[.D115]+[.D119]+[.D124]+[.D126]+[.D132]+[.D134]+[.D138]+[.D140]+[.D142]" office:value-type="float" office:value="1162809210" calcext:value-type="float">
            <text:p>1.162.809.210,00</text:p>
          </table:table-cell>
          <table:table-cell table:style-name="ce202" table:formula="of:=[.E104]+[.E106]+[.E113]+[.E115]+[.E119]+[.E124]+[.E126]+[.E132]+[.E134]+[.E138]+[.E140]+[.E142]" office:value-type="float" office:value="112313507.14" calcext:value-type="float">
            <text:p>112.313.507,14</text:p>
          </table:table-cell>
          <table:table-cell table:style-name="ce202" table:formula="of:=[.F104]+[.F106]+[.F113]+[.F115]+[.F119]+[.F124]+[.F126]+[.F132]+[.F134]+[.F138]+[.F140]+[.F142]" office:value-type="float" office:value="447691900.29" calcext:value-type="float">
            <text:p>447.691.900,29</text:p>
          </table:table-cell>
          <table:table-cell table:style-name="ce202" table:formula="of:=[.G104]+[.G106]+[.G113]+[.G115]+[.G119]+[.G124]+[.G126]+[.G132]+[.G134]+[.G138]+[.G140]+[.G142]" office:value-type="float" office:value="169880042.43" calcext:value-type="float">
            <text:p>169.880.042,43</text:p>
          </table:table-cell>
          <table:table-cell table:style-name="ce202" table:formula="of:=[.H104]+[.H106]+[.H113]+[.H115]+[.H119]+[.H124]+[.H126]+[.H132]+[.H134]+[.H138]+[.H140]+[.H142]" office:value-type="float" office:value="347578920.21" calcext:value-type="float">
            <text:p>347.578.920,21</text:p>
          </table:table-cell>
          <table:table-cell table:style-name="ce202" table:formula="of:=[.I104]+[.I106]+[.I113]+[.I115]+[.I119]+[.I124]+[.I126]+[.I132]+[.I134]+[.I138]+[.I140]+[.I142]" office:value-type="float" office:value="100112980.08" calcext:value-type="float">
            <text:p>100.112.980,08</text:p>
          </table:table-cell>
          <table:table-cell table:style-name="ce245"/>
          <table:table-cell table:number-columns-repeated="54"/>
        </table:table-row>
        <table:table-row table:style-name="ro10">
          <table:table-cell table:style-name="ce160" office:value-type="string" calcext:value-type="string">
            <text:p>1 -</text:p>
          </table:table-cell>
          <table:table-cell table:style-name="ce183" office:value-type="string" calcext:value-type="string">
            <text:p><text:s text:c="4"/>LEGISLATIVA</text:p>
          </table:table-cell>
          <table:table-cell table:style-name="ce206" table:formula="of:=[.C105]" office:value-type="float" office:value="36450000" calcext:value-type="float">
            <text:p>36.450.000,00</text:p>
          </table:table-cell>
          <table:table-cell table:style-name="ce216" table:formula="of:=[.D105]" office:value-type="float" office:value="36450000" calcext:value-type="float">
            <text:p>36.450.000,00</text:p>
          </table:table-cell>
          <table:table-cell table:style-name="ce216" table:formula="of:=[.E105]" office:value-type="float" office:value="6272062.19" calcext:value-type="float">
            <text:p>6.272.062,19</text:p>
          </table:table-cell>
          <table:table-cell table:style-name="ce216" table:formula="of:=[.F105]" office:value-type="float" office:value="15429451.01" calcext:value-type="float">
            <text:p>15.429.451,01</text:p>
          </table:table-cell>
          <table:table-cell table:style-name="ce216" table:formula="of:=[.G105]" office:value-type="float" office:value="6392062.19" calcext:value-type="float">
            <text:p>6.392.062,19</text:p>
          </table:table-cell>
          <table:table-cell table:style-name="ce208" table:formula="of:=[.H105]" office:value-type="float" office:value="15009451.01" calcext:value-type="float">
            <text:p>15.009.451,01</text:p>
          </table:table-cell>
          <table:table-cell table:style-name="ce208" table:formula="of:=[.I105]" office:value-type="float" office:value="420000" calcext:value-type="float">
            <text:p>420.00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31" calcext:value-type="float">
            <text:p>31</text:p>
          </table:table-cell>
          <table:table-cell table:style-name="ce184" office:value-type="string" calcext:value-type="string">
            <text:p>Ação Legislativa</text:p>
          </table:table-cell>
          <table:table-cell table:style-name="ce204" office:value-type="float" office:value="36450000" calcext:value-type="float">
            <text:p>36.450.000,00</text:p>
          </table:table-cell>
          <table:table-cell table:style-name="ce212" office:value-type="float" office:value="36450000" calcext:value-type="float">
            <text:p>36.450.000,00</text:p>
          </table:table-cell>
          <table:table-cell table:style-name="ce212" office:value-type="float" office:value="6272062.19" calcext:value-type="float">
            <text:p>6.272.062,19</text:p>
          </table:table-cell>
          <table:table-cell table:style-name="ce212" office:value-type="float" office:value="15429451.01" calcext:value-type="float">
            <text:p>15.429.451,01</text:p>
          </table:table-cell>
          <table:table-cell table:style-name="ce212" office:value-type="float" office:value="6392062.19" calcext:value-type="float">
            <text:p>6.392.062,19</text:p>
          </table:table-cell>
          <table:table-cell table:style-name="ce212" office:value-type="float" office:value="15009451.01" calcext:value-type="float">
            <text:p>15.009.451,01</text:p>
          </table:table-cell>
          <table:table-cell table:style-name="ce221" table:formula="of:=[.F105]-[.H105]" office:value-type="float" office:value="420000" calcext:value-type="float">
            <text:p>420.00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4 -</text:p>
          </table:table-cell>
          <table:table-cell table:style-name="ce183" office:value-type="string" calcext:value-type="string">
            <text:p><text:s text:c="4"/>ADMINISTRAÇÃO</text:p>
          </table:table-cell>
          <table:table-cell table:style-name="ce206" table:formula="of:=SUM([.C107:.C112])" office:value-type="float" office:value="46499820" calcext:value-type="float">
            <text:p>46.499.820,00</text:p>
          </table:table-cell>
          <table:table-cell table:style-name="ce216" table:formula="of:=SUM([.D107:.D112])" office:value-type="float" office:value="46499820" calcext:value-type="float">
            <text:p>46.499.820,00</text:p>
          </table:table-cell>
          <table:table-cell table:style-name="ce216" table:formula="of:=SUM([.E107:.E112])" office:value-type="float" office:value="6854780.55" calcext:value-type="float">
            <text:p>6.854.780,55</text:p>
          </table:table-cell>
          <table:table-cell table:style-name="ce216" table:formula="of:=SUM([.F107:.F112])" office:value-type="float" office:value="24132520.9" calcext:value-type="float">
            <text:p>24.132.520,90</text:p>
          </table:table-cell>
          <table:table-cell table:style-name="ce216" table:formula="of:=SUM([.G107:.G112])" office:value-type="float" office:value="6942330.51" calcext:value-type="float">
            <text:p>6.942.330,51</text:p>
          </table:table-cell>
          <table:table-cell table:style-name="ce208" table:formula="of:=SUM([.H107:.H112])" office:value-type="float" office:value="23795233.78" calcext:value-type="float">
            <text:p>23.795.233,78</text:p>
          </table:table-cell>
          <table:table-cell table:style-name="ce208" table:formula="of:=SUM([.I107:.I112])" office:value-type="float" office:value="337287.120000001" calcext:value-type="float">
            <text:p>337.287,12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1" calcext:value-type="float">
            <text:p>121</text:p>
          </table:table-cell>
          <table:table-cell table:style-name="ce185" office:value-type="string" calcext:value-type="string">
            <text:p>Planejamento e Orçamento</text:p>
          </table:table-cell>
          <table:table-cell table:style-name="ce204" office:value-type="float" office:value="745110" calcext:value-type="float">
            <text:p>745.110,00</text:p>
          </table:table-cell>
          <table:table-cell table:style-name="ce212" office:value-type="float" office:value="745110" calcext:value-type="float">
            <text:p>745.110,00</text:p>
          </table:table-cell>
          <table:table-cell table:style-name="ce212" office:value-type="float" office:value="138817.06" calcext:value-type="float">
            <text:p>138.817,06</text:p>
          </table:table-cell>
          <table:table-cell table:style-name="ce212" office:value-type="float" office:value="408925.95" calcext:value-type="float">
            <text:p>408.925,95</text:p>
          </table:table-cell>
          <table:table-cell table:style-name="ce212" office:value-type="float" office:value="138817.06" calcext:value-type="float">
            <text:p>138.817,06</text:p>
          </table:table-cell>
          <table:table-cell table:style-name="ce212" office:value-type="float" office:value="408925.95" calcext:value-type="float">
            <text:p>408.925,95</text:p>
          </table:table-cell>
          <table:table-cell table:style-name="ce220" table:formula="of:=[.F107]-[.H107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2" calcext:value-type="float">
            <text:p>122</text:p>
          </table:table-cell>
          <table:table-cell table:style-name="ce185" office:value-type="string" calcext:value-type="string">
            <text:p>Administração Geral</text:p>
          </table:table-cell>
          <table:table-cell table:style-name="ce204" office:value-type="float" office:value="31975651" calcext:value-type="float">
            <text:p>31.975.651,00</text:p>
          </table:table-cell>
          <table:table-cell table:style-name="ce212" office:value-type="float" office:value="31975651" calcext:value-type="float">
            <text:p>31.975.651,00</text:p>
          </table:table-cell>
          <table:table-cell table:style-name="ce212" office:value-type="float" office:value="4853674.69" calcext:value-type="float">
            <text:p>4.853.674,69</text:p>
          </table:table-cell>
          <table:table-cell table:style-name="ce212" office:value-type="float" office:value="18265065.44" calcext:value-type="float">
            <text:p>18.265.065,44</text:p>
          </table:table-cell>
          <table:table-cell table:style-name="ce212" office:value-type="float" office:value="4941224.65" calcext:value-type="float">
            <text:p>4.941.224,65</text:p>
          </table:table-cell>
          <table:table-cell table:style-name="ce212" office:value-type="float" office:value="17927778.32" calcext:value-type="float">
            <text:p>17.927.778,32</text:p>
          </table:table-cell>
          <table:table-cell table:style-name="ce220" table:formula="of:=[.F108]-[.H108]" office:value-type="float" office:value="337287.120000001" calcext:value-type="float">
            <text:p>337.287,12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3" calcext:value-type="float">
            <text:p>123</text:p>
          </table:table-cell>
          <table:table-cell table:style-name="ce185" office:value-type="string" calcext:value-type="string">
            <text:p>Administração Financeira</text:p>
          </table:table-cell>
          <table:table-cell table:style-name="ce204" office:value-type="float" office:value="386511" calcext:value-type="float">
            <text:p>386.511,00</text:p>
          </table:table-cell>
          <table:table-cell table:style-name="ce212" office:value-type="float" office:value="386511" calcext:value-type="float">
            <text:p>386.511,00</text:p>
          </table:table-cell>
          <table:table-cell table:style-name="ce212" office:value-type="float" office:value="59458.22" calcext:value-type="float">
            <text:p>59.458,22</text:p>
          </table:table-cell>
          <table:table-cell table:style-name="ce212" office:value-type="float" office:value="173101.94" calcext:value-type="float">
            <text:p>173.101,94</text:p>
          </table:table-cell>
          <table:table-cell table:style-name="ce212" office:value-type="float" office:value="59458.22" calcext:value-type="float">
            <text:p>59.458,22</text:p>
          </table:table-cell>
          <table:table-cell table:style-name="ce212" office:value-type="float" office:value="173101.94" calcext:value-type="float">
            <text:p>173.101,94</text:p>
          </table:table-cell>
          <table:table-cell table:style-name="ce220" table:formula="of:=[.F109]-[.H109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4" calcext:value-type="float">
            <text:p>124</text:p>
          </table:table-cell>
          <table:table-cell table:style-name="ce185" office:value-type="string" calcext:value-type="string">
            <text:p>Controle Interno</text:p>
          </table:table-cell>
          <table:table-cell table:style-name="ce204" office:value-type="float" office:value="843281" calcext:value-type="float">
            <text:p>843.281,00</text:p>
          </table:table-cell>
          <table:table-cell table:style-name="ce212" office:value-type="float" office:value="843281" calcext:value-type="float">
            <text:p>843.281,00</text:p>
          </table:table-cell>
          <table:table-cell table:style-name="ce212" office:value-type="float" office:value="56326.92" calcext:value-type="float">
            <text:p>56.326,92</text:p>
          </table:table-cell>
          <table:table-cell table:style-name="ce212" office:value-type="float" office:value="161129.77" calcext:value-type="float">
            <text:p>161.129,77</text:p>
          </table:table-cell>
          <table:table-cell table:style-name="ce212" office:value-type="float" office:value="56326.92" calcext:value-type="float">
            <text:p>56.326,92</text:p>
          </table:table-cell>
          <table:table-cell table:style-name="ce212" office:value-type="float" office:value="161129.77" calcext:value-type="float">
            <text:p>161.129,77</text:p>
          </table:table-cell>
          <table:table-cell table:style-name="ce220" table:formula="of:=[.F110]-[.H110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129" calcext:value-type="float">
            <text:p>129</text:p>
          </table:table-cell>
          <table:table-cell table:style-name="ce185" office:value-type="string" calcext:value-type="string">
            <text:p>Administração de Receitas</text:p>
          </table:table-cell>
          <table:table-cell table:style-name="ce204" office:value-type="float" office:value="12095291" calcext:value-type="float">
            <text:p>12.095.291,00</text:p>
          </table:table-cell>
          <table:table-cell table:style-name="ce212" office:value-type="float" office:value="12095291" calcext:value-type="float">
            <text:p>12.095.291,00</text:p>
          </table:table-cell>
          <table:table-cell table:style-name="ce212" office:value-type="float" office:value="1679489.44" calcext:value-type="float">
            <text:p>1.679.489,44</text:p>
          </table:table-cell>
          <table:table-cell table:style-name="ce212" office:value-type="float" office:value="4919904.46" calcext:value-type="float">
            <text:p>4.919.904,46</text:p>
          </table:table-cell>
          <table:table-cell table:style-name="ce212" office:value-type="float" office:value="1679489.44" calcext:value-type="float">
            <text:p>1.679.489,44</text:p>
          </table:table-cell>
          <table:table-cell table:style-name="ce212" office:value-type="float" office:value="4919904.46" calcext:value-type="float">
            <text:p>4.919.904,46</text:p>
          </table:table-cell>
          <table:table-cell table:style-name="ce220" table:formula="of:=[.F111]-[.H111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131" calcext:value-type="float">
            <text:p>131</text:p>
          </table:table-cell>
          <table:table-cell table:style-name="ce184" office:value-type="string" calcext:value-type="string">
            <text:p>Comunicação Social</text:p>
          </table:table-cell>
          <table:table-cell table:style-name="ce204" office:value-type="float" office:value="453976" calcext:value-type="float">
            <text:p>453.976,00</text:p>
          </table:table-cell>
          <table:table-cell table:style-name="ce212" office:value-type="float" office:value="453976" calcext:value-type="float">
            <text:p>453.976,00</text:p>
          </table:table-cell>
          <table:table-cell table:style-name="ce212" office:value-type="float" office:value="67014.22" calcext:value-type="float">
            <text:p>67.014,22</text:p>
          </table:table-cell>
          <table:table-cell table:style-name="ce212" office:value-type="float" office:value="204393.34" calcext:value-type="float">
            <text:p>204.393,34</text:p>
          </table:table-cell>
          <table:table-cell table:style-name="ce212" office:value-type="float" office:value="67014.22" calcext:value-type="float">
            <text:p>67.014,22</text:p>
          </table:table-cell>
          <table:table-cell table:style-name="ce212" office:value-type="float" office:value="204393.34" calcext:value-type="float">
            <text:p>204.393,34</text:p>
          </table:table-cell>
          <table:table-cell table:style-name="ce220" table:formula="of:=[.F112]-[.H112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6 -</text:p>
          </table:table-cell>
          <table:table-cell table:style-name="ce183" office:value-type="string" calcext:value-type="string">
            <text:p><text:s text:c="4"/>SEGURANÇA PÚBLICA</text:p>
          </table:table-cell>
          <table:table-cell table:style-name="ce206" table:formula="of:=[.C114]" office:value-type="float" office:value="18449658" calcext:value-type="float">
            <text:p>18.449.658,00</text:p>
          </table:table-cell>
          <table:table-cell table:style-name="ce216" table:formula="of:=[.D114]" office:value-type="float" office:value="18449658" calcext:value-type="float">
            <text:p>18.449.658,00</text:p>
          </table:table-cell>
          <table:table-cell table:style-name="ce216" table:formula="of:=[.E114]" office:value-type="float" office:value="2437959.29" calcext:value-type="float">
            <text:p>2.437.959,29</text:p>
          </table:table-cell>
          <table:table-cell table:style-name="ce216" table:formula="of:=[.F114]" office:value-type="float" office:value="7368862.16" calcext:value-type="float">
            <text:p>7.368.862,16</text:p>
          </table:table-cell>
          <table:table-cell table:style-name="ce216" table:formula="of:=[.G114]" office:value-type="float" office:value="2437959.29" calcext:value-type="float">
            <text:p>2.437.959,29</text:p>
          </table:table-cell>
          <table:table-cell table:style-name="ce208" table:formula="of:=[.H114]" office:value-type="float" office:value="7368862.16" calcext:value-type="float">
            <text:p>7.368.862,16</text:p>
          </table:table-cell>
          <table:table-cell table:style-name="ce208" table:formula="of:=[.I114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122" calcext:value-type="float">
            <text:p>122</text:p>
          </table:table-cell>
          <table:table-cell table:style-name="ce184" office:value-type="string" calcext:value-type="string">
            <text:p>Administração Geral</text:p>
          </table:table-cell>
          <table:table-cell table:style-name="ce204" office:value-type="float" office:value="18449658" calcext:value-type="float">
            <text:p>18.449.658,00</text:p>
          </table:table-cell>
          <table:table-cell table:style-name="ce212" office:value-type="float" office:value="18449658" calcext:value-type="float">
            <text:p>18.449.658,00</text:p>
          </table:table-cell>
          <table:table-cell table:style-name="ce212" office:value-type="float" office:value="2437959.29" calcext:value-type="float">
            <text:p>2.437.959,29</text:p>
          </table:table-cell>
          <table:table-cell table:style-name="ce212" office:value-type="float" office:value="7368862.16" calcext:value-type="float">
            <text:p>7.368.862,16</text:p>
          </table:table-cell>
          <table:table-cell table:style-name="ce212" office:value-type="float" office:value="2437959.29" calcext:value-type="float">
            <text:p>2.437.959,29</text:p>
          </table:table-cell>
          <table:table-cell table:style-name="ce212" office:value-type="float" office:value="7368862.16" calcext:value-type="float">
            <text:p>7.368.862,16</text:p>
          </table:table-cell>
          <table:table-cell table:style-name="ce220" table:formula="of:=[.F114]-[.H114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8 -</text:p>
          </table:table-cell>
          <table:table-cell table:style-name="ce183" office:value-type="string" calcext:value-type="string">
            <text:p><text:s text:c="4"/>ASSISTÊNCIA SOCIAL</text:p>
          </table:table-cell>
          <table:table-cell table:style-name="ce206" table:formula="of:=SUM([.C116:.C118])" office:value-type="float" office:value="8685035" calcext:value-type="float">
            <text:p>8.685.035,00</text:p>
          </table:table-cell>
          <table:table-cell table:style-name="ce216" table:formula="of:=SUM([.D116:.D118])" office:value-type="float" office:value="8685035" calcext:value-type="float">
            <text:p>8.685.035,00</text:p>
          </table:table-cell>
          <table:table-cell table:style-name="ce216" table:formula="of:=SUM([.E116:.E118])" office:value-type="float" office:value="1417233.2" calcext:value-type="float">
            <text:p>1.417.233,20</text:p>
          </table:table-cell>
          <table:table-cell table:style-name="ce216" table:formula="of:=SUM([.F116:.F118])" office:value-type="float" office:value="4345528.85" calcext:value-type="float">
            <text:p>4.345.528,85</text:p>
          </table:table-cell>
          <table:table-cell table:style-name="ce216" table:formula="of:=SUM([.G116:.G118])" office:value-type="float" office:value="1417233.2" calcext:value-type="float">
            <text:p>1.417.233,20</text:p>
          </table:table-cell>
          <table:table-cell table:style-name="ce208" table:formula="of:=SUM([.H116:.H118])" office:value-type="float" office:value="4345528.85" calcext:value-type="float">
            <text:p>4.345.528,85</text:p>
          </table:table-cell>
          <table:table-cell table:style-name="ce208" table:formula="of:=SUM([.I116:.I118])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243" calcext:value-type="float">
            <text:p>243</text:p>
          </table:table-cell>
          <table:table-cell table:style-name="ce185" office:value-type="string" calcext:value-type="string">
            <text:p>Assistência à Criança e ao Adolescente</text:p>
          </table:table-cell>
          <table:table-cell table:style-name="ce204" office:value-type="float" office:value="1191099" calcext:value-type="float">
            <text:p>1.191.099,00</text:p>
          </table:table-cell>
          <table:table-cell table:style-name="ce212" office:value-type="float" office:value="1191099" calcext:value-type="float">
            <text:p>1.191.099,00</text:p>
          </table:table-cell>
          <table:table-cell table:style-name="ce212" office:value-type="float" office:value="325941.66" calcext:value-type="float">
            <text:p>325.941,66</text:p>
          </table:table-cell>
          <table:table-cell table:style-name="ce212" office:value-type="float" office:value="995715.45" calcext:value-type="float">
            <text:p>995.715,45</text:p>
          </table:table-cell>
          <table:table-cell table:style-name="ce212" office:value-type="float" office:value="325941.66" calcext:value-type="float">
            <text:p>325.941,66</text:p>
          </table:table-cell>
          <table:table-cell table:style-name="ce212" office:value-type="float" office:value="995715.45" calcext:value-type="float">
            <text:p>995.715,45</text:p>
          </table:table-cell>
          <table:table-cell table:style-name="ce220" table:formula="of:=[.F116]-[.H116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244" calcext:value-type="float">
            <text:p>244</text:p>
          </table:table-cell>
          <table:table-cell table:style-name="ce185" office:value-type="string" calcext:value-type="string">
            <text:p>Assistência Comunitária</text:p>
          </table:table-cell>
          <table:table-cell table:style-name="ce204" office:value-type="float" office:value="1019529" calcext:value-type="float">
            <text:p>1.019.529,00</text:p>
          </table:table-cell>
          <table:table-cell table:style-name="ce212" office:value-type="float" office:value="1019529" calcext:value-type="float">
            <text:p>1.019.529,00</text:p>
          </table:table-cell>
          <table:table-cell table:style-name="ce212" office:value-type="float" office:value="127548.8" calcext:value-type="float">
            <text:p>127.548,80</text:p>
          </table:table-cell>
          <table:table-cell table:style-name="ce212" office:value-type="float" office:value="400303.65" calcext:value-type="float">
            <text:p>400.303,65</text:p>
          </table:table-cell>
          <table:table-cell table:style-name="ce212" office:value-type="float" office:value="127548.8" calcext:value-type="float">
            <text:p>127.548,80</text:p>
          </table:table-cell>
          <table:table-cell table:style-name="ce212" office:value-type="float" office:value="400303.65" calcext:value-type="float">
            <text:p>400.303,65</text:p>
          </table:table-cell>
          <table:table-cell table:style-name="ce220" table:formula="of:=[.F117]-[.H117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122" calcext:value-type="float">
            <text:p>122</text:p>
          </table:table-cell>
          <table:table-cell table:style-name="ce184" office:value-type="string" calcext:value-type="string">
            <text:p>Administração Geral</text:p>
          </table:table-cell>
          <table:table-cell table:style-name="ce210" office:value-type="float" office:value="6474407" calcext:value-type="float">
            <text:p>6.474.407,00</text:p>
          </table:table-cell>
          <table:table-cell table:style-name="ce222" office:value-type="float" office:value="6474407" calcext:value-type="float">
            <text:p>6.474.407,00</text:p>
          </table:table-cell>
          <table:table-cell table:style-name="ce222" office:value-type="float" office:value="963742.74" calcext:value-type="float">
            <text:p>963.742,74</text:p>
          </table:table-cell>
          <table:table-cell table:style-name="ce222" office:value-type="float" office:value="2949509.75" calcext:value-type="float">
            <text:p>2.949.509,75</text:p>
          </table:table-cell>
          <table:table-cell table:style-name="ce222" office:value-type="float" office:value="963742.74" calcext:value-type="float">
            <text:p>963.742,74</text:p>
          </table:table-cell>
          <table:table-cell table:style-name="ce222" office:value-type="float" office:value="2949509.75" calcext:value-type="float">
            <text:p>2.949.509,75</text:p>
          </table:table-cell>
          <table:table-cell table:style-name="ce221" table:formula="of:=[.F118]-[.H118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0 -</text:p>
          </table:table-cell>
          <table:table-cell table:style-name="ce183" office:value-type="string" calcext:value-type="string">
            <text:p><text:s text:c="4"/>SAÚDE</text:p>
          </table:table-cell>
          <table:table-cell table:style-name="ce206" table:formula="of:=SUM([.C120:.C123])" office:value-type="float" office:value="131270868" calcext:value-type="float">
            <text:p>131.270.868,00</text:p>
          </table:table-cell>
          <table:table-cell table:style-name="ce216" table:formula="of:=SUM([.D120:.D123])" office:value-type="float" office:value="131270868" calcext:value-type="float">
            <text:p>131.270.868,00</text:p>
          </table:table-cell>
          <table:table-cell table:style-name="ce216" table:formula="of:=SUM([.E120:.E123])" office:value-type="float" office:value="19285758.65" calcext:value-type="float">
            <text:p>19.285.758,65</text:p>
          </table:table-cell>
          <table:table-cell table:style-name="ce216" table:formula="of:=SUM([.F120:.F123])" office:value-type="float" office:value="57650853.73" calcext:value-type="float">
            <text:p>57.650.853,73</text:p>
          </table:table-cell>
          <table:table-cell table:style-name="ce216" table:formula="of:=SUM([.G120:.G123])" office:value-type="float" office:value="19285758.65" calcext:value-type="float">
            <text:p>19.285.758,65</text:p>
          </table:table-cell>
          <table:table-cell table:style-name="ce216" table:formula="of:=SUM([.H120:.H123])" office:value-type="float" office:value="57650853.73" calcext:value-type="float">
            <text:p>57.650.853,73</text:p>
          </table:table-cell>
          <table:table-cell table:style-name="ce208" table:formula="of:=SUM([.I120:.I123])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01" calcext:value-type="float">
            <text:p>301</text:p>
          </table:table-cell>
          <table:table-cell table:style-name="ce185" office:value-type="string" calcext:value-type="string">
            <text:p>Atenção Básica</text:p>
          </table:table-cell>
          <table:table-cell table:style-name="ce204" office:value-type="float" office:value="53990537" calcext:value-type="float">
            <text:p>53.990.537,00</text:p>
          </table:table-cell>
          <table:table-cell table:style-name="ce212" office:value-type="float" office:value="53990537" calcext:value-type="float">
            <text:p>53.990.537,00</text:p>
          </table:table-cell>
          <table:table-cell table:style-name="ce212" office:value-type="float" office:value="7999894.26" calcext:value-type="float">
            <text:p>7.999.894,26</text:p>
          </table:table-cell>
          <table:table-cell table:style-name="ce212" office:value-type="float" office:value="23402559.21" calcext:value-type="float">
            <text:p>23.402.559,21</text:p>
          </table:table-cell>
          <table:table-cell table:style-name="ce212" office:value-type="float" office:value="7999894.26" calcext:value-type="float">
            <text:p>7.999.894,26</text:p>
          </table:table-cell>
          <table:table-cell table:style-name="ce232" office:value-type="float" office:value="23402559.21" calcext:value-type="float">
            <text:p>23.402.559,21</text:p>
          </table:table-cell>
          <table:table-cell table:style-name="ce220" table:formula="of:=[.F120]-[.H120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02" calcext:value-type="float">
            <text:p>302</text:p>
          </table:table-cell>
          <table:table-cell table:style-name="ce185" office:value-type="string" calcext:value-type="string">
            <text:p>Assistência Hospitalar e Ambulatorial</text:p>
          </table:table-cell>
          <table:table-cell table:style-name="ce204" office:value-type="float" office:value="58630771" calcext:value-type="float">
            <text:p>58.630.771,00</text:p>
          </table:table-cell>
          <table:table-cell table:style-name="ce212" office:value-type="float" office:value="58630771" calcext:value-type="float">
            <text:p>58.630.771,00</text:p>
          </table:table-cell>
          <table:table-cell table:style-name="ce212" office:value-type="float" office:value="8333605.53" calcext:value-type="float">
            <text:p>8.333.605,53</text:p>
          </table:table-cell>
          <table:table-cell table:style-name="ce212" office:value-type="float" office:value="25330588.25" calcext:value-type="float">
            <text:p>25.330.588,25</text:p>
          </table:table-cell>
          <table:table-cell table:style-name="ce212" office:value-type="float" office:value="8333605.53" calcext:value-type="float">
            <text:p>8.333.605,53</text:p>
          </table:table-cell>
          <table:table-cell table:style-name="ce232" office:value-type="float" office:value="25330588.25" calcext:value-type="float">
            <text:p>25.330.588,25</text:p>
          </table:table-cell>
          <table:table-cell table:style-name="ce220" table:formula="of:=[.F121]-[.H121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05" calcext:value-type="float">
            <text:p>305</text:p>
          </table:table-cell>
          <table:table-cell table:style-name="ce185" office:value-type="string" calcext:value-type="string">
            <text:p>Vigilância Epidemiológica</text:p>
          </table:table-cell>
          <table:table-cell table:style-name="ce204" office:value-type="float" office:value="4985229" calcext:value-type="float">
            <text:p>4.985.229,00</text:p>
          </table:table-cell>
          <table:table-cell table:style-name="ce212" office:value-type="float" office:value="4985229" calcext:value-type="float">
            <text:p>4.985.229,00</text:p>
          </table:table-cell>
          <table:table-cell table:style-name="ce212" office:value-type="float" office:value="782896.26" calcext:value-type="float">
            <text:p>782.896,26</text:p>
          </table:table-cell>
          <table:table-cell table:style-name="ce212" office:value-type="float" office:value="2384908.74" calcext:value-type="float">
            <text:p>2.384.908,74</text:p>
          </table:table-cell>
          <table:table-cell table:style-name="ce212" office:value-type="float" office:value="782896.26" calcext:value-type="float">
            <text:p>782.896,26</text:p>
          </table:table-cell>
          <table:table-cell table:style-name="ce232" office:value-type="float" office:value="2384908.74" calcext:value-type="float">
            <text:p>2.384.908,74</text:p>
          </table:table-cell>
          <table:table-cell table:style-name="ce220" table:formula="of:=[.F122]-[.H122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122" calcext:value-type="float">
            <text:p>122</text:p>
          </table:table-cell>
          <table:table-cell table:style-name="ce184" office:value-type="string" calcext:value-type="string">
            <text:p>Administração Geral</text:p>
          </table:table-cell>
          <table:table-cell table:style-name="ce204" office:value-type="float" office:value="13664331" calcext:value-type="float">
            <text:p>13.664.331,00</text:p>
          </table:table-cell>
          <table:table-cell table:style-name="ce212" office:value-type="float" office:value="13664331" calcext:value-type="float">
            <text:p>13.664.331,00</text:p>
          </table:table-cell>
          <table:table-cell table:style-name="ce212" office:value-type="float" office:value="2169362.6" calcext:value-type="float">
            <text:p>2.169.362,60</text:p>
          </table:table-cell>
          <table:table-cell table:style-name="ce212" office:value-type="float" office:value="6532797.53" calcext:value-type="float">
            <text:p>6.532.797,53</text:p>
          </table:table-cell>
          <table:table-cell table:style-name="ce212" office:value-type="float" office:value="2169362.6" calcext:value-type="float">
            <text:p>2.169.362,60</text:p>
          </table:table-cell>
          <table:table-cell table:style-name="ce232" office:value-type="float" office:value="6532797.53" calcext:value-type="float">
            <text:p>6.532.797,53</text:p>
          </table:table-cell>
          <table:table-cell table:style-name="ce221" table:formula="of:=[.F123]-[.H123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8" office:value-type="string" calcext:value-type="string">
            <text:p>11 -</text:p>
          </table:table-cell>
          <table:table-cell table:style-name="ce183" office:value-type="string" calcext:value-type="string">
            <text:p><text:s text:c="4"/>TRABALHO</text:p>
          </table:table-cell>
          <table:table-cell table:style-name="ce206" table:formula="of:=[.C125]" office:value-type="float" office:value="262481" calcext:value-type="float">
            <text:p>262.481,00</text:p>
          </table:table-cell>
          <table:table-cell table:style-name="ce216" table:formula="of:=[.D125]" office:value-type="float" office:value="262481" calcext:value-type="float">
            <text:p>262.481,00</text:p>
          </table:table-cell>
          <table:table-cell table:style-name="ce216" table:formula="of:=[.E125]" office:value-type="float" office:value="38179.86" calcext:value-type="float">
            <text:p>38.179,86</text:p>
          </table:table-cell>
          <table:table-cell table:style-name="ce216" table:formula="of:=[.F125]" office:value-type="float" office:value="116991.09" calcext:value-type="float">
            <text:p>116.991,09</text:p>
          </table:table-cell>
          <table:table-cell table:style-name="ce216" table:formula="of:=[.G125]" office:value-type="float" office:value="38179.86" calcext:value-type="float">
            <text:p>38.179,86</text:p>
          </table:table-cell>
          <table:table-cell table:style-name="ce208" table:formula="of:=[.H125]" office:value-type="float" office:value="116991.09" calcext:value-type="float">
            <text:p>116.991,09</text:p>
          </table:table-cell>
          <table:table-cell table:style-name="ce208" table:formula="of:=[.I125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9" office:value-type="float" office:value="122" calcext:value-type="float">
            <text:p>122</text:p>
          </table:table-cell>
          <table:table-cell table:style-name="ce184" office:value-type="string" calcext:value-type="string">
            <text:p>Administração Geral</text:p>
          </table:table-cell>
          <table:table-cell table:style-name="ce210" office:value-type="float" office:value="262481" calcext:value-type="float">
            <text:p>262.481,00</text:p>
          </table:table-cell>
          <table:table-cell table:style-name="ce222" office:value-type="float" office:value="262481" calcext:value-type="float">
            <text:p>262.481,00</text:p>
          </table:table-cell>
          <table:table-cell table:style-name="ce222" office:value-type="float" office:value="38179.86" calcext:value-type="float">
            <text:p>38.179,86</text:p>
          </table:table-cell>
          <table:table-cell table:style-name="ce222" office:value-type="float" office:value="116991.09" calcext:value-type="float">
            <text:p>116.991,09</text:p>
          </table:table-cell>
          <table:table-cell table:style-name="ce222" office:value-type="float" office:value="38179.86" calcext:value-type="float">
            <text:p>38.179,86</text:p>
          </table:table-cell>
          <table:table-cell table:style-name="ce222" office:value-type="float" office:value="116991.09" calcext:value-type="float">
            <text:p>116.991,09</text:p>
          </table:table-cell>
          <table:table-cell table:style-name="ce221" table:formula="of:=[.F125]-[.H125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2 -</text:p>
          </table:table-cell>
          <table:table-cell table:style-name="ce183" office:value-type="string" calcext:value-type="string">
            <text:p><text:s text:c="4"/>EDUCAÇÃO</text:p>
          </table:table-cell>
          <table:table-cell table:style-name="ce206" table:formula="of:=SUM([.C127:.C131])" office:value-type="float" office:value="322036744" calcext:value-type="float">
            <text:p>322.036.744,00</text:p>
          </table:table-cell>
          <table:table-cell table:style-name="ce216" table:formula="of:=SUM([.D127:.D131])" office:value-type="float" office:value="390498744" calcext:value-type="float">
            <text:p>390.498.744,00</text:p>
          </table:table-cell>
          <table:table-cell table:style-name="ce216" table:formula="of:=SUM([.E127:.E131])" office:value-type="float" office:value="9218006.47" calcext:value-type="float">
            <text:p>9.218.006,47</text:p>
          </table:table-cell>
          <table:table-cell table:style-name="ce216" table:formula="of:=SUM([.F127:.F131])" office:value-type="float" office:value="172896930.66" calcext:value-type="float">
            <text:p>172.896.930,66</text:p>
          </table:table-cell>
          <table:table-cell table:style-name="ce216" table:formula="of:=SUM([.G127:.G131])" office:value-type="float" office:value="54738479.91" calcext:value-type="float">
            <text:p>54.738.479,91</text:p>
          </table:table-cell>
          <table:table-cell table:style-name="ce208" table:formula="of:=SUM([.H127:.H131])" office:value-type="float" office:value="123057082.24" calcext:value-type="float">
            <text:p>123.057.082,24</text:p>
          </table:table-cell>
          <table:table-cell table:style-name="ce208" table:formula="of:=SUM([.I127:.I131])" office:value-type="float" office:value="49839848.42" calcext:value-type="float">
            <text:p>49.839.848,42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61" calcext:value-type="float">
            <text:p>361</text:p>
          </table:table-cell>
          <table:table-cell table:style-name="ce185" office:value-type="string" calcext:value-type="string">
            <text:p>Ensino Fundamental</text:p>
          </table:table-cell>
          <table:table-cell table:style-name="ce204" office:value-type="float" office:value="121460217" calcext:value-type="float">
            <text:p>121.460.217,00</text:p>
          </table:table-cell>
          <table:table-cell table:style-name="ce212" office:value-type="float" office:value="134660217" calcext:value-type="float">
            <text:p>134.660.217,00</text:p>
          </table:table-cell>
          <table:table-cell table:style-name="ce212" office:value-type="float" office:value="7388337.21" calcext:value-type="float">
            <text:p>7.388.337,21</text:p>
          </table:table-cell>
          <table:table-cell table:style-name="ce212" office:value-type="float" office:value="35903151.74" calcext:value-type="float">
            <text:p>35.903.151,74</text:p>
          </table:table-cell>
          <table:table-cell table:style-name="ce212" office:value-type="float" office:value="12031438.49" calcext:value-type="float">
            <text:p>12.031.438,49</text:p>
          </table:table-cell>
          <table:table-cell table:style-name="ce212" office:value-type="float" office:value="35903151.74" calcext:value-type="float">
            <text:p>35.903.151,74</text:p>
          </table:table-cell>
          <table:table-cell table:style-name="ce220" table:formula="of:=[.F127]-[.H127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63" calcext:value-type="float">
            <text:p>363</text:p>
          </table:table-cell>
          <table:table-cell table:style-name="ce185" office:value-type="string" calcext:value-type="string">
            <text:p>Ensino Profissional</text:p>
          </table:table-cell>
          <table:table-cell table:style-name="ce204" office:value-type="float" office:value="1887000" calcext:value-type="float">
            <text:p>1.887.000,00</text:p>
          </table:table-cell>
          <table:table-cell table:style-name="ce212" office:value-type="float" office:value="1887000" calcext:value-type="float">
            <text:p>1.887.000,00</text:p>
          </table:table-cell>
          <table:table-cell table:style-name="ce212" office:value-type="float" office:value="198000" calcext:value-type="float">
            <text:p>198.000,00</text:p>
          </table:table-cell>
          <table:table-cell table:style-name="ce212" office:value-type="float" office:value="1353000" calcext:value-type="float">
            <text:p>1.353.000,00</text:p>
          </table:table-cell>
          <table:table-cell table:style-name="ce212" office:value-type="float" office:value="392419.46" calcext:value-type="float">
            <text:p>392.419,46</text:p>
          </table:table-cell>
          <table:table-cell table:style-name="ce212" office:value-type="float" office:value="1156441.72" calcext:value-type="float">
            <text:p>1.156.441,72</text:p>
          </table:table-cell>
          <table:table-cell table:style-name="ce220" table:formula="of:=[.F128]-[.H128]" office:value-type="float" office:value="196558.28" calcext:value-type="float">
            <text:p>196.558,28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65" calcext:value-type="float">
            <text:p>365</text:p>
          </table:table-cell>
          <table:table-cell table:style-name="ce185" office:value-type="string" calcext:value-type="string">
            <text:p>Educação Infantil</text:p>
          </table:table-cell>
          <table:table-cell table:style-name="ce204" office:value-type="float" office:value="187706802" calcext:value-type="float">
            <text:p>187.706.802,00</text:p>
          </table:table-cell>
          <table:table-cell table:style-name="ce212" office:value-type="float" office:value="233608802" calcext:value-type="float">
            <text:p>233.608.802,00</text:p>
          </table:table-cell>
          <table:table-cell table:style-name="ce212" office:value-type="float" office:value="-230455.86" calcext:value-type="float">
            <text:p>-230.455,86</text:p>
          </table:table-cell>
          <table:table-cell table:style-name="ce212" office:value-type="float" office:value="129270717.89" calcext:value-type="float">
            <text:p>129.270.717,89</text:p>
          </table:table-cell>
          <table:table-cell table:style-name="ce212" office:value-type="float" office:value="40126442.86" calcext:value-type="float">
            <text:p>40.126.442,86</text:p>
          </table:table-cell>
          <table:table-cell table:style-name="ce212" office:value-type="float" office:value="80082470.17" calcext:value-type="float">
            <text:p>80.082.470,17</text:p>
          </table:table-cell>
          <table:table-cell table:style-name="ce220" table:formula="of:=[.F129]-[.H129]" office:value-type="float" office:value="49188247.72" calcext:value-type="float">
            <text:p>49.188.247,72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366" calcext:value-type="float">
            <text:p>366</text:p>
          </table:table-cell>
          <table:table-cell table:style-name="ce185" office:value-type="string" calcext:value-type="string">
            <text:p>Educação de Jovens e Adultos</text:p>
          </table:table-cell>
          <table:table-cell table:style-name="ce204" office:value-type="float" office:value="4123000" calcext:value-type="float">
            <text:p>4.123.000,00</text:p>
          </table:table-cell>
          <table:table-cell table:style-name="ce212" office:value-type="float" office:value="4483000" calcext:value-type="float">
            <text:p>4.483.000,00</text:p>
          </table:table-cell>
          <table:table-cell table:style-name="ce212" office:value-type="float" office:value="442000" calcext:value-type="float">
            <text:p>442.000,00</text:p>
          </table:table-cell>
          <table:table-cell table:style-name="ce212" office:value-type="float" office:value="2354000" calcext:value-type="float">
            <text:p>2.354.000,00</text:p>
          </table:table-cell>
          <table:table-cell table:style-name="ce212" office:value-type="float" office:value="682299.12" calcext:value-type="float">
            <text:p>682.299,12</text:p>
          </table:table-cell>
          <table:table-cell table:style-name="ce212" office:value-type="float" office:value="2002975.34" calcext:value-type="float">
            <text:p>2.002.975,34</text:p>
          </table:table-cell>
          <table:table-cell table:style-name="ce220" table:formula="of:=[.F130]-[.H130]" office:value-type="float" office:value="351024.66" calcext:value-type="float">
            <text:p>351.024,66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122" calcext:value-type="float">
            <text:p>122</text:p>
          </table:table-cell>
          <table:table-cell table:style-name="ce184" office:value-type="string" calcext:value-type="string">
            <text:p>Administração Geral</text:p>
          </table:table-cell>
          <table:table-cell table:style-name="ce204" office:value-type="float" office:value="6859725" calcext:value-type="float">
            <text:p>6.859.725,00</text:p>
          </table:table-cell>
          <table:table-cell table:style-name="ce212" office:value-type="float" office:value="15859725" calcext:value-type="float">
            <text:p>15.859.725,00</text:p>
          </table:table-cell>
          <table:table-cell table:style-name="ce212" office:value-type="float" office:value="1420125.12" calcext:value-type="float">
            <text:p>1.420.125,12</text:p>
          </table:table-cell>
          <table:table-cell table:style-name="ce212" office:value-type="float" office:value="4016061.03" calcext:value-type="float">
            <text:p>4.016.061,03</text:p>
          </table:table-cell>
          <table:table-cell table:style-name="ce212" office:value-type="float" office:value="1505879.98" calcext:value-type="float">
            <text:p>1.505.879,98</text:p>
          </table:table-cell>
          <table:table-cell table:style-name="ce212" office:value-type="float" office:value="3912043.27" calcext:value-type="float">
            <text:p>3.912.043,27</text:p>
          </table:table-cell>
          <table:table-cell table:style-name="ce221" table:formula="of:=[.F131]-[.H131]" office:value-type="float" office:value="104017.76" calcext:value-type="float">
            <text:p>104.017,76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3 -</text:p>
          </table:table-cell>
          <table:table-cell table:style-name="ce183" office:value-type="string" calcext:value-type="string">
            <text:p><text:s text:c="4"/>CULTURA</text:p>
          </table:table-cell>
          <table:table-cell table:style-name="ce203" table:formula="of:=[.C133]" office:value-type="float" office:value="6846394" calcext:value-type="float">
            <text:p>6.846.394,00</text:p>
          </table:table-cell>
          <table:table-cell table:style-name="ce208" table:formula="of:=[.D133]" office:value-type="float" office:value="6846394" calcext:value-type="float">
            <text:p>6.846.394,00</text:p>
          </table:table-cell>
          <table:table-cell table:style-name="ce208" table:formula="of:=[.E133]" office:value-type="float" office:value="978961.62" calcext:value-type="float">
            <text:p>978.961,62</text:p>
          </table:table-cell>
          <table:table-cell table:style-name="ce208" table:formula="of:=[.F133]" office:value-type="float" office:value="2939365.87" calcext:value-type="float">
            <text:p>2.939.365,87</text:p>
          </table:table-cell>
          <table:table-cell table:style-name="ce208" table:formula="of:=[.G133]" office:value-type="float" office:value="978961.62" calcext:value-type="float">
            <text:p>978.961,62</text:p>
          </table:table-cell>
          <table:table-cell table:style-name="ce208" table:formula="of:=[.H133]" office:value-type="float" office:value="2939365.87" calcext:value-type="float">
            <text:p>2.939.365,87</text:p>
          </table:table-cell>
          <table:table-cell table:style-name="ce208" table:formula="of:=[.I133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3"/>
          <table:table-cell table:style-name="ce184" office:value-type="string" calcext:value-type="string">
            <text:p>Administração Geral</text:p>
          </table:table-cell>
          <table:table-cell table:style-name="ce204" office:value-type="float" office:value="6846394" calcext:value-type="float">
            <text:p>6.846.394,00</text:p>
          </table:table-cell>
          <table:table-cell table:style-name="ce212" office:value-type="float" office:value="6846394" calcext:value-type="float">
            <text:p>6.846.394,00</text:p>
          </table:table-cell>
          <table:table-cell table:style-name="ce212" office:value-type="float" office:value="978961.62" calcext:value-type="float">
            <text:p>978.961,62</text:p>
          </table:table-cell>
          <table:table-cell table:style-name="ce224" office:value-type="float" office:value="2939365.87" calcext:value-type="float">
            <text:p>2.939.365,87</text:p>
          </table:table-cell>
          <table:table-cell table:style-name="ce212" office:value-type="float" office:value="978961.62" calcext:value-type="float">
            <text:p>978.961,62</text:p>
          </table:table-cell>
          <table:table-cell table:style-name="ce224" office:value-type="float" office:value="2939365.87" calcext:value-type="float">
            <text:p>2.939.365,87</text:p>
          </table:table-cell>
          <table:table-cell table:style-name="ce220" table:formula="of:=[.F133]-[.H133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0" office:value-type="string" calcext:value-type="string">
            <text:p>15 -</text:p>
          </table:table-cell>
          <table:table-cell table:style-name="ce183" office:value-type="string" calcext:value-type="string">
            <text:p><text:s text:c="4"/>URBANISMO</text:p>
          </table:table-cell>
          <table:table-cell table:style-name="ce206" table:formula="of:=SUM([.C135:.C137])" office:value-type="float" office:value="19566178" calcext:value-type="float">
            <text:p>19.566.178,00</text:p>
          </table:table-cell>
          <table:table-cell table:style-name="ce216" table:formula="of:=SUM([.D135:.D137])" office:value-type="float" office:value="19566178" calcext:value-type="float">
            <text:p>19.566.178,00</text:p>
          </table:table-cell>
          <table:table-cell table:style-name="ce216" table:formula="of:=SUM([.E135:.E137])" office:value-type="float" office:value="2813685.84" calcext:value-type="float">
            <text:p>2.813.685,84</text:p>
          </table:table-cell>
          <table:table-cell table:style-name="ce216" table:formula="of:=SUM([.F135:.F137])" office:value-type="float" office:value="8426441.11" calcext:value-type="float">
            <text:p>8.426.441,11</text:p>
          </table:table-cell>
          <table:table-cell table:style-name="ce216" table:formula="of:=SUM([.G135:.G137])" office:value-type="float" office:value="2813685.84" calcext:value-type="float">
            <text:p>2.813.685,84</text:p>
          </table:table-cell>
          <table:table-cell table:style-name="ce208" table:formula="of:=SUM([.H135:.H137])" office:value-type="float" office:value="8426441.11" calcext:value-type="float">
            <text:p>8.426.441,11</text:p>
          </table:table-cell>
          <table:table-cell table:style-name="ce208" table:formula="of:=SUM([.I135:.I137])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451" calcext:value-type="float">
            <text:p>451</text:p>
          </table:table-cell>
          <table:table-cell table:style-name="ce185" office:value-type="string" calcext:value-type="string">
            <text:p>Infra-Estrutura Urbana</text:p>
          </table:table-cell>
          <table:table-cell table:style-name="ce204" office:value-type="float" office:value="2725958" calcext:value-type="float">
            <text:p>2.725.958,00</text:p>
          </table:table-cell>
          <table:table-cell table:style-name="ce212" office:value-type="float" office:value="2725958" calcext:value-type="float">
            <text:p>2.725.958,00</text:p>
          </table:table-cell>
          <table:table-cell table:style-name="ce212" office:value-type="float" office:value="404825.7" calcext:value-type="float">
            <text:p>404.825,70</text:p>
          </table:table-cell>
          <table:table-cell table:style-name="ce212" office:value-type="float" office:value="1196091.66" calcext:value-type="float">
            <text:p>1.196.091,66</text:p>
          </table:table-cell>
          <table:table-cell table:style-name="ce212" office:value-type="float" office:value="404825.7" calcext:value-type="float">
            <text:p>404.825,70</text:p>
          </table:table-cell>
          <table:table-cell table:style-name="ce212" office:value-type="float" office:value="1196091.66" calcext:value-type="float">
            <text:p>1.196.091,66</text:p>
          </table:table-cell>
          <table:table-cell table:style-name="ce220" table:formula="of:=[.F135]-[.H135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2" office:value-type="float" office:value="452" calcext:value-type="float">
            <text:p>452</text:p>
          </table:table-cell>
          <table:table-cell table:style-name="ce185" office:value-type="string" calcext:value-type="string">
            <text:p>Serviços Urbanos</text:p>
          </table:table-cell>
          <table:table-cell table:style-name="ce204" office:value-type="float" office:value="5934771" calcext:value-type="float">
            <text:p>5.934.771,00</text:p>
          </table:table-cell>
          <table:table-cell table:style-name="ce212" office:value-type="float" office:value="5934771" calcext:value-type="float">
            <text:p>5.934.771,00</text:p>
          </table:table-cell>
          <table:table-cell table:style-name="ce212" office:value-type="float" office:value="771760.34" calcext:value-type="float">
            <text:p>771.760,34</text:p>
          </table:table-cell>
          <table:table-cell table:style-name="ce212" office:value-type="float" office:value="2324203.14" calcext:value-type="float">
            <text:p>2.324.203,14</text:p>
          </table:table-cell>
          <table:table-cell table:style-name="ce212" office:value-type="float" office:value="771760.34" calcext:value-type="float">
            <text:p>771.760,34</text:p>
          </table:table-cell>
          <table:table-cell table:style-name="ce212" office:value-type="float" office:value="2324203.14" calcext:value-type="float">
            <text:p>2.324.203,14</text:p>
          </table:table-cell>
          <table:table-cell table:style-name="ce220" table:formula="of:=[.F136]-[.H136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1" office:value-type="float" office:value="122" calcext:value-type="float">
            <text:p>122</text:p>
          </table:table-cell>
          <table:table-cell table:style-name="ce184" office:value-type="string" calcext:value-type="string">
            <text:p>Administração Geral</text:p>
          </table:table-cell>
          <table:table-cell table:style-name="ce204" office:value-type="float" office:value="10905449" calcext:value-type="float">
            <text:p>10.905.449,00</text:p>
          </table:table-cell>
          <table:table-cell table:style-name="ce212" office:value-type="float" office:value="10905449" calcext:value-type="float">
            <text:p>10.905.449,00</text:p>
          </table:table-cell>
          <table:table-cell table:style-name="ce212" office:value-type="float" office:value="1637099.8" calcext:value-type="float">
            <text:p>1.637.099,80</text:p>
          </table:table-cell>
          <table:table-cell table:style-name="ce212" office:value-type="float" office:value="4906146.31" calcext:value-type="float">
            <text:p>4.906.146,31</text:p>
          </table:table-cell>
          <table:table-cell table:style-name="ce212" office:value-type="float" office:value="1637099.8" calcext:value-type="float">
            <text:p>1.637.099,80</text:p>
          </table:table-cell>
          <table:table-cell table:style-name="ce212" office:value-type="float" office:value="4906146.31" calcext:value-type="float">
            <text:p>4.906.146,31</text:p>
          </table:table-cell>
          <table:table-cell table:style-name="ce221" table:formula="of:=[.F137]-[.H137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6" office:value-type="string" calcext:value-type="string">
            <text:p>16 -</text:p>
          </table:table-cell>
          <table:table-cell table:style-name="ce183" office:value-type="string" calcext:value-type="string">
            <text:p><text:s text:c="4"/>HABITAÇÃO</text:p>
          </table:table-cell>
          <table:table-cell table:style-name="ce203" table:formula="of:=[.C139]" office:value-type="float" office:value="719081" calcext:value-type="float">
            <text:p>719.081,00</text:p>
          </table:table-cell>
          <table:table-cell table:style-name="ce208" table:formula="of:=[.D139]" office:value-type="float" office:value="719081" calcext:value-type="float">
            <text:p>719.081,00</text:p>
          </table:table-cell>
          <table:table-cell table:style-name="ce208" table:formula="of:=[.E139]" office:value-type="float" office:value="101735.36" calcext:value-type="float">
            <text:p>101.735,36</text:p>
          </table:table-cell>
          <table:table-cell table:style-name="ce208" table:formula="of:=[.F139]" office:value-type="float" office:value="312560.99" calcext:value-type="float">
            <text:p>312.560,99</text:p>
          </table:table-cell>
          <table:table-cell table:style-name="ce208" table:formula="of:=[.G139]" office:value-type="float" office:value="101735.36" calcext:value-type="float">
            <text:p>101.735,36</text:p>
          </table:table-cell>
          <table:table-cell table:style-name="ce208" table:formula="of:=[.H139]" office:value-type="float" office:value="312560.99" calcext:value-type="float">
            <text:p>312.560,99</text:p>
          </table:table-cell>
          <table:table-cell table:style-name="ce208" table:formula="of:=[.I139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9" office:value-type="float" office:value="482" calcext:value-type="float">
            <text:p>482</text:p>
          </table:table-cell>
          <table:table-cell table:style-name="ce184" office:value-type="string" calcext:value-type="string">
            <text:p>Habitação Urbana</text:p>
          </table:table-cell>
          <table:table-cell table:style-name="ce204" office:value-type="float" office:value="719081" calcext:value-type="float">
            <text:p>719.081,00</text:p>
          </table:table-cell>
          <table:table-cell table:style-name="ce212" office:value-type="float" office:value="719081" calcext:value-type="float">
            <text:p>719.081,00</text:p>
          </table:table-cell>
          <table:table-cell table:style-name="ce212" office:value-type="float" office:value="101735.36" calcext:value-type="float">
            <text:p>101.735,36</text:p>
          </table:table-cell>
          <table:table-cell table:style-name="ce212" office:value-type="float" office:value="312560.99" calcext:value-type="float">
            <text:p>312.560,99</text:p>
          </table:table-cell>
          <table:table-cell table:style-name="ce212" office:value-type="float" office:value="101735.36" calcext:value-type="float">
            <text:p>101.735,36</text:p>
          </table:table-cell>
          <table:table-cell table:style-name="ce212" office:value-type="float" office:value="312560.99" calcext:value-type="float">
            <text:p>312.560,99</text:p>
          </table:table-cell>
          <table:table-cell table:style-name="ce220" table:formula="of:=[.F139]-[.H139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8" office:value-type="string" calcext:value-type="string">
            <text:p>18 -</text:p>
          </table:table-cell>
          <table:table-cell table:style-name="ce183" office:value-type="string" calcext:value-type="string">
            <text:p><text:s text:c="4"/>GESTÃO AMBIENTAL</text:p>
          </table:table-cell>
          <table:table-cell table:style-name="ce203" table:formula="of:=[.C141]" office:value-type="float" office:value="2116284" calcext:value-type="float">
            <text:p>2.116.284,00</text:p>
          </table:table-cell>
          <table:table-cell table:style-name="ce208" table:formula="of:=[.D141]" office:value-type="float" office:value="2116284" calcext:value-type="float">
            <text:p>2.116.284,00</text:p>
          </table:table-cell>
          <table:table-cell table:style-name="ce208" table:formula="of:=[.E141]" office:value-type="float" office:value="315761.3" calcext:value-type="float">
            <text:p>315.761,30</text:p>
          </table:table-cell>
          <table:table-cell table:style-name="ce208" table:formula="of:=[.F141]" office:value-type="float" office:value="949244.11" calcext:value-type="float">
            <text:p>949.244,11</text:p>
          </table:table-cell>
          <table:table-cell table:style-name="ce208" table:formula="of:=[.G141]" office:value-type="float" office:value="315761.3" calcext:value-type="float">
            <text:p>315.761,30</text:p>
          </table:table-cell>
          <table:table-cell table:style-name="ce208" table:formula="of:=[.H141]" office:value-type="float" office:value="949244.11" calcext:value-type="float">
            <text:p>949.244,11</text:p>
          </table:table-cell>
          <table:table-cell table:style-name="ce208" table:formula="of:=[.I141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7" office:value-type="float" office:value="541" calcext:value-type="float">
            <text:p>541</text:p>
          </table:table-cell>
          <table:table-cell table:style-name="ce185" office:value-type="string" calcext:value-type="string">
            <text:p>Preservação e Conservação Ambiental</text:p>
          </table:table-cell>
          <table:table-cell table:style-name="ce204" office:value-type="float" office:value="2116284" calcext:value-type="float">
            <text:p>2.116.284,00</text:p>
          </table:table-cell>
          <table:table-cell table:style-name="ce212" office:value-type="float" office:value="2116284" calcext:value-type="float">
            <text:p>2.116.284,00</text:p>
          </table:table-cell>
          <table:table-cell table:style-name="ce212" office:value-type="float" office:value="315761.3" calcext:value-type="float">
            <text:p>315.761,30</text:p>
          </table:table-cell>
          <table:table-cell table:style-name="ce212" office:value-type="float" office:value="949244.11" calcext:value-type="float">
            <text:p>949.244,11</text:p>
          </table:table-cell>
          <table:table-cell table:style-name="ce212" office:value-type="float" office:value="315761.3" calcext:value-type="float">
            <text:p>315.761,30</text:p>
          </table:table-cell>
          <table:table-cell table:style-name="ce212" office:value-type="float" office:value="949244.11" calcext:value-type="float">
            <text:p>949.244,11</text:p>
          </table:table-cell>
          <table:table-cell table:style-name="ce220" table:formula="of:=[.F141]-[.H141]" office:value-type="float" office:value="0" calcext:value-type="float">
            <text:p>0,00</text:p>
          </table:table-cell>
          <table:table-cell table:style-name="ce242"/>
          <table:table-cell table:number-columns-repeated="54"/>
        </table:table-row>
        <table:table-row table:style-name="ro10">
          <table:table-cell table:style-name="ce168" office:value-type="string" calcext:value-type="string">
            <text:p>28 -</text:p>
          </table:table-cell>
          <table:table-cell table:style-name="ce183" office:value-type="string" calcext:value-type="string">
            <text:p><text:s text:c="4"/>ENCARGOS ESPECIAIS</text:p>
          </table:table-cell>
          <table:table-cell table:style-name="ce203" table:formula="of:=SUM([.C143:.C145])" office:value-type="float" office:value="501444667" calcext:value-type="float">
            <text:p>501.444.667,00</text:p>
          </table:table-cell>
          <table:table-cell table:style-name="ce208" table:formula="of:=SUM([.D143:.D145])" office:value-type="float" office:value="501444667" calcext:value-type="float">
            <text:p>501.444.667,00</text:p>
          </table:table-cell>
          <table:table-cell table:style-name="ce208" table:formula="of:=SUM([.E143:.E145])" office:value-type="float" office:value="62579382.81" calcext:value-type="float">
            <text:p>62.579.382,81</text:p>
          </table:table-cell>
          <table:table-cell table:style-name="ce208" table:formula="of:=SUM([.F143:.F145])" office:value-type="float" office:value="153123149.81" calcext:value-type="float">
            <text:p>153.123.149,81</text:p>
          </table:table-cell>
          <table:table-cell table:style-name="ce208" table:formula="of:=SUM([.G143:.G145])" office:value-type="float" office:value="74417894.7" calcext:value-type="float">
            <text:p>74.417.894,70</text:p>
          </table:table-cell>
          <table:table-cell table:style-name="ce208" table:formula="of:=SUM([.H143:.H145])" office:value-type="float" office:value="103607305.27" calcext:value-type="float">
            <text:p>103.607.305,27</text:p>
          </table:table-cell>
          <table:table-cell table:style-name="ce208" table:formula="of:=SUM([.I143:.I145])" office:value-type="float" office:value="49515844.54" calcext:value-type="float">
            <text:p>49.515.844,54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7" office:value-type="float" office:value="843" calcext:value-type="float">
            <text:p>843</text:p>
          </table:table-cell>
          <table:table-cell table:style-name="ce185" office:value-type="string" calcext:value-type="string">
            <text:p>Serviço da Dívida Interna</text:p>
          </table:table-cell>
          <table:table-cell table:style-name="ce204" office:value-type="float" office:value="39731208" calcext:value-type="float">
            <text:p>39.731.208,00</text:p>
          </table:table-cell>
          <table:table-cell table:style-name="ce212" office:value-type="float" office:value="39731208" calcext:value-type="float">
            <text:p>39.731.208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12" office:value-type="float" office:value="39731208" calcext:value-type="float">
            <text:p>39.731.208,00</text:p>
          </table:table-cell>
          <table:table-cell table:style-name="ce212" office:value-type="float" office:value="6127191.66" calcext:value-type="float">
            <text:p>6.127.191,66</text:p>
          </table:table-cell>
          <table:table-cell table:style-name="ce224" office:value-type="float" office:value="17908782.1" calcext:value-type="float">
            <text:p>17.908.782,10</text:p>
          </table:table-cell>
          <table:table-cell table:style-name="ce220" table:formula="of:=[.F143]-[.H143]" office:value-type="float" office:value="21822425.9" calcext:value-type="float">
            <text:p>21.822.425,9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7" office:value-type="float" office:value="845" calcext:value-type="float">
            <text:p>845</text:p>
          </table:table-cell>
          <table:table-cell table:style-name="ce185" office:value-type="string" calcext:value-type="string">
            <text:p>Transferências</text:p>
          </table:table-cell>
          <table:table-cell table:style-name="ce204" office:value-type="float" office:value="26780000" calcext:value-type="float">
            <text:p>26.780.000,00</text:p>
          </table:table-cell>
          <table:table-cell table:style-name="ce212" office:value-type="float" office:value="26780000" calcext:value-type="float">
            <text:p>26.780.000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12" office:value-type="float" office:value="26780000" calcext:value-type="float">
            <text:p>26.780.000,00</text:p>
          </table:table-cell>
          <table:table-cell table:style-name="ce212" office:value-type="float" office:value="2060000" calcext:value-type="float">
            <text:p>2.060.000,00</text:p>
          </table:table-cell>
          <table:table-cell table:style-name="ce224" office:value-type="float" office:value="12360000" calcext:value-type="float">
            <text:p>12.360.000,00</text:p>
          </table:table-cell>
          <table:table-cell table:style-name="ce220" table:formula="of:=[.F144]-[.H144]" office:value-type="float" office:value="14420000" calcext:value-type="float">
            <text:p>14.420.000,00</text:p>
          </table:table-cell>
          <table:table-cell table:style-name="ce242"/>
          <table:table-cell table:number-columns-repeated="54"/>
        </table:table-row>
        <table:table-row table:style-name="ro16">
          <table:table-cell table:style-name="ce169" office:value-type="float" office:value="846" calcext:value-type="float">
            <text:p>846</text:p>
          </table:table-cell>
          <table:table-cell table:style-name="ce184" office:value-type="string" calcext:value-type="string">
            <text:p>Outros Encargos Especiais</text:p>
          </table:table-cell>
          <table:table-cell table:style-name="ce210" office:value-type="float" office:value="434933459" calcext:value-type="float">
            <text:p>434.933.459,00</text:p>
          </table:table-cell>
          <table:table-cell table:style-name="ce222" office:value-type="float" office:value="434933459" calcext:value-type="float">
            <text:p>434.933.459,00</text:p>
          </table:table-cell>
          <table:table-cell table:style-name="ce222" office:value-type="float" office:value="62579382.81" calcext:value-type="float">
            <text:p>62.579.382,81</text:p>
          </table:table-cell>
          <table:table-cell table:style-name="ce222" office:value-type="float" office:value="86611941.81" calcext:value-type="float">
            <text:p>86.611.941,81</text:p>
          </table:table-cell>
          <table:table-cell table:style-name="ce222" office:value-type="float" office:value="66230703.04" calcext:value-type="float">
            <text:p>66.230.703,04</text:p>
          </table:table-cell>
          <table:table-cell table:style-name="ce222" office:value-type="float" office:value="73338523.17" calcext:value-type="float">
            <text:p>73.338.523,17</text:p>
          </table:table-cell>
          <table:table-cell table:style-name="ce221" table:formula="of:=[.F145]-[.H145]" office:value-type="float" office:value="13273418.64" calcext:value-type="float">
            <text:p>13.273.418,64</text:p>
          </table:table-cell>
          <table:table-cell table:style-name="ce242"/>
          <table:table-cell table:number-columns-repeated="54"/>
        </table:table-row>
        <table:table-row table:style-name="ro16">
          <table:table-cell/>
          <table:table-cell table:style-name="ce196"/>
          <table:table-cell/>
          <table:table-cell table:style-name="ce215" table:number-columns-repeated="6"/>
          <table:table-cell table:style-name="ce242"/>
          <table:table-cell table:number-columns-repeated="54"/>
        </table:table-row>
        <table:table-row table:style-name="ro16">
          <table:table-cell table:number-columns-repeated="64"/>
        </table:table-row>
        <table:table-row table:style-name="ro10">
          <table:table-cell/>
          <table:table-cell table:style-name="ce198" office:value-type="string" calcext:value-type="string">
            <text:p>DÁRIO SAADI</text:p>
          </table:table-cell>
          <table:table-cell table:number-columns-repeated="4"/>
          <table:table-cell table:style-name="ce213" office:value-type="string" calcext:value-type="string" table:number-columns-spanned="3" table:number-rows-spanned="1">
            <text:p>AURÍLIO SÉRGIO COSTA CAIADO</text:p>
          </table:table-cell>
          <table:covered-table-cell table:number-columns-repeated="2" table:style-name="ce213"/>
          <table:table-cell table:style-name="ce36"/>
          <table:table-cell table:number-columns-repeated="54"/>
        </table:table-row>
        <table:table-row table:style-name="ro10">
          <table:table-cell/>
          <table:table-cell table:style-name="ce198" office:value-type="string" calcext:value-type="string">
            <text:p>Prefeito Municipal</text:p>
          </table:table-cell>
          <table:table-cell table:number-columns-repeated="4"/>
          <table:table-cell table:style-name="ce213" office:value-type="string" calcext:value-type="string" table:number-columns-spanned="3" table:number-rows-spanned="1">
            <text:p>Secretário Municipal de Finanças</text:p>
          </table:table-cell>
          <table:covered-table-cell table:number-columns-repeated="2" table:style-name="ce213"/>
          <table:table-cell table:style-name="ce36"/>
          <table:table-cell table:number-columns-repeated="54"/>
        </table:table-row>
        <table:table-row table:style-name="ro16" table:number-rows-repeated="2">
          <table:table-cell table:number-columns-repeated="64"/>
        </table:table-row>
        <table:table-row table:style-name="ro10">
          <table:table-cell table:number-columns-repeated="2"/>
          <table:table-cell table:style-name="ce213" office:value-type="string" calcext:value-type="string" table:number-columns-spanned="3" table:number-rows-spanned="1">
            <text:p>JOÃO CARLOS RIBEIRO DA SILVA</text:p>
          </table:table-cell>
          <table:covered-table-cell table:number-columns-repeated="2" table:style-name="ce213"/>
          <table:table-cell table:style-name="ce226"/>
          <table:table-cell table:style-name="ce213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 table:style-name="ce213"/>
          <table:table-cell table:style-name="ce36"/>
          <table:table-cell table:number-columns-repeated="54"/>
        </table:table-row>
        <table:table-row table:style-name="ro10">
          <table:table-cell table:number-columns-repeated="2"/>
          <table:table-cell table:style-name="ce213" office:value-type="string" calcext:value-type="string" table:number-columns-spanned="3" table:number-rows-spanned="1">
            <text:p>Diretor do DECOR - CRC 160065/3</text:p>
          </table:table-cell>
          <table:covered-table-cell table:number-columns-repeated="2" table:style-name="ce213"/>
          <table:table-cell table:style-name="ce226"/>
          <table:table-cell table:style-name="ce213" office:value-type="string" calcext:value-type="string" table:number-columns-spanned="3" table:number-rows-spanned="1">
            <text:p>Secretário Municipal de Gestão e Controle</text:p>
          </table:table-cell>
          <table:covered-table-cell table:number-columns-repeated="2" table:style-name="ce213"/>
          <table:table-cell table:style-name="ce36"/>
          <table:table-cell table:number-columns-repeated="54"/>
        </table:table-row>
        <table:table-row table:style-name="ro10">
          <table:table-cell table:number-columns-repeated="2"/>
          <table:table-cell table:style-name="ce71" table:number-columns-repeated="3"/>
          <table:table-cell table:style-name="ce226"/>
          <table:table-cell table:style-name="ce213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 table:style-name="ce213"/>
          <table:table-cell table:style-name="ce36"/>
          <table:table-cell table:number-columns-repeated="54"/>
        </table:table-row>
        <table:table-row table:style-name="ro16" table:number-rows-repeated="19">
          <table:table-cell table:number-columns-repeated="64"/>
        </table:table-row>
        <table:table-row table:style-name="ro16" table:number-rows-repeated="3">
          <table:table-cell table:number-columns-repeated="2"/>
          <table:table-cell table:style-name="ce214"/>
          <table:table-cell table:number-columns-repeated="61"/>
        </table:table-row>
        <table:table-row table:style-name="ro16" table:number-rows-repeated="1048399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RCL" table:style-name="ta3" table:print-ranges="RCL.A1:RCL.N44">
        <table:table-column table:style-name="co20" table:default-cell-style-name="ce263"/>
        <table:table-column table:style-name="co21" table:number-columns-repeated="3" table:default-cell-style-name="ce263"/>
        <table:table-column table:style-name="co22" table:default-cell-style-name="ce263"/>
        <table:table-column table:style-name="co8" table:default-cell-style-name="ce263"/>
        <table:table-column table:style-name="co23" table:default-cell-style-name="ce263"/>
        <table:table-column table:style-name="co21" table:number-columns-repeated="5" table:default-cell-style-name="ce263"/>
        <table:table-column table:style-name="co24" table:default-cell-style-name="ce263"/>
        <table:table-column table:style-name="co9" table:default-cell-style-name="ce263"/>
        <table:table-column table:style-name="co25" table:default-cell-style-name="ce263"/>
        <table:table-column table:style-name="co26" table:default-cell-style-name="ce263"/>
        <table:table-column table:style-name="co27" table:default-cell-style-name="ce263"/>
        <table:table-column table:style-name="co10" table:default-cell-style-name="ce263"/>
        <table:table-column table:style-name="co8" table:default-cell-style-name="ce263"/>
        <table:table-column table:style-name="co7" table:default-cell-style-name="ce263"/>
        <table:table-column table:style-name="co28" table:default-cell-style-name="ce263"/>
        <table:table-column table:style-name="co29" table:default-cell-style-name="ce263"/>
        <table:table-column table:style-name="co7" table:number-columns-repeated="198" table:default-cell-style-name="ce263"/>
        <table:table-column table:style-name="co7" table:number-columns-repeated="37" table:default-cell-style-name="ce26"/>
        <table:table-column table:style-name="co7" table:number-columns-repeated="767" table:default-cell-style-name="Default"/>
        <table:table-row table:style-name="ro1">
          <table:table-cell table:style-name="ce247" office:value-type="string" calcext:value-type="string" table:number-columns-spanned="14" table:number-rows-spanned="1">
            <text:p>MUNICÍPIO: CAMPINAS/SP - PODER EXECUTIVO - CNPJ 51.885.242.0001-40</text:p>
          </table:table-cell>
          <table:covered-table-cell table:number-columns-repeated="12" table:style-name="ce264"/>
          <table:covered-table-cell table:style-name="ce331"/>
          <table:table-cell table:number-columns-repeated="3"/>
          <table:table-cell table:style-name="ce145" table:number-columns-repeated="2"/>
          <table:table-cell table:number-columns-repeated="1005"/>
        </table:table-row>
        <table:table-row table:style-name="ro1">
          <table:table-cell table:style-name="ce248" office:value-type="string" calcext:value-type="string" table:number-columns-spanned="14" table:number-rows-spanned="1">
            <text:p>DEMONSTRATIVO DA RECEITA CORRENTE LÍQUIDA - (LRF, Art. 53, inciso I)</text:p>
          </table:table-cell>
          <table:covered-table-cell table:number-columns-repeated="12" table:style-name="ce265"/>
          <table:covered-table-cell table:style-name="ce332"/>
          <table:table-cell table:style-name="ce72"/>
          <table:table-cell table:style-name="ce147" table:number-columns-repeated="2"/>
          <table:table-cell table:style-name="ce149" table:number-columns-repeated="2"/>
          <table:table-cell table:style-name="ce147"/>
          <table:table-cell table:style-name="ce349" table:formula="of:=[.S5]-[.S3]" office:value-type="float" office:value="0" calcext:value-type="float">
            <text:p><text:s/>- <text:s text:c="2"/></text:p>
          </table:table-cell>
          <table:table-cell table:style-name="ce72" table:number-columns-repeated="1003"/>
        </table:table-row>
        <table:table-row table:style-name="ro1">
          <table:table-cell table:style-name="ce249" office:value-type="string" calcext:value-type="string" table:number-columns-spanned="14" table:number-rows-spanned="1">
            <text:p>PERÍODO DE REFERÊNCIA: Jul/2022 a Jun/2023</text:p>
          </table:table-cell>
          <table:covered-table-cell table:number-columns-repeated="12" table:style-name="ce266"/>
          <table:covered-table-cell table:style-name="ce333"/>
          <table:table-cell/>
          <table:table-cell table:style-name="ce343" table:number-columns-repeated="2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9">
          <table:table-cell table:style-name="ce250" office:value-type="string" calcext:value-type="string">
            <text:p>RECEITAS CORRENTES</text:p>
          </table:table-cell>
          <table:table-cell table:style-name="ce267" office:value-type="string" calcext:value-type="string">
            <text:p>Julho</text:p>
          </table:table-cell>
          <table:table-cell table:style-name="ce267" office:value-type="string" calcext:value-type="string">
            <text:p>Agosto</text:p>
          </table:table-cell>
          <table:table-cell table:style-name="ce267" office:value-type="string" calcext:value-type="string">
            <text:p>Setembro</text:p>
          </table:table-cell>
          <table:table-cell table:style-name="ce267" office:value-type="string" calcext:value-type="string">
            <text:p>Outubro</text:p>
          </table:table-cell>
          <table:table-cell table:style-name="ce267" office:value-type="string" calcext:value-type="string">
            <text:p>Novembro</text:p>
          </table:table-cell>
          <table:table-cell table:style-name="ce267" office:value-type="string" calcext:value-type="string">
            <text:p>Dezembro</text:p>
          </table:table-cell>
          <table:table-cell table:style-name="ce267" office:value-type="string" calcext:value-type="string">
            <text:p>Janeiro</text:p>
          </table:table-cell>
          <table:table-cell table:style-name="ce267" office:value-type="string" calcext:value-type="string">
            <text:p>Fevereiro</text:p>
          </table:table-cell>
          <table:table-cell table:style-name="ce267" office:value-type="string" calcext:value-type="string">
            <text:p>Março</text:p>
          </table:table-cell>
          <table:table-cell table:style-name="ce267" office:value-type="string" calcext:value-type="string">
            <text:p>Abril</text:p>
          </table:table-cell>
          <table:table-cell table:style-name="ce267" office:value-type="string" calcext:value-type="string">
            <text:p>Maio</text:p>
          </table:table-cell>
          <table:table-cell table:style-name="ce267" office:value-type="string" calcext:value-type="string">
            <text:p>Junho</text:p>
          </table:table-cell>
          <table:table-cell table:style-name="ce334" office:value-type="string" calcext:value-type="string">
            <text:p>TOTAL</text:p>
          </table:table-cell>
          <table:table-cell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51" office:value-type="string" calcext:value-type="string">
            <text:p><text:s text:c="2"/>RECEITAS CORRENTES (I) = </text:p>
          </table:table-cell>
          <table:table-cell table:style-name="ce268" table:formula="of:=[.B6]+[.B12]+[.B13]+[.B16]+[.B17]+[.B25]" office:value-type="float" office:value="583232552.48" calcext:value-type="float">
            <text:p>583.232.552,48</text:p>
          </table:table-cell>
          <table:table-cell table:style-name="ce268" table:formula="of:=[.C6]+[.C12]+[.C13]+[.C16]+[.C17]+[.C25]" office:value-type="float" office:value="613961586.65" calcext:value-type="float">
            <text:p>613.961.586,65</text:p>
          </table:table-cell>
          <table:table-cell table:style-name="ce268" table:formula="of:=[.D6]+[.D12]+[.D13]+[.D16]+[.D17]+[.D25]" office:value-type="float" office:value="536569272.84" calcext:value-type="float">
            <text:p>536.569.272,84</text:p>
          </table:table-cell>
          <table:table-cell table:style-name="ce268" table:formula="of:=[.E6]+[.E12]+[.E13]+[.E16]+[.E17]+[.E25]" office:value-type="float" office:value="524853719.88" calcext:value-type="float">
            <text:p>524.853.719,88</text:p>
          </table:table-cell>
          <table:table-cell table:style-name="ce268" table:formula="of:=[.F6]+[.F12]+[.F13]+[.F16]+[.F17]+[.F25]" office:value-type="float" office:value="556221328.96" calcext:value-type="float">
            <text:p>556.221.328,96</text:p>
          </table:table-cell>
          <table:table-cell table:style-name="ce268" table:formula="of:=[.G6]+[.G12]+[.G13]+[.G16]+[.G17]+[.G25]" office:value-type="float" office:value="630066885.19" calcext:value-type="float">
            <text:p>630.066.885,19</text:p>
          </table:table-cell>
          <table:table-cell table:style-name="ce268" table:formula="of:=[.H6]+[.H12]+[.H13]+[.H16]+[.H17]+[.H25]" office:value-type="float" office:value="953981398.25" calcext:value-type="float">
            <text:p>953.981.398,25</text:p>
          </table:table-cell>
          <table:table-cell table:style-name="ce268" table:formula="of:=[.I6]+[.I12]+[.I13]+[.I16]+[.I17]+[.I25]" office:value-type="float" office:value="778845822.15" calcext:value-type="float">
            <text:p>778.845.822,15</text:p>
          </table:table-cell>
          <table:table-cell table:style-name="ce268" table:formula="of:=[.J6]+[.J12]+[.J13]+[.J16]+[.J17]+[.J25]" office:value-type="float" office:value="597353951.95" calcext:value-type="float">
            <text:p>597.353.951,95</text:p>
          </table:table-cell>
          <table:table-cell table:style-name="ce268" table:formula="of:=[.K6]+[.K12]+[.K13]+[.K16]+[.K17]+[.K25]" office:value-type="float" office:value="547107909.1" calcext:value-type="float">
            <text:p>547.107.909,10</text:p>
          </table:table-cell>
          <table:table-cell table:style-name="ce268" table:formula="of:=[.L6]+[.L12]+[.L13]+[.L16]+[.L17]+[.L25]" office:value-type="float" office:value="679827750.5" calcext:value-type="float">
            <text:p>679.827.750,50</text:p>
          </table:table-cell>
          <table:table-cell table:style-name="ce268" table:formula="of:=[.M6]+[.M12]+[.M13]+[.M16]+[.M17]+[.M25]" office:value-type="float" office:value="575074423.79" calcext:value-type="float">
            <text:p>575.074.423,79</text:p>
          </table:table-cell>
          <table:table-cell table:style-name="ce279" table:formula="of:=[.N6]+[.N12]+[.N13]+[.N16]+[.N17]+[.N25]" office:value-type="float" office:value="7577096601.74" calcext:value-type="float">
            <text:p>7.577.096.601,74</text:p>
          </table:table-cell>
          <table:table-cell/>
          <table:table-cell table:style-name="ce344"/>
          <table:table-cell table:style-name="ce343"/>
          <table:table-cell table:style-name="ce345" table:number-columns-repeated="2"/>
          <table:table-cell table:style-name="ce343"/>
          <table:table-cell table:number-columns-repeated="1004"/>
        </table:table-row>
        <table:table-row table:style-name="ro21">
          <table:table-cell table:style-name="ce252" office:value-type="string" calcext:value-type="string">
            <text:p><text:s text:c="3"/>Impostos, Taxas e Contribuições de Melhoria </text:p>
          </table:table-cell>
          <table:table-cell table:style-name="ce269" table:formula="of:=SUM([.B7:.B11])" office:value-type="float" office:value="298591113.03" calcext:value-type="float">
            <text:p>298.591.113,03</text:p>
          </table:table-cell>
          <table:table-cell table:style-name="ce282" table:formula="of:=SUM([.C7:.C11])" office:value-type="float" office:value="292161824.63" calcext:value-type="float">
            <text:p>292.161.824,63</text:p>
          </table:table-cell>
          <table:table-cell table:style-name="ce269" table:formula="of:=SUM([.D7:.D11])" office:value-type="float" office:value="274206927.14" calcext:value-type="float">
            <text:p>274.206.927,14</text:p>
          </table:table-cell>
          <table:table-cell table:style-name="ce282" table:formula="of:=SUM([.E7:.E11])" office:value-type="float" office:value="219594077.01" calcext:value-type="float">
            <text:p>219.594.077,01</text:p>
          </table:table-cell>
          <table:table-cell table:style-name="ce269" table:formula="of:=SUM([.F7:.F11])" office:value-type="float" office:value="281070588.86" calcext:value-type="float">
            <text:p>281.070.588,86</text:p>
          </table:table-cell>
          <table:table-cell table:style-name="ce282" table:formula="of:=SUM([.G7:.G11])" office:value-type="float" office:value="306281947.44" calcext:value-type="float">
            <text:p>306.281.947,44</text:p>
          </table:table-cell>
          <table:table-cell table:style-name="ce269" table:formula="of:=SUM([.H7:.H11])" office:value-type="float" office:value="475974868.67" calcext:value-type="float">
            <text:p>475.974.868,67</text:p>
          </table:table-cell>
          <table:table-cell table:style-name="ce282" table:formula="of:=SUM([.I7:.I11])" office:value-type="float" office:value="454737105.24" calcext:value-type="float">
            <text:p>454.737.105,24</text:p>
          </table:table-cell>
          <table:table-cell table:style-name="ce323" table:formula="of:=SUM([.J7:.J11])" office:value-type="float" office:value="284734545.71" calcext:value-type="float">
            <text:p>284.734.545,71</text:p>
          </table:table-cell>
          <table:table-cell table:style-name="ce282" table:formula="of:=SUM([.K7:.K11])" office:value-type="float" office:value="287346408.02" calcext:value-type="float">
            <text:p>287.346.408,02</text:p>
          </table:table-cell>
          <table:table-cell table:style-name="ce323" table:formula="of:=SUM([.L7:.L11])" office:value-type="float" office:value="298887397.39" calcext:value-type="float">
            <text:p>298.887.397,39</text:p>
          </table:table-cell>
          <table:table-cell table:style-name="ce282" table:formula="of:=SUM([.M7:.M11])" office:value-type="float" office:value="295985374.72" calcext:value-type="float">
            <text:p>295.985.374,72</text:p>
          </table:table-cell>
          <table:table-cell table:style-name="ce269" table:formula="of:=SUM([.N7:.N11])" office:value-type="float" office:value="3769572177.86" calcext:value-type="float">
            <text:p>3.769.572.177,86</text:p>
          </table:table-cell>
          <table:table-cell/>
          <table:table-cell table:style-name="ce344"/>
          <table:table-cell table:style-name="ce343"/>
          <table:table-cell table:style-name="ce346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5"/>IPTU </text:p>
          </table:table-cell>
          <table:table-cell table:style-name="ce270" office:value-type="float" office:value="74606345.45" calcext:value-type="float">
            <text:p>74.606.345,45</text:p>
          </table:table-cell>
          <table:table-cell table:style-name="ce283" office:value-type="float" office:value="77030613.68" calcext:value-type="float">
            <text:p>77.030.613,68</text:p>
          </table:table-cell>
          <table:table-cell table:style-name="ce270" office:value-type="float" office:value="73403045" calcext:value-type="float">
            <text:p>73.403.045,00</text:p>
          </table:table-cell>
          <table:table-cell table:style-name="ce283" office:value-type="float" office:value="21284621.58" calcext:value-type="float">
            <text:p>21.284.621,58</text:p>
          </table:table-cell>
          <table:table-cell table:style-name="ce270" office:value-type="float" office:value="71092664.15" calcext:value-type="float">
            <text:p>71.092.664,15</text:p>
          </table:table-cell>
          <table:table-cell table:style-name="ce283" office:value-type="float" office:value="57105282.31" calcext:value-type="float">
            <text:p>57.105.282,31</text:p>
          </table:table-cell>
          <table:table-cell table:style-name="ce307" office:value-type="float" office:value="222749859.65" calcext:value-type="float">
            <text:p>222.749.859,65</text:p>
          </table:table-cell>
          <table:table-cell table:style-name="ce283" office:value-type="float" office:value="221349476.46" calcext:value-type="float">
            <text:p>221.349.476,46</text:p>
          </table:table-cell>
          <table:table-cell table:style-name="ce324" office:value-type="float" office:value="89545776.13" calcext:value-type="float">
            <text:p>89.545.776,13 </text:p>
          </table:table-cell>
          <table:table-cell table:style-name="ce283" office:value-type="float" office:value="80594212.29" calcext:value-type="float">
            <text:p>80.594.212,29</text:p>
          </table:table-cell>
          <table:table-cell table:style-name="ce324" office:value-type="float" office:value="89402052.95" calcext:value-type="float">
            <text:p>89.402.052,95 </text:p>
          </table:table-cell>
          <table:table-cell table:style-name="ce283" office:value-type="float" office:value="89526139.18" calcext:value-type="float">
            <text:p>89.526.139,18</text:p>
          </table:table-cell>
          <table:table-cell table:style-name="ce271" table:formula="of:=SUM([.B7:.M7])" office:value-type="float" office:value="1167690088.83" calcext:value-type="float">
            <text:p>1.167.690.088,83</text:p>
          </table:table-cell>
          <table:table-cell/>
          <table:table-cell table:style-name="ce344"/>
          <table:table-cell table:style-name="ce343"/>
          <table:table-cell table:style-name="ce347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5"/>ISS </text:p>
          </table:table-cell>
          <table:table-cell table:style-name="ce270" office:value-type="float" office:value="138556786.64" calcext:value-type="float">
            <text:p>138.556.786,64</text:p>
          </table:table-cell>
          <table:table-cell table:style-name="ce283" office:value-type="float" office:value="144202918.59" calcext:value-type="float">
            <text:p>144.202.918,59</text:p>
          </table:table-cell>
          <table:table-cell table:style-name="ce270" office:value-type="float" office:value="137738492.76" calcext:value-type="float">
            <text:p>137.738.492,76</text:p>
          </table:table-cell>
          <table:table-cell table:style-name="ce283" office:value-type="float" office:value="136960487.26" calcext:value-type="float">
            <text:p>136.960.487,26</text:p>
          </table:table-cell>
          <table:table-cell table:style-name="ce270" office:value-type="float" office:value="141715072.52" calcext:value-type="float">
            <text:p>141.715.072,52</text:p>
          </table:table-cell>
          <table:table-cell table:style-name="ce283" office:value-type="float" office:value="148449526.43" calcext:value-type="float">
            <text:p>148.449.526,43</text:p>
          </table:table-cell>
          <table:table-cell table:style-name="ce276" office:value-type="float" office:value="152216594.93" calcext:value-type="float">
            <text:p>152.216.594,93</text:p>
          </table:table-cell>
          <table:table-cell table:style-name="ce283" office:value-type="float" office:value="125707096.2" calcext:value-type="float">
            <text:p>125.707.096,20</text:p>
          </table:table-cell>
          <table:table-cell table:style-name="ce276" office:value-type="float" office:value="122944706.41" calcext:value-type="float">
            <text:p>122.944.706,41</text:p>
          </table:table-cell>
          <table:table-cell table:style-name="ce283" office:value-type="float" office:value="139715835.63" calcext:value-type="float">
            <text:p>139.715.835,63</text:p>
          </table:table-cell>
          <table:table-cell table:style-name="ce276" office:value-type="float" office:value="137375197.11" calcext:value-type="float">
            <text:p>137.375.197,11</text:p>
          </table:table-cell>
          <table:table-cell table:style-name="ce283" office:value-type="float" office:value="138648864.51" calcext:value-type="float">
            <text:p>138.648.864,51</text:p>
          </table:table-cell>
          <table:table-cell table:style-name="ce271" table:formula="of:=SUM([.B8:.M8])" office:value-type="float" office:value="1664231578.99" calcext:value-type="float">
            <text:p>1.664.231.578,99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style-name="ce145" table:number-columns-repeated="2"/>
          <table:table-cell table:number-columns-repeated="1002"/>
        </table:table-row>
        <table:table-row table:style-name="ro8">
          <table:table-cell table:style-name="ce253" office:value-type="string" calcext:value-type="string">
            <text:p><text:s text:c="5"/>ITBI </text:p>
          </table:table-cell>
          <table:table-cell table:style-name="ce270" office:value-type="float" office:value="28931686.6" calcext:value-type="float">
            <text:p>28.931.686,60</text:p>
          </table:table-cell>
          <table:table-cell table:style-name="ce283" office:value-type="float" office:value="21984262.69" calcext:value-type="float">
            <text:p>21.984.262,69</text:p>
          </table:table-cell>
          <table:table-cell table:style-name="ce270" office:value-type="float" office:value="18806582.8" calcext:value-type="float">
            <text:p>18.806.582,80</text:p>
          </table:table-cell>
          <table:table-cell table:style-name="ce283" office:value-type="float" office:value="18663231.88" calcext:value-type="float">
            <text:p>18.663.231,88</text:p>
          </table:table-cell>
          <table:table-cell table:style-name="ce270" office:value-type="float" office:value="19672930.83" calcext:value-type="float">
            <text:p>19.672.930,83</text:p>
          </table:table-cell>
          <table:table-cell table:style-name="ce283" office:value-type="float" office:value="32856086.64" calcext:value-type="float">
            <text:p>32.856.086,64</text:p>
          </table:table-cell>
          <table:table-cell table:style-name="ce276" office:value-type="float" office:value="16058667.36" calcext:value-type="float">
            <text:p>16.058.667,36</text:p>
          </table:table-cell>
          <table:table-cell table:style-name="ce283" office:value-type="float" office:value="17084890.65" calcext:value-type="float">
            <text:p>17.084.890,65</text:p>
          </table:table-cell>
          <table:table-cell table:style-name="ce276" office:value-type="float" office:value="22913817.37" calcext:value-type="float">
            <text:p>22.913.817,37</text:p>
          </table:table-cell>
          <table:table-cell table:style-name="ce283" office:value-type="float" office:value="19768682.81" calcext:value-type="float">
            <text:p>19.768.682,81</text:p>
          </table:table-cell>
          <table:table-cell table:style-name="ce276" office:value-type="float" office:value="21850626.5" calcext:value-type="float">
            <text:p>21.850.626,50</text:p>
          </table:table-cell>
          <table:table-cell table:style-name="ce283" office:value-type="float" office:value="19096650.01" calcext:value-type="float">
            <text:p>19.096.650,01</text:p>
          </table:table-cell>
          <table:table-cell table:style-name="ce271" table:formula="of:=SUM([.B9:.M9])" office:value-type="float" office:value="257688116.14" calcext:value-type="float">
            <text:p>257.688.116,14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5"/>IRRF</text:p>
          </table:table-cell>
          <table:table-cell table:style-name="ce270" office:value-type="float" office:value="38723099.48" calcext:value-type="float">
            <text:p>38.723.099,48</text:p>
          </table:table-cell>
          <table:table-cell table:style-name="ce284" office:value-type="float" office:value="31204381.75" calcext:value-type="float">
            <text:p>31.204.381,75</text:p>
          </table:table-cell>
          <table:table-cell table:style-name="ce270" office:value-type="float" office:value="27643554.49" calcext:value-type="float">
            <text:p>27.643.554,49</text:p>
          </table:table-cell>
          <table:table-cell table:style-name="ce284" office:value-type="float" office:value="27345034.97" calcext:value-type="float">
            <text:p>27.345.034,97</text:p>
          </table:table-cell>
          <table:table-cell table:style-name="ce270" office:value-type="float" office:value="34078154" calcext:value-type="float">
            <text:p>34.078.154,00</text:p>
          </table:table-cell>
          <table:table-cell table:style-name="ce284" office:value-type="float" office:value="47958696.88" calcext:value-type="float">
            <text:p>47.958.696,88</text:p>
          </table:table-cell>
          <table:table-cell table:style-name="ce270" office:value-type="float" office:value="43228076.46" calcext:value-type="float">
            <text:p>43.228.076,46</text:p>
          </table:table-cell>
          <table:table-cell table:style-name="ce284" office:value-type="float" office:value="27606454.95" calcext:value-type="float">
            <text:p>27.606.454,95</text:p>
          </table:table-cell>
          <table:table-cell table:style-name="ce270" office:value-type="float" office:value="27860737.64" calcext:value-type="float">
            <text:p>27.860.737,64</text:p>
          </table:table-cell>
          <table:table-cell table:style-name="ce284" office:value-type="float" office:value="28376998.09" calcext:value-type="float">
            <text:p>28.376.998,09</text:p>
          </table:table-cell>
          <table:table-cell table:style-name="ce270" office:value-type="float" office:value="29182261.27" calcext:value-type="float">
            <text:p>29.182.261,27</text:p>
          </table:table-cell>
          <table:table-cell table:style-name="ce284" office:value-type="float" office:value="28425243.08" calcext:value-type="float">
            <text:p>28.425.243,08</text:p>
          </table:table-cell>
          <table:table-cell table:style-name="ce271" table:formula="of:=SUM([.B10:.M10])" office:value-type="float" office:value="391632693.06" calcext:value-type="float">
            <text:p>391.632.693,06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13">
          <table:table-cell table:style-name="ce254" office:value-type="string" calcext:value-type="string">
            <text:p><text:s text:c="5"/>Outros Impostos, Taxas e Contribuições de Melhoria </text:p>
          </table:table-cell>
          <table:table-cell table:style-name="ce270" office:value-type="float" office:value="17773194.86" calcext:value-type="float">
            <text:p>17.773.194,86</text:p>
          </table:table-cell>
          <table:table-cell table:style-name="ce284" office:value-type="float" office:value="17739647.92" calcext:value-type="float">
            <text:p>17.739.647,92</text:p>
          </table:table-cell>
          <table:table-cell table:style-name="ce270" office:value-type="float" office:value="16615252.09" calcext:value-type="float">
            <text:p>16.615.252,09</text:p>
          </table:table-cell>
          <table:table-cell table:style-name="ce284" office:value-type="float" office:value="15340701.32" calcext:value-type="float">
            <text:p>15.340.701,32</text:p>
          </table:table-cell>
          <table:table-cell table:style-name="ce270" office:value-type="float" office:value="14511767.36" calcext:value-type="float">
            <text:p>14.511.767,36</text:p>
          </table:table-cell>
          <table:table-cell table:style-name="ce284" office:value-type="float" office:value="19912355.18" calcext:value-type="float">
            <text:p>19.912.355,18</text:p>
          </table:table-cell>
          <table:table-cell table:style-name="ce270" office:value-type="float" office:value="41721670.27" calcext:value-type="float">
            <text:p>41.721.670,27</text:p>
          </table:table-cell>
          <table:table-cell table:style-name="ce284" office:value-type="float" office:value="62989186.98" calcext:value-type="float">
            <text:p>62.989.186,98</text:p>
          </table:table-cell>
          <table:table-cell table:style-name="ce270" office:value-type="float" office:value="21469508.16" calcext:value-type="float">
            <text:p>21.469.508,16</text:p>
          </table:table-cell>
          <table:table-cell table:style-name="ce284" office:value-type="float" office:value="18890679.2" calcext:value-type="float">
            <text:p>18.890.679,20</text:p>
          </table:table-cell>
          <table:table-cell table:style-name="ce270" office:value-type="float" office:value="21077259.56" calcext:value-type="float">
            <text:p>21.077.259,56</text:p>
          </table:table-cell>
          <table:table-cell table:style-name="ce284" office:value-type="float" office:value="20288477.94" calcext:value-type="float">
            <text:p>20.288.477,94</text:p>
          </table:table-cell>
          <table:table-cell table:style-name="ce271" table:formula="of:=SUM([.B11:.M11])" office:value-type="float" office:value="288329700.84" calcext:value-type="float">
            <text:p>288.329.700,84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21">
          <table:table-cell table:style-name="ce253" office:value-type="string" calcext:value-type="string">
            <text:p><text:s text:c="3"/>Receita de Contribuições. </text:p>
          </table:table-cell>
          <table:table-cell table:style-name="ce270" office:value-type="float" office:value="27607421.47" calcext:value-type="float">
            <text:p>27.607.421,47</text:p>
          </table:table-cell>
          <table:table-cell table:style-name="ce283" office:value-type="float" office:value="26765611.51" calcext:value-type="float">
            <text:p>26.765.611,51</text:p>
          </table:table-cell>
          <table:table-cell table:style-name="ce270" office:value-type="float" office:value="24206543.35" calcext:value-type="float">
            <text:p>24.206.543,35</text:p>
          </table:table-cell>
          <table:table-cell table:style-name="ce283" office:value-type="float" office:value="24016402.6" calcext:value-type="float">
            <text:p>24.016.402,60</text:p>
          </table:table-cell>
          <table:table-cell table:style-name="ce270" office:value-type="float" office:value="24064029.54" calcext:value-type="float">
            <text:p>24.064.029,54</text:p>
          </table:table-cell>
          <table:table-cell table:style-name="ce283" office:value-type="float" office:value="36542461.86" calcext:value-type="float">
            <text:p>36.542.461,86</text:p>
          </table:table-cell>
          <table:table-cell table:style-name="ce276" office:value-type="float" office:value="24419626.8" calcext:value-type="float">
            <text:p>24.419.626,80</text:p>
          </table:table-cell>
          <table:table-cell table:style-name="ce314" office:value-type="float" office:value="26511152.67" calcext:value-type="float">
            <text:p>26.511.152,67</text:p>
          </table:table-cell>
          <table:table-cell table:style-name="ce276" office:value-type="float" office:value="24162082.85" calcext:value-type="float">
            <text:p>24.162.082,85</text:p>
          </table:table-cell>
          <table:table-cell table:style-name="ce283" office:value-type="float" office:value="25466066.77" calcext:value-type="float">
            <text:p>25.466.066,77</text:p>
          </table:table-cell>
          <table:table-cell table:style-name="ce276" office:value-type="float" office:value="24865688.13" calcext:value-type="float">
            <text:p>24.865.688,13</text:p>
          </table:table-cell>
          <table:table-cell table:style-name="ce283" office:value-type="float" office:value="25266379.34" calcext:value-type="float">
            <text:p>25.266.379,34</text:p>
          </table:table-cell>
          <table:table-cell table:style-name="ce271" table:formula="of:=SUM([.B12:.M12])" office:value-type="float" office:value="313893466.89" calcext:value-type="float">
            <text:p>313.893.466,89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3"/>Receita Patrimonial </text:p>
          </table:table-cell>
          <table:table-cell table:style-name="ce271" table:formula="of:=SUM([.B14:.B15])" office:value-type="float" office:value="23508776.68" calcext:value-type="float">
            <text:p>23.508.776,68</text:p>
          </table:table-cell>
          <table:table-cell table:style-name="ce285" table:formula="of:=SUM([.C14:.C15])" office:value-type="float" office:value="27951622.21" calcext:value-type="float">
            <text:p>27.951.622,21</text:p>
          </table:table-cell>
          <table:table-cell table:style-name="ce271" table:formula="of:=SUM([.D14:.D15])" office:value-type="float" office:value="19041086.28" calcext:value-type="float">
            <text:p>19.041.086,28</text:p>
          </table:table-cell>
          <table:table-cell table:style-name="ce285" table:formula="of:=SUM([.E14:.E15])" office:value-type="float" office:value="28519745.23" calcext:value-type="float">
            <text:p>28.519.745,23</text:p>
          </table:table-cell>
          <table:table-cell table:style-name="ce271" table:formula="of:=SUM([.F14:.F15])" office:value-type="float" office:value="21677186.07" calcext:value-type="float">
            <text:p>21.677.186,07</text:p>
          </table:table-cell>
          <table:table-cell table:style-name="ce285" table:formula="of:=SUM([.G14:.G15])" office:value-type="float" office:value="22570759.7" calcext:value-type="float">
            <text:p>22.570.759,70</text:p>
          </table:table-cell>
          <table:table-cell table:style-name="ce271" table:formula="of:=SUM([.H14:.H15])" office:value-type="float" office:value="33344191.52" calcext:value-type="float">
            <text:p>33.344.191,52</text:p>
          </table:table-cell>
          <table:table-cell table:style-name="ce285" table:formula="of:=SUM([.I14:.I15])" office:value-type="float" office:value="28258782.06" calcext:value-type="float">
            <text:p>28.258.782,06</text:p>
          </table:table-cell>
          <table:table-cell table:style-name="ce271" table:formula="of:=SUM([.J14:.J15])" office:value-type="float" office:value="32758939.24" calcext:value-type="float">
            <text:p>32.758.939,24</text:p>
          </table:table-cell>
          <table:table-cell table:style-name="ce285" table:formula="of:=SUM([.K14:.K15])" office:value-type="float" office:value="29635656.32" calcext:value-type="float">
            <text:p>29.635.656,32</text:p>
          </table:table-cell>
          <table:table-cell table:style-name="ce271" table:formula="of:=SUM([.L14:.L15])" office:value-type="float" office:value="46428528.63" calcext:value-type="float">
            <text:p>46.428.528,63</text:p>
          </table:table-cell>
          <table:table-cell table:style-name="ce285" table:formula="of:=SUM([.M14:.M15])" office:value-type="float" office:value="40793848.45" calcext:value-type="float">
            <text:p>40.793.848,45</text:p>
          </table:table-cell>
          <table:table-cell table:style-name="ce271" table:formula="of:=SUM([.N14:.N15])" office:value-type="float" office:value="354489122.39" calcext:value-type="float">
            <text:p>354.489.122,39</text:p>
          </table:table-cell>
          <table:table-cell/>
          <table:table-cell table:style-name="ce344"/>
          <table:table-cell table:style-name="ce343"/>
          <table:table-cell table:style-name="ce70"/>
          <table:table-cell table:style-name="ce286"/>
          <table:table-cell table:style-name="ce343"/>
          <table:table-cell table:number-columns-repeated="1004"/>
        </table:table-row>
        <table:table-row table:style-name="ro5">
          <table:table-cell table:style-name="ce254" office:value-type="string" calcext:value-type="string">
            <text:p><text:s text:c="5"/>Rendimentos de Aplicação Financeira </text:p>
          </table:table-cell>
          <table:table-cell table:style-name="ce270" office:value-type="float" office:value="23401862.1" calcext:value-type="float">
            <text:p>23.401.862,10</text:p>
          </table:table-cell>
          <table:table-cell table:style-name="ce286" office:value-type="float" office:value="27874847.53" calcext:value-type="float">
            <text:p>27.874.847,53 </text:p>
          </table:table-cell>
          <table:table-cell table:style-name="ce270" office:value-type="float" office:value="18945043.71" calcext:value-type="float">
            <text:p>18.945.043,71</text:p>
          </table:table-cell>
          <table:table-cell table:style-name="ce286" office:value-type="float" office:value="28429136.19" calcext:value-type="float">
            <text:p>28.429.136,19 </text:p>
          </table:table-cell>
          <table:table-cell table:style-name="ce270" office:value-type="float" office:value="21586199.66" calcext:value-type="float">
            <text:p>21.586.199,66</text:p>
          </table:table-cell>
          <table:table-cell table:style-name="ce286" office:value-type="float" office:value="22477952.38" calcext:value-type="float">
            <text:p>22.477.952,38 </text:p>
          </table:table-cell>
          <table:table-cell table:style-name="ce308" office:value-type="float" office:value="33277640.43" calcext:value-type="float">
            <text:p>33.277.640,43 </text:p>
          </table:table-cell>
          <table:table-cell table:style-name="ce315" office:value-type="float" office:value="28153385.22" calcext:value-type="float">
            <text:p>28.153.385,22 </text:p>
          </table:table-cell>
          <table:table-cell table:style-name="ce308" office:value-type="float" office:value="32691525.12" calcext:value-type="float">
            <text:p>32.691.525,12 </text:p>
          </table:table-cell>
          <table:table-cell table:style-name="ce286" office:value-type="float" office:value="29551311.8" calcext:value-type="float">
            <text:p>29.551.311,80 </text:p>
          </table:table-cell>
          <table:table-cell table:style-name="ce308" office:value-type="float" office:value="46339760.53" calcext:value-type="float">
            <text:p>46.339.760,53 </text:p>
          </table:table-cell>
          <table:table-cell table:style-name="ce286" office:value-type="float" office:value="40694832.22" calcext:value-type="float">
            <text:p>40.694.832,22 </text:p>
          </table:table-cell>
          <table:table-cell table:style-name="ce271" table:formula="of:=SUM([.B14:.M14])" office:value-type="float" office:value="353423496.89" calcext:value-type="float">
            <text:p>353.423.496,89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4" office:value-type="string" calcext:value-type="string">
            <text:p><text:s text:c="5"/>Outras Receitas Patrimoniais </text:p>
          </table:table-cell>
          <table:table-cell table:style-name="ce270" office:value-type="float" office:value="106914.58" calcext:value-type="float">
            <text:p>106.914,58</text:p>
          </table:table-cell>
          <table:table-cell table:style-name="ce283" office:value-type="float" office:value="76774.68" calcext:value-type="float">
            <text:p>76.774,68</text:p>
          </table:table-cell>
          <table:table-cell table:style-name="ce270" office:value-type="float" office:value="96042.57" calcext:value-type="float">
            <text:p>96.042,57</text:p>
          </table:table-cell>
          <table:table-cell table:style-name="ce283" office:value-type="float" office:value="90609.04" calcext:value-type="float">
            <text:p>90.609,04</text:p>
          </table:table-cell>
          <table:table-cell table:style-name="ce270" office:value-type="float" office:value="90986.41" calcext:value-type="float">
            <text:p>90.986,41</text:p>
          </table:table-cell>
          <table:table-cell table:style-name="ce283" office:value-type="float" office:value="92807.32" calcext:value-type="float">
            <text:p>92.807,32</text:p>
          </table:table-cell>
          <table:table-cell table:style-name="ce276" office:value-type="float" office:value="66551.09" calcext:value-type="float">
            <text:p>66.551,09</text:p>
          </table:table-cell>
          <table:table-cell table:style-name="ce314" office:value-type="float" office:value="105396.84" calcext:value-type="float">
            <text:p>105.396,84</text:p>
          </table:table-cell>
          <table:table-cell table:style-name="ce276" office:value-type="float" office:value="67414.12" calcext:value-type="float">
            <text:p>67.414,12</text:p>
          </table:table-cell>
          <table:table-cell table:style-name="ce283" office:value-type="float" office:value="84344.52" calcext:value-type="float">
            <text:p>84.344,52</text:p>
          </table:table-cell>
          <table:table-cell table:style-name="ce276" office:value-type="float" office:value="88768.1" calcext:value-type="float">
            <text:p>88.768,10</text:p>
          </table:table-cell>
          <table:table-cell table:style-name="ce283" office:value-type="float" office:value="99016.23" calcext:value-type="float">
            <text:p>99.016,23</text:p>
          </table:table-cell>
          <table:table-cell table:style-name="ce271" table:formula="of:=SUM([.B15:.M15])" office:value-type="float" office:value="1065625.5" calcext:value-type="float">
            <text:p>1.065.625,50</text:p>
          </table:table-cell>
          <table:table-cell/>
          <table:table-cell table:style-name="ce344"/>
          <table:table-cell table:style-name="ce343"/>
          <table:table-cell table:style-name="ce150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4"/>Receita de Serviços </text:p>
          </table:table-cell>
          <table:table-cell table:style-name="ce270" office:value-type="float" office:value="2627948.81" calcext:value-type="float">
            <text:p>2.627.948,81</text:p>
          </table:table-cell>
          <table:table-cell table:style-name="ce283" office:value-type="float" office:value="2905887.23" calcext:value-type="float">
            <text:p>2.905.887,23</text:p>
          </table:table-cell>
          <table:table-cell table:style-name="ce270" office:value-type="float" office:value="2733123.96" calcext:value-type="float">
            <text:p>2.733.123,96</text:p>
          </table:table-cell>
          <table:table-cell table:style-name="ce283" office:value-type="float" office:value="2660193.18" calcext:value-type="float">
            <text:p>2.660.193,18</text:p>
          </table:table-cell>
          <table:table-cell table:style-name="ce270" office:value-type="float" office:value="2617919.52" calcext:value-type="float">
            <text:p>2.617.919,52</text:p>
          </table:table-cell>
          <table:table-cell table:style-name="ce283" office:value-type="float" office:value="2597990.55" calcext:value-type="float">
            <text:p>2.597.990,55</text:p>
          </table:table-cell>
          <table:table-cell table:style-name="ce276" office:value-type="float" office:value="2549891.84" calcext:value-type="float">
            <text:p>2.549.891,84</text:p>
          </table:table-cell>
          <table:table-cell table:style-name="ce314" office:value-type="float" office:value="2514761.13" calcext:value-type="float">
            <text:p>2.514.761,13</text:p>
          </table:table-cell>
          <table:table-cell table:style-name="ce276" office:value-type="float" office:value="3096084.29" calcext:value-type="float">
            <text:p>3.096.084,29</text:p>
          </table:table-cell>
          <table:table-cell table:style-name="ce283" office:value-type="float" office:value="2612378.59" calcext:value-type="float">
            <text:p>2.612.378,59</text:p>
          </table:table-cell>
          <table:table-cell table:style-name="ce276" office:value-type="float" office:value="3266995.21" calcext:value-type="float">
            <text:p>3.266.995,21</text:p>
          </table:table-cell>
          <table:table-cell table:style-name="ce283" office:value-type="float" office:value="3293722.33" calcext:value-type="float">
            <text:p>3.293.722,33</text:p>
          </table:table-cell>
          <table:table-cell table:style-name="ce271" table:formula="of:=SUM([.B16:.M16])" office:value-type="float" office:value="33476896.64" calcext:value-type="float">
            <text:p>33.476.896,64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4"/>Transferências Correntes</text:p>
          </table:table-cell>
          <table:table-cell table:style-name="ce269" table:formula="of:=SUM([.B18:.B24])" office:value-type="float" office:value="219046377.2" calcext:value-type="float">
            <text:p>219.046.377,20</text:p>
          </table:table-cell>
          <table:table-cell table:style-name="ce282" table:formula="of:=SUM([.C18:.C24])" office:value-type="float" office:value="244820908.79" calcext:value-type="float">
            <text:p>244.820.908,79</text:p>
          </table:table-cell>
          <table:table-cell table:style-name="ce269" table:formula="of:=SUM([.D18:.D24])" office:value-type="float" office:value="199248328.32" calcext:value-type="float">
            <text:p>199.248.328,32</text:p>
          </table:table-cell>
          <table:table-cell table:style-name="ce282" table:formula="of:=SUM([.E18:.E24])" office:value-type="float" office:value="232363650.48" calcext:value-type="float">
            <text:p>232.363.650,48</text:p>
          </table:table-cell>
          <table:table-cell table:style-name="ce269" table:formula="of:=SUM([.F18:.F24])" office:value-type="float" office:value="218426918.78" calcext:value-type="float">
            <text:p>218.426.918,78</text:p>
          </table:table-cell>
          <table:table-cell table:style-name="ce282" table:formula="of:=SUM([.G18:.G24])" office:value-type="float" office:value="246178546.18" calcext:value-type="float">
            <text:p>246.178.546,18</text:p>
          </table:table-cell>
          <table:table-cell table:style-name="ce269" table:formula="of:=SUM([.H18:.H24])" office:value-type="float" office:value="406379325.43" calcext:value-type="float">
            <text:p>406.379.325,43</text:p>
          </table:table-cell>
          <table:table-cell table:style-name="ce282" table:formula="of:=SUM([.I18:.I24])" office:value-type="float" office:value="246775499.36" calcext:value-type="float">
            <text:p>246.775.499,36</text:p>
          </table:table-cell>
          <table:table-cell table:style-name="ce269" table:formula="of:=SUM([.J18:.J24])" office:value-type="float" office:value="237826249.59" calcext:value-type="float">
            <text:p>237.826.249,59</text:p>
          </table:table-cell>
          <table:table-cell table:style-name="ce282" table:formula="of:=SUM([.K18:.K24])" office:value-type="float" office:value="190944622.76" calcext:value-type="float">
            <text:p>190.944.622,76</text:p>
          </table:table-cell>
          <table:table-cell table:style-name="ce269" table:formula="of:=SUM([.L18:.L24])" office:value-type="float" office:value="293397056.35" calcext:value-type="float">
            <text:p>293.397.056,35</text:p>
          </table:table-cell>
          <table:table-cell table:style-name="ce282" table:formula="of:=SUM([.M18:.M24])" office:value-type="float" office:value="195573493.07" calcext:value-type="float">
            <text:p>195.573.493,07</text:p>
          </table:table-cell>
          <table:table-cell table:style-name="ce269" table:formula="of:=SUM([.N18:.N24])" office:value-type="float" office:value="2930980976.31" calcext:value-type="float">
            <text:p>2.930.980.976,31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8"/>Cota-Parte do FPM </text:p>
          </table:table-cell>
          <table:table-cell table:style-name="ce270" office:value-type="float" office:value="13045986.35" calcext:value-type="float">
            <text:p>13.045.986,35</text:p>
          </table:table-cell>
          <table:table-cell table:style-name="ce284" office:value-type="float" office:value="9474605.04" calcext:value-type="float">
            <text:p>9.474.605,04</text:p>
          </table:table-cell>
          <table:table-cell table:style-name="ce270" office:value-type="float" office:value="8715274.38" calcext:value-type="float">
            <text:p>8.715.274,38</text:p>
          </table:table-cell>
          <table:table-cell table:style-name="ce284" office:value-type="float" office:value="8292288.77" calcext:value-type="float">
            <text:p>8.292.288,77</text:p>
          </table:table-cell>
          <table:table-cell table:style-name="ce270" office:value-type="float" office:value="10421897.53" calcext:value-type="float">
            <text:p>10.421.897,53</text:p>
          </table:table-cell>
          <table:table-cell table:style-name="ce284" office:value-type="float" office:value="16193538.87" calcext:value-type="float">
            <text:p>16.193.538,87</text:p>
          </table:table-cell>
          <table:table-cell table:style-name="ce270" office:value-type="float" office:value="10475437.83" calcext:value-type="float">
            <text:p>10.475.437,83</text:p>
          </table:table-cell>
          <table:table-cell table:style-name="ce284" office:value-type="float" office:value="14031648.3" calcext:value-type="float">
            <text:p>14.031.648,30</text:p>
          </table:table-cell>
          <table:table-cell table:style-name="ce270" office:value-type="float" office:value="8569650.95" calcext:value-type="float">
            <text:p>8.569.650,95</text:p>
          </table:table-cell>
          <table:table-cell table:style-name="ce284" office:value-type="float" office:value="9797785.42" calcext:value-type="float">
            <text:p>9.797.785,42</text:p>
          </table:table-cell>
          <table:table-cell table:style-name="ce270" office:value-type="float" office:value="10886586.53" calcext:value-type="float">
            <text:p>10.886.586,53</text:p>
          </table:table-cell>
          <table:table-cell table:style-name="ce284" office:value-type="float" office:value="10156309.02" calcext:value-type="float">
            <text:p>10.156.309,02</text:p>
          </table:table-cell>
          <table:table-cell table:style-name="ce271" table:formula="of:=SUM([.B18:.M18])" office:value-type="float" office:value="130061008.99" calcext:value-type="float">
            <text:p>130.061.008,99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8"/>Cota-Parte do ICMS </text:p>
          </table:table-cell>
          <table:table-cell table:style-name="ce270" office:value-type="float" office:value="107595467.43" calcext:value-type="float">
            <text:p>107.595.467,43</text:p>
          </table:table-cell>
          <table:table-cell table:style-name="ce284" office:value-type="float" office:value="127378347.7" calcext:value-type="float">
            <text:p>127.378.347,70</text:p>
          </table:table-cell>
          <table:table-cell table:style-name="ce270" office:value-type="float" office:value="95082197.14" calcext:value-type="float">
            <text:p>95.082.197,14</text:p>
          </table:table-cell>
          <table:table-cell table:style-name="ce284" office:value-type="float" office:value="101378354.03" calcext:value-type="float">
            <text:p>101.378.354,03</text:p>
          </table:table-cell>
          <table:table-cell table:style-name="ce270" office:value-type="float" office:value="107109609.39" calcext:value-type="float">
            <text:p>107.109.609,39</text:p>
          </table:table-cell>
          <table:table-cell table:style-name="ce284" office:value-type="float" office:value="105616224.47" calcext:value-type="float">
            <text:p>105.616.224,47</text:p>
          </table:table-cell>
          <table:table-cell table:style-name="ce270" office:value-type="float" office:value="107506144.54" calcext:value-type="float">
            <text:p>107.506.144,54</text:p>
          </table:table-cell>
          <table:table-cell table:style-name="ce284" office:value-type="float" office:value="78628307.09" calcext:value-type="float">
            <text:p>78.628.307,09</text:p>
          </table:table-cell>
          <table:table-cell table:style-name="ce270" office:value-type="float" office:value="85752499.24" calcext:value-type="float">
            <text:p>85.752.499,24</text:p>
          </table:table-cell>
          <table:table-cell table:style-name="ce284" office:value-type="float" office:value="60412842.21" calcext:value-type="float">
            <text:p>60.412.842,21</text:p>
          </table:table-cell>
          <table:table-cell table:style-name="ce270" office:value-type="float" office:value="133511313.61" calcext:value-type="float">
            <text:p>133.511.313,61</text:p>
          </table:table-cell>
          <table:table-cell table:style-name="ce284" office:value-type="float" office:value="83146152.04" calcext:value-type="float">
            <text:p>83.146.152,04</text:p>
          </table:table-cell>
          <table:table-cell table:style-name="ce271" table:formula="of:=SUM([.B19:.M19])" office:value-type="float" office:value="1193117458.89" calcext:value-type="float">
            <text:p>1.193.117.458,89</text:p>
          </table:table-cell>
          <table:table-cell/>
          <table:table-cell table:style-name="ce344"/>
          <table:table-cell table:style-name="ce343"/>
          <table:table-cell table:style-name="ce70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8"/>Cota-Parte do IPVA </text:p>
          </table:table-cell>
          <table:table-cell table:style-name="ce270" office:value-type="float" office:value="12518944.34" calcext:value-type="float">
            <text:p>12.518.944,34</text:p>
          </table:table-cell>
          <table:table-cell table:style-name="ce284" office:value-type="float" office:value="14282198.63" calcext:value-type="float">
            <text:p>14.282.198,63</text:p>
          </table:table-cell>
          <table:table-cell table:style-name="ce270" office:value-type="float" office:value="12493606.46" calcext:value-type="float">
            <text:p>12.493.606,46</text:p>
          </table:table-cell>
          <table:table-cell table:style-name="ce284" office:value-type="float" office:value="9019576.4" calcext:value-type="float">
            <text:p>9.019.576,40</text:p>
          </table:table-cell>
          <table:table-cell table:style-name="ce270" office:value-type="float" office:value="9400454.59" calcext:value-type="float">
            <text:p>9.400.454,59</text:p>
          </table:table-cell>
          <table:table-cell table:style-name="ce284" office:value-type="float" office:value="11555555.96" calcext:value-type="float">
            <text:p>11.555.555,96</text:p>
          </table:table-cell>
          <table:table-cell table:style-name="ce270" office:value-type="float" office:value="185870669.49" calcext:value-type="float">
            <text:p>185.870.669,49</text:p>
          </table:table-cell>
          <table:table-cell table:style-name="ce284" office:value-type="float" office:value="64663419.45" calcext:value-type="float">
            <text:p>64.663.419,45</text:p>
          </table:table-cell>
          <table:table-cell table:style-name="ce270" office:value-type="float" office:value="52868467.99" calcext:value-type="float">
            <text:p>52.868.467,99</text:p>
          </table:table-cell>
          <table:table-cell table:style-name="ce284" office:value-type="float" office:value="42531903.7" calcext:value-type="float">
            <text:p>42.531.903,70</text:p>
          </table:table-cell>
          <table:table-cell table:style-name="ce270" office:value-type="float" office:value="41860309.16" calcext:value-type="float">
            <text:p>41.860.309,16</text:p>
          </table:table-cell>
          <table:table-cell table:style-name="ce284" office:value-type="float" office:value="13324598.69" calcext:value-type="float">
            <text:p>13.324.598,69</text:p>
          </table:table-cell>
          <table:table-cell table:style-name="ce271" table:formula="of:=SUM([.B20:.M20])" office:value-type="float" office:value="470389704.86" calcext:value-type="float">
            <text:p>470.389.704,86</text:p>
          </table:table-cell>
          <table:table-cell/>
          <table:table-cell table:style-name="ce344"/>
          <table:table-cell table:style-name="ce343"/>
          <table:table-cell table:style-name="ce70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8"/>Cota-Parte do ITR</text:p>
          </table:table-cell>
          <table:table-cell table:style-name="ce270" office:value-type="float" office:value="14779.33" calcext:value-type="float">
            <text:p>14.779,33</text:p>
          </table:table-cell>
          <table:table-cell table:style-name="ce284" office:value-type="float" office:value="9802.42" calcext:value-type="float">
            <text:p>9.802,42</text:p>
          </table:table-cell>
          <table:table-cell table:style-name="ce270" office:value-type="float" office:value="67684.7" calcext:value-type="float">
            <text:p>67.684,70</text:p>
          </table:table-cell>
          <table:table-cell table:style-name="ce284" office:value-type="float" office:value="1117120.29" calcext:value-type="float">
            <text:p>1.117.120,29</text:p>
          </table:table-cell>
          <table:table-cell table:style-name="ce270" office:value-type="float" office:value="59753.01" calcext:value-type="float">
            <text:p>59.753,01</text:p>
          </table:table-cell>
          <table:table-cell table:style-name="ce284" office:value-type="float" office:value="116368.22" calcext:value-type="float">
            <text:p>116.368,22</text:p>
          </table:table-cell>
          <table:table-cell table:style-name="ce270" office:value-type="float" office:value="301746.82" calcext:value-type="float">
            <text:p>301.746,82</text:p>
          </table:table-cell>
          <table:table-cell table:style-name="ce284" office:value-type="float" office:value="22038.43" calcext:value-type="float">
            <text:p>22.038,43</text:p>
          </table:table-cell>
          <table:table-cell table:style-name="ce270" office:value-type="float" office:value="50694.06" calcext:value-type="float">
            <text:p>50.694,06</text:p>
          </table:table-cell>
          <table:table-cell table:style-name="ce284" office:value-type="float" office:value="17481.73" calcext:value-type="float">
            <text:p>17.481,73</text:p>
          </table:table-cell>
          <table:table-cell table:style-name="ce270" office:value-type="float" office:value="7956.59" calcext:value-type="float">
            <text:p>7.956,59</text:p>
          </table:table-cell>
          <table:table-cell table:style-name="ce284" office:value-type="float" office:value="1136285.86" calcext:value-type="float">
            <text:p>1.136.285,86</text:p>
          </table:table-cell>
          <table:table-cell table:style-name="ce271" table:formula="of:=SUM([.B21:.M21])" office:value-type="float" office:value="2921711.46" calcext:value-type="float">
            <text:p>2.921.711,46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8"/>Transfer. Da LC 61/1989</text:p>
          </table:table-cell>
          <table:table-cell table:style-name="ce272" office:value-type="float" office:value="621330.28" calcext:value-type="float">
            <text:p>621.330,28</text:p>
          </table:table-cell>
          <table:table-cell table:style-name="ce287" office:value-type="float" office:value="433138.51" calcext:value-type="float">
            <text:p>433.138,51</text:p>
          </table:table-cell>
          <table:table-cell table:style-name="ce272" office:value-type="float" office:value="655118.25" calcext:value-type="float">
            <text:p>655.118,25</text:p>
          </table:table-cell>
          <table:table-cell table:style-name="ce287" office:value-type="float" office:value="702899.76" calcext:value-type="float">
            <text:p>702.899,76</text:p>
          </table:table-cell>
          <table:table-cell table:style-name="ce269" office:value-type="float" office:value="488834.06" calcext:value-type="float">
            <text:p>488.834,06</text:p>
          </table:table-cell>
          <table:table-cell table:style-name="ce282" office:value-type="float" office:value="505174.65" calcext:value-type="float">
            <text:p>505.174,65</text:p>
          </table:table-cell>
          <table:table-cell table:style-name="ce269" office:value-type="float" office:value="612721.89" calcext:value-type="float">
            <text:p>612.721,89</text:p>
          </table:table-cell>
          <table:table-cell table:style-name="ce282" office:value-type="float" office:value="461135.16" calcext:value-type="float">
            <text:p>461.135,16</text:p>
          </table:table-cell>
          <table:table-cell table:style-name="ce269" office:value-type="float" office:value="468584.03" calcext:value-type="float">
            <text:p>468.584,03</text:p>
          </table:table-cell>
          <table:table-cell table:style-name="ce282" office:value-type="float" office:value="554359.96" calcext:value-type="float">
            <text:p>554.359,96</text:p>
          </table:table-cell>
          <table:table-cell table:style-name="ce269" office:value-type="float" office:value="511603.3" calcext:value-type="float">
            <text:p>511.603,30</text:p>
          </table:table-cell>
          <table:table-cell table:style-name="ce282" office:value-type="float" office:value="579862.54" calcext:value-type="float">
            <text:p>579.862,54</text:p>
          </table:table-cell>
          <table:table-cell table:style-name="ce271" table:formula="of:=SUM([.B22:.M22])" office:value-type="float" office:value="6594762.39" calcext:value-type="float">
            <text:p>6.594.762,39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8"/>Transferências do FUNDEB</text:p>
          </table:table-cell>
          <table:table-cell table:style-name="ce270" office:value-type="float" office:value="32944607.54" calcext:value-type="float">
            <text:p>32.944.607,54</text:p>
          </table:table-cell>
          <table:table-cell table:style-name="ce284" office:value-type="float" office:value="38925311.34" calcext:value-type="float">
            <text:p>38.925.311,34</text:p>
          </table:table-cell>
          <table:table-cell table:style-name="ce270" office:value-type="float" office:value="29452238.96" calcext:value-type="float">
            <text:p>29.452.238,96</text:p>
          </table:table-cell>
          <table:table-cell table:style-name="ce284" office:value-type="float" office:value="33427646.96" calcext:value-type="float">
            <text:p>33.427.646,96</text:p>
          </table:table-cell>
          <table:table-cell table:style-name="ce270" office:value-type="float" office:value="34242092.44" calcext:value-type="float">
            <text:p>34.242.092,44</text:p>
          </table:table-cell>
          <table:table-cell table:style-name="ce284" office:value-type="float" office:value="41734017.33" calcext:value-type="float">
            <text:p>41.734.017,33</text:p>
          </table:table-cell>
          <table:table-cell table:style-name="ce270" office:value-type="float" office:value="51556854.55" calcext:value-type="float">
            <text:p>51.556.854,55</text:p>
          </table:table-cell>
          <table:table-cell table:style-name="ce284" office:value-type="float" office:value="36483533.82" calcext:value-type="float">
            <text:p>36.483.533,82</text:p>
          </table:table-cell>
          <table:table-cell table:style-name="ce270" office:value-type="float" office:value="33800564.51" calcext:value-type="float">
            <text:p>33.800.564,51</text:p>
          </table:table-cell>
          <table:table-cell table:style-name="ce284" office:value-type="float" office:value="25935045.34" calcext:value-type="float">
            <text:p>25.935.045,34</text:p>
          </table:table-cell>
          <table:table-cell table:style-name="ce270" office:value-type="float" office:value="46968102.76" calcext:value-type="float">
            <text:p>46.968.102,76</text:p>
          </table:table-cell>
          <table:table-cell table:style-name="ce284" office:value-type="float" office:value="28798761.15" calcext:value-type="float">
            <text:p>28.798.761,15</text:p>
          </table:table-cell>
          <table:table-cell table:style-name="ce271" table:formula="of:=SUM([.B23:.M23])" office:value-type="float" office:value="434268776.7" calcext:value-type="float">
            <text:p>434.268.776,70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8"/>Outras Transferências Correntes </text:p>
          </table:table-cell>
          <table:table-cell table:style-name="ce269" office:value-type="float" office:value="52305261.93" calcext:value-type="float">
            <text:p>52.305.261,93</text:p>
          </table:table-cell>
          <table:table-cell table:style-name="ce282" office:value-type="float" office:value="54317505.15" calcext:value-type="float">
            <text:p>54.317.505,15</text:p>
          </table:table-cell>
          <table:table-cell table:style-name="ce269" office:value-type="float" office:value="52782208.43" calcext:value-type="float">
            <text:p>52.782.208,43</text:p>
          </table:table-cell>
          <table:table-cell table:style-name="ce282" office:value-type="float" office:value="78425764.27" calcext:value-type="float">
            <text:p>78.425.764,27</text:p>
          </table:table-cell>
          <table:table-cell table:style-name="ce269" office:value-type="float" office:value="56704277.76" calcext:value-type="float">
            <text:p>56.704.277,76</text:p>
          </table:table-cell>
          <table:table-cell table:style-name="ce282" office:value-type="float" office:value="70457666.68" calcext:value-type="float">
            <text:p>70.457.666,68</text:p>
          </table:table-cell>
          <table:table-cell table:style-name="ce269" office:value-type="float" office:value="50055750.31" calcext:value-type="float">
            <text:p>50.055.750,31</text:p>
          </table:table-cell>
          <table:table-cell table:style-name="ce282" office:value-type="float" office:value="52485417.11" calcext:value-type="float">
            <text:p>52.485.417,11</text:p>
          </table:table-cell>
          <table:table-cell table:style-name="ce269" office:value-type="float" office:value="56315788.81" calcext:value-type="float">
            <text:p>56.315.788,81</text:p>
          </table:table-cell>
          <table:table-cell table:style-name="ce282" office:value-type="float" office:value="51695204.4" calcext:value-type="float">
            <text:p>51.695.204,40</text:p>
          </table:table-cell>
          <table:table-cell table:style-name="ce269" office:value-type="float" office:value="59651184.4" calcext:value-type="float">
            <text:p>59.651.184,40</text:p>
          </table:table-cell>
          <table:table-cell table:style-name="ce282" office:value-type="float" office:value="58431523.77" calcext:value-type="float">
            <text:p>58.431.523,77</text:p>
          </table:table-cell>
          <table:table-cell table:style-name="ce271" table:formula="of:=SUM([.B24:.M24])" office:value-type="float" office:value="693627553.02" calcext:value-type="float">
            <text:p>693.627.553,02</text:p>
          </table:table-cell>
          <table:table-cell/>
          <table:table-cell table:style-name="ce344"/>
          <table:table-cell table:style-name="ce343"/>
          <table:table-cell table:style-name="ce150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3" office:value-type="string" calcext:value-type="string">
            <text:p><text:s text:c="4"/>Outras Receitas Correntes </text:p>
          </table:table-cell>
          <table:table-cell table:style-name="ce273" office:value-type="float" office:value="11850915.29" calcext:value-type="float">
            <text:p>11.850.915,29</text:p>
          </table:table-cell>
          <table:table-cell table:style-name="ce288" office:value-type="float" office:value="19355732.28" calcext:value-type="float">
            <text:p>19.355.732,28</text:p>
          </table:table-cell>
          <table:table-cell table:style-name="ce273" office:value-type="float" office:value="17133263.79" calcext:value-type="float">
            <text:p>17.133.263,79</text:p>
          </table:table-cell>
          <table:table-cell table:style-name="ce288" office:value-type="float" office:value="17699651.38" calcext:value-type="float">
            <text:p>17.699.651,38</text:p>
          </table:table-cell>
          <table:table-cell table:style-name="ce273" office:value-type="float" office:value="8364686.19" calcext:value-type="float">
            <text:p>8.364.686,19</text:p>
          </table:table-cell>
          <table:table-cell table:style-name="ce288" office:value-type="float" office:value="15895179.46" calcext:value-type="float">
            <text:p>15.895.179,46</text:p>
          </table:table-cell>
          <table:table-cell table:style-name="ce273" office:value-type="float" office:value="11313493.99" calcext:value-type="float">
            <text:p>11.313.493,99</text:p>
          </table:table-cell>
          <table:table-cell table:style-name="ce288" office:value-type="float" office:value="20048521.69" calcext:value-type="float">
            <text:p>20.048.521,69</text:p>
          </table:table-cell>
          <table:table-cell table:style-name="ce273" office:value-type="float" office:value="14776050.27" calcext:value-type="float">
            <text:p>14.776.050,27</text:p>
          </table:table-cell>
          <table:table-cell table:style-name="ce288" office:value-type="float" office:value="11102776.64" calcext:value-type="float">
            <text:p>11.102.776,64</text:p>
          </table:table-cell>
          <table:table-cell table:style-name="ce273" office:value-type="float" office:value="12982084.79" calcext:value-type="float">
            <text:p>12.982.084,79</text:p>
          </table:table-cell>
          <table:table-cell table:style-name="ce288" office:value-type="float" office:value="14161605.88" calcext:value-type="float">
            <text:p>14.161.605,88</text:p>
          </table:table-cell>
          <table:table-cell table:style-name="ce335" table:formula="of:=SUM([.B25:.M25])" office:value-type="float" office:value="174683961.65" calcext:value-type="float">
            <text:p>174.683.961,65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8">
          <table:table-cell table:style-name="ce255" office:value-type="string" calcext:value-type="string">
            <text:p><text:s text:c="4"/>DEDUÇÕES (II) = </text:p>
          </table:table-cell>
          <table:table-cell table:style-name="ce274" table:formula="of:=SUM([.B27:.B30])" office:value-type="float" office:value="59453968.56" calcext:value-type="float">
            <text:p>59.453.968,56</text:p>
          </table:table-cell>
          <table:table-cell table:style-name="ce289" table:formula="of:=SUM([.C27:.C30])" office:value-type="float" office:value="66016402.75" calcext:value-type="float">
            <text:p>66.016.402,75</text:p>
          </table:table-cell>
          <table:table-cell table:style-name="ce274" table:formula="of:=SUM([.D27:.D30])" office:value-type="float" office:value="48016330.5" calcext:value-type="float">
            <text:p>48.016.330,50</text:p>
          </table:table-cell>
          <table:table-cell table:style-name="ce289" table:formula="of:=SUM([.E27:.E30])" office:value-type="float" office:value="59376134.79" calcext:value-type="float">
            <text:p>59.376.134,79</text:p>
          </table:table-cell>
          <table:table-cell table:style-name="ce274" table:formula="of:=SUM([.F27:.F30])" office:value-type="float" office:value="54476200.43" calcext:value-type="float">
            <text:p>54.476.200,43</text:p>
          </table:table-cell>
          <table:table-cell table:style-name="ce289" table:formula="of:=SUM([.G27:.G30])" office:value-type="float" office:value="68971702.46" calcext:value-type="float">
            <text:p>68.971.702,46</text:p>
          </table:table-cell>
          <table:table-cell table:style-name="ce274" table:formula="of:=SUM([.H27:.H30])" office:value-type="float" office:value="102213696.57" calcext:value-type="float">
            <text:p>102.213.696,57</text:p>
          </table:table-cell>
          <table:table-cell table:style-name="ce279" table:formula="of:=SUM([.I27:.I30])" office:value-type="float" office:value="70568997.8" calcext:value-type="float">
            <text:p>70.568.997,80</text:p>
          </table:table-cell>
          <table:table-cell table:style-name="ce325" table:formula="of:=SUM([.J27:.J30])" office:value-type="float" office:value="67199663.88" calcext:value-type="float">
            <text:p>67.199.663,88</text:p>
          </table:table-cell>
          <table:table-cell table:style-name="ce289" table:formula="of:=SUM([.K27:.K30])" office:value-type="float" office:value="61366009.18" calcext:value-type="float">
            <text:p>61.366.009,18</text:p>
          </table:table-cell>
          <table:table-cell table:style-name="ce325" table:formula="of:=SUM([.L27:.L30])" office:value-type="float" office:value="89100511.1" calcext:value-type="float">
            <text:p>89.100.511,10</text:p>
          </table:table-cell>
          <table:table-cell table:style-name="ce289" table:formula="of:=SUM([.M27:.M30])" office:value-type="float" office:value="72119293.9" calcext:value-type="float">
            <text:p>72.119.293,90</text:p>
          </table:table-cell>
          <table:table-cell table:style-name="ce336" table:formula="of:=SUM([.N27:.N30])" office:value-type="float" office:value="818878911.92" calcext:value-type="float">
            <text:p>818.878.911,92</text:p>
          </table:table-cell>
          <table:table-cell/>
          <table:table-cell table:style-name="ce344"/>
          <table:table-cell table:style-name="ce343" table:number-columns-repeated="4"/>
          <table:table-cell table:number-columns-repeated="1004"/>
        </table:table-row>
        <table:table-row table:style-name="ro9">
          <table:table-cell table:style-name="ce253" office:value-type="string" calcext:value-type="string">
            <text:p><text:s text:c="4"/>Contribuição Plano Seg. Social Servidor = </text:p>
          </table:table-cell>
          <table:table-cell table:style-name="ce275" office:value-type="float" office:value="19987985.01" calcext:value-type="float">
            <text:p>19.987.985,01</text:p>
          </table:table-cell>
          <table:table-cell table:style-name="ce290" office:value-type="float" office:value="19070014.98" calcext:value-type="float">
            <text:p>19.070.014,98</text:p>
          </table:table-cell>
          <table:table-cell table:style-name="ce275" office:value-type="float" office:value="16431335.5" calcext:value-type="float">
            <text:p>16.431.335,50</text:p>
          </table:table-cell>
          <table:table-cell table:style-name="ce297" office:value-type="float" office:value="16467201.27" calcext:value-type="float">
            <text:p>16.467.201,27</text:p>
          </table:table-cell>
          <table:table-cell table:style-name="ce275" office:value-type="float" office:value="16562463.65" calcext:value-type="float">
            <text:p>16.562.463,65</text:p>
          </table:table-cell>
          <table:table-cell table:style-name="ce290" office:value-type="float" office:value="28881220.1" calcext:value-type="float">
            <text:p>28.881.220,10</text:p>
          </table:table-cell>
          <table:table-cell table:style-name="ce275" office:value-type="float" office:value="16422949.25" calcext:value-type="float">
            <text:p>16.422.949,25</text:p>
          </table:table-cell>
          <table:table-cell table:style-name="ce316" office:value-type="float" office:value="18628781.37" calcext:value-type="float">
            <text:p>18.628.781,37</text:p>
          </table:table-cell>
          <table:table-cell table:style-name="ce275" office:value-type="float" office:value="17015945.66" calcext:value-type="float">
            <text:p>17.015.945,66</text:p>
          </table:table-cell>
          <table:table-cell table:style-name="ce316" office:value-type="float" office:value="16997554.3" calcext:value-type="float">
            <text:p>16.997.554,30</text:p>
          </table:table-cell>
          <table:table-cell table:style-name="ce275" office:value-type="float" office:value="17328530.47" calcext:value-type="float">
            <text:p>17.328.530,47</text:p>
          </table:table-cell>
          <table:table-cell table:style-name="ce316" office:value-type="float" office:value="17163500.65" calcext:value-type="float">
            <text:p>17.163.500,65</text:p>
          </table:table-cell>
          <table:table-cell table:style-name="ce337" table:formula="of:=SUM([.B27:.M27])" office:value-type="float" office:value="220957482.21" calcext:value-type="float">
            <text:p>220.957.482,21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15">
          <table:table-cell table:style-name="ce256" office:value-type="string" calcext:value-type="string">
            <text:p><text:s text:c="4"/>Compensação Financeira entre Regimes Previdenciário</text:p>
          </table:table-cell>
          <table:table-cell table:style-name="ce276" office:value-type="float" office:value="4803039.49" calcext:value-type="float">
            <text:p>4.803.039,49</text:p>
          </table:table-cell>
          <table:table-cell table:style-name="ce291" office:value-type="float" office:value="4852654.19" calcext:value-type="float">
            <text:p>4.852.654,19</text:p>
          </table:table-cell>
          <table:table-cell table:style-name="ce276" office:value-type="float" office:value="4706148.92" calcext:value-type="float">
            <text:p>4.706.148,92</text:p>
          </table:table-cell>
          <table:table-cell table:style-name="ce298" office:value-type="float" office:value="4823138.25" calcext:value-type="float">
            <text:p>4.823.138,25</text:p>
          </table:table-cell>
          <table:table-cell table:style-name="ce276" office:value-type="float" office:value="4819488.1" calcext:value-type="float">
            <text:p>4.819.488,10</text:p>
          </table:table-cell>
          <table:table-cell table:style-name="ce291" office:value-type="float" office:value="10019258.36" calcext:value-type="float">
            <text:p>10.019.258,36</text:p>
          </table:table-cell>
          <table:table-cell table:style-name="ce276" office:value-type="float" office:value="4812165.54" calcext:value-type="float">
            <text:p>4.812.165,54</text:p>
          </table:table-cell>
          <table:table-cell table:style-name="ce317" office:value-type="float" office:value="4814264.26" calcext:value-type="float">
            <text:p>4.814.264,26</text:p>
          </table:table-cell>
          <table:table-cell table:style-name="ce276" office:value-type="float" office:value="4990884.74" calcext:value-type="float">
            <text:p>4.990.884,74</text:p>
          </table:table-cell>
          <table:table-cell table:style-name="ce317" office:value-type="float" office:value="5067753.31" calcext:value-type="float">
            <text:p>5.067.753,31</text:p>
          </table:table-cell>
          <table:table-cell table:style-name="ce276" office:value-type="float" office:value="5215798.55" calcext:value-type="float">
            <text:p>5.215.798,55</text:p>
          </table:table-cell>
          <table:table-cell table:style-name="ce317" office:value-type="float" office:value="7322547.57" calcext:value-type="float">
            <text:p>7.322.547,57</text:p>
          </table:table-cell>
          <table:table-cell table:style-name="ce271" table:formula="of:=SUM([.B28:.M28])" office:value-type="float" office:value="66247141.28" calcext:value-type="float">
            <text:p>66.247.141,28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7">
          <table:table-cell table:style-name="ce257" office:value-type="string" calcext:value-type="string">
            <text:p><text:s text:c="4"/>Rendimentos de Aplicações de Recursos Previd.</text:p>
          </table:table-cell>
          <table:table-cell table:style-name="ce276" office:value-type="float" office:value="8850264.35" calcext:value-type="float">
            <text:p>8.850.264,35</text:p>
          </table:table-cell>
          <table:table-cell table:style-name="ce291" office:value-type="float" office:value="11778115.2" calcext:value-type="float">
            <text:p>11.778.115,20</text:p>
          </table:table-cell>
          <table:table-cell table:style-name="ce276" office:value-type="float" office:value="3627483.45" calcext:value-type="float">
            <text:p>3.627.483,45</text:p>
          </table:table-cell>
          <table:table-cell table:style-name="ce298" office:value-type="float" office:value="13983747.49" calcext:value-type="float">
            <text:p>13.983.747,49</text:p>
          </table:table-cell>
          <table:table-cell table:style-name="ce276" office:value-type="float" office:value="7598139.03" calcext:value-type="float">
            <text:p>7.598.139,03</text:p>
          </table:table-cell>
          <table:table-cell table:style-name="ce291" office:value-type="float" office:value="4256521.98" calcext:value-type="float">
            <text:p>4.256.521,98</text:p>
          </table:table-cell>
          <table:table-cell table:style-name="ce276" office:value-type="float" office:value="18605115.97" calcext:value-type="float">
            <text:p>18.605.115,97</text:p>
          </table:table-cell>
          <table:table-cell table:style-name="ce317" office:value-type="float" office:value="14345019.96" calcext:value-type="float">
            <text:p>14.345.019,96</text:p>
          </table:table-cell>
          <table:table-cell table:style-name="ce276" office:value-type="float" office:value="14755337.09" calcext:value-type="float">
            <text:p>14.755.337,09</text:p>
          </table:table-cell>
          <table:table-cell table:style-name="ce317" office:value-type="float" office:value="15644725.93" calcext:value-type="float">
            <text:p>15.644.725,93</text:p>
          </table:table-cell>
          <table:table-cell table:style-name="ce276" office:value-type="float" office:value="29200628.32" calcext:value-type="float">
            <text:p>29.200.628,32</text:p>
          </table:table-cell>
          <table:table-cell table:style-name="ce317" office:value-type="float" office:value="25964604.14" calcext:value-type="float">
            <text:p>25.964.604,14</text:p>
          </table:table-cell>
          <table:table-cell table:style-name="ce271" table:formula="of:=SUM([.B29:.M29])" office:value-type="float" office:value="168609702.91" calcext:value-type="float">
            <text:p>168.609.702,91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9">
          <table:table-cell table:style-name="ce253" office:value-type="string" calcext:value-type="string">
            <text:p><text:s text:c="4"/>Dedução do FUNDEB</text:p>
          </table:table-cell>
          <table:table-cell table:style-name="ce273" office:value-type="float" office:value="25812679.71" calcext:value-type="float">
            <text:p>25.812.679,71</text:p>
          </table:table-cell>
          <table:table-cell table:style-name="ce292" office:value-type="float" office:value="30315618.38" calcext:value-type="float">
            <text:p>30.315.618,38</text:p>
          </table:table-cell>
          <table:table-cell table:style-name="ce273" office:value-type="float" office:value="23251362.63" calcext:value-type="float">
            <text:p>23.251.362,63</text:p>
          </table:table-cell>
          <table:table-cell table:style-name="ce299" office:value-type="float" office:value="24102047.78" calcext:value-type="float">
            <text:p>24.102.047,78</text:p>
          </table:table-cell>
          <table:table-cell table:style-name="ce273" office:value-type="float" office:value="25496109.65" calcext:value-type="float">
            <text:p>25.496.109,65</text:p>
          </table:table-cell>
          <table:table-cell table:style-name="ce306" office:value-type="float" office:value="25814702.02" calcext:value-type="float">
            <text:p>25.814.702,02</text:p>
          </table:table-cell>
          <table:table-cell table:style-name="ce309" office:value-type="float" office:value="62373465.81" calcext:value-type="float">
            <text:p>62.373.465,81</text:p>
          </table:table-cell>
          <table:table-cell table:style-name="ce318" office:value-type="float" office:value="32780932.21" calcext:value-type="float">
            <text:p>32.780.932,21</text:p>
          </table:table-cell>
          <table:table-cell table:style-name="ce309" office:value-type="float" office:value="30437496.39" calcext:value-type="float">
            <text:p>30.437.496,39</text:p>
          </table:table-cell>
          <table:table-cell table:style-name="ce318" office:value-type="float" office:value="23655975.64" calcext:value-type="float">
            <text:p>23.655.975,64</text:p>
          </table:table-cell>
          <table:table-cell table:style-name="ce309" office:value-type="float" office:value="37355553.76" calcext:value-type="float">
            <text:p>37.355.553,76</text:p>
          </table:table-cell>
          <table:table-cell table:style-name="ce318" office:value-type="float" office:value="21668641.54" calcext:value-type="float">
            <text:p>21.668.641,54</text:p>
          </table:table-cell>
          <table:table-cell table:style-name="ce335" table:formula="of:=SUM([.B30:.M30])" office:value-type="float" office:value="363064585.52" calcext:value-type="float">
            <text:p>363.064.585,52</text:p>
          </table:table-cell>
          <table:table-cell/>
          <table:table-cell table:style-name="ce344"/>
          <table:table-cell table:style-name="ce343"/>
          <table:table-cell table:style-name="ce149" table:number-columns-repeated="2"/>
          <table:table-cell table:style-name="ce343"/>
          <table:table-cell table:number-columns-repeated="1004"/>
        </table:table-row>
        <table:table-row table:style-name="ro22">
          <table:table-cell table:style-name="ce258" office:value-type="string" calcext:value-type="string">
            <text:p>RCL (III) (I - II) = </text:p>
          </table:table-cell>
          <table:table-cell table:style-name="ce277" table:formula="of:=[.B5]-[.B26]" office:value-type="float" office:value="523778583.92" calcext:value-type="float">
            <text:p>523.778.583,92</text:p>
          </table:table-cell>
          <table:table-cell table:style-name="ce293" table:formula="of:=[.C5]-[.C26]" office:value-type="float" office:value="547945183.9" calcext:value-type="float">
            <text:p>547.945.183,90</text:p>
          </table:table-cell>
          <table:table-cell table:style-name="ce277" table:formula="of:=[.D5]-[.D26]" office:value-type="float" office:value="488552942.34" calcext:value-type="float">
            <text:p>488.552.942,34</text:p>
          </table:table-cell>
          <table:table-cell table:style-name="ce293" table:formula="of:=[.E5]-[.E26]" office:value-type="float" office:value="465477585.09" calcext:value-type="float">
            <text:p>465.477.585,09</text:p>
          </table:table-cell>
          <table:table-cell table:style-name="ce277" table:formula="of:=[.F5]-[.F26]" office:value-type="float" office:value="501745128.53" calcext:value-type="float">
            <text:p>501.745.128,53</text:p>
          </table:table-cell>
          <table:table-cell table:style-name="ce293" table:formula="of:=[.G5]-[.G26]" office:value-type="float" office:value="561095182.73" calcext:value-type="float">
            <text:p>561.095.182,73</text:p>
          </table:table-cell>
          <table:table-cell table:style-name="ce277" table:formula="of:=[.H5]-[.H26]" office:value-type="float" office:value="851767701.68" calcext:value-type="float">
            <text:p>851.767.701,68</text:p>
          </table:table-cell>
          <table:table-cell table:style-name="ce293" table:formula="of:=[.I5]-[.I26]" office:value-type="float" office:value="708276824.35" calcext:value-type="float">
            <text:p>708.276.824,35</text:p>
          </table:table-cell>
          <table:table-cell table:style-name="ce277" table:formula="of:=[.J5]-[.J26]" office:value-type="float" office:value="530154288.07" calcext:value-type="float">
            <text:p>530.154.288,07</text:p>
          </table:table-cell>
          <table:table-cell table:style-name="ce293" table:formula="of:=[.K5]-[.K26]" office:value-type="float" office:value="485741899.92" calcext:value-type="float">
            <text:p>485.741.899,92</text:p>
          </table:table-cell>
          <table:table-cell table:style-name="ce277" table:formula="of:=[.L5]-[.L26]" office:value-type="float" office:value="590727239.4" calcext:value-type="float">
            <text:p>590.727.239,40</text:p>
          </table:table-cell>
          <table:table-cell table:style-name="ce293" table:formula="of:=[.M5]-[.M26]" office:value-type="float" office:value="502955129.89" calcext:value-type="float">
            <text:p>502.955.129,89</text:p>
          </table:table-cell>
          <table:table-cell table:style-name="ce338" table:formula="of:=[.N5]-[.N26]" office:value-type="float" office:value="6758217689.82" calcext:value-type="float">
            <text:p>6.758.217.689,82</text:p>
          </table:table-cell>
          <table:table-cell/>
          <table:table-cell table:style-name="ce344"/>
          <table:table-cell table:style-name="ce343" table:number-columns-repeated="4"/>
          <table:table-cell table:number-columns-repeated="1004"/>
        </table:table-row>
        <table:table-row table:style-name="ro23">
          <table:table-cell table:style-name="ce259" office:value-type="string" calcext:value-type="string">
            <text:p><text:s text:c="3"/>(-) Transferências obrigatórias da União relativas às emendas individuais (art. 166-A, § 1º, da CF) (IV) </text:p>
          </table:table-cell>
          <table:table-cell table:style-name="ce278" office:value-type="float" office:value="1250000" calcext:value-type="float">
            <text:p>1.25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78" office:value-type="float" office:value="100000" calcext:value-type="float">
            <text:p>100.000,00</text:p>
          </table:table-cell>
          <table:table-cell table:style-name="ce294" office:value-type="float" office:value="379111" calcext:value-type="float">
            <text:p>379.111,00</text:p>
          </table:table-cell>
          <table:table-cell table:style-name="ce278" office:value-type="float" office:value="300000" calcext:value-type="float">
            <text:p>30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78" office:value-type="float" office:value="695682" calcext:value-type="float">
            <text:p>695.682,00</text:p>
          </table:table-cell>
          <table:table-cell table:style-name="ce294" office:value-type="float" office:value="1335000" calcext:value-type="float">
            <text:p>1.335.000,00</text:p>
          </table:table-cell>
          <table:table-cell table:style-name="ce278" office:value-type="float" office:value="0" calcext:value-type="float">
            <text:p>0,00</text:p>
          </table:table-cell>
          <table:table-cell table:style-name="ce330" office:value-type="float" office:value="3983450.41" calcext:value-type="float">
            <text:p>3.983.450,41</text:p>
          </table:table-cell>
          <table:table-cell table:style-name="ce271" table:formula="of:=SUM([.B32:.M32])" office:value-type="float" office:value="8043243.41" calcext:value-type="float">
            <text:p>8.043.243,41</text:p>
          </table:table-cell>
          <table:table-cell/>
          <table:table-cell table:style-name="ce330"/>
          <table:table-cell table:number-columns-repeated="2"/>
          <table:table-cell table:style-name="ce330"/>
          <table:table-cell table:number-columns-repeated="1005"/>
        </table:table-row>
        <table:table-row table:style-name="ro24">
          <table:table-cell table:style-name="ce260" office:value-type="string" calcext:value-type="string">
            <text:p><text:s text:c="3"/>RCL AJUSTADA P/CÁLCULO DOS LIMITES DE ENDIVIDAMENTO (V) = (III - IV) </text:p>
          </table:table-cell>
          <table:table-cell table:style-name="ce279" table:formula="of:=[.B31]-[.B32]" office:value-type="float" office:value="522528583.92" calcext:value-type="float">
            <text:p>522.528.583,92</text:p>
          </table:table-cell>
          <table:table-cell table:style-name="ce295" table:formula="of:=[.C31]-[.C32]" office:value-type="float" office:value="547945183.9" calcext:value-type="float">
            <text:p>547.945.183,90</text:p>
          </table:table-cell>
          <table:table-cell table:style-name="ce279" table:formula="of:=[.D31]-[.D32]" office:value-type="float" office:value="488452942.34" calcext:value-type="float">
            <text:p>488.452.942,34</text:p>
          </table:table-cell>
          <table:table-cell table:style-name="ce295" table:formula="of:=[.E31]-[.E32]" office:value-type="float" office:value="465098474.09" calcext:value-type="float">
            <text:p>465.098.474,09</text:p>
          </table:table-cell>
          <table:table-cell table:style-name="ce279" table:formula="of:=[.F31]-[.F32]" office:value-type="float" office:value="501445128.53" calcext:value-type="float">
            <text:p>501.445.128,53</text:p>
          </table:table-cell>
          <table:table-cell table:style-name="ce295" table:formula="of:=[.G31]-[.G32]" office:value-type="float" office:value="561095182.73" calcext:value-type="float">
            <text:p>561.095.182,73</text:p>
          </table:table-cell>
          <table:table-cell table:style-name="ce279" table:formula="of:=[.H31]-[.H32]" office:value-type="float" office:value="851767701.68" calcext:value-type="float">
            <text:p>851.767.701,68</text:p>
          </table:table-cell>
          <table:table-cell table:style-name="ce295" table:formula="of:=[.I31]-[.I32]" office:value-type="float" office:value="708276824.35" calcext:value-type="float">
            <text:p>708.276.824,35</text:p>
          </table:table-cell>
          <table:table-cell table:style-name="ce279" table:formula="of:=[.J31]-[.J32]" office:value-type="float" office:value="529458606.07" calcext:value-type="float">
            <text:p>529.458.606,07</text:p>
          </table:table-cell>
          <table:table-cell table:style-name="ce295" table:formula="of:=[.K31]-[.K32]" office:value-type="float" office:value="484406899.92" calcext:value-type="float">
            <text:p>484.406.899,92</text:p>
          </table:table-cell>
          <table:table-cell table:style-name="ce279" table:formula="of:=[.L31]-[.L32]" office:value-type="float" office:value="590727239.4" calcext:value-type="float">
            <text:p>590.727.239,40</text:p>
          </table:table-cell>
          <table:table-cell table:style-name="ce295" table:formula="of:=[.M31]-[.M32]" office:value-type="float" office:value="498971679.48" calcext:value-type="float">
            <text:p>498.971.679,48</text:p>
          </table:table-cell>
          <table:table-cell table:style-name="ce279" table:formula="of:=[.N31]-[.N32]" office:value-type="float" office:value="6750174446.41" calcext:value-type="float">
            <text:p>6.750.174.446,41</text:p>
          </table:table-cell>
          <table:table-cell table:number-columns-repeated="1010"/>
        </table:table-row>
        <table:table-row table:style-name="ro25">
          <table:table-cell table:style-name="ce261" office:value-type="string" calcext:value-type="string">
            <text:p><text:s text:c="3"/>(-) Transferências obrigatórias da União relativas às emendas de bancada (art. 166, § 16, da CF) e ao vencimento dos agentes comunitários de saúde e de combate às endemias (CF, art. 198, §11) (VI) </text:p>
          </table:table-cell>
          <table:table-cell table:style-name="ce278" office:value-type="float" office:value="500000" calcext:value-type="float">
            <text:p>50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78" office:value-type="float" office:value="2691831.86" calcext:value-type="float">
            <text:p>2.691.831,86</text:p>
          </table:table-cell>
          <table:table-cell table:style-name="ce294" office:value-type="float" office:value="2490221.72" calcext:value-type="float">
            <text:p>2.490.221,72</text:p>
          </table:table-cell>
          <table:table-cell table:style-name="ce278" office:value-type="float" office:value="2417083.93" calcext:value-type="float">
            <text:p>2.417.083,93</text:p>
          </table:table-cell>
          <table:table-cell table:style-name="ce294" office:value-type="float" office:value="2494107.96" calcext:value-type="float">
            <text:p>2.494.107,96</text:p>
          </table:table-cell>
          <table:table-cell table:style-name="ce278" office:value-type="float" office:value="2550792.11" calcext:value-type="float">
            <text:p>2.550.792,11</text:p>
          </table:table-cell>
          <table:table-cell table:style-name="ce294" office:value-type="float" office:value="3078407.08" calcext:value-type="float">
            <text:p>3.078.407,08</text:p>
          </table:table-cell>
          <table:table-cell table:style-name="ce271" table:formula="of:=SUM([.B34:.M34])" office:value-type="float" office:value="16222444.66" calcext:value-type="float">
            <text:p>16.222.444,66</text:p>
          </table:table-cell>
          <table:table-cell/>
          <table:table-cell table:style-name="ce330"/>
          <table:table-cell table:number-columns-repeated="1008"/>
        </table:table-row>
        <table:table-row table:style-name="ro26">
          <table:table-cell table:style-name="ce260" office:value-type="string" calcext:value-type="string">
            <text:p><text:s text:c="4"/>RCL AJUSTADA P/CÁLCULO DOS LIMITES DA DESPESA COM PESSOAL (VII) = (V - VI) </text:p>
          </table:table-cell>
          <table:table-cell table:style-name="ce280" table:formula="of:=[.B33]-[.B34]" office:value-type="float" office:value="522028583.92" calcext:value-type="float">
            <text:p>522.028.583,92</text:p>
          </table:table-cell>
          <table:table-cell table:style-name="ce296" table:formula="of:=[.C33]-[.C34]" office:value-type="float" office:value="547945183.9" calcext:value-type="float">
            <text:p>547.945.183,90</text:p>
          </table:table-cell>
          <table:table-cell table:style-name="ce280" table:formula="of:=[.D33]-[.D34]" office:value-type="float" office:value="488452942.34" calcext:value-type="float">
            <text:p>488.452.942,34</text:p>
          </table:table-cell>
          <table:table-cell table:style-name="ce296" table:formula="of:=[.E33]-[.E34]" office:value-type="float" office:value="465098474.09" calcext:value-type="float">
            <text:p>465.098.474,09</text:p>
          </table:table-cell>
          <table:table-cell table:style-name="ce280" table:formula="of:=[.F33]-[.F34]" office:value-type="float" office:value="501445128.53" calcext:value-type="float">
            <text:p>501.445.128,53</text:p>
          </table:table-cell>
          <table:table-cell table:style-name="ce296" table:formula="of:=[.G33]-[.G34]" office:value-type="float" office:value="561095182.73" calcext:value-type="float">
            <text:p>561.095.182,73</text:p>
          </table:table-cell>
          <table:table-cell table:style-name="ce280" table:formula="of:=[.H33]-[.H34]" office:value-type="float" office:value="849075869.82" calcext:value-type="float">
            <text:p>849.075.869,82</text:p>
          </table:table-cell>
          <table:table-cell table:style-name="ce296" table:formula="of:=[.I33]-[.I34]" office:value-type="float" office:value="705786602.63" calcext:value-type="float">
            <text:p>705.786.602,63</text:p>
          </table:table-cell>
          <table:table-cell table:style-name="ce280" table:formula="of:=[.J33]-[.J34]" office:value-type="float" office:value="527041522.14" calcext:value-type="float">
            <text:p>527.041.522,14</text:p>
          </table:table-cell>
          <table:table-cell table:style-name="ce296" table:formula="of:=[.K33]-[.K34]" office:value-type="float" office:value="481912791.96" calcext:value-type="float">
            <text:p>481.912.791,96</text:p>
          </table:table-cell>
          <table:table-cell table:style-name="ce280" table:formula="of:=[.L33]-[.L34]" office:value-type="float" office:value="588176447.29" calcext:value-type="float">
            <text:p>588.176.447,29</text:p>
          </table:table-cell>
          <table:table-cell table:style-name="ce296" table:formula="of:=[.M33]-[.M34]" office:value-type="float" office:value="495893272.4" calcext:value-type="float">
            <text:p>495.893.272,40</text:p>
          </table:table-cell>
          <table:table-cell table:style-name="ce280" table:formula="of:=[.N33]-[.N34]" office:value-type="float" office:value="6733952001.75" calcext:value-type="float">
            <text:p>6.733.952.001,75</text:p>
          </table:table-cell>
          <table:table-cell table:number-columns-repeated="1010"/>
        </table:table-row>
        <table:table-row table:style-name="ro27">
          <table:table-cell table:style-name="ce262"/>
          <table:table-cell table:style-name="ce281" table:number-columns-repeated="3"/>
          <table:table-cell table:style-name="ce300" office:value-type="string" calcext:value-type="string" table:number-columns-spanned="4" table:number-rows-spanned="4">
            <text:p>Limite <text:s/>previsto <text:s/>no artigo 167-A da Constituição Federal</text:p>
          </table:table-cell>
          <table:covered-table-cell table:number-columns-repeated="2" table:style-name="ce303"/>
          <table:covered-table-cell table:style-name="ce310"/>
          <table:table-cell table:style-name="ce300" office:value-type="string" calcext:value-type="string" table:number-columns-spanned="6" table:number-rows-spanned="1">
            <text:p>Referente ao 3º Bimestre de 2023</text:p>
          </table:table-cell>
          <table:covered-table-cell table:number-columns-repeated="4" table:style-name="ce326"/>
          <table:covered-table-cell table:style-name="ce339"/>
          <table:table-cell table:number-columns-repeated="1010"/>
        </table:table-row>
        <table:table-row table:style-name="ro1">
          <table:table-cell table:style-name="ce262"/>
          <table:table-cell table:style-name="ce281" table:number-columns-repeated="3"/>
          <table:covered-table-cell table:style-name="ce301"/>
          <table:covered-table-cell table:number-columns-repeated="2" table:style-name="ce304"/>
          <table:covered-table-cell table:style-name="ce311"/>
          <table:table-cell table:style-name="ce319" office:value-type="string" calcext:value-type="string" table:number-columns-spanned="5" table:number-rows-spanned="1">
            <text:p>Receitas Correntes sem Intraorçamentaria </text:p>
          </table:table-cell>
          <table:covered-table-cell table:number-columns-repeated="4" table:style-name="ce327"/>
          <table:table-cell table:style-name="ce340" table:formula="of:=[.N5]-[.N30]" office:value-type="float" office:value="7214032016.22" calcext:value-type="float">
            <text:p>7.214.032.016,22</text:p>
          </table:table-cell>
          <table:table-cell/>
          <table:table-cell table:style-name="ce145"/>
          <table:table-cell/>
          <table:table-cell table:style-name="ce348"/>
          <table:table-cell table:number-columns-repeated="1006"/>
        </table:table-row>
        <table:table-row table:style-name="ro1">
          <table:table-cell table:style-name="ce262"/>
          <table:table-cell table:style-name="ce281" table:number-columns-repeated="3"/>
          <table:covered-table-cell table:style-name="ce301"/>
          <table:covered-table-cell table:number-columns-repeated="2" table:style-name="ce304"/>
          <table:covered-table-cell table:style-name="ce311"/>
          <table:table-cell table:style-name="ce320" office:value-type="string" calcext:value-type="string" table:number-columns-spanned="5" table:number-rows-spanned="1">
            <text:p>Despesas Correntes Liquidadas sem Intraorçamentária </text:p>
          </table:table-cell>
          <table:covered-table-cell table:number-columns-repeated="4" table:style-name="ce328"/>
          <table:table-cell table:style-name="ce341" office:value-type="float" office:value="6453359701.44" calcext:value-type="float">
            <text:p>6.453.359.701,44</text:p>
          </table:table-cell>
          <table:table-cell/>
          <table:table-cell table:style-name="ce145"/>
          <table:table-cell/>
          <table:table-cell table:style-name="ce348"/>
          <table:table-cell table:number-columns-repeated="1006"/>
        </table:table-row>
        <table:table-row table:style-name="ro28">
          <table:table-cell table:number-columns-repeated="4"/>
          <table:covered-table-cell table:style-name="ce302"/>
          <table:covered-table-cell table:number-columns-repeated="2" table:style-name="ce305"/>
          <table:covered-table-cell table:style-name="ce312"/>
          <table:table-cell table:style-name="ce321" office:value-type="string" calcext:value-type="string" table:number-columns-spanned="5" table:number-rows-spanned="1">
            <text:p>Percentual</text:p>
          </table:table-cell>
          <table:covered-table-cell table:number-columns-repeated="4" table:style-name="ce329"/>
          <table:table-cell table:style-name="ce342" table:formula="of:=[.N38]/[.N37]*100" office:value-type="float" office:value="89.4556565167758" calcext:value-type="float">
            <text:p>89,46</text:p>
          </table:table-cell>
          <table:table-cell/>
          <table:table-cell table:style-name="ce322"/>
          <table:table-cell table:number-columns-repeated="1008"/>
        </table:table-row>
        <table:table-row table:style-name="ro3">
          <table:table-cell table:number-columns-repeated="8"/>
          <table:table-cell table:style-name="ce322" table:number-columns-repeated="6"/>
          <table:table-cell/>
          <table:table-cell table:style-name="ce313"/>
          <table:table-cell table:number-columns-repeated="1008"/>
        </table:table-row>
        <table:table-row table:style-name="ro3">
          <table:table-cell table:number-columns-repeated="8"/>
          <table:table-cell table:style-name="ce322" table:number-columns-repeated="6"/>
          <table:table-cell table:number-columns-repeated="1010"/>
        </table:table-row>
        <table:table-row table:style-name="ro8">
          <table:table-cell table:style-name="ce198" office:value-type="string" calcext:value-type="string">
            <text:p>DÁRIO SAADI</text:p>
          </table:table-cell>
          <table:table-cell table:style-name="ce198"/>
          <table:table-cell table:style-name="ce37"/>
          <table:table-cell table:style-name="ce36" office:value-type="string" calcext:value-type="string" table:number-columns-spanned="3" table:number-rows-spanned="1">
            <text:p>AURÍLIO SÉRGIO COSTA CAIADO</text:p>
          </table:table-cell>
          <table:covered-table-cell table:number-columns-repeated="2" table:style-name="ce36"/>
          <table:table-cell table:style-name="ce37"/>
          <table:table-cell table:style-name="ce36" office:value-type="string" calcext:value-type="string" table:number-columns-spanned="3" table:number-rows-spanned="1">
            <text:p>JOÃO CARLOS RIBEIRO DA SILVA</text:p>
          </table:table-cell>
          <table:covered-table-cell table:number-columns-repeated="2" table:style-name="ce36"/>
          <table:table-cell table:style-name="ce38"/>
          <table:table-cell table:style-name="ce36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 table:style-name="ce36"/>
          <table:table-cell table:number-columns-repeated="1010"/>
        </table:table-row>
        <table:table-row table:style-name="ro8">
          <table:table-cell table:style-name="ce198" office:value-type="string" calcext:value-type="string">
            <text:p>Prefeito Municipal</text:p>
          </table:table-cell>
          <table:table-cell table:style-name="ce198"/>
          <table:table-cell table:style-name="ce37"/>
          <table:table-cell table:style-name="ce36" office:value-type="string" calcext:value-type="string" table:number-columns-spanned="3" table:number-rows-spanned="1">
            <text:p>Secretário Municipal de Finanças</text:p>
          </table:table-cell>
          <table:covered-table-cell table:number-columns-repeated="2" table:style-name="ce36"/>
          <table:table-cell table:style-name="ce37"/>
          <table:table-cell table:style-name="ce36" office:value-type="string" calcext:value-type="string" table:number-columns-spanned="3" table:number-rows-spanned="1">
            <text:p>Diretor do DECOR - CRC 160065/3</text:p>
          </table:table-cell>
          <table:covered-table-cell table:number-columns-repeated="2" table:style-name="ce36"/>
          <table:table-cell table:style-name="ce38"/>
          <table:table-cell table:style-name="ce36" office:value-type="string" calcext:value-type="string" table:number-columns-spanned="3" table:number-rows-spanned="1">
            <text:p>Secretário Municipal de Gestão e Controle</text:p>
          </table:table-cell>
          <table:covered-table-cell table:number-columns-repeated="2" table:style-name="ce36"/>
          <table:table-cell table:number-columns-repeated="1010"/>
        </table:table-row>
        <table:table-row table:style-name="ro8">
          <table:table-cell table:style-name="ce37" table:number-columns-repeated="3"/>
          <table:table-cell table:style-name="ce36" table:number-columns-spanned="3" table:number-rows-spanned="1"/>
          <table:covered-table-cell table:number-columns-repeated="2" table:style-name="ce36"/>
          <table:table-cell table:style-name="ce71" table:number-columns-repeated="4"/>
          <table:table-cell table:style-name="ce38"/>
          <table:table-cell table:style-name="ce36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 table:style-name="ce36"/>
          <table:table-cell table:number-columns-repeated="1010"/>
        </table:table-row>
        <table:table-row table:style-name="ro16" table:number-rows-repeated="3">
          <table:table-cell table:number-columns-repeated="1024"/>
        </table:table-row>
        <table:table-row table:style-name="ro16" table:number-rows-repeated="2">
          <table:table-cell table:number-columns-repeated="7"/>
          <table:table-cell table:style-name="ce145"/>
          <table:table-cell/>
          <table:table-cell table:style-name="ce330" table:number-columns-repeated="5"/>
          <table:table-cell table:number-columns-repeated="1010"/>
        </table:table-row>
        <table:table-row table:style-name="ro16">
          <table:table-cell table:number-columns-repeated="7"/>
          <table:table-cell table:style-name="ce313"/>
          <table:table-cell/>
          <table:table-cell table:style-name="ce330" table:number-columns-repeated="5"/>
          <table:table-cell table:number-columns-repeated="1010"/>
        </table:table-row>
        <table:table-row table:style-name="ro16" table:number-rows-repeated="2">
          <table:table-cell table:number-columns-repeated="9"/>
          <table:table-cell table:style-name="ce330" table:number-columns-repeated="5"/>
          <table:table-cell table:number-columns-repeated="1010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DEO.$A$1" table:cell-range-address="$RCL.$A$1:.$N$44" table:range-usable-as="print-range"/>
        </table:named-expressions>
      </table:table>
      <table:table table:name="DRDP" table:style-name="ta4" table:print-ranges="DRDP.A1:DRDP.E130">
        <table:table-column table:style-name="co30" table:default-cell-style-name="ce26"/>
        <table:table-column table:style-name="co3" table:number-columns-repeated="4" table:default-cell-style-name="ce26"/>
        <table:table-column table:style-name="co19" table:number-columns-repeated="2" table:default-cell-style-name="Default"/>
        <table:table-column table:style-name="co31" table:default-cell-style-name="ce26"/>
        <table:table-column table:style-name="co32" table:default-cell-style-name="ce26"/>
        <table:table-column table:style-name="co19" table:number-columns-repeated="55" table:default-cell-style-name="Default"/>
        <table:table-row table:style-name="ro5">
          <table:table-cell table:style-name="ce350" office:value-type="string" calcext:value-type="string" table:number-columns-spanned="5" table:number-rows-spanned="1">
            <text:p>RELATÓRIO RESUMIDO DA EXECUÇÃO ORÇAMENTÁRIA</text:p>
          </table:table-cell>
          <table:covered-table-cell table:number-columns-repeated="4" table:style-name="ce359"/>
          <table:table-cell table:number-columns-repeated="59"/>
        </table:table-row>
        <table:table-row table:style-name="ro5">
          <table:table-cell table:style-name="ce351" office:value-type="string" calcext:value-type="string" table:number-columns-spanned="5" table:number-rows-spanned="1">
            <text:p>DEMONSTRATIVO DAS RECEITAS E DESPESAS PREVIDENCIÁRIAS</text:p>
          </table:table-cell>
          <table:covered-table-cell table:number-columns-repeated="4" table:style-name="ce360"/>
          <table:table-cell table:number-columns-repeated="59"/>
        </table:table-row>
        <table:table-row table:style-name="ro5">
          <table:table-cell table:style-name="ce352" office:value-type="string" calcext:value-type="string">
            <text:p>3º RREO de 2023- Anexo 4 (LRF, Art. 53, inciso II)</text:p>
          </table:table-cell>
          <table:table-cell table:style-name="ce361" table:number-columns-repeated="4"/>
          <table:table-cell table:number-columns-repeated="59"/>
        </table:table-row>
        <table:table-row table:style-name="ro5">
          <table:table-cell table:style-name="ce40" office:value-type="string" calcext:value-type="string">
            <text:p>MUNICÍPIO: CAMPINAS/SP - PODER EXECUTIVO - CNPJ 51.885.242.0001-40</text:p>
          </table:table-cell>
          <table:table-cell table:style-name="ce40" table:number-columns-repeated="4"/>
          <table:table-cell table:style-name="ce383" table:number-columns-repeated="7"/>
          <table:table-cell table:number-columns-repeated="52"/>
        </table:table-row>
        <table:table-row table:style-name="ro27">
          <table:table-cell table:style-name="ce353" office:value-type="string" calcext:value-type="string" table:number-columns-spanned="3" table:number-rows-spanned="2">
            <text:p>Receitas Previdenciárias - RPPS - Fundo em Capitalização (Plano Previdenciário) </text:p>
          </table:table-cell>
          <table:covered-table-cell table:number-columns-repeated="2" table:style-name="ce353"/>
          <table:table-cell table:style-name="ce368" office:value-type="string" calcext:value-type="string" table:number-columns-spanned="2" table:number-rows-spanned="1">
            <text:p>Execução da Receita </text:p>
          </table:table-cell>
          <table:covered-table-cell table:style-name="ce353"/>
          <table:table-cell table:number-columns-repeated="59"/>
        </table:table-row>
        <table:table-row table:style-name="ro29">
          <table:covered-table-cell table:number-columns-repeated="3" table:style-name="ce353"/>
          <table:table-cell table:style-name="ce368" office:value-type="string" calcext:value-type="string">
            <text:p>PREVISÃO ATUALIZADA (a) </text:p>
          </table:table-cell>
          <table:table-cell table:style-name="ce353" office:value-type="string" calcext:value-type="string">
            <text:p>RECEITAS REALIZADAS ATÉ O BIMESTRE (b) </text:p>
          </table:table-cell>
          <table:table-cell table:number-columns-repeated="59"/>
        </table:table-row>
        <table:table-row table:style-name="ro4">
          <table:table-cell table:style-name="ce354" office:value-type="string" calcext:value-type="string" table:number-columns-spanned="3" table:number-rows-spanned="1">
            <text:p>Receitas </text:p>
          </table:table-cell>
          <table:covered-table-cell table:number-columns-repeated="2" table:style-name="ce354"/>
          <table:table-cell table:style-name="ce372" table:formula="of:=[.D8]+[.D26]" office:value-type="float" office:value="914983664" calcext:value-type="float">
            <text:p>914.983.664,00</text:p>
          </table:table-cell>
          <table:table-cell table:style-name="ce372" table:formula="of:=[.E8]+[.E26]" office:value-type="float" office:value="308865008.22" calcext:value-type="float">
            <text:p>308.865.008,22</text:p>
          </table:table-cell>
          <table:table-cell table:number-columns-repeated="59"/>
        </table:table-row>
        <table:table-row table:style-name="ro9">
          <table:table-cell table:style-name="ce354" office:value-type="string" calcext:value-type="string" table:number-columns-spanned="3" table:number-rows-spanned="1">
            <text:p><text:s text:c="2"/>RECEITAS CORRENTES (I) </text:p>
          </table:table-cell>
          <table:covered-table-cell table:number-columns-repeated="2" table:style-name="ce354"/>
          <table:table-cell table:style-name="ce363" table:formula="of:=[.D9]+[.D13]+[.D17]+[.D21]+[.D22]" office:value-type="float" office:value="914983664" calcext:value-type="float">
            <text:p>914.983.664,00</text:p>
          </table:table-cell>
          <table:table-cell table:style-name="ce363" table:formula="of:=[.E9]+[.E13]+[.E17]+[.E21]+[.E22]" office:value-type="float" office:value="308865008.22" calcext:value-type="float">
            <text:p>308.865.008,22</text:p>
          </table:table-cell>
          <table:table-cell table:number-columns-repeated="59"/>
        </table:table-row>
        <table:table-row table:style-name="ro5">
          <table:table-cell table:style-name="ce354" office:value-type="string" calcext:value-type="string" table:number-columns-spanned="3" table:number-rows-spanned="1">
            <text:p><text:s text:c="4"/>Receita de Contribuições dos Segurados </text:p>
          </table:table-cell>
          <table:covered-table-cell table:number-columns-repeated="2" table:style-name="ce354"/>
          <table:table-cell table:style-name="ce363" table:formula="of:=SUM([.D10:.D12])" office:value-type="float" office:value="111200000" calcext:value-type="float">
            <text:p>111.200.000,00</text:p>
          </table:table-cell>
          <table:table-cell table:style-name="ce363" table:formula="of:=SUM([.E10:.E12])" office:value-type="float" office:value="56798890.76" calcext:value-type="float">
            <text:p>56.798.890,76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Ativo </text:p>
          </table:table-cell>
          <table:covered-table-cell table:number-columns-repeated="2" table:style-name="ce354"/>
          <table:table-cell table:style-name="ce364" office:value-type="float" office:value="86800000" calcext:value-type="float">
            <text:p>86.800.000,00</text:p>
          </table:table-cell>
          <table:table-cell table:style-name="ce367" office:value-type="float" office:value="44890201.36" calcext:value-type="float">
            <text:p>44.890.201,36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Inativo </text:p>
          </table:table-cell>
          <table:covered-table-cell table:number-columns-repeated="2" table:style-name="ce354"/>
          <table:table-cell table:style-name="ce364" office:value-type="float" office:value="21700000" calcext:value-type="float">
            <text:p>21.700.000,00</text:p>
          </table:table-cell>
          <table:table-cell table:style-name="ce367" office:value-type="float" office:value="10516247.84" calcext:value-type="float">
            <text:p>10.516.247,84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Pensionista </text:p>
          </table:table-cell>
          <table:covered-table-cell table:number-columns-repeated="2" table:style-name="ce354"/>
          <table:table-cell table:style-name="ce364" office:value-type="float" office:value="2700000" calcext:value-type="float">
            <text:p>2.700.000,00</text:p>
          </table:table-cell>
          <table:table-cell table:style-name="ce367" office:value-type="float" office:value="1392441.56" calcext:value-type="float">
            <text:p>1.392.441,56</text:p>
          </table:table-cell>
          <table:table-cell table:number-columns-repeated="59"/>
        </table:table-row>
        <table:table-row table:style-name="ro5">
          <table:table-cell table:style-name="ce354" office:value-type="string" calcext:value-type="string" table:number-columns-spanned="3" table:number-rows-spanned="1">
            <text:p><text:s text:c="4"/>Receita de Contribuições Patronais </text:p>
          </table:table-cell>
          <table:covered-table-cell table:number-columns-repeated="2" table:style-name="ce354"/>
          <table:table-cell table:style-name="ce363" table:formula="of:=SUM([.D14:.D16])" office:value-type="float" office:value="281104259" calcext:value-type="float">
            <text:p>281.104.259,00</text:p>
          </table:table-cell>
          <table:table-cell table:style-name="ce366" table:formula="of:=SUM([.E14:.E16])" office:value-type="float" office:value="113205482.63" calcext:value-type="float">
            <text:p>113.205.482,63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Ativo </text:p>
          </table:table-cell>
          <table:covered-table-cell table:number-columns-repeated="2" table:style-name="ce354"/>
          <table:table-cell table:style-name="ce364" office:value-type="float" office:value="281104259" calcext:value-type="float">
            <text:p>281.104.259,00</text:p>
          </table:table-cell>
          <table:table-cell table:style-name="ce367" office:value-type="float" office:value="113205482.63" calcext:value-type="float">
            <text:p>113.205.482,63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Inativo </text:p>
          </table:table-cell>
          <table:covered-table-cell table:number-columns-repeated="2" table:style-name="ce354"/>
          <table:table-cell table:style-name="ce364" office:value-type="float" office:value="0" calcext:value-type="float">
            <text:p>0,00</text:p>
          </table:table-cell>
          <table:table-cell table:style-name="ce367" office:value-type="float" office:value="0" calcext:value-type="float">
            <text:p>0,00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Pensionista </text:p>
          </table:table-cell>
          <table:covered-table-cell table:number-columns-repeated="2" table:style-name="ce354"/>
          <table:table-cell table:style-name="ce364" office:value-type="float" office:value="0" calcext:value-type="float">
            <text:p>0,00</text:p>
          </table:table-cell>
          <table:table-cell table:style-name="ce367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style-name="ce354" office:value-type="string" calcext:value-type="string" table:number-columns-spanned="3" table:number-rows-spanned="1">
            <text:p><text:s text:c="4"/>Receita Patrimonial </text:p>
          </table:table-cell>
          <table:covered-table-cell table:number-columns-repeated="2" table:style-name="ce354"/>
          <table:table-cell table:style-name="ce363" table:formula="of:=SUM([.D18:.D20])" office:value-type="float" office:value="75648505" calcext:value-type="float">
            <text:p>75.648.505,00</text:p>
          </table:table-cell>
          <table:table-cell table:style-name="ce366" table:formula="of:=SUM([.E18:.E20])" office:value-type="float" office:value="116394005.2" calcext:value-type="float">
            <text:p>116.394.005,20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Receitas Imobiliárias </text:p>
          </table:table-cell>
          <table:covered-table-cell table:number-columns-repeated="2" table:style-name="ce354"/>
          <table:table-cell table:style-name="ce364" office:value-type="float" office:value="15000" calcext:value-type="float">
            <text:p>15.000,00</text:p>
          </table:table-cell>
          <table:table-cell table:style-name="ce367" office:value-type="float" office:value="3235.13" calcext:value-type="float">
            <text:p>3.235,13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Receitas de Valores Mobiliários </text:p>
          </table:table-cell>
          <table:covered-table-cell table:number-columns-repeated="2" table:style-name="ce354"/>
          <table:table-cell table:style-name="ce364" office:value-type="float" office:value="75633505" calcext:value-type="float">
            <text:p>75.633.505,00</text:p>
          </table:table-cell>
          <table:table-cell table:style-name="ce367" office:value-type="float" office:value="116390770.07" calcext:value-type="float">
            <text:p>116.390.770,07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Outras Receitas Patrimoniais </text:p>
          </table:table-cell>
          <table:covered-table-cell table:number-columns-repeated="2" table:style-name="ce354"/>
          <table:table-cell table:style-name="ce364" office:value-type="float" office:value="0" calcext:value-type="float">
            <text:p>0,00</text:p>
          </table:table-cell>
          <table:table-cell table:style-name="ce367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style-name="ce354" office:value-type="string" calcext:value-type="string" table:number-columns-spanned="3" table:number-rows-spanned="1">
            <text:p><text:s text:c="4"/>Receita de Serviços </text:p>
          </table:table-cell>
          <table:covered-table-cell table:number-columns-repeated="2" table:style-name="ce354"/>
          <table:table-cell table:style-name="ce364" office:value-type="float" office:value="60000" calcext:value-type="float">
            <text:p>60.000,00</text:p>
          </table:table-cell>
          <table:table-cell table:style-name="ce367" office:value-type="float" office:value="75447.05" calcext:value-type="float">
            <text:p>75.447,05</text:p>
          </table:table-cell>
          <table:table-cell table:number-columns-repeated="59"/>
        </table:table-row>
        <table:table-row table:style-name="ro5">
          <table:table-cell table:style-name="ce354" office:value-type="string" calcext:value-type="string" table:number-columns-spanned="3" table:number-rows-spanned="1">
            <text:p><text:s text:c="4"/>Outras Receitas Correntes </text:p>
          </table:table-cell>
          <table:covered-table-cell table:number-columns-repeated="2" table:style-name="ce354"/>
          <table:table-cell table:style-name="ce363" table:formula="of:=SUM([.D23:.D25])" office:value-type="float" office:value="446970900" calcext:value-type="float">
            <text:p>446.970.900,00</text:p>
          </table:table-cell>
          <table:table-cell table:style-name="ce366" table:formula="of:=SUM([.E23:.E25])" office:value-type="float" office:value="22391182.58" calcext:value-type="float">
            <text:p>22.391.182,58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Compensação Financeira entre os Regimes </text:p>
          </table:table-cell>
          <table:covered-table-cell table:number-columns-repeated="2" table:style-name="ce354"/>
          <table:table-cell table:style-name="ce364" office:value-type="float" office:value="36000000" calcext:value-type="float">
            <text:p>36.000.000,00</text:p>
          </table:table-cell>
          <table:table-cell table:style-name="ce367" office:value-type="float" office:value="17322029.81" calcext:value-type="float">
            <text:p>17.322.029,81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Receita de Aportes Periódicos para Amortização de Déficit Atuarial do RPPS (II) </text:p>
          </table:table-cell>
          <table:covered-table-cell table:number-columns-repeated="2" table:style-name="ce354"/>
          <table:table-cell table:style-name="ce364" office:value-type="float" office:value="410900900" calcext:value-type="float">
            <text:p>410.900.900,00</text:p>
          </table:table-cell>
          <table:table-cell table:style-name="ce367" office:value-type="float" office:value="0" calcext:value-type="float">
            <text:p>0,00</text:p>
          </table:table-cell>
          <table:table-cell table:number-columns-repeated="59"/>
        </table:table-row>
        <table:table-row table:style-name="ro30">
          <table:table-cell table:style-name="ce354" office:value-type="string" calcext:value-type="string" table:number-columns-spanned="3" table:number-rows-spanned="1">
            <text:p><text:s text:c="6"/>Demais Receitas Correntes </text:p>
          </table:table-cell>
          <table:covered-table-cell table:number-columns-repeated="2" table:style-name="ce354"/>
          <table:table-cell table:style-name="ce364" office:value-type="float" office:value="70000" calcext:value-type="float">
            <text:p>70.000,00</text:p>
          </table:table-cell>
          <table:table-cell table:style-name="ce367" office:value-type="float" office:value="5069152.77" calcext:value-type="float">
            <text:p>5.069.152,77</text:p>
          </table:table-cell>
          <table:table-cell table:number-columns-repeated="59"/>
        </table:table-row>
        <table:table-row table:style-name="ro9">
          <table:table-cell table:style-name="ce354" office:value-type="string" calcext:value-type="string" table:number-columns-spanned="3" table:number-rows-spanned="1">
            <text:p><text:s text:c="2"/>RECEITAS DE CAPITAL (III) </text:p>
          </table:table-cell>
          <table:covered-table-cell table:number-columns-repeated="2" table:style-name="ce354"/>
          <table:table-cell table:style-name="ce363" table:formula="of:=SUM([.D27:.D29])" office:value-type="float" office:value="0" calcext:value-type="float">
            <text:p>0,00</text:p>
          </table:table-cell>
          <table:table-cell table:style-name="ce363" table:formula="of:=SUM([.E27:.E29])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style-name="ce354" office:value-type="string" calcext:value-type="string" table:number-columns-spanned="3" table:number-rows-spanned="1">
            <text:p><text:s text:c="4"/>Alienação de Bens, Direitos e Ativos </text:p>
          </table:table-cell>
          <table:covered-table-cell table:number-columns-repeated="2" table:style-name="ce354"/>
          <table:table-cell table:style-name="ce371"/>
          <table:table-cell table:style-name="ce363"/>
          <table:table-cell table:number-columns-repeated="59"/>
        </table:table-row>
        <table:table-row table:style-name="ro5">
          <table:table-cell table:style-name="ce354" office:value-type="string" calcext:value-type="string" table:number-columns-spanned="3" table:number-rows-spanned="1">
            <text:p><text:s text:c="4"/>Amortização de Empréstimos </text:p>
          </table:table-cell>
          <table:covered-table-cell table:number-columns-repeated="2" table:style-name="ce354"/>
          <table:table-cell table:style-name="ce371"/>
          <table:table-cell table:style-name="ce363"/>
          <table:table-cell table:number-columns-repeated="59"/>
        </table:table-row>
        <table:table-row table:style-name="ro5">
          <table:table-cell table:style-name="ce354" office:value-type="string" calcext:value-type="string" table:number-columns-spanned="3" table:number-rows-spanned="1">
            <text:p><text:s text:c="4"/>Outras Receitas de Capital </text:p>
          </table:table-cell>
          <table:covered-table-cell table:number-columns-repeated="2" table:style-name="ce354"/>
          <table:table-cell table:style-name="ce371"/>
          <table:table-cell table:style-name="ce363"/>
          <table:table-cell table:number-columns-repeated="59"/>
        </table:table-row>
        <table:table-row table:style-name="ro9">
          <table:table-cell table:style-name="ce354" office:value-type="string" calcext:value-type="string" table:number-columns-spanned="3" table:number-rows-spanned="1">
            <text:p><text:s text:c="2"/>TOTAL DAS RECEITAS DO FUNDO EM CAPITALIZAÇÃO (IV) = (I + III - II) </text:p>
          </table:table-cell>
          <table:covered-table-cell table:number-columns-repeated="2" table:style-name="ce354"/>
          <table:table-cell table:style-name="ce371" table:formula="of:=[.D8]+[.D26]-[.D24]" office:value-type="float" office:value="504082764" calcext:value-type="float">
            <text:p>504.082.764,00</text:p>
          </table:table-cell>
          <table:table-cell table:style-name="ce363" table:formula="of:=[.E8]+[.E26]-[.E24]" office:value-type="float" office:value="308865008.22" calcext:value-type="float">
            <text:p>308.865.008,22</text:p>
          </table:table-cell>
          <table:table-cell table:number-columns-repeated="59"/>
        </table:table-row>
        <table:table-row table:style-name="ro4">
          <table:table-cell table:style-name="ce355"/>
          <table:table-cell table:style-name="ce353" office:value-type="string" calcext:value-type="string" table:number-columns-spanned="4" table:number-rows-spanned="1">
            <text:p>Execução da Despesa </text:p>
          </table:table-cell>
          <table:covered-table-cell table:number-columns-repeated="3" table:style-name="ce353"/>
          <table:table-cell table:number-columns-repeated="59"/>
        </table:table-row>
        <table:table-row table:style-name="ro31">
          <table:table-cell table:style-name="ce353" office:value-type="string" calcext:value-type="string">
            <text:p>Despesas Previdenciárias - RPPS - Fundo em Capitalização (Plano Previdenciário) </text:p>
          </table:table-cell>
          <table:table-cell table:style-name="ce353" office:value-type="string" calcext:value-type="string">
            <text:p>DOTAÇÃO ATUALIZADA (c) </text:p>
          </table:table-cell>
          <table:table-cell table:style-name="ce353" office:value-type="string" calcext:value-type="string">
            <text:p>DESPESAS EMPENHADAS ATÉ O BIMESTRE (d) </text:p>
          </table:table-cell>
          <table:table-cell table:style-name="ce353" office:value-type="string" calcext:value-type="string">
            <text:p>DESPESAS LIQUIDADAS ATÉ O BIMESTRE (e) </text:p>
          </table:table-cell>
          <table:table-cell table:style-name="ce353" office:value-type="string" calcext:value-type="string">
            <text:p>DESPESAS PAGAS ATÉ O BIMESTRE (f) </text:p>
          </table:table-cell>
          <table:table-cell table:number-columns-repeated="59"/>
        </table:table-row>
        <table:table-row table:style-name="ro9">
          <table:table-cell table:style-name="ce356" office:value-type="string" calcext:value-type="string">
            <text:p>Despesas </text:p>
          </table:table-cell>
          <table:table-cell table:style-name="ce362" table:number-columns-repeated="4"/>
          <table:table-cell table:number-columns-repeated="59"/>
        </table:table-row>
        <table:table-row table:style-name="ro5">
          <table:table-cell table:style-name="ce356" office:value-type="string" calcext:value-type="string">
            <text:p><text:s text:c="2"/>Benefícios </text:p>
          </table:table-cell>
          <table:table-cell table:style-name="ce363" table:formula="of:=SUM([.B35:.B36])" office:value-type="float" office:value="719200000" calcext:value-type="float">
            <text:p>719.200.000,00</text:p>
          </table:table-cell>
          <table:table-cell table:style-name="ce363" table:formula="of:=SUM([.C35:.C36])" office:value-type="float" office:value="651740383.27" calcext:value-type="float">
            <text:p>651.740.383,27</text:p>
          </table:table-cell>
          <table:table-cell table:style-name="ce363" table:formula="of:=SUM([.D35:.D36])" office:value-type="float" office:value="328733452.95" calcext:value-type="float">
            <text:p>328.733.452,95</text:p>
          </table:table-cell>
          <table:table-cell table:style-name="ce363" table:formula="of:=SUM([.E35:.E36])" office:value-type="float" office:value="328733323.16" calcext:value-type="float">
            <text:p>328.733.323,16</text:p>
          </table:table-cell>
          <table:table-cell table:number-columns-repeated="59"/>
        </table:table-row>
        <table:table-row table:style-name="ro30">
          <table:table-cell table:style-name="ce356" office:value-type="string" calcext:value-type="string">
            <text:p><text:s text:c="4"/>Aposentadorias </text:p>
          </table:table-cell>
          <table:table-cell table:style-name="ce364" office:value-type="float" office:value="601200000" calcext:value-type="float">
            <text:p>601.200.000,00</text:p>
          </table:table-cell>
          <table:table-cell table:style-name="ce367" office:value-type="float" office:value="542630976.57" calcext:value-type="float">
            <text:p>542.630.976,57</text:p>
          </table:table-cell>
          <table:table-cell table:style-name="ce367" office:value-type="float" office:value="273899837.62" calcext:value-type="float">
            <text:p>273.899.837,62</text:p>
          </table:table-cell>
          <table:table-cell table:style-name="ce367" office:value-type="float" office:value="273899707.83" calcext:value-type="float">
            <text:p>273.899.707,83</text:p>
          </table:table-cell>
          <table:table-cell table:number-columns-repeated="59"/>
        </table:table-row>
        <table:table-row table:style-name="ro30">
          <table:table-cell table:style-name="ce356" office:value-type="string" calcext:value-type="string">
            <text:p><text:s text:c="4"/>Pensões por Morte </text:p>
          </table:table-cell>
          <table:table-cell table:style-name="ce364" office:value-type="float" office:value="118000000" calcext:value-type="float">
            <text:p>118.000.000,00</text:p>
          </table:table-cell>
          <table:table-cell table:style-name="ce367" office:value-type="float" office:value="109109406.7" calcext:value-type="float">
            <text:p>109.109.406,70</text:p>
          </table:table-cell>
          <table:table-cell table:number-columns-repeated="2" table:style-name="ce367" office:value-type="float" office:value="54833615.33" calcext:value-type="float">
            <text:p>54.833.615,33</text:p>
          </table:table-cell>
          <table:table-cell table:number-columns-repeated="59"/>
        </table:table-row>
        <table:table-row table:style-name="ro5">
          <table:table-cell table:style-name="ce356" office:value-type="string" calcext:value-type="string">
            <text:p><text:s text:c="2"/>Outras Despesas Previdenciárias </text:p>
          </table:table-cell>
          <table:table-cell table:style-name="ce363" table:formula="of:=SUM([.B38:.B39])" office:value-type="float" office:value="3068450" calcext:value-type="float">
            <text:p>3.068.450,00</text:p>
          </table:table-cell>
          <table:table-cell table:style-name="ce366" table:formula="of:=SUM([.C38:.C39])" office:value-type="float" office:value="9882.14" calcext:value-type="float">
            <text:p>9.882,14</text:p>
          </table:table-cell>
          <table:table-cell table:style-name="ce366" table:formula="of:=SUM([.D38:.D39])" office:value-type="float" office:value="7057.44" calcext:value-type="float">
            <text:p>7.057,44</text:p>
          </table:table-cell>
          <table:table-cell table:style-name="ce366" table:formula="of:=SUM([.E38:.E39])" office:value-type="float" office:value="7057.44" calcext:value-type="float">
            <text:p>7.057,44</text:p>
          </table:table-cell>
          <table:table-cell table:number-columns-repeated="59"/>
        </table:table-row>
        <table:table-row table:style-name="ro30">
          <table:table-cell table:style-name="ce356" office:value-type="string" calcext:value-type="string">
            <text:p><text:s text:c="4"/>Compensação Financeira entre os Regimes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3" table:style-name="ce367" office:value-type="float" office:value="0" calcext:value-type="float">
            <text:p>0,00</text:p>
          </table:table-cell>
          <table:table-cell table:number-columns-repeated="59"/>
        </table:table-row>
        <table:table-row table:style-name="ro30">
          <table:table-cell table:style-name="ce356" office:value-type="string" calcext:value-type="string">
            <text:p><text:s text:c="4"/>Demais Despesas Previdenciárias </text:p>
          </table:table-cell>
          <table:table-cell table:style-name="ce364" office:value-type="float" office:value="3068450" calcext:value-type="float">
            <text:p>3.068.450,00</text:p>
          </table:table-cell>
          <table:table-cell table:style-name="ce367" office:value-type="float" office:value="9882.14" calcext:value-type="float">
            <text:p>9.882,14</text:p>
          </table:table-cell>
          <table:table-cell table:number-columns-repeated="2" table:style-name="ce367" office:value-type="float" office:value="7057.44" calcext:value-type="float">
            <text:p>7.057,44</text:p>
          </table:table-cell>
          <table:table-cell table:number-columns-repeated="59"/>
        </table:table-row>
        <table:table-row table:style-name="ro32">
          <table:table-cell table:style-name="ce356" office:value-type="string" calcext:value-type="string">
            <text:p><text:s text:c="2"/>TOTAL DAS DESPESAS DO FUNDO EM CAPITALIZAÇÃO (V) </text:p>
          </table:table-cell>
          <table:table-cell table:style-name="ce363" table:formula="of:=[.B34]+[.B37]" office:value-type="float" office:value="722268450" calcext:value-type="float">
            <text:p>722.268.450,00</text:p>
          </table:table-cell>
          <table:table-cell table:style-name="ce366" table:formula="of:=[.C34]+[.C37]" office:value-type="float" office:value="651750265.41" calcext:value-type="float">
            <text:p>651.750.265,41</text:p>
          </table:table-cell>
          <table:table-cell table:style-name="ce366" table:formula="of:=[.D34]+[.D37]" office:value-type="float" office:value="328740510.39" calcext:value-type="float">
            <text:p>328.740.510,39</text:p>
          </table:table-cell>
          <table:table-cell table:style-name="ce366" table:formula="of:=[.E34]+[.E37]" office:value-type="float" office:value="328740380.6" calcext:value-type="float">
            <text:p>328.740.380,60</text:p>
          </table:table-cell>
          <table:table-cell table:number-columns-repeated="59"/>
        </table:table-row>
        <table:table-row table:style-name="ro33">
          <table:table-cell table:style-name="ce356" office:value-type="string" calcext:value-type="string">
            <text:p><text:s text:c="2"/>RESULTADO PREVIDENCIÁRIO - FUNDO EM CAPITALIZAÇÃO (VI) = (IV – V) </text:p>
          </table:table-cell>
          <table:table-cell table:style-name="ce363" table:formula="of:=[.D30]-[.B40]" office:value-type="float" office:value="-218185686" calcext:value-type="float">
            <text:p>-218.185.686,00</text:p>
          </table:table-cell>
          <table:table-cell table:style-name="ce366" table:formula="of:=[.E30]-[.C40]" office:value-type="float" office:value="-342885257.19" calcext:value-type="float">
            <text:p>-342.885.257,19</text:p>
          </table:table-cell>
          <table:table-cell table:style-name="ce366" table:formula="of:=[.E30]-[.D40]" office:value-type="float" office:value="-19875502.17" calcext:value-type="float">
            <text:p>-19.875.502,17</text:p>
          </table:table-cell>
          <table:table-cell table:style-name="ce366" table:formula="of:=[.E30]-[.E40]" office:value-type="float" office:value="-19875372.38" calcext:value-type="float">
            <text:p>-19.875.372,38</text:p>
          </table:table-cell>
          <table:table-cell table:number-columns-repeated="59"/>
        </table:table-row>
        <table:table-row table:style-name="ro27">
          <table:table-cell table:style-name="ce353" office:value-type="string" calcext:value-type="string" table:number-columns-spanned="2" table:number-rows-spanned="2">
            <text:p>Recursos RPPS Arrecadados em Exercícios Anteriores </text:p>
          </table:table-cell>
          <table:covered-table-cell table:style-name="ce353"/>
          <table:table-cell table:style-name="ce368" office:value-type="string" calcext:value-type="string" table:number-columns-spanned="1" table:number-rows-spanned="2">
            <text:p>Previsão Orçamentária </text:p>
          </table:table-cell>
          <table:table-cell table:number-columns-repeated="61"/>
        </table:table-row>
        <table:table-row table:style-name="ro34" table:visibility="collapse">
          <table:covered-table-cell table:number-columns-repeated="2" table:style-name="ce353"/>
          <table:covered-table-cell table:style-name="ce369"/>
          <table:table-cell table:number-columns-repeated="61"/>
        </table:table-row>
        <table:table-row table:style-name="ro35">
          <table:table-cell table:style-name="ce354" office:value-type="string" calcext:value-type="string" table:number-columns-spanned="2" table:number-rows-spanned="1">
            <text:p>Recursos RPPS Arrecadados em Exercícios Anteriores </text:p>
          </table:table-cell>
          <table:covered-table-cell table:style-name="ce354"/>
          <table:table-cell table:style-name="ce370"/>
          <table:table-cell table:number-columns-repeated="61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VALOR </text:p>
          </table:table-cell>
          <table:covered-table-cell table:style-name="ce354"/>
          <table:table-cell table:style-name="ce371" office:value-type="float" office:value="0" calcext:value-type="float">
            <text:p>0,00</text:p>
          </table:table-cell>
          <table:table-cell table:number-columns-repeated="61"/>
        </table:table-row>
        <table:table-row table:style-name="ro36">
          <table:table-cell table:number-columns-repeated="64"/>
        </table:table-row>
        <table:table-row table:style-name="ro37">
          <table:table-cell table:style-name="ce353" office:value-type="string" calcext:value-type="string" table:number-columns-spanned="2" table:number-rows-spanned="2">
            <text:p>Reserva Orçamentária do RPPS </text:p>
          </table:table-cell>
          <table:covered-table-cell table:style-name="ce353"/>
          <table:table-cell table:style-name="ce353" office:value-type="string" calcext:value-type="string" table:number-columns-spanned="1" table:number-rows-spanned="2">
            <text:p>Previsão Orçamentária </text:p>
          </table:table-cell>
          <table:table-cell table:number-columns-repeated="61"/>
        </table:table-row>
        <table:table-row table:style-name="ro38">
          <table:covered-table-cell table:number-columns-repeated="3" table:style-name="ce353"/>
          <table:table-cell table:number-columns-repeated="61"/>
        </table:table-row>
        <table:table-row table:style-name="ro5">
          <table:table-cell table:style-name="ce354" office:value-type="string" calcext:value-type="string" table:number-columns-spanned="2" table:number-rows-spanned="1">
            <text:p>Reserva Orçamentária do RPPS </text:p>
          </table:table-cell>
          <table:covered-table-cell table:style-name="ce354"/>
          <table:table-cell table:style-name="ce362"/>
          <table:table-cell table:number-columns-repeated="61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VALOR </text:p>
          </table:table-cell>
          <table:covered-table-cell table:style-name="ce354"/>
          <table:table-cell table:style-name="ce367" table:formula="of:=192715214" office:value-type="float" office:value="192715214" calcext:value-type="float">
            <text:p>192.715.214,00</text:p>
          </table:table-cell>
          <table:table-cell table:number-columns-repeated="61"/>
        </table:table-row>
        <table:table-row table:style-name="ro39">
          <table:table-cell table:number-columns-repeated="64"/>
        </table:table-row>
        <table:table-row table:style-name="ro3">
          <table:table-cell table:style-name="ce353" office:value-type="string" calcext:value-type="string" table:number-columns-spanned="2" table:number-rows-spanned="2">
            <text:p>Aportes de Recursos para o Fundo em Capitalização do RPPS </text:p>
          </table:table-cell>
          <table:covered-table-cell table:style-name="ce353"/>
          <table:table-cell table:style-name="ce353" office:value-type="string" calcext:value-type="string">
            <text:p>Aportes de Recursos </text:p>
          </table:table-cell>
          <table:table-cell table:number-columns-repeated="61"/>
        </table:table-row>
        <table:table-row table:style-name="ro15">
          <table:covered-table-cell table:number-columns-repeated="2" table:style-name="ce353"/>
          <table:table-cell table:style-name="ce353" office:value-type="string" calcext:value-type="string">
            <text:p>APORTES REALIZADOS </text:p>
          </table:table-cell>
          <table:table-cell table:number-columns-repeated="61"/>
        </table:table-row>
        <table:table-row table:style-name="ro9">
          <table:table-cell table:style-name="ce354" office:value-type="string" calcext:value-type="string" table:number-columns-spanned="2" table:number-rows-spanned="1">
            <text:p>Aportes de Recursos para o Fundo em Capitalização do RPPS </text:p>
          </table:table-cell>
          <table:covered-table-cell table:style-name="ce354"/>
          <table:table-cell table:style-name="ce372" table:formula="of:=SUM([.C55:.C58])" office:value-type="float" office:value="257301561.89" calcext:value-type="float">
            <text:p>257.301.561,89</text:p>
          </table:table-cell>
          <table:table-cell table:number-columns-repeated="61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Plano de Amortização - Contribuição Patronal Suplementar </text:p>
          </table:table-cell>
          <table:covered-table-cell table:style-name="ce354"/>
          <table:table-cell table:style-name="ce364" office:value-type="float" office:value="0" calcext:value-type="float">
            <text:p>0,00</text:p>
          </table:table-cell>
          <table:table-cell table:number-columns-repeated="61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Plano de Amortização - Aporte Periódico de Valores Predefinidos </text:p>
          </table:table-cell>
          <table:covered-table-cell table:style-name="ce354"/>
          <table:table-cell table:style-name="ce364" office:value-type="float" office:value="257301561.89" calcext:value-type="float">
            <text:p>257.301.561,89</text:p>
          </table:table-cell>
          <table:table-cell table:number-columns-repeated="61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Outros Aportes para o RPPS </text:p>
          </table:table-cell>
          <table:covered-table-cell table:style-name="ce354"/>
          <table:table-cell table:style-name="ce367" office:value-type="float" office:value="0" calcext:value-type="float">
            <text:p>0,00</text:p>
          </table:table-cell>
          <table:table-cell table:number-columns-repeated="61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Recursos para Cobertura de Déficit Financeiro </text:p>
          </table:table-cell>
          <table:covered-table-cell table:style-name="ce354"/>
          <table:table-cell table:style-name="ce364" office:value-type="float" office:value="0" calcext:value-type="float">
            <text:p>0,00</text:p>
          </table:table-cell>
          <table:table-cell table:number-columns-repeated="61"/>
        </table:table-row>
        <table:table-row table:style-name="ro39">
          <table:table-cell table:number-columns-repeated="64"/>
        </table:table-row>
        <table:table-row table:style-name="ro40">
          <table:table-cell table:style-name="ce353" office:value-type="string" calcext:value-type="string" table:number-columns-spanned="2" table:number-rows-spanned="2">
            <text:p>Bens e Direitos do RPPS ( Fundo em Capitalização) </text:p>
          </table:table-cell>
          <table:covered-table-cell table:style-name="ce353"/>
          <table:table-cell table:style-name="ce353" office:value-type="string" calcext:value-type="string">
            <text:p>Período de Referência </text:p>
          </table:table-cell>
          <table:table-cell table:number-columns-repeated="61"/>
        </table:table-row>
        <table:table-row table:style-name="ro16">
          <table:covered-table-cell table:number-columns-repeated="2" table:style-name="ce353"/>
          <table:table-cell table:style-name="ce353" office:value-type="string" calcext:value-type="string">
            <text:p>SALDO ATUAL </text:p>
          </table:table-cell>
          <table:table-cell table:number-columns-repeated="61"/>
        </table:table-row>
        <table:table-row table:style-name="ro5">
          <table:table-cell table:style-name="ce354" office:value-type="string" calcext:value-type="string" table:number-columns-spanned="2" table:number-rows-spanned="1">
            <text:p>Bens e Direitos do RPPS ( Fundo em Capitalização) </text:p>
          </table:table-cell>
          <table:covered-table-cell table:style-name="ce354"/>
          <table:table-cell table:style-name="ce372" table:formula="of:=SUM([.C63:.C65])" office:value-type="float" office:value="11067188788.17" calcext:value-type="float">
            <text:p>11.067.188.788,17</text:p>
          </table:table-cell>
          <table:table-cell table:number-columns-repeated="61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Caixa e Equivalentes de Caixa </text:p>
          </table:table-cell>
          <table:covered-table-cell table:style-name="ce354"/>
          <table:table-cell table:style-name="ce367" office:value-type="float" office:value="48765.28" calcext:value-type="float">
            <text:p>48.765,28</text:p>
          </table:table-cell>
          <table:table-cell table:number-columns-repeated="61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Investimentos e Aplicações </text:p>
          </table:table-cell>
          <table:covered-table-cell table:style-name="ce354"/>
          <table:table-cell table:style-name="ce367" office:value-type="float" office:value="1370463670.28" calcext:value-type="float">
            <text:p>1.370.463.670,28</text:p>
          </table:table-cell>
          <table:table-cell table:number-columns-repeated="61"/>
        </table:table-row>
        <table:table-row table:style-name="ro30">
          <table:table-cell table:style-name="ce357" office:value-type="string" calcext:value-type="string">
            <text:p><text:s text:c="2"/>Outros Bens e Direitos </text:p>
          </table:table-cell>
          <table:table-cell table:style-name="ce365"/>
          <table:table-cell table:style-name="ce367" office:value-type="float" office:value="9696676352.61" calcext:value-type="float">
            <text:p>9.696.676.352,61</text:p>
          </table:table-cell>
          <table:table-cell table:style-name="ce377"/>
          <table:table-cell table:number-columns-repeated="60"/>
        </table:table-row>
        <table:table-row table:style-name="ro16">
          <table:table-cell table:style-name="ce354" table:number-columns-spanned="2" table:number-rows-spanned="1"/>
          <table:covered-table-cell table:style-name="ce354"/>
          <table:table-cell table:number-columns-repeated="62"/>
        </table:table-row>
        <table:table-row table:style-name="ro16">
          <table:table-cell table:style-name="ce353" office:value-type="string" calcext:value-type="string" table:number-columns-spanned="1" table:number-rows-spanned="2">
            <text:p>Receitas Previdenciárias - RPPS - Fundo em Repartição (Plano Financeiro) </text:p>
          </table:table-cell>
          <table:table-cell table:style-name="ce353" office:value-type="string" calcext:value-type="string" table:number-columns-spanned="2" table:number-rows-spanned="1">
            <text:p>Execução da Receita </text:p>
          </table:table-cell>
          <table:covered-table-cell table:style-name="ce353"/>
          <table:table-cell table:number-columns-repeated="61"/>
        </table:table-row>
        <table:table-row table:style-name="ro41">
          <table:covered-table-cell table:style-name="ce358"/>
          <table:table-cell table:style-name="ce353" office:value-type="string" calcext:value-type="string">
            <text:p>PREVISÃO ATUALIZADA (a) </text:p>
          </table:table-cell>
          <table:table-cell table:style-name="ce353" office:value-type="string" calcext:value-type="string">
            <text:p>RECEITAS REALIZADAS ATÉ O BIMESTRE (b) </text:p>
          </table:table-cell>
          <table:table-cell table:number-columns-repeated="61"/>
        </table:table-row>
        <table:table-row table:style-name="ro9">
          <table:table-cell table:style-name="ce356" office:value-type="string" calcext:value-type="string">
            <text:p>Receitas </text:p>
          </table:table-cell>
          <table:table-cell table:style-name="ce362" table:number-columns-repeated="2"/>
          <table:table-cell table:number-columns-repeated="61"/>
        </table:table-row>
        <table:table-row table:style-name="ro5">
          <table:table-cell table:style-name="ce356" office:value-type="string" calcext:value-type="string">
            <text:p><text:s text:c="2"/>RECEITAS CORRENTES (VII) </text:p>
          </table:table-cell>
          <table:table-cell table:style-name="ce363" table:formula="of:=[.B71]+[.B75]+[.B79]+[.B83]+[.B84]" office:value-type="float" office:value="350688400" calcext:value-type="float">
            <text:p>350.688.400,00</text:p>
          </table:table-cell>
          <table:table-cell table:style-name="ce363" table:formula="of:=[.C71]+[.C75]+[.C79]+[.C83]+[.C84]" office:value-type="float" office:value="140222971.8" calcext:value-type="float">
            <text:p>140.222.971,80</text:p>
          </table:table-cell>
          <table:table-cell table:number-columns-repeated="61"/>
        </table:table-row>
        <table:table-row table:style-name="ro5">
          <table:table-cell table:style-name="ce356" office:value-type="string" calcext:value-type="string">
            <text:p><text:s text:c="4"/>Receita de Contribuições dos Segurados </text:p>
          </table:table-cell>
          <table:table-cell table:style-name="ce363" table:formula="of:=SUM([.B72:.B74])" office:value-type="float" office:value="103800000" calcext:value-type="float">
            <text:p>103.800.000,00</text:p>
          </table:table-cell>
          <table:table-cell table:style-name="ce366" table:formula="of:=SUM([.C72:.C74])" office:value-type="float" office:value="46758370.94" calcext:value-type="float">
            <text:p>46.758.370,94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Ativo </text:p>
          </table:table-cell>
          <table:table-cell table:style-name="ce363" office:value-type="float" office:value="86000000" calcext:value-type="float">
            <text:p>86.000.000,00</text:p>
          </table:table-cell>
          <table:table-cell table:style-name="ce367" office:value-type="float" office:value="37105095.87" calcext:value-type="float">
            <text:p>37.105.095,87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Inativo </text:p>
          </table:table-cell>
          <table:table-cell table:style-name="ce363" office:value-type="float" office:value="16800000" calcext:value-type="float">
            <text:p>16.800.000,00</text:p>
          </table:table-cell>
          <table:table-cell table:style-name="ce367" office:value-type="float" office:value="9128068.43" calcext:value-type="float">
            <text:p>9.128.068,43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Pensionista </text:p>
          </table:table-cell>
          <table:table-cell table:style-name="ce363" office:value-type="float" office:value="1000000" calcext:value-type="float">
            <text:p>1.000.000,00</text:p>
          </table:table-cell>
          <table:table-cell table:style-name="ce367" office:value-type="float" office:value="525206.64" calcext:value-type="float">
            <text:p>525.206,64</text:p>
          </table:table-cell>
          <table:table-cell table:number-columns-repeated="61"/>
        </table:table-row>
        <table:table-row table:style-name="ro5">
          <table:table-cell table:style-name="ce356" office:value-type="string" calcext:value-type="string">
            <text:p><text:s text:c="4"/>Receita de Contribuições Patronais </text:p>
          </table:table-cell>
          <table:table-cell table:style-name="ce363" table:formula="of:=SUM([.B76:.B78])" office:value-type="float" office:value="172466151" calcext:value-type="float">
            <text:p>172.466.151,00</text:p>
          </table:table-cell>
          <table:table-cell table:style-name="ce366" table:formula="of:=SUM([.C76:.C78])" office:value-type="float" office:value="74491388.64" calcext:value-type="float">
            <text:p>74.491.388,64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Ativo </text:p>
          </table:table-cell>
          <table:table-cell table:style-name="ce363" office:value-type="float" office:value="172466151" calcext:value-type="float">
            <text:p>172.466.151,00</text:p>
          </table:table-cell>
          <table:table-cell table:style-name="ce367" office:value-type="float" office:value="74491388.64" calcext:value-type="float">
            <text:p>74.491.388,64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Inativo </text:p>
          </table:table-cell>
          <table:table-cell table:style-name="ce363" office:value-type="float" office:value="0" calcext:value-type="float">
            <text:p>0,00</text:p>
          </table:table-cell>
          <table:table-cell table:style-name="ce367" office:value-type="float" office:value="0" calcext:value-type="float">
            <text:p>0,00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Pensionista </text:p>
          </table:table-cell>
          <table:table-cell table:style-name="ce363" office:value-type="float" office:value="0" calcext:value-type="float">
            <text:p>0,00</text:p>
          </table:table-cell>
          <table:table-cell table:style-name="ce367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table:style-name="ce356" office:value-type="string" calcext:value-type="string">
            <text:p><text:s text:c="4"/>Receita Patrimonial </text:p>
          </table:table-cell>
          <table:table-cell table:style-name="ce363" table:formula="of:=SUM([.B80:.B82])" office:value-type="float" office:value="1000000" calcext:value-type="float">
            <text:p>1.000.000,00</text:p>
          </table:table-cell>
          <table:table-cell table:style-name="ce366" table:formula="of:=SUM([.C80:.C82])" office:value-type="float" office:value="1834621.52" calcext:value-type="float">
            <text:p>1.834.621,52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Receitas Imobiliárias </text:p>
          </table:table-cell>
          <table:table-cell table:number-columns-repeated="2" table:style-name="ce363" office:value-type="float" office:value="0" calcext:value-type="float">
            <text:p>0,00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Receitas de Valores Mobiliários </text:p>
          </table:table-cell>
          <table:table-cell table:style-name="ce363" office:value-type="float" office:value="1000000" calcext:value-type="float">
            <text:p>1.000.000,00</text:p>
          </table:table-cell>
          <table:table-cell table:style-name="ce367" office:value-type="float" office:value="1834621.52" calcext:value-type="float">
            <text:p>1.834.621,52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Outras Receitas Patrimoniais </text:p>
          </table:table-cell>
          <table:table-cell table:style-name="ce363"/>
          <table:table-cell table:style-name="ce367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table:style-name="ce356" office:value-type="string" calcext:value-type="string">
            <text:p><text:s text:c="4"/>Receita de Serviços </text:p>
          </table:table-cell>
          <table:table-cell table:style-name="ce363" office:value-type="float" office:value="60000" calcext:value-type="float">
            <text:p>60.000,00</text:p>
          </table:table-cell>
          <table:table-cell table:style-name="ce367" office:value-type="float" office:value="60915.67" calcext:value-type="float">
            <text:p>60.915,67</text:p>
          </table:table-cell>
          <table:table-cell table:number-columns-repeated="61"/>
        </table:table-row>
        <table:table-row table:style-name="ro5">
          <table:table-cell table:style-name="ce356" office:value-type="string" calcext:value-type="string">
            <text:p><text:s text:c="4"/>Outras Receitas Correntes </text:p>
          </table:table-cell>
          <table:table-cell table:style-name="ce363" table:formula="of:=SUM([.B85:.B86])" office:value-type="float" office:value="73362249" calcext:value-type="float">
            <text:p>73.362.249,00</text:p>
          </table:table-cell>
          <table:table-cell table:style-name="ce366" table:formula="of:=SUM([.C85:.C86])" office:value-type="float" office:value="17077675.03" calcext:value-type="float">
            <text:p>17.077.675,03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Compensação Financeira entre os Regimes </text:p>
          </table:table-cell>
          <table:table-cell table:style-name="ce363" office:value-type="float" office:value="67660000" calcext:value-type="float">
            <text:p>67.660.000,00</text:p>
          </table:table-cell>
          <table:table-cell table:style-name="ce367" office:value-type="float" office:value="14901384.16" calcext:value-type="float">
            <text:p>14.901.384,16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6"/>Demais Receitas Correntes </text:p>
          </table:table-cell>
          <table:table-cell table:style-name="ce363" office:value-type="float" office:value="5702249" calcext:value-type="float">
            <text:p>5.702.249,00</text:p>
          </table:table-cell>
          <table:table-cell table:style-name="ce367" office:value-type="float" office:value="2176290.87" calcext:value-type="float">
            <text:p>2.176.290,87</text:p>
          </table:table-cell>
          <table:table-cell table:number-columns-repeated="61"/>
        </table:table-row>
        <table:table-row table:style-name="ro5">
          <table:table-cell table:style-name="ce356" office:value-type="string" calcext:value-type="string">
            <text:p><text:s text:c="2"/>RECEITAS DE CAPITAL (VIII) </text:p>
          </table:table-cell>
          <table:table-cell table:style-name="ce363" table:formula="of:=SUM([.B88:.B90])" office:value-type="float" office:value="2000" calcext:value-type="float">
            <text:p>2.000,00</text:p>
          </table:table-cell>
          <table:table-cell table:style-name="ce366" table:formula="of:=SUM([.C88:.C90])" office:value-type="float" office:value="353.28" calcext:value-type="float">
            <text:p>353,28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4"/>Alienação de Bens, Direitos e Ativos </text:p>
          </table:table-cell>
          <table:table-cell table:style-name="ce363" office:value-type="float" office:value="0" calcext:value-type="float">
            <text:p>0,00</text:p>
          </table:table-cell>
          <table:table-cell table:style-name="ce366" office:value-type="float" office:value="0" calcext:value-type="float">
            <text:p>0,00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4"/>Amortização de Empréstimos </text:p>
          </table:table-cell>
          <table:table-cell table:style-name="ce363" office:value-type="float" office:value="2000" calcext:value-type="float">
            <text:p>2.000,00</text:p>
          </table:table-cell>
          <table:table-cell table:style-name="ce367" office:value-type="float" office:value="353.28" calcext:value-type="float">
            <text:p>353,28</text:p>
          </table:table-cell>
          <table:table-cell table:number-columns-repeated="61"/>
        </table:table-row>
        <table:table-row table:style-name="ro30">
          <table:table-cell table:style-name="ce356" office:value-type="string" calcext:value-type="string">
            <text:p><text:s text:c="4"/>Outras Receitas de Capital </text:p>
          </table:table-cell>
          <table:table-cell table:number-columns-repeated="2" table:style-name="ce363" office:value-type="float" office:value="0" calcext:value-type="float">
            <text:p>0,00</text:p>
          </table:table-cell>
          <table:table-cell table:number-columns-repeated="61"/>
        </table:table-row>
        <table:table-row table:style-name="ro40">
          <table:table-cell table:style-name="ce356" office:value-type="string" calcext:value-type="string">
            <text:p><text:s text:c="2"/>TOTAL DAS RECEITAS DO FUNDO EM REPARTIÇÃO (IX) = (VII + VIII) </text:p>
          </table:table-cell>
          <table:table-cell table:style-name="ce363" table:formula="of:=[.B70]+[.B87]" office:value-type="float" office:value="350690400" calcext:value-type="float">
            <text:p>350.690.400,00</text:p>
          </table:table-cell>
          <table:table-cell table:style-name="ce363" table:formula="of:=[.C70]+[.C87]" office:value-type="float" office:value="140223325.08" calcext:value-type="float">
            <text:p>140.223.325,08</text:p>
          </table:table-cell>
          <table:table-cell table:number-columns-repeated="61"/>
        </table:table-row>
        <table:table-row table:style-name="ro19">
          <table:table-cell table:style-name="ce353" office:value-type="string" calcext:value-type="string" table:number-columns-spanned="1" table:number-rows-spanned="2">
            <text:p>Despesas Previdenciárias - RPPS - Fundo em Repartição (Plano Financeiro) </text:p>
          </table:table-cell>
          <table:table-cell table:style-name="ce353" office:value-type="string" calcext:value-type="string" table:number-columns-spanned="4" table:number-rows-spanned="1">
            <text:p>Execução da Despesa </text:p>
          </table:table-cell>
          <table:covered-table-cell table:number-columns-repeated="3" table:style-name="ce353"/>
          <table:table-cell table:number-columns-repeated="59"/>
        </table:table-row>
        <table:table-row table:style-name="ro41">
          <table:covered-table-cell table:style-name="ce358"/>
          <table:table-cell table:style-name="ce353" office:value-type="string" calcext:value-type="string">
            <text:p>DOTAÇÃO ATUALIZADA (c) </text:p>
          </table:table-cell>
          <table:table-cell table:style-name="ce353" office:value-type="string" calcext:value-type="string">
            <text:p>DESPESAS EMPENHADAS ATÉ O BIMESTRE (d) </text:p>
          </table:table-cell>
          <table:table-cell table:style-name="ce353" office:value-type="string" calcext:value-type="string">
            <text:p>DESPESAS LIQUIDADAS ATÉ O BIMESTRE (e) </text:p>
          </table:table-cell>
          <table:table-cell table:style-name="ce353" office:value-type="string" calcext:value-type="string">
            <text:p>DESPESAS PAGAS ATÉ O BIMESTRE (f) </text:p>
          </table:table-cell>
          <table:table-cell table:number-columns-repeated="59"/>
        </table:table-row>
        <table:table-row table:style-name="ro9">
          <table:table-cell table:style-name="ce356" office:value-type="string" calcext:value-type="string">
            <text:p>Despesas </text:p>
          </table:table-cell>
          <table:table-cell table:style-name="ce362" table:number-columns-repeated="4"/>
          <table:table-cell table:number-columns-repeated="59"/>
        </table:table-row>
        <table:table-row table:style-name="ro5">
          <table:table-cell table:style-name="ce356" office:value-type="string" calcext:value-type="string">
            <text:p><text:s text:c="2"/>Benefícios </text:p>
          </table:table-cell>
          <table:table-cell table:style-name="ce363" table:formula="of:=SUM([.B96:.B97])" office:value-type="float" office:value="453000000" calcext:value-type="float">
            <text:p>453.000.000,00</text:p>
          </table:table-cell>
          <table:table-cell table:style-name="ce366" table:formula="of:=SUM([.C96:.C97])" office:value-type="float" office:value="436948379.81" calcext:value-type="float">
            <text:p>436.948.379,81</text:p>
          </table:table-cell>
          <table:table-cell table:style-name="ce366" table:formula="of:=SUM([.D96:.D97])" office:value-type="float" office:value="240754619.54" calcext:value-type="float">
            <text:p>240.754.619,54</text:p>
          </table:table-cell>
          <table:table-cell table:style-name="ce366" table:formula="of:=SUM([.E96:.E97])" office:value-type="float" office:value="240754619.54" calcext:value-type="float">
            <text:p>240.754.619,54</text:p>
          </table:table-cell>
          <table:table-cell table:number-columns-repeated="59"/>
        </table:table-row>
        <table:table-row table:style-name="ro30">
          <table:table-cell table:style-name="ce356" office:value-type="string" calcext:value-type="string">
            <text:p><text:s text:c="4"/>Aposentadorias </text:p>
          </table:table-cell>
          <table:table-cell table:style-name="ce364" office:value-type="float" office:value="407000000" calcext:value-type="float">
            <text:p>407.000.000,00</text:p>
          </table:table-cell>
          <table:table-cell table:style-name="ce367" office:value-type="float" office:value="394985443.09" calcext:value-type="float">
            <text:p>394.985.443,09</text:p>
          </table:table-cell>
          <table:table-cell table:number-columns-repeated="2" table:style-name="ce367" office:value-type="float" office:value="217190748.06" calcext:value-type="float">
            <text:p>217.190.748,06</text:p>
          </table:table-cell>
          <table:table-cell table:number-columns-repeated="59"/>
        </table:table-row>
        <table:table-row table:style-name="ro30">
          <table:table-cell table:style-name="ce356" office:value-type="string" calcext:value-type="string">
            <text:p><text:s text:c="4"/>Pensões por Morte </text:p>
          </table:table-cell>
          <table:table-cell table:style-name="ce364" office:value-type="float" office:value="46000000" calcext:value-type="float">
            <text:p>46.000.000,00</text:p>
          </table:table-cell>
          <table:table-cell table:style-name="ce367" office:value-type="float" office:value="41962936.72" calcext:value-type="float">
            <text:p>41.962.936,72</text:p>
          </table:table-cell>
          <table:table-cell table:number-columns-repeated="2" table:style-name="ce367" office:value-type="float" office:value="23563871.48" calcext:value-type="float">
            <text:p>23.563.871,48</text:p>
          </table:table-cell>
          <table:table-cell table:number-columns-repeated="59"/>
        </table:table-row>
        <table:table-row table:style-name="ro5">
          <table:table-cell table:style-name="ce356" office:value-type="string" calcext:value-type="string">
            <text:p><text:s text:c="2"/>Outras Despesas Previdenciárias </text:p>
          </table:table-cell>
          <table:table-cell table:style-name="ce363" table:formula="of:=SUM([.B99:.B100])" office:value-type="float" office:value="3100000" calcext:value-type="float">
            <text:p>3.100.000,00</text:p>
          </table:table-cell>
          <table:table-cell table:style-name="ce366" table:formula="of:=SUM([.C99:.C100])" office:value-type="float" office:value="360372.82" calcext:value-type="float">
            <text:p>360.372,82</text:p>
          </table:table-cell>
          <table:table-cell table:style-name="ce366" table:formula="of:=SUM([.D99:.D100])" office:value-type="float" office:value="272526.29" calcext:value-type="float">
            <text:p>272.526,29</text:p>
          </table:table-cell>
          <table:table-cell table:style-name="ce366" table:formula="of:=SUM([.E99:.E100])" office:value-type="float" office:value="272526.29" calcext:value-type="float">
            <text:p>272.526,29</text:p>
          </table:table-cell>
          <table:table-cell table:number-columns-repeated="59"/>
        </table:table-row>
        <table:table-row table:style-name="ro30">
          <table:table-cell table:style-name="ce356" office:value-type="string" calcext:value-type="string">
            <text:p><text:s text:c="4"/>Compensação Financeira entre os Regimes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3" table:style-name="ce367" office:value-type="float" office:value="0" calcext:value-type="float">
            <text:p>0,00</text:p>
          </table:table-cell>
          <table:table-cell table:number-columns-repeated="59"/>
        </table:table-row>
        <table:table-row table:style-name="ro30">
          <table:table-cell table:style-name="ce356" office:value-type="string" calcext:value-type="string">
            <text:p><text:s text:c="4"/>Demais Despesas Previdenciárias </text:p>
          </table:table-cell>
          <table:table-cell table:style-name="ce364" office:value-type="float" office:value="3100000" calcext:value-type="float">
            <text:p>3.100.000,00</text:p>
          </table:table-cell>
          <table:table-cell table:style-name="ce367" office:value-type="float" office:value="360372.82" calcext:value-type="float">
            <text:p>360.372,82</text:p>
          </table:table-cell>
          <table:table-cell table:number-columns-repeated="2" table:style-name="ce367" office:value-type="float" office:value="272526.29" calcext:value-type="float">
            <text:p>272.526,29</text:p>
          </table:table-cell>
          <table:table-cell table:number-columns-repeated="59"/>
        </table:table-row>
        <table:table-row table:style-name="ro32">
          <table:table-cell table:style-name="ce356" office:value-type="string" calcext:value-type="string">
            <text:p><text:s text:c="2"/>TOTAL DAS DESPESAS DO FUNDO EM REPARTIÇÃO (X) </text:p>
          </table:table-cell>
          <table:table-cell table:style-name="ce363" table:formula="of:=[.B95]+[.B98]" office:value-type="float" office:value="456100000" calcext:value-type="float">
            <text:p>456.100.000,00</text:p>
          </table:table-cell>
          <table:table-cell table:style-name="ce366" table:formula="of:=[.C95]+[.C98]" office:value-type="float" office:value="437308752.63" calcext:value-type="float">
            <text:p>437.308.752,63</text:p>
          </table:table-cell>
          <table:table-cell table:style-name="ce366" table:formula="of:=[.D95]+[.D98]" office:value-type="float" office:value="241027145.83" calcext:value-type="float">
            <text:p>241.027.145,83</text:p>
          </table:table-cell>
          <table:table-cell table:style-name="ce366" table:formula="of:=[.E95]+[.E98]" office:value-type="float" office:value="241027145.83" calcext:value-type="float">
            <text:p>241.027.145,83</text:p>
          </table:table-cell>
          <table:table-cell table:number-columns-repeated="59"/>
        </table:table-row>
        <table:table-row table:style-name="ro42">
          <table:table-cell table:style-name="ce356" office:value-type="string" calcext:value-type="string">
            <text:p><text:s text:c="2"/>RESULTADO PREVIDENCIÁRIO - FUNDO EM REPARTIÇÃO (XI) = (IX – X) </text:p>
          </table:table-cell>
          <table:table-cell table:style-name="ce363" table:formula="of:=[.B91]-[.B101]" office:value-type="float" office:value="-105409600" calcext:value-type="float">
            <text:p>-105.409.600,00</text:p>
          </table:table-cell>
          <table:table-cell table:style-name="ce363" table:formula="of:=[.C91]-[.C101]" office:value-type="float" office:value="-297085427.55" calcext:value-type="float">
            <text:p>-297.085.427,55</text:p>
          </table:table-cell>
          <table:table-cell table:style-name="ce363" table:formula="of:=[.C91]-[.D101]" office:value-type="float" office:value="-100803820.75" calcext:value-type="float">
            <text:p>-100.803.820,75</text:p>
          </table:table-cell>
          <table:table-cell table:style-name="ce363" table:formula="of:=[.C91]-[.E101]" office:value-type="float" office:value="-100803820.75" calcext:value-type="float">
            <text:p>-100.803.820,75</text:p>
          </table:table-cell>
          <table:table-cell table:number-columns-repeated="59"/>
        </table:table-row>
        <table:table-row table:style-name="ro3">
          <table:table-cell table:style-name="ce353" office:value-type="string" calcext:value-type="string" table:number-columns-spanned="2" table:number-rows-spanned="2">
            <text:p>Aportes de Recursos para o Fundo em Repartição do RPPS </text:p>
          </table:table-cell>
          <table:covered-table-cell table:style-name="ce353"/>
          <table:table-cell table:style-name="ce353" office:value-type="string" calcext:value-type="string">
            <text:p>Aportes de Recursos </text:p>
          </table:table-cell>
          <table:table-cell table:number-columns-repeated="61"/>
        </table:table-row>
        <table:table-row table:style-name="ro40">
          <table:covered-table-cell table:number-columns-repeated="2" table:style-name="ce353"/>
          <table:table-cell table:style-name="ce353" office:value-type="string" calcext:value-type="string">
            <text:p>APORTES REALIZADOS </text:p>
          </table:table-cell>
          <table:table-cell table:number-columns-repeated="61"/>
        </table:table-row>
        <table:table-row table:style-name="ro37">
          <table:table-cell table:style-name="ce354" office:value-type="string" calcext:value-type="string" table:number-columns-spanned="2" table:number-rows-spanned="1">
            <text:p>Aportes de Recursos para o Fundo em Repartição do RPPS </text:p>
          </table:table-cell>
          <table:covered-table-cell table:style-name="ce354"/>
          <table:table-cell table:style-name="ce373" table:formula="of:=SUM([.C106:.C107])" office:value-type="float" office:value="105172068.93" calcext:value-type="float">
            <text:p>105.172.068,93</text:p>
          </table:table-cell>
          <table:table-cell table:style-name="ce348"/>
          <table:table-cell table:number-columns-repeated="60"/>
        </table:table-row>
        <table:table-row table:style-name="ro5">
          <table:table-cell table:style-name="ce354" office:value-type="string" calcext:value-type="string" table:number-columns-spanned="2" table:number-rows-spanned="1">
            <text:p><text:s text:c="2"/>Recursos para Cobertura de Insuficiências Financeiras </text:p>
          </table:table-cell>
          <table:covered-table-cell table:style-name="ce354"/>
          <table:table-cell table:style-name="ce367" office:value-type="float" office:value="105172068.93" calcext:value-type="float">
            <text:p>105.172.068,93</text:p>
          </table:table-cell>
          <table:table-cell table:number-columns-repeated="61"/>
        </table:table-row>
        <table:table-row table:style-name="ro8">
          <table:table-cell table:style-name="ce354" office:value-type="string" calcext:value-type="string" table:number-columns-spanned="2" table:number-rows-spanned="1">
            <text:p><text:s text:c="2"/>Recursos para Formação de Reserva </text:p>
          </table:table-cell>
          <table:covered-table-cell table:style-name="ce354"/>
          <table:table-cell table:style-name="ce374" office:value-type="float" office:value="0" calcext:value-type="float">
            <text:p>0,00</text:p>
          </table:table-cell>
          <table:table-cell table:number-columns-repeated="61"/>
        </table:table-row>
        <table:table-row table:style-name="ro39">
          <table:table-cell table:number-columns-repeated="64"/>
        </table:table-row>
        <table:table-row table:style-name="ro40">
          <table:table-cell table:style-name="ce353" office:value-type="string" calcext:value-type="string" table:number-columns-spanned="2" table:number-rows-spanned="2">
            <text:p>Bens e Direitos do RPPS ( Fundo em Repartição) </text:p>
          </table:table-cell>
          <table:covered-table-cell table:style-name="ce353"/>
          <table:table-cell table:style-name="ce353" office:value-type="string" calcext:value-type="string">
            <text:p>Período de Referência </text:p>
          </table:table-cell>
          <table:table-cell table:number-columns-repeated="61"/>
        </table:table-row>
        <table:table-row table:style-name="ro1">
          <table:covered-table-cell table:number-columns-repeated="2" table:style-name="ce353"/>
          <table:table-cell table:style-name="ce353" office:value-type="string" calcext:value-type="string">
            <text:p>SALDO ATUAL </text:p>
          </table:table-cell>
          <table:table-cell table:number-columns-repeated="61"/>
        </table:table-row>
        <table:table-row table:style-name="ro5">
          <table:table-cell table:style-name="ce354" office:value-type="string" calcext:value-type="string" table:number-columns-spanned="2" table:number-rows-spanned="1">
            <text:p>Bens e Direitos do RPPS ( Fundo em Repartição) </text:p>
          </table:table-cell>
          <table:covered-table-cell table:style-name="ce354"/>
          <table:table-cell table:style-name="ce375" table:formula="of:=SUM([.C112:.C114])" office:value-type="float" office:value="48931372.41" calcext:value-type="float">
            <text:p>48.931.372,41</text:p>
          </table:table-cell>
          <table:table-cell table:number-columns-repeated="61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Caixa e Equivalentes de Caixa </text:p>
          </table:table-cell>
          <table:covered-table-cell table:style-name="ce365"/>
          <table:table-cell table:style-name="ce367" office:value-type="float" office:value="181933.54" calcext:value-type="float">
            <text:p>181.933,54</text:p>
          </table:table-cell>
          <table:table-cell table:style-name="ce378"/>
          <table:table-cell table:number-columns-repeated="60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Investimentos e Aplicações </text:p>
          </table:table-cell>
          <table:covered-table-cell table:style-name="ce365"/>
          <table:table-cell table:style-name="ce367" office:value-type="float" office:value="33850637.82" calcext:value-type="float">
            <text:p>33.850.637,82</text:p>
          </table:table-cell>
          <table:table-cell table:style-name="ce378"/>
          <table:table-cell table:number-columns-repeated="60"/>
        </table:table-row>
        <table:table-row table:style-name="ro30">
          <table:table-cell table:style-name="ce354" office:value-type="string" calcext:value-type="string" table:number-columns-spanned="2" table:number-rows-spanned="1">
            <text:p><text:s text:c="2"/>Outros Bens e Direitos </text:p>
          </table:table-cell>
          <table:covered-table-cell table:style-name="ce365"/>
          <table:table-cell table:style-name="ce367" office:value-type="float" office:value="14898801.05" calcext:value-type="float">
            <text:p>14.898.801,05</text:p>
          </table:table-cell>
          <table:table-cell table:style-name="ce378"/>
          <table:table-cell table:number-columns-repeated="60"/>
        </table:table-row>
        <table:table-row table:style-name="ro43">
          <table:table-cell table:number-columns-repeated="64"/>
        </table:table-row>
        <table:table-row table:style-name="ro3">
          <table:table-cell table:style-name="ce353" office:value-type="string" calcext:value-type="string" table:number-columns-spanned="2" table:number-rows-spanned="2">
            <text:p>Receitas da Administração - RPPS </text:p>
          </table:table-cell>
          <table:covered-table-cell table:style-name="ce353"/>
          <table:table-cell table:style-name="ce353" office:value-type="string" calcext:value-type="string" table:number-columns-spanned="2" table:number-rows-spanned="1">
            <text:p>Execução da Receita </text:p>
          </table:table-cell>
          <table:covered-table-cell table:style-name="ce353"/>
          <table:table-cell table:style-name="ce379"/>
          <table:table-cell table:number-columns-repeated="2"/>
          <table:table-cell table:style-name="ce384" table:number-columns-spanned="2" table:number-rows-spanned="1"/>
          <table:covered-table-cell table:style-name="ce380"/>
          <table:table-cell table:number-columns-repeated="55"/>
        </table:table-row>
        <table:table-row table:style-name="ro37">
          <table:covered-table-cell table:number-columns-repeated="2" table:style-name="ce353"/>
          <table:table-cell table:style-name="ce353" office:value-type="string" calcext:value-type="string">
            <text:p>PREVISÃO ATUALIZADA (a) </text:p>
          </table:table-cell>
          <table:table-cell table:style-name="ce353" office:value-type="string" calcext:value-type="string">
            <text:p>RECEITAS REALIZADAS ATÉ O BIMESTRE (b) </text:p>
          </table:table-cell>
          <table:table-cell table:style-name="ce380"/>
          <table:table-cell table:number-columns-repeated="2"/>
          <table:table-cell table:style-name="ce380" table:number-columns-repeated="2"/>
          <table:table-cell table:number-columns-repeated="55"/>
        </table:table-row>
        <table:table-row table:style-name="ro5">
          <table:table-cell table:style-name="ce354" office:value-type="string" calcext:value-type="string" table:number-columns-spanned="2" table:number-rows-spanned="1">
            <text:p>Receitas da Administração - RPPS </text:p>
          </table:table-cell>
          <table:covered-table-cell table:style-name="ce354"/>
          <table:table-cell table:style-name="ce362" table:number-columns-repeated="2"/>
          <table:table-cell table:style-name="ce381"/>
          <table:table-cell table:number-columns-repeated="2"/>
          <table:table-cell table:style-name="ce381" table:number-columns-repeated="2"/>
          <table:table-cell table:number-columns-repeated="55"/>
        </table:table-row>
        <table:table-row table:style-name="ro5">
          <table:table-cell table:style-name="ce354" office:value-type="string" calcext:value-type="string" table:number-columns-spanned="2" table:number-rows-spanned="1">
            <text:p><text:s text:c="2"/>RECEITAS CORRENTES </text:p>
          </table:table-cell>
          <table:covered-table-cell table:style-name="ce354"/>
          <table:table-cell table:style-name="ce376" office:value-type="float" office:value="40137500" calcext:value-type="float">
            <text:p>40.137.500,00</text:p>
          </table:table-cell>
          <table:table-cell table:style-name="ce367" office:value-type="float" office:value="13185000" calcext:value-type="float">
            <text:p>13.185.000,00</text:p>
          </table:table-cell>
          <table:table-cell table:style-name="ce382"/>
          <table:table-cell table:number-columns-repeated="2"/>
          <table:table-cell table:style-name="ce382" table:number-columns-repeated="2"/>
          <table:table-cell table:number-columns-repeated="55"/>
        </table:table-row>
        <table:table-row table:style-name="ro44">
          <table:table-cell table:style-name="ce354" office:value-type="string" calcext:value-type="string" table:number-columns-spanned="2" table:number-rows-spanned="1">
            <text:p><text:s text:c="2"/>TOTAL DAS RECEITAS DA ADMINISTRAÇÃO RPPS - (XII) </text:p>
          </table:table-cell>
          <table:covered-table-cell table:style-name="ce354"/>
          <table:table-cell table:style-name="ce363" table:formula="of:=[.C119]" office:value-type="float" office:value="40137500" calcext:value-type="float">
            <text:p>40.137.500,00</text:p>
          </table:table-cell>
          <table:table-cell table:style-name="ce363" table:formula="of:=[.D119]" office:value-type="float" office:value="13185000" calcext:value-type="float">
            <text:p>13.185.000,00</text:p>
          </table:table-cell>
          <table:table-cell table:style-name="ce382"/>
          <table:table-cell table:number-columns-repeated="2"/>
          <table:table-cell table:style-name="ce382" table:number-columns-repeated="2"/>
          <table:table-cell table:number-columns-repeated="55"/>
        </table:table-row>
        <table:table-row table:style-name="ro43">
          <table:table-cell table:number-columns-repeated="64"/>
        </table:table-row>
        <table:table-row table:style-name="ro16">
          <table:table-cell table:style-name="ce353" office:value-type="string" calcext:value-type="string" table:number-columns-spanned="1" table:number-rows-spanned="2">
            <text:p>Despesas da Administração - RPPS </text:p>
          </table:table-cell>
          <table:table-cell table:style-name="ce353" office:value-type="string" calcext:value-type="string" table:number-columns-spanned="4" table:number-rows-spanned="1">
            <text:p>Execução da Despesa </text:p>
          </table:table-cell>
          <table:covered-table-cell table:number-columns-repeated="3" table:style-name="ce353"/>
          <table:table-cell table:number-columns-repeated="59"/>
        </table:table-row>
        <table:table-row table:style-name="ro29">
          <table:covered-table-cell table:style-name="ce358"/>
          <table:table-cell table:style-name="ce353" office:value-type="string" calcext:value-type="string">
            <text:p>DOTAÇÃO ATUALIZADA (c) </text:p>
          </table:table-cell>
          <table:table-cell table:style-name="ce353" office:value-type="string" calcext:value-type="string">
            <text:p>DESPESAS EMPENHADAS ATÉ O BIMESTRE (d) </text:p>
          </table:table-cell>
          <table:table-cell table:style-name="ce353" office:value-type="string" calcext:value-type="string">
            <text:p>DESPESAS LIQUIDADAS ATÉ O BIMESTRE (e) </text:p>
          </table:table-cell>
          <table:table-cell table:style-name="ce353" office:value-type="string" calcext:value-type="string">
            <text:p>DESPESAS PAGAS ATÉ O BIMESTRE (f) </text:p>
          </table:table-cell>
          <table:table-cell table:number-columns-repeated="59"/>
        </table:table-row>
        <table:table-row table:style-name="ro9">
          <table:table-cell table:style-name="ce356" office:value-type="string" calcext:value-type="string">
            <text:p>Despesas da Administração - RPPS </text:p>
          </table:table-cell>
          <table:table-cell table:style-name="ce362" table:number-columns-repeated="4"/>
          <table:table-cell table:number-columns-repeated="59"/>
        </table:table-row>
        <table:table-row table:style-name="ro5">
          <table:table-cell table:style-name="ce356" office:value-type="string" calcext:value-type="string">
            <text:p><text:s text:c="2"/>DESPESAS CORRENTES (XIII) </text:p>
          </table:table-cell>
          <table:table-cell table:style-name="ce366" table:formula="of:=SUM([.B126:.B127])" office:value-type="float" office:value="47221535" calcext:value-type="float">
            <text:p>47.221.535,00</text:p>
          </table:table-cell>
          <table:table-cell table:style-name="ce366" table:formula="of:=SUM([.C126:.C127])" office:value-type="float" office:value="25751938.89" calcext:value-type="float">
            <text:p>25.751.938,89</text:p>
          </table:table-cell>
          <table:table-cell table:style-name="ce366" table:formula="of:=SUM([.D126:.D127])" office:value-type="float" office:value="10326070.65" calcext:value-type="float">
            <text:p>10.326.070,65</text:p>
          </table:table-cell>
          <table:table-cell table:style-name="ce366" table:formula="of:=SUM([.E126:.E127])" office:value-type="float" office:value="10292844.39" calcext:value-type="float">
            <text:p>10.292.844,39</text:p>
          </table:table-cell>
          <table:table-cell table:number-columns-repeated="59"/>
        </table:table-row>
        <table:table-row table:style-name="ro30">
          <table:table-cell table:style-name="ce356" office:value-type="string" calcext:value-type="string">
            <text:p><text:s text:c="4"/>Pessoal e Encargos Sociais </text:p>
          </table:table-cell>
          <table:table-cell table:style-name="ce367" office:value-type="float" office:value="6500000" calcext:value-type="float">
            <text:p>6.500.000,00</text:p>
          </table:table-cell>
          <table:table-cell table:style-name="ce367" office:value-type="float" office:value="6222400" calcext:value-type="float">
            <text:p>6.222.400,00</text:p>
          </table:table-cell>
          <table:table-cell table:number-columns-repeated="2" table:style-name="ce367" office:value-type="float" office:value="3090708.43" calcext:value-type="float">
            <text:p>3.090.708,43</text:p>
          </table:table-cell>
          <table:table-cell table:number-columns-repeated="59"/>
        </table:table-row>
        <table:table-row table:style-name="ro30">
          <table:table-cell table:style-name="ce356" office:value-type="string" calcext:value-type="string">
            <text:p><text:s text:c="4"/>Demais Despesas Correntes </text:p>
          </table:table-cell>
          <table:table-cell table:style-name="ce367" office:value-type="float" office:value="40721535" calcext:value-type="float">
            <text:p>40.721.535,00</text:p>
          </table:table-cell>
          <table:table-cell table:style-name="ce367" office:value-type="float" office:value="19529538.89" calcext:value-type="float">
            <text:p>19.529.538,89</text:p>
          </table:table-cell>
          <table:table-cell table:style-name="ce367" office:value-type="float" office:value="7235362.22" calcext:value-type="float">
            <text:p>7.235.362,22</text:p>
          </table:table-cell>
          <table:table-cell table:style-name="ce367" office:value-type="float" office:value="7202135.96" calcext:value-type="float">
            <text:p>7.202.135,96</text:p>
          </table:table-cell>
          <table:table-cell table:number-columns-repeated="59"/>
        </table:table-row>
        <table:table-row table:style-name="ro5">
          <table:table-cell table:style-name="ce356" office:value-type="string" calcext:value-type="string">
            <text:p><text:s text:c="2"/>DESPESAS DE CAPITAL (XIV) </text:p>
          </table:table-cell>
          <table:table-cell table:style-name="ce367" office:value-type="float" office:value="1000000" calcext:value-type="float">
            <text:p>1.000.000,00</text:p>
          </table:table-cell>
          <table:table-cell table:number-columns-repeated="3" table:style-name="ce367" office:value-type="float" office:value="0" calcext:value-type="float">
            <text:p>0,00</text:p>
          </table:table-cell>
          <table:table-cell table:number-columns-repeated="59"/>
        </table:table-row>
        <table:table-row table:style-name="ro45">
          <table:table-cell table:style-name="ce356" office:value-type="string" calcext:value-type="string">
            <text:p><text:s text:c="2"/>TOTAL DAS DESPESAS DA ADMINISTRAÇÃO RPPS (XV) = (XIII + XIV) </text:p>
          </table:table-cell>
          <table:table-cell table:style-name="ce366" table:formula="of:=[.B125]+[.B128]" office:value-type="float" office:value="48221535" calcext:value-type="float">
            <text:p>48.221.535,00</text:p>
          </table:table-cell>
          <table:table-cell table:style-name="ce366" table:formula="of:=[.C125]+[.C128]" office:value-type="float" office:value="25751938.89" calcext:value-type="float">
            <text:p>25.751.938,89</text:p>
          </table:table-cell>
          <table:table-cell table:style-name="ce366" table:formula="of:=[.D125]+[.D128]" office:value-type="float" office:value="10326070.65" calcext:value-type="float">
            <text:p>10.326.070,65</text:p>
          </table:table-cell>
          <table:table-cell table:style-name="ce366" table:formula="of:=[.E125]+[.E128]" office:value-type="float" office:value="10292844.39" calcext:value-type="float">
            <text:p>10.292.844,39</text:p>
          </table:table-cell>
          <table:table-cell table:number-columns-repeated="59"/>
        </table:table-row>
        <table:table-row table:style-name="ro32">
          <table:table-cell table:style-name="ce356" office:value-type="string" calcext:value-type="string">
            <text:p><text:s text:c="2"/>RESULTADO DA ADMINISTRAÇÃO RPPS (XVI) = (XII – XV) </text:p>
          </table:table-cell>
          <table:table-cell table:style-name="ce366" table:formula="of:=[.C120]-[.B129]" office:value-type="float" office:value="-8084035" calcext:value-type="float">
            <text:p>-8.084.035,00</text:p>
          </table:table-cell>
          <table:table-cell table:style-name="ce366" table:formula="of:=[.D120]-[.C129]" office:value-type="float" office:value="-12566938.89" calcext:value-type="float">
            <text:p>-12.566.938,89</text:p>
          </table:table-cell>
          <table:table-cell table:style-name="ce366" table:formula="of:=[.D120]-[.D129]" office:value-type="float" office:value="2858929.35" calcext:value-type="float">
            <text:p>2.858.929,35</text:p>
          </table:table-cell>
          <table:table-cell table:style-name="ce366" table:formula="of:=[.D120]-[.E129]" office:value-type="float" office:value="2892155.61" calcext:value-type="float">
            <text:p>2.892.155,61</text:p>
          </table:table-cell>
          <table:table-cell table:number-columns-repeated="59"/>
        </table:table-row>
        <table:table-row table:style-name="ro16" table:number-rows-repeated="1048445">
          <table:table-cell table:number-columns-repeated="64"/>
        </table:table-row>
        <table:table-row table:style-name="ro16">
          <table:table-cell table:number-columns-repeated="64"/>
        </table:table-row>
        <table:named-expressions>
          <table:named-range table:name="Excel_BuiltIn_Print_Area" table:base-cell-address="$DEO.$A$1" table:cell-range-address="$DRDP.$A$1:.$E$130" table:range-usable-as="print-range"/>
        </table:named-expressions>
      </table:table>
      <table:table table:name="DRNP" table:style-name="ta5" table:print-ranges="DRNP.A1:DRNP.H101">
        <table:table-column table:style-name="co33" table:default-cell-style-name="ce26"/>
        <table:table-column table:style-name="co9" table:number-columns-repeated="2" table:default-cell-style-name="ce377"/>
        <table:table-column table:style-name="co26" table:default-cell-style-name="ce377"/>
        <table:table-column table:style-name="co34" table:default-cell-style-name="ce377"/>
        <table:table-column table:style-name="co35" table:default-cell-style-name="ce377"/>
        <table:table-column table:style-name="co36" table:default-cell-style-name="ce377"/>
        <table:table-column table:style-name="co37" table:default-cell-style-name="ce377"/>
        <table:table-column table:style-name="co29" table:default-cell-style-name="ce26"/>
        <table:table-column table:style-name="co38" table:default-cell-style-name="ce26"/>
        <table:table-column table:style-name="co39" table:number-columns-repeated="2" table:default-cell-style-name="ce26"/>
        <table:table-column table:style-name="co19" table:number-columns-repeated="52" table:default-cell-style-name="Default"/>
        <table:table-row table:style-name="ro10">
          <table:table-cell table:style-name="ce385" office:value-type="string" calcext:value-type="string">
            <text:p>MUNICÍPIO: CAMPINAS/SP - PODER EXECUTIVO - CNPJ 51.885.242.0001-40</text:p>
          </table:table-cell>
          <table:table-cell table:style-name="ce419" table:number-columns-repeated="2"/>
          <table:table-cell table:style-name="ce455"/>
          <table:table-cell table:style-name="ce467" table:number-columns-repeated="3"/>
          <table:table-cell table:number-columns-repeated="57"/>
        </table:table-row>
        <table:table-row table:style-name="ro10">
          <table:table-cell table:style-name="ce386" office:value-type="string" calcext:value-type="string">
            <text:p>RELATÓRIO RESUMIDO DA EXECUÇÃO ORÇAMENTÁRIA</text:p>
          </table:table-cell>
          <table:table-cell table:style-name="ce420"/>
          <table:table-cell table:style-name="ce445"/>
          <table:table-cell table:style-name="ce456"/>
          <table:table-cell table:style-name="ce467" table:number-columns-repeated="3"/>
          <table:table-cell table:number-columns-repeated="57"/>
        </table:table-row>
        <table:table-row table:style-name="ro10">
          <table:table-cell table:style-name="ce387" office:value-type="string" calcext:value-type="string">
            <text:p>RREO = DEMONSTRATIVO DOS RESULTADOS PRIMÁRIO E NOMINAL</text:p>
          </table:table-cell>
          <table:table-cell table:style-name="ce421"/>
          <table:table-cell table:style-name="ce446"/>
          <table:table-cell table:style-name="ce457"/>
          <table:table-cell table:style-name="ce468" table:number-columns-repeated="3"/>
          <table:table-cell table:number-columns-repeated="57"/>
        </table:table-row>
        <table:table-row table:style-name="ro10">
          <table:table-cell table:style-name="ce386" office:value-type="string" calcext:value-type="string">
            <text:p>ORÇAMENTOS FISCAL E DA SEGURIDADE SOCIAL</text:p>
          </table:table-cell>
          <table:table-cell table:style-name="ce420"/>
          <table:table-cell table:style-name="ce445"/>
          <table:table-cell table:style-name="ce456"/>
          <table:table-cell table:style-name="ce467" table:number-columns-repeated="2"/>
          <table:table-cell table:style-name="ce145"/>
          <table:table-cell table:number-columns-repeated="57"/>
        </table:table-row>
        <table:table-row table:style-name="ro10">
          <table:table-cell table:style-name="ce388" office:value-type="string" calcext:value-type="string">
            <text:p>3º BIM/2023 - Anexo 6 (LRF, Art. 53, inciso III)</text:p>
          </table:table-cell>
          <table:table-cell table:style-name="ce422" table:number-columns-repeated="2"/>
          <table:table-cell table:style-name="ce458"/>
          <table:table-cell table:style-name="ce467" table:number-columns-repeated="3"/>
          <table:table-cell table:number-columns-repeated="57"/>
        </table:table-row>
        <table:table-row table:style-name="ro21">
          <table:table-cell table:style-name="ce389" office:value-type="string" calcext:value-type="string" table:number-columns-spanned="1" table:number-rows-spanned="3">
            <text:p>RECEITAS PRIMÁRIAS</text:p>
          </table:table-cell>
          <table:table-cell table:style-name="ce423" office:value-type="string" calcext:value-type="string" table:number-columns-spanned="2" table:number-rows-spanned="2">
            <text:p>PREVISÃO </text:p>
          </table:table-cell>
          <table:covered-table-cell table:style-name="ce447"/>
          <table:table-cell table:style-name="ce459" office:value-type="string" calcext:value-type="string" table:number-columns-spanned="1" table:number-rows-spanned="3">
            <text:p>RECEITAS REALIZADAS ATÉ O BIMESTRE</text:p>
          </table:table-cell>
          <table:table-cell table:style-name="ce469" table:number-columns-spanned="1" table:number-rows-spanned="3"/>
          <table:table-cell table:style-name="ce474"/>
          <table:table-cell table:style-name="ce148"/>
          <table:table-cell table:style-name="ce344"/>
          <table:table-cell table:style-name="ce347"/>
          <table:table-cell table:number-columns-repeated="55"/>
        </table:table-row>
        <table:table-row table:style-name="ro3">
          <table:covered-table-cell table:style-name="ce390"/>
          <table:covered-table-cell table:style-name="ce424"/>
          <table:covered-table-cell table:style-name="ce448"/>
          <table:covered-table-cell table:style-name="ce460"/>
          <table:covered-table-cell table:style-name="ce469"/>
          <table:table-cell table:style-name="ce472"/>
          <table:table-cell table:style-name="ce344"/>
          <table:table-cell table:style-name="ce472"/>
          <table:table-cell table:style-name="ce343"/>
          <table:table-cell table:number-columns-repeated="55"/>
        </table:table-row>
        <table:table-row table:style-name="ro3">
          <table:covered-table-cell table:style-name="ce389"/>
          <table:table-cell table:style-name="ce425" office:value-type="string" calcext:value-type="string">
            <text:p>INICIAL</text:p>
          </table:table-cell>
          <table:table-cell table:style-name="ce449" office:value-type="string" calcext:value-type="string">
            <text:p>ATUALIZADA</text:p>
          </table:table-cell>
          <table:covered-table-cell table:style-name="ce460"/>
          <table:covered-table-cell table:style-name="ce469"/>
          <table:table-cell table:style-name="ce470"/>
          <table:table-cell table:style-name="ce344" table:number-columns-repeated="2"/>
          <table:table-cell table:style-name="ce347"/>
          <table:table-cell table:number-columns-repeated="55"/>
        </table:table-row>
        <table:table-row table:style-name="ro46">
          <table:table-cell table:style-name="ce391" office:value-type="string" calcext:value-type="string">
            <text:p>RECEITAS CORRENTES (EXCETO FONTES RPPS) (I)</text:p>
          </table:table-cell>
          <table:table-cell table:style-name="ce426" table:formula="of:=[.B10]+[.B16]+[.B17]+[.B20]+[.B28]" office:value-type="float" office:value="7525162135" calcext:value-type="float">
            <text:p>7.525.162.135,00</text:p>
          </table:table-cell>
          <table:table-cell table:style-name="ce426" table:formula="of:=[.C10]+[.C16]+[.C17]+[.C20]+[.C28]" office:value-type="float" office:value="7542321443" calcext:value-type="float">
            <text:p>7.542.321.443,00</text:p>
          </table:table-cell>
          <table:table-cell table:style-name="ce426" table:formula="of:=[.D10]+[.D16]+[.D17]+[.D20]+[.D28]" office:value-type="float" office:value="3678323682.63" calcext:value-type="float">
            <text:p>3.678.323.682,63</text:p>
          </table:table-cell>
          <table:table-cell table:style-name="ce470" table:number-columns-repeated="4"/>
          <table:table-cell table:style-name="ce347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4"/>Impostos, Taxas e Contribuições de Melhoria</text:p>
          </table:table-cell>
          <table:table-cell table:style-name="ce426" table:formula="of:=SUM([.B11:.B15])" office:value-type="float" office:value="4307214470" calcext:value-type="float">
            <text:p>4.307.214.470,00</text:p>
          </table:table-cell>
          <table:table-cell table:style-name="ce426" table:formula="of:=SUM([.C11:.C15])" office:value-type="float" office:value="4307214470" calcext:value-type="float">
            <text:p>4.307.214.470,00</text:p>
          </table:table-cell>
          <table:table-cell table:style-name="ce426" table:formula="of:=SUM([.D11:.D15])" office:value-type="float" office:value="2097665699.75" calcext:value-type="float">
            <text:p>2.097.665.699,75</text:p>
          </table:table-cell>
          <table:table-cell table:style-name="ce470"/>
          <table:table-cell table:style-name="ce429"/>
          <table:table-cell table:style-name="ce148"/>
          <table:table-cell table:style-name="ce344"/>
          <table:table-cell table:style-name="ce343"/>
          <table:table-cell table:number-columns-repeated="55"/>
        </table:table-row>
        <table:table-row table:style-name="ro46">
          <table:table-cell table:style-name="ce393" office:value-type="string" calcext:value-type="string">
            <text:p>IPTU</text:p>
          </table:table-cell>
          <table:table-cell table:number-columns-repeated="2" table:style-name="ce427" office:value-type="float" office:value="1451235000" calcext:value-type="float">
            <text:p>1.451.235.000,00</text:p>
          </table:table-cell>
          <table:table-cell table:style-name="ce427" office:value-type="float" office:value="793167516.66" calcext:value-type="float">
            <text:p>793.167.516,66</text:p>
          </table:table-cell>
          <table:table-cell table:style-name="ce471"/>
          <table:table-cell table:style-name="ce429"/>
          <table:table-cell table:style-name="ce480"/>
          <table:table-cell table:style-name="ce148"/>
          <table:table-cell table:style-name="ce344"/>
          <table:table-cell table:number-columns-repeated="55"/>
        </table:table-row>
        <table:table-row table:style-name="ro46">
          <table:table-cell table:style-name="ce393" office:value-type="string" calcext:value-type="string">
            <text:p>ISS</text:p>
          </table:table-cell>
          <table:table-cell table:number-columns-repeated="2" table:style-name="ce427" office:value-type="float" office:value="1870863000" calcext:value-type="float">
            <text:p>1.870.863.000,00</text:p>
          </table:table-cell>
          <table:table-cell table:style-name="ce427" office:value-type="float" office:value="816608294.79" calcext:value-type="float">
            <text:p>816.608.294,79</text:p>
          </table:table-cell>
          <table:table-cell table:style-name="ce471"/>
          <table:table-cell table:style-name="ce429"/>
          <table:table-cell table:style-name="ce344" table:number-columns-repeated="2"/>
          <table:table-cell table:style-name="ce343"/>
          <table:table-cell table:number-columns-repeated="55"/>
        </table:table-row>
        <table:table-row table:style-name="ro46">
          <table:table-cell table:style-name="ce393" office:value-type="string" calcext:value-type="string">
            <text:p>ITBI</text:p>
          </table:table-cell>
          <table:table-cell table:number-columns-repeated="2" table:style-name="ce427" office:value-type="float" office:value="296961000" calcext:value-type="float">
            <text:p>296.961.000,00</text:p>
          </table:table-cell>
          <table:table-cell table:style-name="ce427" office:value-type="float" office:value="116773334.7" calcext:value-type="float">
            <text:p>116.773.334,70</text:p>
          </table:table-cell>
          <table:table-cell table:style-name="ce471"/>
          <table:table-cell table:style-name="ce429"/>
          <table:table-cell table:style-name="ce344" table:number-columns-repeated="2"/>
          <table:table-cell table:style-name="ce343"/>
          <table:table-cell table:number-columns-repeated="55"/>
        </table:table-row>
        <table:table-row table:style-name="ro46">
          <table:table-cell table:style-name="ce393" office:value-type="string" calcext:value-type="string">
            <text:p>IRRF</text:p>
          </table:table-cell>
          <table:table-cell table:number-columns-repeated="2" table:style-name="ce427" office:value-type="float" office:value="388343000" calcext:value-type="float">
            <text:p>388.343.000,00</text:p>
          </table:table-cell>
          <table:table-cell table:style-name="ce427" office:value-type="float" office:value="184679771.49" calcext:value-type="float">
            <text:p>184.679.771,49</text:p>
          </table:table-cell>
          <table:table-cell table:style-name="ce148"/>
          <table:table-cell table:style-name="ce429"/>
          <table:table-cell table:style-name="ce344" table:number-columns-repeated="2"/>
          <table:table-cell table:style-name="ce343"/>
          <table:table-cell table:number-columns-repeated="55"/>
        </table:table-row>
        <table:table-row table:style-name="ro46">
          <table:table-cell table:style-name="ce394" office:value-type="string" calcext:value-type="string">
            <text:p>Outros Impostos, Taxas e Contribuições de Melhoria</text:p>
          </table:table-cell>
          <table:table-cell table:number-columns-repeated="2" table:style-name="ce427" office:value-type="float" office:value="299812470" calcext:value-type="float">
            <text:p>299.812.470,00</text:p>
          </table:table-cell>
          <table:table-cell table:style-name="ce427" office:value-type="float" office:value="186436782.11" calcext:value-type="float">
            <text:p>186.436.782,11</text:p>
          </table:table-cell>
          <table:table-cell table:style-name="ce471"/>
          <table:table-cell table:style-name="ce475"/>
          <table:table-cell table:style-name="ce472"/>
          <table:table-cell table:style-name="ce344"/>
          <table:table-cell table:style-name="ce343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4"/>Contribuições</text:p>
          </table:table-cell>
          <table:table-cell table:number-columns-repeated="2" table:style-name="ce427" office:value-type="float" office:value="106876000" calcext:value-type="float">
            <text:p>106.876.000,00</text:p>
          </table:table-cell>
          <table:table-cell table:style-name="ce431" office:value-type="float" office:value="46339924.4" calcext:value-type="float">
            <text:p>46.339.924,40</text:p>
          </table:table-cell>
          <table:table-cell table:style-name="ce472"/>
          <table:table-cell table:style-name="ce470"/>
          <table:table-cell table:style-name="ce344" table:number-columns-repeated="2"/>
          <table:table-cell table:style-name="ce343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4"/>Receita Patrimonial </text:p>
          </table:table-cell>
          <table:table-cell table:style-name="ce426" table:formula="of:=SUM([.B18:.B19])" office:value-type="float" office:value="237709719" calcext:value-type="float">
            <text:p>237.709.719,00</text:p>
          </table:table-cell>
          <table:table-cell table:style-name="ce426" table:formula="of:=SUM([.C18:.C19])" office:value-type="float" office:value="238871845.73" calcext:value-type="float">
            <text:p>238.871.845,73</text:p>
          </table:table-cell>
          <table:table-cell table:style-name="ce426" table:formula="of:=SUM([.D18:.D19])" office:value-type="float" office:value="93515995.19" calcext:value-type="float">
            <text:p>93.515.995,19</text:p>
          </table:table-cell>
          <table:table-cell table:style-name="ce472" table:number-columns-repeated="3"/>
          <table:table-cell table:style-name="ce344"/>
          <table:table-cell table:style-name="ce343"/>
          <table:table-cell table:number-columns-repeated="55"/>
        </table:table-row>
        <table:table-row table:style-name="ro46">
          <table:table-cell table:style-name="ce395" office:value-type="string" calcext:value-type="string">
            <text:p><text:s text:c="8"/>Aplicações Financeiras (II)</text:p>
          </table:table-cell>
          <table:table-cell table:style-name="ce427" office:value-type="float" office:value="134540719" calcext:value-type="float">
            <text:p>134.540.719,00</text:p>
          </table:table-cell>
          <table:table-cell table:style-name="ce427" office:value-type="float" office:value="135702845.73" calcext:value-type="float">
            <text:p>135.702.845,73</text:p>
          </table:table-cell>
          <table:table-cell table:style-name="ce431" office:value-type="float" office:value="93007739.42" calcext:value-type="float">
            <text:p>93.007.739,42</text:p>
          </table:table-cell>
          <table:table-cell table:style-name="ce472"/>
          <table:table-cell table:style-name="ce470"/>
          <table:table-cell table:style-name="ce481"/>
          <table:table-cell table:style-name="ce344"/>
          <table:table-cell table:style-name="ce343"/>
          <table:table-cell table:number-columns-repeated="55"/>
        </table:table-row>
        <table:table-row table:style-name="ro46">
          <table:table-cell table:style-name="ce395" office:value-type="string" calcext:value-type="string">
            <text:p><text:s text:c="8"/>Outras Receitas Patrimoniais</text:p>
          </table:table-cell>
          <table:table-cell table:number-columns-repeated="2" table:style-name="ce426" office:value-type="float" office:value="103169000" calcext:value-type="float">
            <text:p>103.169.000,00</text:p>
          </table:table-cell>
          <table:table-cell table:style-name="ce431" office:value-type="float" office:value="508255.77" calcext:value-type="float">
            <text:p>508.255,77</text:p>
          </table:table-cell>
          <table:table-cell table:style-name="ce470" table:number-columns-repeated="2"/>
          <table:table-cell table:style-name="ce482"/>
          <table:table-cell table:style-name="ce344"/>
          <table:table-cell table:style-name="ce343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4"/>Transferências Correntes</text:p>
          </table:table-cell>
          <table:table-cell table:style-name="ce426" table:formula="of:=SUM([.B21:.B27])" office:value-type="float" office:value="2703272558" calcext:value-type="float">
            <text:p>2.703.272.558,00</text:p>
          </table:table-cell>
          <table:table-cell table:style-name="ce426" table:formula="of:=SUM([.C21:.C27])" office:value-type="float" office:value="2716869739.27" calcext:value-type="float">
            <text:p>2.716.869.739,27</text:p>
          </table:table-cell>
          <table:table-cell table:style-name="ce426" table:formula="of:=SUM([.D21:.D27])" office:value-type="float" office:value="1377267282.49" calcext:value-type="float">
            <text:p>1.377.267.282,49</text:p>
          </table:table-cell>
          <table:table-cell table:style-name="ce470"/>
          <table:table-cell table:style-name="ce148" table:number-columns-repeated="2"/>
          <table:table-cell table:style-name="ce344"/>
          <table:table-cell table:style-name="ce472"/>
          <table:table-cell table:number-columns-repeated="55"/>
        </table:table-row>
        <table:table-row table:style-name="ro46">
          <table:table-cell table:style-name="ce393" office:value-type="string" calcext:value-type="string">
            <text:p>Cota-Parte do FPM</text:p>
          </table:table-cell>
          <table:table-cell table:number-columns-repeated="2" table:style-name="ce426" office:value-type="float" office:value="108000000" calcext:value-type="float">
            <text:p>108.000.000,00</text:p>
          </table:table-cell>
          <table:table-cell table:style-name="ce431" office:value-type="float" office:value="51133934.7" calcext:value-type="float">
            <text:p>51.133.934,70</text:p>
          </table:table-cell>
          <table:table-cell table:style-name="ce470"/>
          <table:table-cell table:style-name="ce344" table:number-columns-repeated="3"/>
          <table:table-cell table:style-name="ce472"/>
          <table:table-cell table:number-columns-repeated="55"/>
        </table:table-row>
        <table:table-row table:style-name="ro46">
          <table:table-cell table:style-name="ce393" office:value-type="string" calcext:value-type="string">
            <text:p>Cota-Parte do ICMS</text:p>
          </table:table-cell>
          <table:table-cell table:number-columns-repeated="2" table:style-name="ce426" office:value-type="float" office:value="1208000000" calcext:value-type="float">
            <text:p>1.208.000.000,00</text:p>
          </table:table-cell>
          <table:table-cell table:style-name="ce431" office:value-type="float" office:value="439165807.12" calcext:value-type="float">
            <text:p>439.165.807,12</text:p>
          </table:table-cell>
          <table:table-cell table:style-name="ce470"/>
          <table:table-cell table:style-name="ce344" table:number-columns-repeated="3"/>
          <table:table-cell table:style-name="ce472"/>
          <table:table-cell table:number-columns-repeated="55"/>
        </table:table-row>
        <table:table-row table:style-name="ro46">
          <table:table-cell table:style-name="ce393" office:value-type="string" calcext:value-type="string">
            <text:p>Cota-Parte do IPVA</text:p>
          </table:table-cell>
          <table:table-cell table:number-columns-repeated="2" table:style-name="ce426" office:value-type="float" office:value="344000000" calcext:value-type="float">
            <text:p>344.000.000,00</text:p>
          </table:table-cell>
          <table:table-cell table:style-name="ce431" office:value-type="float" office:value="320895494.78" calcext:value-type="float">
            <text:p>320.895.494,78</text:p>
          </table:table-cell>
          <table:table-cell table:style-name="ce470"/>
          <table:table-cell table:style-name="ce344" table:number-columns-repeated="3"/>
          <table:table-cell table:style-name="ce472"/>
          <table:table-cell table:number-columns-repeated="55"/>
        </table:table-row>
        <table:table-row table:style-name="ro46">
          <table:table-cell table:style-name="ce393" office:value-type="string" calcext:value-type="string">
            <text:p>Cota-Parte do ITR</text:p>
          </table:table-cell>
          <table:table-cell table:number-columns-repeated="2" table:style-name="ce426" office:value-type="float" office:value="1248000" calcext:value-type="float">
            <text:p>1.248.000,00</text:p>
          </table:table-cell>
          <table:table-cell table:style-name="ce431" office:value-type="float" office:value="1228962.87" calcext:value-type="float">
            <text:p>1.228.962,87</text:p>
          </table:table-cell>
          <table:table-cell table:style-name="ce472"/>
          <table:table-cell table:style-name="ce344" table:number-columns-repeated="3"/>
          <table:table-cell table:style-name="ce472"/>
          <table:table-cell table:number-columns-repeated="55"/>
        </table:table-row>
        <table:table-row table:style-name="ro46">
          <table:table-cell table:style-name="ce393" office:value-type="string" calcext:value-type="string">
            <text:p>Transferências da LC 61/1989</text:p>
          </table:table-cell>
          <table:table-cell table:number-columns-repeated="2" table:style-name="ce426" office:value-type="float" office:value="7200000" calcext:value-type="float">
            <text:p>7.200.000,00</text:p>
          </table:table-cell>
          <table:table-cell table:style-name="ce431" office:value-type="float" office:value="2550613.5" calcext:value-type="float">
            <text:p>2.550.613,50</text:p>
          </table:table-cell>
          <table:table-cell table:style-name="ce470"/>
          <table:table-cell table:style-name="ce344" table:number-columns-repeated="3"/>
          <table:table-cell table:style-name="ce470"/>
          <table:table-cell table:number-columns-repeated="55"/>
        </table:table-row>
        <table:table-row table:style-name="ro46">
          <table:table-cell table:style-name="ce393" office:value-type="string" calcext:value-type="string">
            <text:p>Transferências do FUNDEB</text:p>
          </table:table-cell>
          <table:table-cell table:number-columns-repeated="2" table:style-name="ce427" office:value-type="float" office:value="460000000" calcext:value-type="float">
            <text:p>460.000.000,00</text:p>
          </table:table-cell>
          <table:table-cell table:style-name="ce431" office:value-type="float" office:value="223542862.13" calcext:value-type="float">
            <text:p>223.542.862,13</text:p>
          </table:table-cell>
          <table:table-cell table:style-name="ce472"/>
          <table:table-cell table:style-name="ce344" table:number-columns-repeated="3"/>
          <table:table-cell table:style-name="ce470"/>
          <table:table-cell table:number-columns-repeated="55"/>
        </table:table-row>
        <table:table-row table:style-name="ro46">
          <table:table-cell table:style-name="ce394" office:value-type="string" calcext:value-type="string">
            <text:p>Outras Transferências Correntes +7799</text:p>
          </table:table-cell>
          <table:table-cell table:style-name="ce426" office:value-type="float" office:value="574824558" calcext:value-type="float">
            <text:p>574.824.558,00</text:p>
          </table:table-cell>
          <table:table-cell table:style-name="ce426" office:value-type="float" office:value="588421739.27" calcext:value-type="float">
            <text:p>588.421.739,27</text:p>
          </table:table-cell>
          <table:table-cell table:style-name="ce431" office:value-type="float" office:value="338749607.39" calcext:value-type="float">
            <text:p>338.749.607,39</text:p>
          </table:table-cell>
          <table:table-cell table:style-name="ce429" table:number-columns-repeated="3"/>
          <table:table-cell table:style-name="ce344"/>
          <table:table-cell table:style-name="ce470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4"/>Demais Receitas Correntes</text:p>
          </table:table-cell>
          <table:table-cell table:style-name="ce426" table:formula="of:=SUM([.B29:.B30])" office:value-type="float" office:value="170089388" calcext:value-type="float">
            <text:p>170.089.388,00</text:p>
          </table:table-cell>
          <table:table-cell table:style-name="ce426" table:formula="of:=SUM([.C29:.C30])" office:value-type="float" office:value="172489388" calcext:value-type="float">
            <text:p>172.489.388,00</text:p>
          </table:table-cell>
          <table:table-cell table:style-name="ce426" table:formula="of:=SUM([.D29:.D30])" office:value-type="float" office:value="63534780.8" calcext:value-type="float">
            <text:p>63.534.780,80</text:p>
          </table:table-cell>
          <table:table-cell table:style-name="ce472"/>
          <table:table-cell table:style-name="ce347"/>
          <table:table-cell table:style-name="ce344" table:number-columns-repeated="2"/>
          <table:table-cell table:style-name="ce148"/>
          <table:table-cell table:number-columns-repeated="55"/>
        </table:table-row>
        <table:table-row table:style-name="ro46">
          <table:table-cell table:style-name="ce396" office:value-type="string" calcext:value-type="string">
            <text:p><text:s text:c="8"/>Outras Receitas Financeiras (III)</text:p>
          </table:table-cell>
          <table:table-cell table:number-columns-repeated="2" table:style-name="ce426" office:value-type="float" office:value="0" calcext:value-type="float">
            <text:p>0,00</text:p>
          </table:table-cell>
          <table:table-cell table:style-name="ce431" office:value-type="float" office:value="0" calcext:value-type="float">
            <text:p>0,00</text:p>
          </table:table-cell>
          <table:table-cell table:style-name="ce470"/>
          <table:table-cell table:style-name="ce344" table:number-columns-repeated="3"/>
          <table:table-cell table:style-name="ce470"/>
          <table:table-cell table:number-columns-repeated="55"/>
        </table:table-row>
        <table:table-row table:style-name="ro46">
          <table:table-cell table:style-name="ce395" office:value-type="string" calcext:value-type="string">
            <text:p><text:s text:c="8"/>Receitas Correntes Restantes = (16 + 19)</text:p>
          </table:table-cell>
          <table:table-cell table:style-name="ce426" office:value-type="float" office:value="170089388" calcext:value-type="float">
            <text:p>170.089.388,00</text:p>
          </table:table-cell>
          <table:table-cell table:style-name="ce426" office:value-type="float" office:value="172489388" calcext:value-type="float">
            <text:p>172.489.388,00</text:p>
          </table:table-cell>
          <table:table-cell table:style-name="ce431" office:value-type="float" office:value="63534780.8" calcext:value-type="float">
            <text:p>63.534.780,80</text:p>
          </table:table-cell>
          <table:table-cell table:style-name="ce470"/>
          <table:table-cell table:style-name="ce344" table:number-columns-repeated="3"/>
          <table:table-cell table:style-name="ce489"/>
          <table:table-cell table:number-columns-repeated="55"/>
        </table:table-row>
        <table:table-row table:style-name="ro46">
          <table:table-cell table:style-name="ce397" office:value-type="string" calcext:value-type="string">
            <text:p>RECEITAS PRIMÁRIAS CORRENTES (EXCETO FONTES RPPS) (IV) = [I - (II + III)]</text:p>
          </table:table-cell>
          <table:table-cell table:style-name="ce426" table:formula="of:=[.B9]-([.B18]+[.B29])" office:value-type="float" office:value="7390621416" calcext:value-type="float">
            <text:p>7.390.621.416,00</text:p>
          </table:table-cell>
          <table:table-cell table:style-name="ce426" table:formula="of:=[.C9]-([.C18]+[.C29])" office:value-type="float" office:value="7406618597.27" calcext:value-type="float">
            <text:p>7.406.618.597,27</text:p>
          </table:table-cell>
          <table:table-cell table:style-name="ce426" table:formula="of:=[.D9]-([.D18]+[.D29])" office:value-type="float" office:value="3585315943.21" calcext:value-type="float">
            <text:p>3.585.315.943,21</text:p>
          </table:table-cell>
          <table:table-cell table:style-name="ce470"/>
          <table:table-cell table:style-name="ce344"/>
          <table:table-cell table:style-name="ce429"/>
          <table:table-cell table:style-name="ce344"/>
          <table:table-cell table:style-name="ce470"/>
          <table:table-cell table:number-columns-repeated="55"/>
        </table:table-row>
        <table:table-row table:style-name="ro46">
          <table:table-cell table:style-name="ce397" office:value-type="string" calcext:value-type="string">
            <text:p>RECEITAS PRIMÁRIAS CORRENTES (COM FONTES RPPS) (V)</text:p>
          </table:table-cell>
          <table:table-cell table:number-columns-repeated="2" table:style-name="ce426" office:value-type="float" office:value="1227270059" calcext:value-type="float">
            <text:p>1.227.270.059,00</text:p>
          </table:table-cell>
          <table:table-cell table:style-name="ce431" office:value-type="float" office:value="343419764.41" calcext:value-type="float">
            <text:p>343.419.764,41</text:p>
          </table:table-cell>
          <table:table-cell table:style-name="ce473"/>
          <table:table-cell table:style-name="ce347" table:number-columns-repeated="2"/>
          <table:table-cell table:style-name="ce344"/>
          <table:table-cell table:style-name="ce470"/>
          <table:table-cell table:number-columns-repeated="55"/>
        </table:table-row>
        <table:table-row table:style-name="ro46">
          <table:table-cell table:style-name="ce397" office:value-type="string" calcext:value-type="string">
            <text:p>RECEITAS NÃO PRIMÁRIAS CORRENTES (COM FONTES RPPS) (VI)</text:p>
          </table:table-cell>
          <table:table-cell table:number-columns-repeated="2" table:style-name="ce426" office:value-type="float" office:value="78539505" calcext:value-type="float">
            <text:p>78.539.505,00</text:p>
          </table:table-cell>
          <table:table-cell table:style-name="ce431" office:value-type="float" office:value="117700715.9" calcext:value-type="float">
            <text:p>117.700.715,90</text:p>
          </table:table-cell>
          <table:table-cell table:style-name="ce472"/>
          <table:table-cell table:style-name="ce148"/>
          <table:table-cell table:style-name="ce344" table:number-columns-repeated="2"/>
          <table:table-cell table:style-name="ce470"/>
          <table:table-cell table:number-columns-repeated="55"/>
        </table:table-row>
        <table:table-row table:style-name="ro46">
          <table:table-cell table:style-name="ce391" office:value-type="string" calcext:value-type="string">
            <text:p>RECEITAS DE CAPITAL (EXCETO FONTES RPPS) (VII)</text:p>
          </table:table-cell>
          <table:table-cell table:style-name="ce426" table:formula="of:=[.B35]+[.B36]+[.B37]+[.B41]+[.B44]" office:value-type="float" office:value="480306895" calcext:value-type="float">
            <text:p>480.306.895,00</text:p>
          </table:table-cell>
          <table:table-cell table:style-name="ce426" table:formula="of:=[.C35]+[.C36]+[.C37]+[.C41]+[.C44]" office:value-type="float" office:value="505660532.57" calcext:value-type="float">
            <text:p>505.660.532,57</text:p>
          </table:table-cell>
          <table:table-cell table:style-name="ce426" table:formula="of:=[.D35]+[.D36]+[.D37]+[.D41]+[.D44]" office:value-type="float" office:value="102279789.55" calcext:value-type="float">
            <text:p>102.279.789,55</text:p>
          </table:table-cell>
          <table:table-cell table:style-name="ce470"/>
          <table:table-cell table:style-name="ce148" table:number-columns-repeated="2"/>
          <table:table-cell table:style-name="ce344"/>
          <table:table-cell table:style-name="ce470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4"/>Operações de Crédito (VIII)</text:p>
          </table:table-cell>
          <table:table-cell table:number-columns-repeated="2" table:style-name="ce427" office:value-type="float" office:value="255242170" calcext:value-type="float">
            <text:p>255.242.170,00</text:p>
          </table:table-cell>
          <table:table-cell table:style-name="ce431" office:value-type="float" office:value="12672167.24" calcext:value-type="float">
            <text:p>12.672.167,24</text:p>
          </table:table-cell>
          <table:table-cell table:style-name="ce472"/>
          <table:table-cell table:style-name="ce148" table:number-columns-repeated="2"/>
          <table:table-cell table:style-name="ce344"/>
          <table:table-cell table:style-name="ce470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4"/>Amortização de Empréstimos (IX)</text:p>
          </table:table-cell>
          <table:table-cell table:number-columns-repeated="2" table:style-name="ce427" office:value-type="float" office:value="12856250" calcext:value-type="float">
            <text:p>12.856.250,00</text:p>
          </table:table-cell>
          <table:table-cell table:style-name="ce431" office:value-type="float" office:value="970637.21" calcext:value-type="float">
            <text:p>970.637,21</text:p>
          </table:table-cell>
          <table:table-cell table:style-name="ce472"/>
          <table:table-cell table:style-name="ce148"/>
          <table:table-cell table:style-name="ce344" table:number-columns-repeated="2"/>
          <table:table-cell table:style-name="ce470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4"/>Alienação de Bens</text:p>
          </table:table-cell>
          <table:table-cell table:style-name="ce426" table:formula="of:=SUM([.B38:.B40])" office:value-type="float" office:value="10900" calcext:value-type="float">
            <text:p>10.900,00</text:p>
          </table:table-cell>
          <table:table-cell table:style-name="ce426" table:formula="of:=SUM([.C38:.C40])" office:value-type="float" office:value="10900" calcext:value-type="float">
            <text:p>10.900,00</text:p>
          </table:table-cell>
          <table:table-cell table:style-name="ce426" table:formula="of:=SUM([.D38:.D40])" office:value-type="float" office:value="202867.06" calcext:value-type="float">
            <text:p>202.867,06</text:p>
          </table:table-cell>
          <table:table-cell table:style-name="ce470"/>
          <table:table-cell table:style-name="ce344"/>
          <table:table-cell table:style-name="ce480"/>
          <table:table-cell table:style-name="ce344"/>
          <table:table-cell table:style-name="ce470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9"/>Receitas de Alienação de Investimentos Temporários (X)</text:p>
          </table:table-cell>
          <table:table-cell table:number-columns-repeated="2" table:style-name="ce426" office:value-type="float" office:value="0" calcext:value-type="float">
            <text:p>0,00</text:p>
          </table:table-cell>
          <table:table-cell table:style-name="ce431" office:value-type="float" office:value="0" calcext:value-type="float">
            <text:p>0,00</text:p>
          </table:table-cell>
          <table:table-cell table:style-name="ce470"/>
          <table:table-cell table:style-name="ce344" table:number-columns-repeated="3"/>
          <table:table-cell table:style-name="ce484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9"/>Receitas de Alienação de Investimentos Permanentes (XI)</text:p>
          </table:table-cell>
          <table:table-cell table:number-columns-repeated="2" table:style-name="ce426" office:value-type="float" office:value="0" calcext:value-type="float">
            <text:p>0,00</text:p>
          </table:table-cell>
          <table:table-cell table:style-name="ce431" office:value-type="float" office:value="0" calcext:value-type="float">
            <text:p>0,00</text:p>
          </table:table-cell>
          <table:table-cell table:style-name="ce470" table:number-columns-repeated="4"/>
          <table:table-cell table:style-name="ce473"/>
          <table:table-cell table:number-columns-repeated="55"/>
        </table:table-row>
        <table:table-row table:style-name="ro46">
          <table:table-cell table:style-name="ce395" office:value-type="string" calcext:value-type="string">
            <text:p><text:s text:c="8"/>Outras Alienações de Bens</text:p>
          </table:table-cell>
          <table:table-cell table:number-columns-repeated="2" table:style-name="ce427" office:value-type="float" office:value="10900" calcext:value-type="float">
            <text:p>10.900,00</text:p>
          </table:table-cell>
          <table:table-cell table:style-name="ce431" office:value-type="float" office:value="202867.06" calcext:value-type="float">
            <text:p>202.867,06</text:p>
          </table:table-cell>
          <table:table-cell table:style-name="ce472"/>
          <table:table-cell table:style-name="ce470" table:number-columns-repeated="3"/>
          <table:table-cell table:style-name="ce484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4"/>Transferências de Capital</text:p>
          </table:table-cell>
          <table:table-cell table:style-name="ce426" table:formula="of:=SUM([.B42:.B43])" office:value-type="float" office:value="51796575" calcext:value-type="float">
            <text:p>51.796.575,00</text:p>
          </table:table-cell>
          <table:table-cell table:style-name="ce426" table:formula="of:=SUM([.C42:.C43])" office:value-type="float" office:value="77150212.57" calcext:value-type="float">
            <text:p>77.150.212,57</text:p>
          </table:table-cell>
          <table:table-cell table:style-name="ce426" table:formula="of:=SUM([.D42:.D43])" office:value-type="float" office:value="16565784.77" calcext:value-type="float">
            <text:p>16.565.784,77</text:p>
          </table:table-cell>
          <table:table-cell table:style-name="ce470"/>
          <table:table-cell table:style-name="ce472" table:number-columns-repeated="2"/>
          <table:table-cell table:style-name="ce470"/>
          <table:table-cell table:style-name="ce484"/>
          <table:table-cell table:number-columns-repeated="55"/>
        </table:table-row>
        <table:table-row table:style-name="ro46">
          <table:table-cell table:style-name="ce395" office:value-type="string" calcext:value-type="string">
            <text:p><text:s text:c="8"/>Convênios</text:p>
          </table:table-cell>
          <table:table-cell table:style-name="ce426" office:value-type="float" office:value="51070327" calcext:value-type="float">
            <text:p>51.070.327,00</text:p>
          </table:table-cell>
          <table:table-cell table:style-name="ce426" office:value-type="float" office:value="70133575.24" calcext:value-type="float">
            <text:p>70.133.575,24</text:p>
          </table:table-cell>
          <table:table-cell table:style-name="ce431" office:value-type="float" office:value="7631443.3" calcext:value-type="float">
            <text:p>7.631.443,30</text:p>
          </table:table-cell>
          <table:table-cell table:style-name="ce470"/>
          <table:table-cell table:style-name="ce472" table:number-columns-repeated="2"/>
          <table:table-cell table:style-name="ce470"/>
          <table:table-cell table:style-name="ce484"/>
          <table:table-cell table:number-columns-repeated="55"/>
        </table:table-row>
        <table:table-row table:style-name="ro46">
          <table:table-cell table:style-name="ce395" office:value-type="string" calcext:value-type="string">
            <text:p><text:s text:c="8"/>Outras Transferências de Capital</text:p>
          </table:table-cell>
          <table:table-cell table:style-name="ce426" office:value-type="float" office:value="726248" calcext:value-type="float">
            <text:p>726.248,00</text:p>
          </table:table-cell>
          <table:table-cell table:style-name="ce426" office:value-type="float" office:value="7016637.33" calcext:value-type="float">
            <text:p>7.016.637,33</text:p>
          </table:table-cell>
          <table:table-cell table:style-name="ce431" office:value-type="float" office:value="8934341.47" calcext:value-type="float">
            <text:p>8.934.341,47</text:p>
          </table:table-cell>
          <table:table-cell table:style-name="ce472"/>
          <table:table-cell table:style-name="ce470"/>
          <table:table-cell table:style-name="ce472"/>
          <table:table-cell table:style-name="ce470"/>
          <table:table-cell table:style-name="ce484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4"/>Outras Receitas de Capital</text:p>
          </table:table-cell>
          <table:table-cell table:style-name="ce426" table:formula="of:=SUM([.B45:.B46])" office:value-type="float" office:value="160401000" calcext:value-type="float">
            <text:p>160.401.000,00</text:p>
          </table:table-cell>
          <table:table-cell table:style-name="ce426" table:formula="of:=SUM([.C45:.C46])" office:value-type="float" office:value="160401000" calcext:value-type="float">
            <text:p>160.401.000,00</text:p>
          </table:table-cell>
          <table:table-cell table:style-name="ce426" table:formula="of:=SUM([.D45:.D46])" office:value-type="float" office:value="71868333.27" calcext:value-type="float">
            <text:p>71.868.333,27</text:p>
          </table:table-cell>
          <table:table-cell table:style-name="ce472"/>
          <table:table-cell table:style-name="ce470" table:number-columns-repeated="3"/>
          <table:table-cell table:style-name="ce484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8"/>Outras Receitas de Capital Não Primárias (XII)</text:p>
          </table:table-cell>
          <table:table-cell table:style-name="ce426" table:number-columns-repeated="2"/>
          <table:table-cell table:style-name="ce431"/>
          <table:table-cell table:style-name="ce470" table:number-columns-repeated="4"/>
          <table:table-cell table:style-name="ce484"/>
          <table:table-cell table:number-columns-repeated="55"/>
        </table:table-row>
        <table:table-row table:style-name="ro46">
          <table:table-cell table:style-name="ce392" office:value-type="string" calcext:value-type="string">
            <text:p><text:s text:c="8"/>Outras Receitas de Capital Primárias = 8999</text:p>
          </table:table-cell>
          <table:table-cell table:number-columns-repeated="2" table:style-name="ce427" office:value-type="float" office:value="160401000" calcext:value-type="float">
            <text:p>160.401.000,00</text:p>
          </table:table-cell>
          <table:table-cell table:style-name="ce426" office:value-type="float" office:value="71868333.27" calcext:value-type="float">
            <text:p>71.868.333,27</text:p>
          </table:table-cell>
          <table:table-cell table:style-name="ce470" table:number-columns-repeated="4"/>
          <table:table-cell table:style-name="ce484"/>
          <table:table-cell table:number-columns-repeated="55"/>
        </table:table-row>
        <table:table-row table:style-name="ro40">
          <table:table-cell table:style-name="ce398" office:value-type="string" calcext:value-type="string">
            <text:p>RECEITAS PRIMÁRIAS DE CAPITAL (EXCETO FONTES RPPS) (XIII) = [VII - (VIII + IX + X + XI + XII)]</text:p>
          </table:table-cell>
          <table:table-cell table:style-name="ce426" table:formula="of:=[.B34]-([.B35]+[.B36]+[.B38]+[.B39]+[.B45])" office:value-type="float" office:value="212208475" calcext:value-type="float">
            <text:p>212.208.475,00</text:p>
          </table:table-cell>
          <table:table-cell table:style-name="ce426" table:formula="of:=[.C34]-([.C35]+[.C36]+[.C38]+[.C39]+[.C45])" office:value-type="float" office:value="237562112.57" calcext:value-type="float">
            <text:p>237.562.112,57</text:p>
          </table:table-cell>
          <table:table-cell table:style-name="ce426" table:formula="of:=[.D34]-([.D35]+[.D36]+[.D38]+[.D39]+[.D45])" office:value-type="float" office:value="88636985.1" calcext:value-type="float">
            <text:p>88.636.985,10</text:p>
          </table:table-cell>
          <table:table-cell table:style-name="ce470"/>
          <table:table-cell table:style-name="ce429"/>
          <table:table-cell table:style-name="ce483" table:number-columns-spanned="1" table:number-rows-spanned="4"/>
          <table:table-cell table:style-name="ce470"/>
          <table:table-cell table:style-name="ce484"/>
          <table:table-cell table:number-columns-repeated="55"/>
        </table:table-row>
        <table:table-row table:style-name="ro46">
          <table:table-cell table:style-name="ce397" office:value-type="string" calcext:value-type="string">
            <text:p>RECEITAS PRIMÁRIAS DE CAPITAL (COM FONTES RPPS) (XIV)</text:p>
          </table:table-cell>
          <table:table-cell table:number-columns-repeated="2" table:style-name="ce426" office:value-type="float" office:value="0" calcext:value-type="float">
            <text:p>0,00</text:p>
          </table:table-cell>
          <table:table-cell table:style-name="ce431" office:value-type="float" office:value="0" calcext:value-type="float">
            <text:p>0,00</text:p>
          </table:table-cell>
          <table:table-cell table:style-name="ce470" table:number-columns-repeated="2"/>
          <table:covered-table-cell table:style-name="ce484"/>
          <table:table-cell table:style-name="ce470"/>
          <table:table-cell table:style-name="ce484"/>
          <table:table-cell table:number-columns-repeated="55"/>
        </table:table-row>
        <table:table-row table:style-name="ro46">
          <table:table-cell table:style-name="ce397" office:value-type="string" calcext:value-type="string">
            <text:p>RECEITAS NÃO PRIMÁRIAS DE CAPITAL (COM FONTES RPPS) (XV)</text:p>
          </table:table-cell>
          <table:table-cell table:number-columns-repeated="2" table:style-name="ce426" office:value-type="float" office:value="2000" calcext:value-type="float">
            <text:p>2.000,00</text:p>
          </table:table-cell>
          <table:table-cell table:style-name="ce431" office:value-type="float" office:value="353.28" calcext:value-type="float">
            <text:p>353,28</text:p>
          </table:table-cell>
          <table:table-cell table:style-name="ce472"/>
          <table:table-cell table:style-name="ce470"/>
          <table:covered-table-cell table:style-name="ce484"/>
          <table:table-cell table:style-name="ce470"/>
          <table:table-cell table:style-name="ce484"/>
          <table:table-cell table:number-columns-repeated="55"/>
        </table:table-row>
        <table:table-row table:style-name="ro46">
          <table:table-cell table:style-name="ce399" office:value-type="string" calcext:value-type="string">
            <text:p>RECEITA PRIMÁRIA TOTAL (XVI) = (IV + V + XIII + XIV)</text:p>
          </table:table-cell>
          <table:table-cell table:style-name="ce428" table:formula="of:=[.B31]+[.B32]+[.B47]+[.B48]" office:value-type="float" office:value="8830099950" calcext:value-type="float">
            <text:p>8.830.099.950,00</text:p>
          </table:table-cell>
          <table:table-cell table:style-name="ce428" table:formula="of:=[.C31]+[.C32]+[.C47]+[.C48]" office:value-type="float" office:value="8871450768.84" calcext:value-type="float">
            <text:p>8.871.450.768,84</text:p>
          </table:table-cell>
          <table:table-cell table:style-name="ce428" table:formula="of:=[.D31]+[.D32]+[.D47]+[.D48]" office:value-type="float" office:value="4017372692.72" calcext:value-type="float">
            <text:p>4.017.372.692,72</text:p>
          </table:table-cell>
          <table:table-cell table:style-name="ce470" table:number-columns-repeated="2"/>
          <table:covered-table-cell table:style-name="ce484"/>
          <table:table-cell table:style-name="ce470"/>
          <table:table-cell table:style-name="ce484"/>
          <table:table-cell table:number-columns-repeated="55"/>
        </table:table-row>
        <table:table-row table:style-name="ro46">
          <table:table-cell table:style-name="ce399" office:value-type="string" calcext:value-type="string">
            <text:p>RECEITA PRIMÁRIA TOTAL (EXCETO FONTES RPPS) (XVII) = (IV + XIII)</text:p>
          </table:table-cell>
          <table:table-cell table:style-name="ce428" table:formula="of:=[.B31]+[.B47]" office:value-type="float" office:value="7602829891" calcext:value-type="float">
            <text:p>7.602.829.891,00</text:p>
          </table:table-cell>
          <table:table-cell table:style-name="ce428" table:formula="of:=[.C31]+[.C47]" office:value-type="float" office:value="7644180709.84" calcext:value-type="float">
            <text:p>7.644.180.709,84</text:p>
          </table:table-cell>
          <table:table-cell table:style-name="ce428" table:formula="of:=[.D31]+[.D47]" office:value-type="float" office:value="3673952928.31" calcext:value-type="float">
            <text:p>3.673.952.928,31</text:p>
          </table:table-cell>
          <table:table-cell table:number-columns-repeated="60"/>
        </table:table-row>
        <table:table-row table:style-name="ro46">
          <table:table-cell table:style-name="ce400"/>
          <table:table-cell table:style-name="ce429" table:number-columns-repeated="3"/>
          <table:table-cell table:number-columns-repeated="60"/>
        </table:table-row>
        <table:table-row table:style-name="ro40">
          <table:table-cell table:style-name="ce401" office:value-type="string" calcext:value-type="string" table:number-columns-spanned="1" table:number-rows-spanned="2">
            <text:p>CALCULO ACIMA DA LINHA - DESPESAS PRIMÁRIAS</text:p>
          </table:table-cell>
          <table:table-cell table:style-name="ce430" office:value-type="string" calcext:value-type="string" table:number-columns-spanned="2" table:number-rows-spanned="1">
            <text:p>DOTAÇÃO</text:p>
          </table:table-cell>
          <table:covered-table-cell table:style-name="ce430"/>
          <table:table-cell table:style-name="ce430" office:value-type="string" calcext:value-type="string">
            <text:p>DESPESAS EMPENHADAS</text:p>
          </table:table-cell>
          <table:table-cell table:style-name="ce430" office:value-type="string" calcext:value-type="string">
            <text:p>DESPESAS LIQUIDADAS</text:p>
          </table:table-cell>
          <table:table-cell table:style-name="ce476" office:value-type="string" calcext:value-type="string">
            <text:p>PAGO NO ANO</text:p>
          </table:table-cell>
          <table:table-cell table:style-name="ce485" office:value-type="string" calcext:value-type="string">
            <text:p>RPP PAGO</text:p>
          </table:table-cell>
          <table:table-cell table:style-name="ce485" office:value-type="string" calcext:value-type="string">
            <text:p>RPNP PAGO</text:p>
          </table:table-cell>
          <table:table-cell table:number-columns-repeated="56"/>
        </table:table-row>
        <table:table-row table:style-name="ro3">
          <table:covered-table-cell table:style-name="ce402"/>
          <table:table-cell table:style-name="ce430" office:value-type="string" calcext:value-type="string" table:number-columns-spanned="1" table:number-rows-spanned="2">
            <text:p>INICIAL</text:p>
          </table:table-cell>
          <table:table-cell table:style-name="ce430" office:value-type="string" calcext:value-type="string" table:number-columns-spanned="1" table:number-rows-spanned="2">
            <text:p>ATUALIZADA</text:p>
          </table:table-cell>
          <table:table-cell table:style-name="ce430" office:value-type="string" calcext:value-type="string" table:number-columns-spanned="1" table:number-rows-spanned="2">
            <text:p>ATÉ O BIMESTRE</text:p>
          </table:table-cell>
          <table:table-cell table:style-name="ce430" office:value-type="string" calcext:value-type="string" table:number-columns-spanned="1" table:number-rows-spanned="2">
            <text:p>ATÉ O BIMESTRE</text:p>
          </table:table-cell>
          <table:table-cell table:style-name="ce430" office:value-type="string" calcext:value-type="string" table:number-columns-spanned="1" table:number-rows-spanned="2">
            <text:p>ATÉ O BIMESTRE</text:p>
          </table:table-cell>
          <table:table-cell table:style-name="ce430" office:value-type="string" calcext:value-type="string" table:number-columns-spanned="1" table:number-rows-spanned="2">
            <text:p>ATÉ O BIMESTRE</text:p>
          </table:table-cell>
          <table:table-cell table:style-name="ce430" office:value-type="string" calcext:value-type="string" table:number-columns-spanned="1" table:number-rows-spanned="2">
            <text:p>ATÉ O BIMESTRE</text:p>
          </table:table-cell>
          <table:table-cell table:number-columns-repeated="56"/>
        </table:table-row>
        <table:table-row table:style-name="ro16">
          <table:table-cell table:style-name="ce399" office:value-type="string" calcext:value-type="string">
            <text:p>DESPESAS PRIMÁRIAS</text:p>
          </table:table-cell>
          <table:covered-table-cell table:number-columns-repeated="7" table:style-name="ce430"/>
          <table:table-cell table:style-name="ce148"/>
          <table:table-cell table:number-columns-repeated="55"/>
        </table:table-row>
        <table:table-row table:style-name="ro46">
          <table:table-cell table:style-name="ce391" office:value-type="string" calcext:value-type="string">
            <text:p>DESPESAS CORRENTES (EXCETO FONTES RPPS) (XVIII)</text:p>
          </table:table-cell>
          <table:table-cell table:style-name="ce431" table:formula="of:=SUM([.B57:.B59])" office:value-type="float" office:value="6708842257.74" calcext:value-type="float">
            <text:p>6.708.842.257,74</text:p>
          </table:table-cell>
          <table:table-cell table:style-name="ce431" table:formula="of:=SUM([.C57:.C59])" office:value-type="float" office:value="6936777249.73" calcext:value-type="float">
            <text:p>6.936.777.249,73</text:p>
          </table:table-cell>
          <table:table-cell table:style-name="ce431" table:formula="of:=SUM([.D57:.D59])" office:value-type="float" office:value="4281013783.41" calcext:value-type="float">
            <text:p>4.281.013.783,41</text:p>
          </table:table-cell>
          <table:table-cell table:style-name="ce431" table:formula="of:=SUM([.E57:.E59])" office:value-type="float" office:value="2896644565.32" calcext:value-type="float">
            <text:p>2.896.644.565,32</text:p>
          </table:table-cell>
          <table:table-cell table:style-name="ce431" table:formula="of:=SUM([.F57:.F59])" office:value-type="float" office:value="2752699491.92" calcext:value-type="float">
            <text:p>2.752.699.491,92</text:p>
          </table:table-cell>
          <table:table-cell table:style-name="ce431" table:formula="of:=SUM([.G57:.G59])" office:value-type="float" office:value="151820396.51" calcext:value-type="float">
            <text:p>151.820.396,51</text:p>
          </table:table-cell>
          <table:table-cell table:style-name="ce431" table:formula="of:=SUM([.H57:.H59])" office:value-type="float" office:value="214261467.36" calcext:value-type="float">
            <text:p>214.261.467,36</text:p>
          </table:table-cell>
          <table:table-cell table:style-name="ce347"/>
          <table:table-cell table:style-name="ce145"/>
          <table:table-cell table:number-columns-repeated="54"/>
        </table:table-row>
        <table:table-row table:style-name="ro46">
          <table:table-cell table:style-name="ce397" office:value-type="string" calcext:value-type="string">
            <text:p><text:s text:c="4"/>Pessoal e Encargos Sociais</text:p>
          </table:table-cell>
          <table:table-cell table:style-name="ce427" office:value-type="float" office:value="2497246853" calcext:value-type="float">
            <text:p>2.497.246.853,00</text:p>
          </table:table-cell>
          <table:table-cell table:style-name="ce427" office:value-type="float" office:value="2519829259.06" calcext:value-type="float">
            <text:p>2.519.829.259,06</text:p>
          </table:table-cell>
          <table:table-cell table:style-name="ce461" office:value-type="float" office:value="1195979072.63" calcext:value-type="float">
            <text:p>1.195.979.072,63</text:p>
          </table:table-cell>
          <table:table-cell table:style-name="ce461" office:value-type="float" office:value="1131015297.92" calcext:value-type="float">
            <text:p>1.131.015.297,92</text:p>
          </table:table-cell>
          <table:table-cell table:style-name="ce461" office:value-type="float" office:value="1096309816.01" calcext:value-type="float">
            <text:p>1.096.309.816,01</text:p>
          </table:table-cell>
          <table:table-cell table:style-name="ce433" office:value-type="float" office:value="66463532.27" calcext:value-type="float">
            <text:p>66.463.532,27</text:p>
          </table:table-cell>
          <table:table-cell table:style-name="ce433" office:value-type="float" office:value="2721196.78" calcext:value-type="float">
            <text:p>2.721.196,78</text:p>
          </table:table-cell>
          <table:table-cell table:style-name="ce343"/>
          <table:table-cell table:style-name="ce145"/>
          <table:table-cell table:number-columns-repeated="54"/>
        </table:table-row>
        <table:table-row table:style-name="ro46">
          <table:table-cell table:style-name="ce397" office:value-type="string" calcext:value-type="string">
            <text:p><text:s text:c="4"/>Juros e Encargos da Dívida (XIX)</text:p>
          </table:table-cell>
          <table:table-cell table:style-name="ce427" office:value-type="float" office:value="86925000" calcext:value-type="float">
            <text:p>86.925.000,00</text:p>
          </table:table-cell>
          <table:table-cell table:style-name="ce427" office:value-type="float" office:value="81294000" calcext:value-type="float">
            <text:p>81.294.000,00</text:p>
          </table:table-cell>
          <table:table-cell table:style-name="ce461" office:value-type="float" office:value="76144031.72" calcext:value-type="float">
            <text:p>76.144.031,72</text:p>
          </table:table-cell>
          <table:table-cell table:style-name="ce461" office:value-type="float" office:value="30044815.12" calcext:value-type="float">
            <text:p>30.044.815,12</text:p>
          </table:table-cell>
          <table:table-cell table:style-name="ce461" office:value-type="float" office:value="30044715.12" calcext:value-type="float">
            <text:p>30.044.715,12</text:p>
          </table:table-cell>
          <table:table-cell table:number-columns-repeated="2" table:style-name="ce433" office:value-type="float" office:value="0" calcext:value-type="float">
            <text:p>0,00</text:p>
          </table:table-cell>
          <table:table-cell table:style-name="ce343"/>
          <table:table-cell table:style-name="ce145"/>
          <table:table-cell table:number-columns-repeated="54"/>
        </table:table-row>
        <table:table-row table:style-name="ro46">
          <table:table-cell table:style-name="ce397" office:value-type="string" calcext:value-type="string">
            <text:p><text:s text:c="4"/>Outras Despesas Correntes</text:p>
          </table:table-cell>
          <table:table-cell table:style-name="ce427" office:value-type="float" office:value="4124670404.74" calcext:value-type="float">
            <text:p>4.124.670.404,74</text:p>
          </table:table-cell>
          <table:table-cell table:style-name="ce427" office:value-type="float" office:value="4335653990.67" calcext:value-type="float">
            <text:p>4.335.653.990,67</text:p>
          </table:table-cell>
          <table:table-cell table:style-name="ce461" office:value-type="float" office:value="3008890679.06" calcext:value-type="float">
            <text:p>3.008.890.679,06</text:p>
          </table:table-cell>
          <table:table-cell table:style-name="ce461" office:value-type="float" office:value="1735584452.28" calcext:value-type="float">
            <text:p>1.735.584.452,28</text:p>
          </table:table-cell>
          <table:table-cell table:style-name="ce461" office:value-type="float" office:value="1626344960.79" calcext:value-type="float">
            <text:p>1.626.344.960,79</text:p>
          </table:table-cell>
          <table:table-cell table:style-name="ce433" office:value-type="float" office:value="85356864.24" calcext:value-type="float">
            <text:p>85.356.864,24</text:p>
          </table:table-cell>
          <table:table-cell table:style-name="ce433" office:value-type="float" office:value="211540270.58" calcext:value-type="float">
            <text:p>211.540.270,58</text:p>
          </table:table-cell>
          <table:table-cell table:style-name="ce343"/>
          <table:table-cell table:style-name="ce145"/>
          <table:table-cell table:number-columns-repeated="54"/>
        </table:table-row>
        <table:table-row table:style-name="ro46">
          <table:table-cell table:style-name="ce397" office:value-type="string" calcext:value-type="string">
            <text:p>DESPESAS PRIMÁRIAS CORRENTES (EXCETO FONTES RPPS) (XX) = (XVIII - XIX)</text:p>
          </table:table-cell>
          <table:table-cell table:style-name="ce426" table:formula="of:=[.B56]-[.B58]" office:value-type="float" office:value="6621917257.74" calcext:value-type="float">
            <text:p>6.621.917.257,74</text:p>
          </table:table-cell>
          <table:table-cell table:style-name="ce426" table:formula="of:=[.C56]-[.C58]" office:value-type="float" office:value="6855483249.73" calcext:value-type="float">
            <text:p>6.855.483.249,73</text:p>
          </table:table-cell>
          <table:table-cell table:style-name="ce426" table:formula="of:=[.D56]-[.D58]" office:value-type="float" office:value="4204869751.69" calcext:value-type="float">
            <text:p>4.204.869.751,69</text:p>
          </table:table-cell>
          <table:table-cell table:style-name="ce426" table:formula="of:=[.E56]-[.E58]" office:value-type="float" office:value="2866599750.2" calcext:value-type="float">
            <text:p>2.866.599.750,20</text:p>
          </table:table-cell>
          <table:table-cell table:style-name="ce426" table:formula="of:=[.F56]-[.F58]" office:value-type="float" office:value="2722654776.8" calcext:value-type="float">
            <text:p>2.722.654.776,80</text:p>
          </table:table-cell>
          <table:table-cell table:style-name="ce426" table:formula="of:=[.G56]-[.G58]" office:value-type="float" office:value="151820396.51" calcext:value-type="float">
            <text:p>151.820.396,51</text:p>
          </table:table-cell>
          <table:table-cell table:style-name="ce426" table:formula="of:=[.H56]-[.H58]" office:value-type="float" office:value="214261467.36" calcext:value-type="float">
            <text:p>214.261.467,36</text:p>
          </table:table-cell>
          <table:table-cell table:style-name="ce343"/>
          <table:table-cell table:number-columns-repeated="55"/>
        </table:table-row>
        <table:table-row table:style-name="ro11">
          <table:table-cell table:style-name="ce403" office:value-type="string" calcext:value-type="string">
            <text:p>DESPESAS PRIMÁRIAS CORRENTES (COM FONTES RPPS) (XXI)</text:p>
          </table:table-cell>
          <table:table-cell table:style-name="ce432" office:value-type="float" office:value="1222238550" calcext:value-type="float">
            <text:p>1.222.238.550,00</text:p>
          </table:table-cell>
          <table:table-cell table:style-name="ce432" office:value-type="float" office:value="1225589985" calcext:value-type="float">
            <text:p>1.225.589.985,00</text:p>
          </table:table-cell>
          <table:table-cell table:style-name="ce462" office:value-type="float" office:value="1114810956.93" calcext:value-type="float">
            <text:p>1.114.810.956,93</text:p>
          </table:table-cell>
          <table:table-cell table:style-name="ce462" office:value-type="float" office:value="580093726.87" calcext:value-type="float">
            <text:p>580.093.726,87</text:p>
          </table:table-cell>
          <table:table-cell table:style-name="ce462" office:value-type="float" office:value="580060370.82" calcext:value-type="float">
            <text:p>580.060.370,82</text:p>
          </table:table-cell>
          <table:table-cell table:style-name="ce462" office:value-type="float" office:value="151729.42" calcext:value-type="float">
            <text:p>151.729,42</text:p>
          </table:table-cell>
          <table:table-cell table:style-name="ce462" office:value-type="float" office:value="1099224.74" calcext:value-type="float">
            <text:p>1.099.224,74</text:p>
          </table:table-cell>
          <table:table-cell table:style-name="ce343"/>
          <table:table-cell table:number-columns-repeated="55"/>
        </table:table-row>
        <table:table-row table:style-name="ro11">
          <table:table-cell table:style-name="ce403" office:value-type="string" calcext:value-type="string">
            <text:p>DESPESAS NÃO PRIMÁRIAS CORRENTES (COM FONTES RPPS) (XXII)</text:p>
          </table:table-cell>
          <table:table-cell table:number-columns-repeated="2" table:style-name="ce432" office:value-type="float" office:value="0" calcext:value-type="float">
            <text:p>0,00</text:p>
          </table:table-cell>
          <table:table-cell table:number-columns-repeated="5" table:style-name="ce462" office:value-type="float" office:value="0" calcext:value-type="float">
            <text:p>0,00</text:p>
          </table:table-cell>
          <table:table-cell table:style-name="ce343"/>
          <table:table-cell table:number-columns-repeated="55"/>
        </table:table-row>
        <table:table-row table:style-name="ro46">
          <table:table-cell table:style-name="ce397" office:value-type="string" calcext:value-type="string">
            <text:p>DESPESAS DE CAPITAL (EXCETO FONTES RPPS) (XXIII)</text:p>
          </table:table-cell>
          <table:table-cell table:style-name="ce426" table:formula="of:=[.B64]+[.B65]+[.B70]" office:value-type="float" office:value="1062489368.26" calcext:value-type="float">
            <text:p>1.062.489.368,26</text:p>
          </table:table-cell>
          <table:table-cell table:style-name="ce426" table:formula="of:=[.C64]+[.C65]+[.C70]" office:value-type="float" office:value="1226856300.55" calcext:value-type="float">
            <text:p>1.226.856.300,55</text:p>
          </table:table-cell>
          <table:table-cell table:style-name="ce426" table:formula="of:=[.D64]+[.D65]+[.D70]" office:value-type="float" office:value="674844295.99" calcext:value-type="float">
            <text:p>674.844.295,99</text:p>
          </table:table-cell>
          <table:table-cell table:style-name="ce426" table:formula="of:=[.E64]+[.E65]+[.E70]" office:value-type="float" office:value="208588920.56" calcext:value-type="float">
            <text:p>208.588.920,56</text:p>
          </table:table-cell>
          <table:table-cell table:style-name="ce426" table:formula="of:=[.F64]+[.F65]+[.F70]" office:value-type="float" office:value="202558275.42" calcext:value-type="float">
            <text:p>202.558.275,42</text:p>
          </table:table-cell>
          <table:table-cell table:style-name="ce426" table:formula="of:=[.G64]+[.G65]+[.G70]" office:value-type="float" office:value="41525528.03" calcext:value-type="float">
            <text:p>41.525.528,03</text:p>
          </table:table-cell>
          <table:table-cell table:style-name="ce426" table:formula="of:=[.H64]+[.H65]+[.H70]" office:value-type="float" office:value="24077030.69" calcext:value-type="float">
            <text:p>24.077.030,69</text:p>
          </table:table-cell>
          <table:table-cell table:style-name="ce343"/>
          <table:table-cell table:style-name="ce492"/>
          <table:table-cell table:number-columns-repeated="54"/>
        </table:table-row>
        <table:table-row table:style-name="ro46">
          <table:table-cell table:style-name="ce397" office:value-type="string" calcext:value-type="string">
            <text:p><text:s text:c="4"/>Investimentos</text:p>
          </table:table-cell>
          <table:table-cell table:style-name="ce427" office:value-type="float" office:value="918648560.26" calcext:value-type="float">
            <text:p>918.648.560,26</text:p>
          </table:table-cell>
          <table:table-cell table:style-name="ce427" office:value-type="float" office:value="1071314241.06" calcext:value-type="float">
            <text:p>1.071.314.241,06</text:p>
          </table:table-cell>
          <table:table-cell table:style-name="ce461" office:value-type="float" office:value="549400939.59" calcext:value-type="float">
            <text:p>549.400.939,59</text:p>
          </table:table-cell>
          <table:table-cell table:style-name="ce461" office:value-type="float" office:value="137856701.67" calcext:value-type="float">
            <text:p>137.856.701,67</text:p>
          </table:table-cell>
          <table:table-cell table:style-name="ce461" office:value-type="float" office:value="132162786.44" calcext:value-type="float">
            <text:p>132.162.786,44</text:p>
          </table:table-cell>
          <table:table-cell table:style-name="ce486" office:value-type="float" office:value="40894717.05" calcext:value-type="float">
            <text:p>40.894.717,05</text:p>
          </table:table-cell>
          <table:table-cell table:style-name="ce486" office:value-type="float" office:value="11067142.18" calcext:value-type="float">
            <text:p>11.067.142,18</text:p>
          </table:table-cell>
          <table:table-cell table:style-name="ce343"/>
          <table:table-cell table:number-columns-repeated="55"/>
        </table:table-row>
        <table:table-row table:style-name="ro46">
          <table:table-cell table:style-name="ce391" office:value-type="string" calcext:value-type="string">
            <text:p><text:s text:c="4"/>Inversões Financeiras</text:p>
          </table:table-cell>
          <table:table-cell table:style-name="ce426" table:formula="of:=SUM([.B66:.B69])" office:value-type="float" office:value="36910000" calcext:value-type="float">
            <text:p>36.910.000,00</text:p>
          </table:table-cell>
          <table:table-cell table:style-name="ce426" table:formula="of:=SUM([.C66:.C69])" office:value-type="float" office:value="49850000" calcext:value-type="float">
            <text:p>49.850.000,00</text:p>
          </table:table-cell>
          <table:table-cell table:style-name="ce426" table:formula="of:=SUM([.D66:.D69])" office:value-type="float" office:value="19752548.4" calcext:value-type="float">
            <text:p>19.752.548,40</text:p>
          </table:table-cell>
          <table:table-cell table:style-name="ce426" table:formula="of:=SUM([.E66:.E69])" office:value-type="float" office:value="18562377.13" calcext:value-type="float">
            <text:p>18.562.377,13</text:p>
          </table:table-cell>
          <table:table-cell table:style-name="ce426" table:formula="of:=SUM([.F66:.F69])" office:value-type="float" office:value="18225647.22" calcext:value-type="float">
            <text:p>18.225.647,22</text:p>
          </table:table-cell>
          <table:table-cell table:style-name="ce426" table:formula="of:=SUM([.G66:.G69])" office:value-type="float" office:value="630810.98" calcext:value-type="float">
            <text:p>630.810,98</text:p>
          </table:table-cell>
          <table:table-cell table:style-name="ce426" table:formula="of:=SUM([.H66:.H69])" office:value-type="float" office:value="13009888.51" calcext:value-type="float">
            <text:p>13.009.888,51</text:p>
          </table:table-cell>
          <table:table-cell table:style-name="ce343"/>
          <table:table-cell table:number-columns-repeated="55"/>
        </table:table-row>
        <table:table-row table:style-name="ro46">
          <table:table-cell table:style-name="ce397" office:value-type="string" calcext:value-type="string">
            <text:p><text:s text:c="8"/>Concessão de Empréstimos e Financiamentos (XXIV)</text:p>
          </table:table-cell>
          <table:table-cell table:style-name="ce426" office:value-type="float" office:value="10000000" calcext:value-type="float">
            <text:p>10.000.000,00</text:p>
          </table:table-cell>
          <table:table-cell table:style-name="ce426" office:value-type="float" office:value="9940000" calcext:value-type="float">
            <text:p>9.940.000,00</text:p>
          </table:table-cell>
          <table:table-cell table:style-name="ce461" office:value-type="float" office:value="1500000" calcext:value-type="float">
            <text:p>1.500.000,00</text:p>
          </table:table-cell>
          <table:table-cell table:number-columns-repeated="2" table:style-name="ce461" office:value-type="float" office:value="1110669.72" calcext:value-type="float">
            <text:p>1.110.669,72</text:p>
          </table:table-cell>
          <table:table-cell table:style-name="ce486" office:value-type="float" office:value="98350.91" calcext:value-type="float">
            <text:p>98.350,91</text:p>
          </table:table-cell>
          <table:table-cell table:style-name="ce486" office:value-type="float" office:value="0" calcext:value-type="float">
            <text:p>0,00</text:p>
          </table:table-cell>
          <table:table-cell table:style-name="ce343"/>
          <table:table-cell table:number-columns-repeated="55"/>
        </table:table-row>
        <table:table-row table:style-name="ro46">
          <table:table-cell table:style-name="ce397" office:value-type="string" calcext:value-type="string">
            <text:p><text:s text:c="8"/>Aquisição de Título de Capital já Integralizado (XXV)</text:p>
          </table:table-cell>
          <table:table-cell table:number-columns-repeated="7" table:style-name="ce426" office:value-type="float" office:value="0" calcext:value-type="float">
            <text:p>0,00</text:p>
          </table:table-cell>
          <table:table-cell table:style-name="ce343"/>
          <table:table-cell table:number-columns-repeated="55"/>
        </table:table-row>
        <table:table-row table:style-name="ro46">
          <table:table-cell table:style-name="ce397" office:value-type="string" calcext:value-type="string">
            <text:p><text:s text:c="8"/>Aquisição de Título de Crédito (XXVI)</text:p>
          </table:table-cell>
          <table:table-cell table:number-columns-repeated="7" table:style-name="ce426" office:value-type="float" office:value="0" calcext:value-type="float">
            <text:p>0,00</text:p>
          </table:table-cell>
          <table:table-cell table:style-name="ce343"/>
          <table:table-cell table:style-name="ce482"/>
          <table:table-cell table:number-columns-repeated="54"/>
        </table:table-row>
        <table:table-row table:style-name="ro46">
          <table:table-cell table:style-name="ce397" office:value-type="string" calcext:value-type="string">
            <text:p><text:s text:c="8"/>Demais Inversões Financeiras</text:p>
          </table:table-cell>
          <table:table-cell table:style-name="ce426" office:value-type="float" office:value="26910000" calcext:value-type="float">
            <text:p>26.910.000,00</text:p>
          </table:table-cell>
          <table:table-cell table:style-name="ce426" office:value-type="float" office:value="39910000" calcext:value-type="float">
            <text:p>39.910.000,00</text:p>
          </table:table-cell>
          <table:table-cell table:style-name="ce426" office:value-type="float" office:value="18252548.4" calcext:value-type="float">
            <text:p>18.252.548,40</text:p>
          </table:table-cell>
          <table:table-cell table:style-name="ce426" office:value-type="float" office:value="17451707.41" calcext:value-type="float">
            <text:p>17.451.707,41</text:p>
          </table:table-cell>
          <table:table-cell table:style-name="ce426" office:value-type="float" office:value="17114977.5" calcext:value-type="float">
            <text:p>17.114.977,50</text:p>
          </table:table-cell>
          <table:table-cell table:style-name="ce486" office:value-type="float" office:value="532460.07" calcext:value-type="float">
            <text:p>532.460,07</text:p>
          </table:table-cell>
          <table:table-cell table:style-name="ce486" office:value-type="float" office:value="13009888.51" calcext:value-type="float">
            <text:p>13.009.888,51</text:p>
          </table:table-cell>
          <table:table-cell table:number-columns-repeated="56"/>
        </table:table-row>
        <table:table-row table:style-name="ro46">
          <table:table-cell table:style-name="ce391" office:value-type="string" calcext:value-type="string">
            <text:p><text:s text:c="4"/>Amortização da Dívida (XXVII)</text:p>
          </table:table-cell>
          <table:table-cell table:style-name="ce427" office:value-type="float" office:value="106930808" calcext:value-type="float">
            <text:p>106.930.808,00</text:p>
          </table:table-cell>
          <table:table-cell table:style-name="ce427" office:value-type="float" office:value="105692059.49" calcext:value-type="float">
            <text:p>105.692.059,49</text:p>
          </table:table-cell>
          <table:table-cell table:style-name="ce461" office:value-type="float" office:value="105690808" calcext:value-type="float">
            <text:p>105.690.808,00</text:p>
          </table:table-cell>
          <table:table-cell table:number-columns-repeated="2" table:style-name="ce461" office:value-type="float" office:value="52169841.76" calcext:value-type="float">
            <text:p>52.169.841,76</text:p>
          </table:table-cell>
          <table:table-cell table:number-columns-repeated="2" table:style-name="ce486" office:value-type="float" office:value="0" calcext:value-type="float">
            <text:p>0,00</text:p>
          </table:table-cell>
          <table:table-cell table:number-columns-repeated="56"/>
        </table:table-row>
        <table:table-row table:style-name="ro40">
          <table:table-cell table:style-name="ce398" office:value-type="string" calcext:value-type="string">
            <text:p>DESPESAS PRIMÁRIAS DE CAPITAL (EXCETO FONTES RPPS) (XXVIII) = [XXIII - (XXIV + XXV + XXVI + XXVII)]</text:p>
          </table:table-cell>
          <table:table-cell table:style-name="ce426" table:formula="of:=[.B63]-([.B66]+[.B67]+[.B68]+[.B70])" office:value-type="float" office:value="945558560.26" calcext:value-type="float">
            <text:p>945.558.560,26</text:p>
          </table:table-cell>
          <table:table-cell table:style-name="ce426" table:formula="of:=[.C63]-([.C66]+[.C67]+[.C68]+[.C70])" office:value-type="float" office:value="1111224241.06" calcext:value-type="float">
            <text:p>1.111.224.241,06</text:p>
          </table:table-cell>
          <table:table-cell table:style-name="ce426" table:formula="of:=[.D63]-([.D66]+[.D67]+[.D68]+[.D70])" office:value-type="float" office:value="567653487.99" calcext:value-type="float">
            <text:p>567.653.487,99</text:p>
          </table:table-cell>
          <table:table-cell table:style-name="ce426" table:formula="of:=[.E63]-([.E66]+[.E67]+[.E68]+[.E70])" office:value-type="float" office:value="155308409.08" calcext:value-type="float">
            <text:p>155.308.409,08</text:p>
          </table:table-cell>
          <table:table-cell table:style-name="ce426" table:formula="of:=[.F63]-([.F66]+[.F67]+[.F68]+[.F70])" office:value-type="float" office:value="149277763.94" calcext:value-type="float">
            <text:p>149.277.763,94</text:p>
          </table:table-cell>
          <table:table-cell table:style-name="ce426" table:formula="of:=[.G63]-([.G66]+[.G67]+[.G68]+[.G70])" office:value-type="float" office:value="41427177.12" calcext:value-type="float">
            <text:p>41.427.177,12</text:p>
          </table:table-cell>
          <table:table-cell table:style-name="ce426" table:formula="of:=[.H63]-([.H66]+[.H67]+[.H68]+[.H70])" office:value-type="float" office:value="24077030.69" calcext:value-type="float">
            <text:p>24.077.030,69</text:p>
          </table:table-cell>
          <table:table-cell table:number-columns-repeated="56"/>
        </table:table-row>
        <table:table-row table:style-name="ro46">
          <table:table-cell table:style-name="ce397" office:value-type="string" calcext:value-type="string">
            <text:p>RESERVA DE CONTINGÊNCIA (XXIX)</text:p>
          </table:table-cell>
          <table:table-cell table:style-name="ce427" office:value-type="float" office:value="317710418" calcext:value-type="float">
            <text:p>317.710.418,00</text:p>
          </table:table-cell>
          <table:table-cell table:style-name="ce450" office:value-type="float" office:value="279928418" calcext:value-type="float">
            <text:p>279.928.418,00</text:p>
          </table:table-cell>
          <table:table-cell table:style-name="ce463" table:number-columns-repeated="5"/>
          <table:table-cell table:number-columns-repeated="56"/>
        </table:table-row>
        <table:table-row table:style-name="ro11">
          <table:table-cell table:style-name="ce403" office:value-type="string" calcext:value-type="string">
            <text:p>DESPESAS PRIMÁRIAS DE CAPITAL (COM FONTES RPPS) (XXX)</text:p>
          </table:table-cell>
          <table:table-cell table:style-name="ce432" office:value-type="float" office:value="0" calcext:value-type="float">
            <text:p>0,00</text:p>
          </table:table-cell>
          <table:table-cell table:style-name="ce432" office:value-type="float" office:value="1000000" calcext:value-type="float">
            <text:p>1.000.000,00</text:p>
          </table:table-cell>
          <table:table-cell table:number-columns-repeated="5" table:style-name="ce432" office:value-type="float" office:value="0" calcext:value-type="float">
            <text:p>0,00</text:p>
          </table:table-cell>
          <table:table-cell table:number-columns-repeated="56"/>
        </table:table-row>
        <table:table-row table:style-name="ro11">
          <table:table-cell table:style-name="ce404" office:value-type="string" calcext:value-type="string">
            <text:p>DESPESAS NÃO PRIMÁRIAS DE CAPITAL (COM FONTES RPPS) (XXXI)</text:p>
          </table:table-cell>
          <table:table-cell table:number-columns-repeated="5" table:style-name="ce432" office:value-type="float" office:value="0" calcext:value-type="float">
            <text:p>0,00</text:p>
          </table:table-cell>
          <table:table-cell table:style-name="ce487" office:value-type="float" office:value="0" calcext:value-type="float">
            <text:p>0,00</text:p>
          </table:table-cell>
          <table:table-cell table:style-name="ce432" office:value-type="float" office:value="0" calcext:value-type="float">
            <text:p>0,00</text:p>
          </table:table-cell>
          <table:table-cell table:style-name="ce148"/>
          <table:table-cell table:number-columns-repeated="55"/>
        </table:table-row>
        <table:table-row table:style-name="ro46">
          <table:table-cell table:style-name="ce405" office:value-type="string" calcext:value-type="string">
            <text:p>DESPESA PRIMÁRIA TOTAL (XXXII) = (XX + XXI + XXVIII + XXIX + XXX)</text:p>
          </table:table-cell>
          <table:table-cell table:style-name="ce428" table:formula="of:=[.B60]+[.B61]+[.B71]+[.B72]+[.B73]" office:value-type="float" office:value="9107424786" calcext:value-type="float">
            <text:p>9.107.424.786,00</text:p>
          </table:table-cell>
          <table:table-cell table:style-name="ce428" table:formula="of:=[.C60]+[.C61]+[.C71]+[.C72]+[.C73]" office:value-type="float" office:value="9473225893.79" calcext:value-type="float">
            <text:p>9.473.225.893,79</text:p>
          </table:table-cell>
          <table:table-cell table:style-name="ce428" table:formula="of:=[.D60]+[.D61]+[.D71]+[.D72]+[.D73]" office:value-type="float" office:value="5887334196.61" calcext:value-type="float">
            <text:p>5.887.334.196,61</text:p>
          </table:table-cell>
          <table:table-cell table:style-name="ce428" table:formula="of:=[.E60]+[.E61]+[.E71]+[.E72]+[.E73]" office:value-type="float" office:value="3602001886.15" calcext:value-type="float">
            <text:p>3.602.001.886,15</text:p>
          </table:table-cell>
          <table:table-cell table:style-name="ce428" table:formula="of:=[.F60]+[.F61]+[.F71]+[.F72]+[.F73]" office:value-type="float" office:value="3451992911.56" calcext:value-type="float">
            <text:p>3.451.992.911,56</text:p>
          </table:table-cell>
          <table:table-cell table:style-name="ce428" table:formula="of:=[.G60]+[.G61]+[.G71]+[.G72]+[.G73]" office:value-type="float" office:value="193399303.05" calcext:value-type="float">
            <text:p>193.399.303,05</text:p>
          </table:table-cell>
          <table:table-cell table:style-name="ce428" table:formula="of:=[.H60]+[.H61]+[.H71]+[.H72]+[.H73]" office:value-type="float" office:value="239437722.79" calcext:value-type="float">
            <text:p>239.437.722,79</text:p>
          </table:table-cell>
          <table:table-cell table:number-columns-repeated="56"/>
        </table:table-row>
        <table:table-row table:style-name="ro40">
          <table:table-cell table:style-name="ce406" office:value-type="string" calcext:value-type="string">
            <text:p>DESPESA PRIMÁRIA TOTAL (EXCETO FONTES RPPS) (XXXIII) = (XX + XXVIII + XXIX)</text:p>
          </table:table-cell>
          <table:table-cell table:style-name="ce428" table:formula="of:=[.B60]+[.B71]+[.B72]" office:value-type="float" office:value="7885186236" calcext:value-type="float">
            <text:p>7.885.186.236,00</text:p>
          </table:table-cell>
          <table:table-cell table:style-name="ce428" table:formula="of:=[.C60]+[.C71]+[.C72]" office:value-type="float" office:value="8246635908.79" calcext:value-type="float">
            <text:p>8.246.635.908,79</text:p>
          </table:table-cell>
          <table:table-cell table:style-name="ce428" table:formula="of:=[.D60]+[.D71]+[.D72]" office:value-type="float" office:value="4772523239.68" calcext:value-type="float">
            <text:p>4.772.523.239,68</text:p>
          </table:table-cell>
          <table:table-cell table:style-name="ce428" table:formula="of:=[.E60]+[.E71]+[.E72]" office:value-type="float" office:value="3021908159.28" calcext:value-type="float">
            <text:p>3.021.908.159,28</text:p>
          </table:table-cell>
          <table:table-cell table:style-name="ce428" table:formula="of:=[.F60]+[.F71]+[.F72]" office:value-type="float" office:value="2871932540.74" calcext:value-type="float">
            <text:p>2.871.932.540,74</text:p>
          </table:table-cell>
          <table:table-cell table:style-name="ce428" table:formula="of:=[.G60]+[.G71]+[.G72]" office:value-type="float" office:value="193247573.63" calcext:value-type="float">
            <text:p>193.247.573,63</text:p>
          </table:table-cell>
          <table:table-cell table:style-name="ce428" table:formula="of:=[.H60]+[.H71]+[.H72]" office:value-type="float" office:value="238338498.05" calcext:value-type="float">
            <text:p>238.338.498,05</text:p>
          </table:table-cell>
          <table:table-cell table:number-columns-repeated="56"/>
        </table:table-row>
        <table:table-row table:style-name="ro10">
          <table:table-cell table:style-name="ce406"/>
          <table:table-cell table:style-name="ce66" office:value-type="float" office:value="9311280594" calcext:value-type="float">
            <text:p>9.311.280.594,00</text:p>
          </table:table-cell>
          <table:table-cell table:style-name="ce94" office:value-type="float" office:value="9670151953.28" calcext:value-type="float">
            <text:p>9.670.151.953,28</text:p>
          </table:table-cell>
          <table:table-cell table:style-name="ce94" office:value-type="float" office:value="6070669036.33" calcext:value-type="float">
            <text:p>6.070.669.036,33</text:p>
          </table:table-cell>
          <table:table-cell table:style-name="ce94" office:value-type="float" office:value="3685327212.75" calcext:value-type="float">
            <text:p>3.685.327.212,75</text:p>
          </table:table-cell>
          <table:table-cell table:style-name="ce94" office:value-type="float" office:value="3535318138.16" calcext:value-type="float">
            <text:p>3.535.318.138,16</text:p>
          </table:table-cell>
          <table:table-cell table:style-name="ce488" table:number-columns-repeated="2"/>
          <table:table-cell table:number-columns-repeated="56"/>
        </table:table-row>
        <table:table-row table:style-name="ro46">
          <table:table-cell table:style-name="ce406"/>
          <table:table-cell table:style-name="ce428" table:formula="of:=[.B56]+[.B63]+[.B61]+[.B73]+[.B72]" office:value-type="float" office:value="9311280594" calcext:value-type="float">
            <text:p>9.311.280.594,00</text:p>
          </table:table-cell>
          <table:table-cell table:style-name="ce428" table:formula="of:=[.C56]+[.C63]+[.C61]+[.C73]+[.C72]" office:value-type="float" office:value="9670151953.28" calcext:value-type="float">
            <text:p>9.670.151.953,28</text:p>
          </table:table-cell>
          <table:table-cell table:style-name="ce428" table:formula="of:=[.D56]+[.D63]+[.D61]+[.D73]+[.D72]" office:value-type="float" office:value="6070669036.33" calcext:value-type="float">
            <text:p>6.070.669.036,33</text:p>
          </table:table-cell>
          <table:table-cell table:style-name="ce428" table:formula="of:=[.E56]+[.E63]+[.E61]+[.E73]+[.E72]" office:value-type="float" office:value="3685327212.75" calcext:value-type="float">
            <text:p>3.685.327.212,75</text:p>
          </table:table-cell>
          <table:table-cell table:style-name="ce428" table:formula="of:=[.F56]+[.F63]+[.F61]+[.F73]+[.F72]" office:value-type="float" office:value="3535318138.16" calcext:value-type="float">
            <text:p>3.535.318.138,16</text:p>
          </table:table-cell>
          <table:table-cell table:style-name="ce428" table:formula="of:=[.G56]+[.G63]+[.G61]+[.G73]+[.G72]" office:value-type="float" office:value="193497653.96" calcext:value-type="float">
            <text:p>193.497.653,96</text:p>
          </table:table-cell>
          <table:table-cell table:style-name="ce428" table:formula="of:=[.H56]+[.H63]+[.H61]+[.H73]+[.H72]" office:value-type="float" office:value="239437722.79" calcext:value-type="float">
            <text:p>239.437.722,79</text:p>
          </table:table-cell>
          <table:table-cell table:number-columns-repeated="56"/>
        </table:table-row>
        <table:table-row table:style-name="ro16">
          <table:table-cell table:style-name="ce407"/>
          <table:table-cell table:style-name="ce433"/>
          <table:table-cell table:style-name="ce451"/>
          <table:table-cell table:number-columns-repeated="3"/>
          <table:table-cell table:style-name="ce451"/>
          <table:table-cell table:number-columns-repeated="57"/>
        </table:table-row>
        <table:table-row table:style-name="ro47">
          <table:table-cell table:style-name="ce408" office:value-type="string" calcext:value-type="string">
            <text:p>RESULTADO PRIMÁRIO (COM RPPS) - Acima da Linha (XXXIV) = [XVIa - (XXXIIa +XXXIIb + XXXIIc)]</text:p>
          </table:table-cell>
          <table:table-cell table:style-name="ce434" table:formula="of:=[.D50]-[.F75]-[.G75]-[.H75]" office:value-type="float" office:value="132542755.319999" calcext:value-type="float">
            <text:p>132.542.755,32</text:p>
          </table:table-cell>
          <table:table-cell table:style-name="ce452"/>
          <table:table-cell table:number-columns-repeated="2"/>
          <table:table-cell table:style-name="ce477"/>
          <table:table-cell table:style-name="ce451"/>
          <table:table-cell table:number-columns-repeated="57"/>
        </table:table-row>
        <table:table-row table:style-name="ro47">
          <table:table-cell table:style-name="ce408" office:value-type="string" calcext:value-type="string">
            <text:p>RESULTADO PRIMÁRIO (SEM RPPS) - Acima da Linha (XXXV) = [XVIIa - (XXXIIIa +XXXIIIb + XXXIIIc)]</text:p>
          </table:table-cell>
          <table:table-cell table:style-name="ce434" table:formula="of:=[.D51]-[.F76]-[.G76]-[.H76]" office:value-type="float" office:value="370434315.89" calcext:value-type="float">
            <text:p>370.434.315,89</text:p>
          </table:table-cell>
          <table:table-cell table:style-name="ce451"/>
          <table:table-cell table:number-columns-repeated="3"/>
          <table:table-cell table:style-name="ce142"/>
          <table:table-cell table:style-name="ce470"/>
          <table:table-cell table:style-name="ce490"/>
          <table:table-cell table:number-columns-repeated="55"/>
        </table:table-row>
        <table:table-row table:style-name="ro16">
          <table:table-cell table:style-name="ce409"/>
          <table:table-cell table:style-name="ce433"/>
          <table:table-cell table:style-name="ce451"/>
          <table:table-cell table:number-columns-repeated="3"/>
          <table:table-cell table:style-name="ce470" table:number-columns-repeated="2"/>
          <table:table-cell table:style-name="ce484"/>
          <table:table-cell table:number-columns-repeated="55"/>
        </table:table-row>
        <table:table-row table:style-name="ro16">
          <table:table-cell table:style-name="ce410" office:value-type="string" calcext:value-type="string" table:number-columns-spanned="1" table:number-rows-spanned="2">
            <text:p>META FISCAL PARA O RESULTADO PRIMÁRIO</text:p>
          </table:table-cell>
          <table:table-cell table:style-name="ce435" office:value-type="float" office:value="-196709383" calcext:value-type="float" table:number-columns-spanned="1" table:number-rows-spanned="2">
            <text:p>-196.709.383</text:p>
          </table:table-cell>
          <table:table-cell table:style-name="ce451"/>
          <table:table-cell table:number-columns-repeated="2"/>
          <table:table-cell table:style-name="ce243"/>
          <table:table-cell table:style-name="ce244"/>
          <table:table-cell table:style-name="ce470"/>
          <table:table-cell table:style-name="ce473"/>
          <table:table-cell table:number-columns-repeated="55"/>
        </table:table-row>
        <table:table-row table:style-name="ro16">
          <table:covered-table-cell table:style-name="ce410"/>
          <table:covered-table-cell table:style-name="ce436"/>
          <table:table-cell table:style-name="ce451"/>
          <table:table-cell table:number-columns-repeated="3"/>
          <table:table-cell table:style-name="ce470" table:number-columns-repeated="2"/>
          <table:table-cell table:style-name="ce484"/>
          <table:table-cell table:number-columns-repeated="55"/>
        </table:table-row>
        <table:table-row table:style-name="ro16">
          <table:table-cell table:number-columns-repeated="64"/>
        </table:table-row>
        <table:table-row table:style-name="ro11">
          <table:table-cell table:style-name="ce411" office:value-type="string" calcext:value-type="string" table:number-columns-spanned="4" table:number-rows-spanned="1">
            <text:p>RESULTADO NOMINAL</text:p>
          </table:table-cell>
          <table:covered-table-cell table:number-columns-repeated="2" table:style-name="ce411"/>
          <table:covered-table-cell table:style-name="ce464"/>
          <table:table-cell/>
          <table:table-cell table:style-name="ce344" table:number-columns-repeated="3"/>
          <table:table-cell table:style-name="ce343" table:number-columns-repeated="3"/>
          <table:table-cell table:number-columns-repeated="53"/>
        </table:table-row>
        <table:table-row table:style-name="ro48">
          <table:table-cell table:style-name="ce412" office:value-type="string" calcext:value-type="string">
            <text:p>ESPECIFICAÇÃO</text:p>
          </table:table-cell>
          <table:table-cell table:style-name="ce437" office:value-type="string" calcext:value-type="string">
            <text:p>Em 31/12 Exerc. Anterior (A)</text:p>
          </table:table-cell>
          <table:table-cell table:style-name="ce453" office:value-type="string" calcext:value-type="string">
            <text:p><text:s/>Bimestre Anterior (B)</text:p>
          </table:table-cell>
          <table:table-cell table:style-name="ce465" office:value-type="string" calcext:value-type="string">
            <text:p>Bimestre Atual (C)</text:p>
          </table:table-cell>
          <table:table-cell table:style-name="ce470"/>
          <table:table-cell table:style-name="ce344" table:number-columns-repeated="3"/>
          <table:table-cell table:style-name="ce343" table:number-columns-repeated="3"/>
          <table:table-cell table:number-columns-repeated="53"/>
        </table:table-row>
        <table:table-row table:style-name="ro46">
          <table:table-cell table:style-name="ce413" office:value-type="string" calcext:value-type="string">
            <text:p>I - <text:s/>Dívida Consolidada</text:p>
          </table:table-cell>
          <table:table-cell table:style-name="ce438" office:value-type="float" office:value="2195871098.67" calcext:value-type="float">
            <text:p>2.195.871.098,67</text:p>
          </table:table-cell>
          <table:table-cell table:style-name="ce454" office:value-type="float" office:value="2104927799.92" calcext:value-type="float">
            <text:p>2.104.927.799,92 </text:p>
          </table:table-cell>
          <table:table-cell table:style-name="ce454" office:value-type="float" office:value="1951030511.56" calcext:value-type="float">
            <text:p>1.951.030.511,56 </text:p>
          </table:table-cell>
          <table:table-cell table:style-name="ce470"/>
          <table:table-cell table:style-name="ce478"/>
          <table:table-cell table:style-name="ce344" table:number-columns-repeated="2"/>
          <table:table-cell table:style-name="ce343" table:number-columns-repeated="3"/>
          <table:table-cell table:number-columns-repeated="53"/>
        </table:table-row>
        <table:table-row table:style-name="ro46">
          <table:table-cell table:style-name="ce413" office:value-type="string" calcext:value-type="string">
            <text:p>II - Deduções:(*)</text:p>
          </table:table-cell>
          <table:table-cell table:style-name="ce439" table:formula="of:=[.B90]+[.B94]" office:value-type="float" office:value="1358882354.28" calcext:value-type="float">
            <text:p>1.358.882.354,28</text:p>
          </table:table-cell>
          <table:table-cell table:style-name="ce439" table:formula="of:=[.C90]+[.C94]" office:value-type="float" office:value="1856062415.07" calcext:value-type="float">
            <text:p>1.856.062.415,07</text:p>
          </table:table-cell>
          <table:table-cell table:style-name="ce439" table:formula="of:=[.D90]+[.D94]" office:value-type="float" office:value="1545444160.26" calcext:value-type="float">
            <text:p>1.545.444.160,26</text:p>
          </table:table-cell>
          <table:table-cell table:style-name="ce470"/>
          <table:table-cell table:style-name="ce344"/>
          <table:table-cell table:style-name="ce148"/>
          <table:table-cell table:style-name="ce344"/>
          <table:table-cell table:style-name="ce343"/>
          <table:table-cell table:style-name="ce347"/>
          <table:table-cell table:style-name="ce343"/>
          <table:table-cell table:number-columns-repeated="53"/>
        </table:table-row>
        <table:table-row table:style-name="ro10">
          <table:table-cell table:style-name="ce414" office:value-type="string" calcext:value-type="string">
            <text:p><text:s text:c="5"/>Disponibilidade de Caixa</text:p>
          </table:table-cell>
          <table:table-cell table:style-name="ce440" table:formula="of:=[.B91]-[.B92]-[.B93]" office:value-type="float" office:value="1094086752.59" calcext:value-type="float">
            <text:p>1.094.086.752,59</text:p>
          </table:table-cell>
          <table:table-cell table:style-name="ce440" table:formula="of:=[.C91]-[.C92]-[.C93]" office:value-type="float" office:value="1559690028.63" calcext:value-type="float">
            <text:p>1.559.690.028,63</text:p>
          </table:table-cell>
          <table:table-cell table:style-name="ce440" table:formula="of:=[.D91]-[.D92]-[.D93]" office:value-type="float" office:value="1374354823.84" calcext:value-type="float">
            <text:p>1.374.354.823,84</text:p>
          </table:table-cell>
          <table:table-cell table:style-name="ce470"/>
          <table:table-cell table:style-name="ce479"/>
          <table:table-cell table:style-name="ce148"/>
          <table:table-cell table:style-name="ce344"/>
          <table:table-cell table:style-name="ce343" table:number-columns-repeated="3"/>
          <table:table-cell table:number-columns-repeated="53"/>
        </table:table-row>
        <table:table-row table:style-name="ro10">
          <table:table-cell table:style-name="ce414" office:value-type="string" calcext:value-type="string">
            <text:p><text:s text:c="7"/>Disponibilidade de Caixa Bruta</text:p>
          </table:table-cell>
          <table:table-cell table:style-name="ce441" office:value-type="float" office:value="1342080103.75" calcext:value-type="float">
            <text:p>1.342.080.103,75</text:p>
          </table:table-cell>
          <table:table-cell table:style-name="ce441" office:value-type="float" office:value="1663289121.28" calcext:value-type="float">
            <text:p>1.663.289.121,28</text:p>
          </table:table-cell>
          <table:table-cell table:style-name="ce441" office:value-type="float" office:value="1477123421.99" calcext:value-type="float">
            <text:p>1.477.123.421,99</text:p>
          </table:table-cell>
          <table:table-cell table:style-name="ce470"/>
          <table:table-cell table:style-name="ce344"/>
          <table:table-cell table:style-name="ce148"/>
          <table:table-cell table:style-name="ce344"/>
          <table:table-cell table:style-name="ce343" table:number-columns-repeated="3"/>
          <table:table-cell table:number-columns-repeated="53"/>
        </table:table-row>
        <table:table-row table:style-name="ro10">
          <table:table-cell table:style-name="ce414" office:value-type="string" calcext:value-type="string">
            <text:p><text:span text:style-name="T1">       (-) Restos a Pagar Processados = </text:span><text:span text:style-name="T2">6313+6321</text:span></text:p>
          </table:table-cell>
          <table:table-cell table:style-name="ce441" office:value-type="float" office:value="151682250.01" calcext:value-type="float">
            <text:p>151.682.250,01</text:p>
          </table:table-cell>
          <table:table-cell table:style-name="ce441" office:value-type="float" office:value="7072159.18" calcext:value-type="float">
            <text:p>7.072.159,18</text:p>
          </table:table-cell>
          <table:table-cell table:style-name="ce441" office:value-type="float" office:value="6094237.52" calcext:value-type="float">
            <text:p>6.094.237,52</text:p>
          </table:table-cell>
          <table:table-cell table:style-name="ce470"/>
          <table:table-cell table:style-name="ce347"/>
          <table:table-cell table:style-name="ce344" table:number-columns-repeated="2"/>
          <table:table-cell table:style-name="ce343" table:number-columns-repeated="3"/>
          <table:table-cell table:number-columns-repeated="53"/>
        </table:table-row>
        <table:table-row table:style-name="ro10">
          <table:table-cell table:style-name="ce415" office:value-type="string" calcext:value-type="string">
            <text:p><text:span text:style-name="T3">       (-) Depósitos Restituíveis e Valores Vinculados =</text:span><text:span text:style-name="T4"> 21881+21883+21884+21885</text:span></text:p>
          </table:table-cell>
          <table:table-cell table:style-name="ce442" office:value-type="float" office:value="96311101.15" calcext:value-type="float">
            <text:p>96.311.101,15</text:p>
          </table:table-cell>
          <table:table-cell table:style-name="ce442" office:value-type="float" office:value="96526933.47" calcext:value-type="float">
            <text:p>96.526.933,47</text:p>
          </table:table-cell>
          <table:table-cell table:style-name="ce442" office:value-type="float" office:value="96674360.63" calcext:value-type="float">
            <text:p>96.674.360,63</text:p>
          </table:table-cell>
          <table:table-cell table:style-name="ce470"/>
          <table:table-cell table:style-name="ce344" table:number-columns-repeated="3"/>
          <table:table-cell table:style-name="ce343" table:number-columns-repeated="3"/>
          <table:table-cell table:number-columns-repeated="53"/>
        </table:table-row>
        <table:table-row table:style-name="ro10">
          <table:table-cell table:style-name="ce416" office:value-type="string" calcext:value-type="string">
            <text:p>     Demais Haveres Financeiros =<text:span text:style-name="T5"> 113510802+114+121130301+1213101</text:span></text:p>
          </table:table-cell>
          <table:table-cell table:style-name="ce60" office:value-type="float" office:value="264795601.69" calcext:value-type="float">
            <text:p>264.795.601,69</text:p>
          </table:table-cell>
          <table:table-cell table:style-name="ce60" office:value-type="float" office:value="296372386.44" calcext:value-type="float">
            <text:p>296.372.386,44</text:p>
          </table:table-cell>
          <table:table-cell table:style-name="ce60" office:value-type="float" office:value="171089336.42" calcext:value-type="float">
            <text:p>171.089.336,42</text:p>
          </table:table-cell>
          <table:table-cell table:style-name="ce470"/>
          <table:table-cell table:style-name="ce344" table:number-columns-repeated="3"/>
          <table:table-cell table:style-name="ce343" table:number-columns-repeated="3"/>
          <table:table-cell table:number-columns-repeated="53"/>
        </table:table-row>
        <table:table-row table:style-name="ro10">
          <table:table-cell table:style-name="ce417" office:value-type="string" calcext:value-type="string">
            <text:p><text:s text:c="4"/>Dívida Consolidada Líquida (DCL) (III) = (I – II)</text:p>
          </table:table-cell>
          <table:table-cell table:style-name="ce443" table:formula="of:=[.B88]-[.B89]" office:value-type="float" office:value="836988744.39" calcext:value-type="float">
            <text:p>836.988.744,39</text:p>
          </table:table-cell>
          <table:table-cell table:style-name="ce443" table:formula="of:=[.C88]-[.C89]" office:value-type="float" office:value="248865384.85" calcext:value-type="float">
            <text:p>248.865.384,85</text:p>
          </table:table-cell>
          <table:table-cell table:style-name="ce443" table:formula="of:=[.D88]-[.D89]" office:value-type="float" office:value="405586351.3" calcext:value-type="float">
            <text:p>405.586.351,30</text:p>
          </table:table-cell>
          <table:table-cell table:style-name="ce470" table:number-columns-repeated="4"/>
          <table:table-cell table:number-columns-repeated="56"/>
        </table:table-row>
        <table:table-row table:style-name="ro11">
          <table:table-cell table:style-name="ce418" office:value-type="string" calcext:value-type="string">
            <text:p><text:s/>RESULTADO NOMINAL <text:s/>= ( C - A)</text:p>
          </table:table-cell>
          <table:table-cell table:style-name="ce444" table:formula="of:=[.D95]-[.B95]" office:value-type="float" office:value="-431402393.09" calcext:value-type="float" table:number-columns-spanned="3" table:number-rows-spanned="1">
            <text:p>-431.402.393,09</text:p>
          </table:table-cell>
          <table:covered-table-cell table:style-name="ce444"/>
          <table:covered-table-cell table:style-name="ce466"/>
          <table:table-cell table:number-columns-repeated="60"/>
        </table:table-row>
        <table:table-row table:style-name="ro16" table:number-rows-repeated="2">
          <table:table-cell table:number-columns-repeated="64"/>
        </table:table-row>
        <table:table-row table:style-name="ro10">
          <table:table-cell table:style-name="ce198" office:value-type="string" calcext:value-type="string">
            <text:p>DÁRIO SAADI</text:p>
          </table:table-cell>
          <table:table-cell table:style-name="ce36" office:value-type="string" calcext:value-type="string" table:number-columns-spanned="2" table:number-rows-spanned="1">
            <text:p>AURÍLIO SÉRGIO COSTA CAIADO</text:p>
          </table:table-cell>
          <table:covered-table-cell table:style-name="ce36"/>
          <table:table-cell table:style-name="ce36" office:value-type="string" calcext:value-type="string" table:number-columns-spanned="3" table:number-rows-spanned="1">
            <text:p>JOÃO CARLOS RIBEIRO DA SILVA</text:p>
          </table:table-cell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Prof. ALBERTO ALVES DA FONSECA</text:p>
          </table:table-cell>
          <table:covered-table-cell table:style-name="ce36"/>
          <table:table-cell table:style-name="ce491"/>
          <table:table-cell table:number-columns-repeated="55"/>
        </table:table-row>
        <table:table-row table:style-name="ro10">
          <table:table-cell table:style-name="ce198" office:value-type="string" calcext:value-type="string">
            <text:p>Prefeito Municipal</text:p>
          </table:table-cell>
          <table:table-cell table:style-name="ce36" office:value-type="string" calcext:value-type="string" table:number-columns-spanned="2" table:number-rows-spanned="1">
            <text:p>Secretário Municipal de Finanças</text:p>
          </table:table-cell>
          <table:covered-table-cell table:style-name="ce36"/>
          <table:table-cell table:style-name="ce36" office:value-type="string" calcext:value-type="string" table:number-columns-spanned="3" table:number-rows-spanned="1">
            <text:p>Diretor do DECOR - CRC 160065/3</text:p>
          </table:table-cell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Secretário Municipal de Gestão e Controle</text:p>
          </table:table-cell>
          <table:covered-table-cell table:style-name="ce36"/>
          <table:table-cell table:style-name="ce491"/>
          <table:table-cell table:number-columns-repeated="55"/>
        </table:table-row>
        <table:table-row table:style-name="ro10">
          <table:table-cell table:style-name="ce37" table:number-columns-repeated="3"/>
          <table:table-cell table:style-name="ce36" table:number-columns-spanned="3" table:number-rows-spanned="1"/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Responsável pelo Controle Interno</text:p>
          </table:table-cell>
          <table:covered-table-cell table:style-name="ce36"/>
          <table:table-cell table:style-name="ce71"/>
          <table:table-cell table:number-columns-repeated="55"/>
        </table:table-row>
        <table:table-row table:style-name="ro16" table:number-rows-repeated="1048474">
          <table:table-cell table:number-columns-repeated="64"/>
        </table:table-row>
        <table:table-row table:style-name="ro16">
          <table:table-cell table:number-columns-repeated="64"/>
        </table:table-row>
        <table:named-expressions>
          <table:named-range table:name="Excel_BuiltIn_Print_Area" table:base-cell-address="$DEO.$A$1" table:cell-range-address="$DRNP.$A$1:.$H$101" table:range-usable-as="print-range"/>
        </table:named-expressions>
      </table:table>
      <table:table table:name="RP" table:style-name="ta6">
        <table:table-column table:style-name="co40" table:default-cell-style-name="ce26"/>
        <table:table-column table:style-name="co41" table:default-cell-style-name="ce26"/>
        <table:table-column table:style-name="co4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21" table:default-cell-style-name="ce26"/>
        <table:table-column table:style-name="co14" table:default-cell-style-name="ce26"/>
        <table:table-column table:style-name="co17" table:number-columns-repeated="2" table:default-cell-style-name="ce26"/>
        <table:table-column table:style-name="co43" table:default-cell-style-name="ce26"/>
        <table:table-column table:style-name="co44" table:default-cell-style-name="ce26"/>
        <table:table-column table:style-name="co8" table:default-cell-style-name="ce26"/>
        <table:table-column table:style-name="co19" table:default-cell-style-name="Default"/>
        <table:table-column table:style-name="co21" table:default-cell-style-name="ce26"/>
        <table:table-column table:style-name="co19" table:number-columns-repeated="49" table:default-cell-style-name="Default"/>
        <table:table-row table:style-name="ro49">
          <table:table-cell table:style-name="ce493" office:value-type="string" calcext:value-type="string" table:number-columns-spanned="12" table:number-rows-spanned="1">
            <text:p>MUNICÍPIO: CAMPINAS/SP - PODER EXECUTIVO - CNPJ 51.885.242.0001-40</text:p>
          </table:table-cell>
          <table:covered-table-cell table:number-columns-repeated="11" table:style-name="ce500"/>
          <table:table-cell table:style-name="ce505"/>
          <table:table-cell table:number-columns-repeated="51"/>
        </table:table-row>
        <table:table-row table:style-name="ro50">
          <table:table-cell table:style-name="ce494" office:value-type="string" calcext:value-type="string" table:number-columns-spanned="12" table:number-rows-spanned="1">
            <text:p>3º BIMESTRE DE 2023 - <text:s/>DEMONSTRATIVO DE RESTOS A PAGAR -ANEXO IX (LRF, Art. 53, inciso V) </text:p>
          </table:table-cell>
          <table:covered-table-cell table:number-columns-repeated="11" table:style-name="ce501"/>
          <table:table-cell table:style-name="ce506"/>
          <table:table-cell table:number-columns-repeated="51"/>
        </table:table-row>
        <table:table-row table:style-name="ro51">
          <table:table-cell table:style-name="ce495" office:value-type="string" calcext:value-type="string" table:number-columns-spanned="1" table:number-rows-spanned="3">
            <text:p>PODER/ORGÃO</text:p>
          </table:table-cell>
          <table:table-cell table:style-name="ce495" office:value-type="string" calcext:value-type="string" table:number-columns-spanned="5" table:number-rows-spanned="1">
            <text:p>RESTOS A PAGAR PROCESSADOS </text:p>
          </table:table-cell>
          <table:covered-table-cell table:number-columns-repeated="4" table:style-name="ce495"/>
          <table:table-cell table:style-name="ce495" office:value-type="string" calcext:value-type="string" table:number-columns-spanned="6" table:number-rows-spanned="1">
            <text:p>RESTOS A PAGAR NÃO PROCESSADOS </text:p>
          </table:table-cell>
          <table:covered-table-cell table:number-columns-repeated="5" table:style-name="ce495"/>
          <table:table-cell table:style-name="ce495" office:value-type="string" calcext:value-type="string" table:number-columns-spanned="1" table:number-rows-spanned="3">
            <text:p>Saldo Total L = (e + k) </text:p>
          </table:table-cell>
          <table:table-cell table:number-columns-repeated="51"/>
        </table:table-row>
        <table:table-row table:style-name="ro44">
          <table:covered-table-cell table:style-name="ce496"/>
          <table:table-cell table:style-name="ce496" office:value-type="string" calcext:value-type="string" table:number-columns-spanned="2" table:number-rows-spanned="1">
            <text:p>Inscritos </text:p>
          </table:table-cell>
          <table:covered-table-cell table:style-name="ce496"/>
          <table:table-cell table:style-name="ce496" office:value-type="string" calcext:value-type="string" table:number-columns-spanned="1" table:number-rows-spanned="2">
            <text:p>Pagos (c) </text:p>
          </table:table-cell>
          <table:table-cell table:style-name="ce496" office:value-type="string" calcext:value-type="string" table:number-columns-spanned="1" table:number-rows-spanned="2">
            <text:p>Cancelados (d) </text:p>
          </table:table-cell>
          <table:table-cell table:style-name="ce496" office:value-type="string" calcext:value-type="string" table:number-columns-spanned="1" table:number-rows-spanned="2">
            <text:p>Saldo e = (a+ b) - (c + d) </text:p>
          </table:table-cell>
          <table:table-cell table:style-name="ce496" office:value-type="string" calcext:value-type="string" table:number-columns-spanned="2" table:number-rows-spanned="1">
            <text:p>Inscritos </text:p>
          </table:table-cell>
          <table:covered-table-cell table:style-name="ce496"/>
          <table:table-cell table:style-name="ce496" office:value-type="string" calcext:value-type="string" table:number-columns-spanned="1" table:number-rows-spanned="2">
            <text:p>Liquidados (h) </text:p>
          </table:table-cell>
          <table:table-cell table:style-name="ce496" office:value-type="string" calcext:value-type="string" table:number-columns-spanned="1" table:number-rows-spanned="2">
            <text:p>Pagos (i) </text:p>
          </table:table-cell>
          <table:table-cell table:style-name="ce496" office:value-type="string" calcext:value-type="string" table:number-columns-spanned="1" table:number-rows-spanned="2">
            <text:p>Cancelados (j) </text:p>
          </table:table-cell>
          <table:table-cell table:style-name="ce496" office:value-type="string" calcext:value-type="string" table:number-columns-spanned="1" table:number-rows-spanned="2">
            <text:p>Saldo k = (f + g) - (i + j) </text:p>
          </table:table-cell>
          <table:covered-table-cell table:style-name="ce502"/>
          <table:table-cell table:number-columns-repeated="51"/>
        </table:table-row>
        <table:table-row table:style-name="ro52">
          <table:covered-table-cell table:style-name="ce496"/>
          <table:table-cell table:style-name="ce496" office:value-type="string" calcext:value-type="string">
            <text:p>Em Exercícios Anteriores (a) </text:p>
          </table:table-cell>
          <table:table-cell table:style-name="ce496" office:value-type="string" calcext:value-type="string">
            <text:p>Em 31 de dezembro de 2021 (b) </text:p>
          </table:table-cell>
          <table:covered-table-cell table:number-columns-repeated="3" table:style-name="ce502"/>
          <table:table-cell table:style-name="ce496" office:value-type="string" calcext:value-type="string">
            <text:p>Em Exercícios Anteriores (f) </text:p>
          </table:table-cell>
          <table:table-cell table:style-name="ce496" office:value-type="string" calcext:value-type="string">
            <text:p>Em 31 de dezembro de 2021 (g) </text:p>
          </table:table-cell>
          <table:covered-table-cell table:number-columns-repeated="5" table:style-name="ce502"/>
          <table:table-cell table:number-columns-repeated="51"/>
        </table:table-row>
        <table:table-row table:style-name="ro16">
          <table:table-cell table:style-name="ce497" office:value-type="string" calcext:value-type="string">
            <text:p>R P (EXCETO INTRA-ORÇAMENTÁRIOS) (I) </text:p>
          </table:table-cell>
          <table:table-cell table:style-name="ce366" table:formula="of:=[.B7]+[.B8]" office:value-type="float" office:value="5998774.36" calcext:value-type="float">
            <text:p>5.998.774,36</text:p>
          </table:table-cell>
          <table:table-cell table:style-name="ce366" table:formula="of:=[.C7]+[.C8]" office:value-type="float" office:value="145843704.7" calcext:value-type="float">
            <text:p>145.843.704,70</text:p>
          </table:table-cell>
          <table:table-cell table:style-name="ce366" table:formula="of:=[.D7]+[.D8]" office:value-type="float" office:value="145740133.89" calcext:value-type="float">
            <text:p>145.740.133,89</text:p>
          </table:table-cell>
          <table:table-cell table:style-name="ce366" table:formula="of:=[.E7]+[.E8]" office:value-type="float" office:value="24900.25" calcext:value-type="float">
            <text:p>24.900,25</text:p>
          </table:table-cell>
          <table:table-cell table:style-name="ce366" table:formula="of:=[.B6]+[.C6]-[.D6]-[.E6]" office:value-type="float" office:value="6077444.92000005" calcext:value-type="float">
            <text:p>6.077.444,92</text:p>
          </table:table-cell>
          <table:table-cell table:style-name="ce366" table:formula="of:=[.G7]+[.G8]" office:value-type="float" office:value="749811" calcext:value-type="float">
            <text:p>749.811,00</text:p>
          </table:table-cell>
          <table:table-cell table:style-name="ce366" table:formula="of:=[.H7]+[.H8]" office:value-type="float" office:value="298342805.43" calcext:value-type="float">
            <text:p>298.342.805,43</text:p>
          </table:table-cell>
          <table:table-cell table:style-name="ce366" table:formula="of:=[.I7]+[.I8]" office:value-type="float" office:value="0" calcext:value-type="float">
            <text:p>0,00</text:p>
          </table:table-cell>
          <table:table-cell table:style-name="ce366" table:formula="of:=[.J7]+[.J8]" office:value-type="float" office:value="238080386.9" calcext:value-type="float">
            <text:p>238.080.386,90</text:p>
          </table:table-cell>
          <table:table-cell table:style-name="ce366" table:formula="of:=[.K7]+[.K8]" office:value-type="float" office:value="58673524.44" calcext:value-type="float">
            <text:p>58.673.524,44</text:p>
          </table:table-cell>
          <table:table-cell table:style-name="ce366" table:formula="of:=[.G6]+[.H6]-[.J6]-[.K6]" office:value-type="float" office:value="2338705.09" calcext:value-type="float">
            <text:p>2.338.705,09</text:p>
          </table:table-cell>
          <table:table-cell table:style-name="ce366" table:formula="of:=[.F6]+[.L6]" office:value-type="float" office:value="8416150.01000004" calcext:value-type="float">
            <text:p>8.416.150,01</text:p>
          </table:table-cell>
          <table:table-cell table:number-columns-repeated="51"/>
        </table:table-row>
        <table:table-row table:style-name="ro16">
          <table:table-cell table:style-name="ce498" office:value-type="string" calcext:value-type="string">
            <text:p><text:s text:c="2"/>PODER EXECUTIVO </text:p>
          </table:table-cell>
          <table:table-cell table:style-name="ce366" office:value-type="float" office:value="5998774.36" calcext:value-type="float">
            <text:p>5.998.774,36</text:p>
          </table:table-cell>
          <table:table-cell table:style-name="ce366" office:value-type="float" office:value="145373381.74" calcext:value-type="float">
            <text:p>145.373.381,74</text:p>
          </table:table-cell>
          <table:table-cell table:style-name="ce366" office:value-type="float" office:value="145321597.97" calcext:value-type="float">
            <text:p>145.321.597,97</text:p>
          </table:table-cell>
          <table:table-cell table:style-name="ce366" office:value-type="float" office:value="24900.25" calcext:value-type="float">
            <text:p>24.900,25</text:p>
          </table:table-cell>
          <table:table-cell table:style-name="ce366" table:formula="of:=[.B7]+[.C7]-[.D7]-[.E7]" office:value-type="float" office:value="6025657.88000002" calcext:value-type="float">
            <text:p>6.025.657,88</text:p>
          </table:table-cell>
          <table:table-cell table:style-name="ce366" office:value-type="float" office:value="991.94" calcext:value-type="float">
            <text:p>991,94</text:p>
          </table:table-cell>
          <table:table-cell table:style-name="ce366" office:value-type="float" office:value="293499672.13" calcext:value-type="float">
            <text:p>293.499.672,13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office:value-type="float" office:value="234516440.33" calcext:value-type="float">
            <text:p>234.516.440,33</text:p>
          </table:table-cell>
          <table:table-cell table:style-name="ce366" office:value-type="float" office:value="58262526.17" calcext:value-type="float">
            <text:p>58.262.526,17</text:p>
          </table:table-cell>
          <table:table-cell table:style-name="ce366" table:formula="of:=[.G7]+[.H7]-[.J7]-[.K7]" office:value-type="float" office:value="721697.569999978" calcext:value-type="float">
            <text:p>721.697,57</text:p>
          </table:table-cell>
          <table:table-cell table:style-name="ce366" table:formula="of:=[.F7]+[.L7]" office:value-type="float" office:value="6747355.45" calcext:value-type="float">
            <text:p>6.747.355,45</text:p>
          </table:table-cell>
          <table:table-cell/>
          <table:table-cell table:style-name="ce508"/>
          <table:table-cell table:number-columns-repeated="49"/>
        </table:table-row>
        <table:table-row table:style-name="ro16">
          <table:table-cell table:style-name="ce498" office:value-type="string" calcext:value-type="string">
            <text:p><text:s text:c="2"/>PODER LEGISLATIVO </text:p>
          </table:table-cell>
          <table:table-cell table:style-name="ce366" table:formula="of:=[.B9]" office:value-type="float" office:value="0" calcext:value-type="float">
            <text:p>0,00</text:p>
          </table:table-cell>
          <table:table-cell table:style-name="ce366" table:formula="of:=[.C9]" office:value-type="float" office:value="470322.96" calcext:value-type="float">
            <text:p>470.322,96</text:p>
          </table:table-cell>
          <table:table-cell table:style-name="ce366" table:formula="of:=[.D9]" office:value-type="float" office:value="418535.92" calcext:value-type="float">
            <text:p>418.535,92</text:p>
          </table:table-cell>
          <table:table-cell table:style-name="ce366" table:formula="of:=[.E9]" office:value-type="float" office:value="0" calcext:value-type="float">
            <text:p>0,00</text:p>
          </table:table-cell>
          <table:table-cell table:style-name="ce366" table:formula="of:=[.F9]" office:value-type="float" office:value="51787.04" calcext:value-type="float">
            <text:p>51.787,04</text:p>
          </table:table-cell>
          <table:table-cell table:style-name="ce366" table:formula="of:=[.G9]" office:value-type="float" office:value="748819.06" calcext:value-type="float">
            <text:p>748.819,06</text:p>
          </table:table-cell>
          <table:table-cell table:style-name="ce366" table:formula="of:=[.H9]" office:value-type="float" office:value="4843133.3" calcext:value-type="float">
            <text:p>4.843.133,30</text:p>
          </table:table-cell>
          <table:table-cell table:style-name="ce366" table:formula="of:=[.I9]" office:value-type="float" office:value="0" calcext:value-type="float">
            <text:p>0,00</text:p>
          </table:table-cell>
          <table:table-cell table:style-name="ce366" table:formula="of:=[.J9]" office:value-type="float" office:value="3563946.57" calcext:value-type="float">
            <text:p>3.563.946,57</text:p>
          </table:table-cell>
          <table:table-cell table:style-name="ce366" table:formula="of:=[.K9]" office:value-type="float" office:value="410998.27" calcext:value-type="float">
            <text:p>410.998,27</text:p>
          </table:table-cell>
          <table:table-cell table:style-name="ce366" table:formula="of:=[.L9]" office:value-type="float" office:value="1617007.52" calcext:value-type="float">
            <text:p>1.617.007,52</text:p>
          </table:table-cell>
          <table:table-cell table:style-name="ce366" table:formula="of:=[.M9]" office:value-type="float" office:value="1668794.56" calcext:value-type="float">
            <text:p>1.668.794,56</text:p>
          </table:table-cell>
          <table:table-cell table:number-columns-repeated="51"/>
        </table:table-row>
        <table:table-row table:style-name="ro16">
          <table:table-cell table:style-name="ce498" office:value-type="string" calcext:value-type="string">
            <text:p><text:s text:c="4"/>Câmara Municipal 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office:value-type="float" office:value="470322.96" calcext:value-type="float">
            <text:p>470.322,96</text:p>
          </table:table-cell>
          <table:table-cell table:style-name="ce366" office:value-type="float" office:value="418535.92" calcext:value-type="float">
            <text:p>418.535,92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table:formula="of:=[.B9]+[.C9]-[.D9]-[.E9]" office:value-type="float" office:value="51787.04" calcext:value-type="float">
            <text:p>51.787,04</text:p>
          </table:table-cell>
          <table:table-cell table:style-name="ce366" office:value-type="float" office:value="748819.06" calcext:value-type="float">
            <text:p>748.819,06</text:p>
          </table:table-cell>
          <table:table-cell table:style-name="ce366" office:value-type="float" office:value="4843133.3" calcext:value-type="float">
            <text:p>4.843.133,30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office:value-type="float" office:value="3563946.57" calcext:value-type="float">
            <text:p>3.563.946,57</text:p>
          </table:table-cell>
          <table:table-cell table:style-name="ce366" office:value-type="float" office:value="410998.27" calcext:value-type="float">
            <text:p>410.998,27</text:p>
          </table:table-cell>
          <table:table-cell table:style-name="ce366" table:formula="of:=[.G9]+[.H9]-[.J9]-[.K9]" office:value-type="float" office:value="1617007.52" calcext:value-type="float">
            <text:p>1.617.007,52</text:p>
          </table:table-cell>
          <table:table-cell table:style-name="ce366" table:formula="of:=[.F9]+[.L9]" office:value-type="float" office:value="1668794.56" calcext:value-type="float">
            <text:p>1.668.794,56</text:p>
          </table:table-cell>
          <table:table-cell/>
          <table:table-cell table:style-name="ce508"/>
          <table:table-cell table:number-columns-repeated="49"/>
        </table:table-row>
        <table:table-row table:style-name="ro16">
          <table:table-cell table:style-name="ce498" office:value-type="string" calcext:value-type="string">
            <text:p>RESTOS A PAGAR (INTRA-ORÇAMENTÁRIOS) (II) </text:p>
          </table:table-cell>
          <table:table-cell table:style-name="ce366" table:formula="of:=[.B19]" office:value-type="float" office:value="0" calcext:value-type="float">
            <text:p>0,00</text:p>
          </table:table-cell>
          <table:table-cell table:style-name="ce366" table:formula="of:=[.C19]" office:value-type="float" office:value="48056002.39" calcext:value-type="float">
            <text:p>48.056.002,39</text:p>
          </table:table-cell>
          <table:table-cell table:style-name="ce366" table:formula="of:=[.D19]" office:value-type="float" office:value="47757520.07" calcext:value-type="float">
            <text:p>47.757.520,07</text:p>
          </table:table-cell>
          <table:table-cell table:style-name="ce366" table:formula="of:=[.E19]" office:value-type="float" office:value="298482.32" calcext:value-type="float">
            <text:p>298.482,32</text:p>
          </table:table-cell>
          <table:table-cell table:style-name="ce366" table:formula="of:=[.B10]+[.C10]-[.D10]-[.E10]" office:value-type="float" office:value="0" calcext:value-type="float">
            <text:p>0,00</text:p>
          </table:table-cell>
          <table:table-cell table:style-name="ce366" table:formula="of:=[.G19]" office:value-type="float" office:value="0" calcext:value-type="float">
            <text:p>0,00</text:p>
          </table:table-cell>
          <table:table-cell table:style-name="ce366" table:formula="of:=[.H19]" office:value-type="float" office:value="1648150.33" calcext:value-type="float">
            <text:p>1.648.150,33</text:p>
          </table:table-cell>
          <table:table-cell table:style-name="ce366" table:formula="of:=[.I19]" office:value-type="float" office:value="0" calcext:value-type="float">
            <text:p>0,00</text:p>
          </table:table-cell>
          <table:table-cell table:style-name="ce366" table:formula="of:=[.J19]" office:value-type="float" office:value="1357335.89" calcext:value-type="float">
            <text:p>1.357.335,89</text:p>
          </table:table-cell>
          <table:table-cell table:style-name="ce366" table:formula="of:=[.K19]" office:value-type="float" office:value="290814.44" calcext:value-type="float">
            <text:p>290.814,44</text:p>
          </table:table-cell>
          <table:table-cell table:style-name="ce366" table:formula="of:=[.G10]+[.H10]-[.J10]-[.K10]" office:value-type="float" office:value="0" calcext:value-type="float">
            <text:p>0,00</text:p>
          </table:table-cell>
          <table:table-cell table:style-name="ce366" table:formula="of:=[.F10]+[.L10]" office:value-type="float" office:value="0" calcext:value-type="float">
            <text:p>0,00</text:p>
          </table:table-cell>
          <table:table-cell table:number-columns-repeated="51"/>
        </table:table-row>
        <table:table-row table:style-name="ro16">
          <table:table-cell table:style-name="ce498" office:value-type="string" calcext:value-type="string">
            <text:p>TOTAL (III) = (I + II) </text:p>
          </table:table-cell>
          <table:table-cell table:style-name="ce366" table:formula="of:=[.B6]+[.B10]" office:value-type="float" office:value="5998774.36" calcext:value-type="float">
            <text:p>5.998.774,36</text:p>
          </table:table-cell>
          <table:table-cell table:style-name="ce366" table:formula="of:=[.C6]+[.C10]" office:value-type="float" office:value="193899707.09" calcext:value-type="float">
            <text:p>193.899.707,09</text:p>
          </table:table-cell>
          <table:table-cell table:style-name="ce366" table:formula="of:=[.D6]+[.D10]" office:value-type="float" office:value="193497653.96" calcext:value-type="float">
            <text:p>193.497.653,96</text:p>
          </table:table-cell>
          <table:table-cell table:style-name="ce366" table:formula="of:=[.E6]+[.E10]" office:value-type="float" office:value="323382.57" calcext:value-type="float">
            <text:p>323.382,57</text:p>
          </table:table-cell>
          <table:table-cell table:style-name="ce366" table:formula="of:=[.B11]+[.C11]-[.D11]-[.E11]" office:value-type="float" office:value="6077444.92000007" calcext:value-type="float">
            <text:p>6.077.444,92</text:p>
          </table:table-cell>
          <table:table-cell table:style-name="ce366" table:formula="of:=[.G6]+[.G10]" office:value-type="float" office:value="749811" calcext:value-type="float">
            <text:p>749.811,00</text:p>
          </table:table-cell>
          <table:table-cell table:style-name="ce366" table:formula="of:=[.H6]+[.H10]" office:value-type="float" office:value="299990955.76" calcext:value-type="float">
            <text:p>299.990.955,76</text:p>
          </table:table-cell>
          <table:table-cell table:style-name="ce366" table:formula="of:=[.I6]+[.I10]" office:value-type="float" office:value="0" calcext:value-type="float">
            <text:p>0,00</text:p>
          </table:table-cell>
          <table:table-cell table:style-name="ce366" table:formula="of:=[.J6]+[.J10]" office:value-type="float" office:value="239437722.79" calcext:value-type="float">
            <text:p>239.437.722,79</text:p>
          </table:table-cell>
          <table:table-cell table:style-name="ce366" table:formula="of:=[.K6]+[.K10]" office:value-type="float" office:value="58964338.88" calcext:value-type="float">
            <text:p>58.964.338,88</text:p>
          </table:table-cell>
          <table:table-cell table:style-name="ce366" table:formula="of:=[.L6]+[.L10]" office:value-type="float" office:value="2338705.09" calcext:value-type="float">
            <text:p>2.338.705,09</text:p>
          </table:table-cell>
          <table:table-cell table:style-name="ce366" table:formula="of:=[.F11]+[.L11]" office:value-type="float" office:value="8416150.01000007" calcext:value-type="float">
            <text:p>8.416.150,01</text:p>
          </table:table-cell>
          <table:table-cell/>
          <table:table-cell table:style-name="ce145"/>
          <table:table-cell table:number-columns-repeated="49"/>
        </table:table-row>
        <table:table-row table:style-name="ro16">
          <table:table-cell table:style-name="ce499"/>
          <table:table-cell table:style-name="ce145" table:number-columns-repeated="10"/>
          <table:table-cell table:style-name="ce499" table:number-columns-repeated="2"/>
          <table:table-cell/>
          <table:table-cell table:style-name="ce377"/>
          <table:table-cell table:number-columns-repeated="49"/>
        </table:table-row>
        <table:table-row table:style-name="ro16">
          <table:table-cell table:style-name="ce499"/>
          <table:table-cell table:style-name="ce377" table:number-columns-repeated="10"/>
          <table:table-cell table:style-name="ce145"/>
          <table:table-cell table:style-name="ce499"/>
          <table:table-cell/>
          <table:table-cell table:style-name="ce492"/>
          <table:table-cell table:number-columns-repeated="49"/>
        </table:table-row>
        <table:table-row table:style-name="ro16">
          <table:table-cell table:style-name="ce499"/>
          <table:table-cell table:style-name="ce145" table:number-columns-repeated="10"/>
          <table:table-cell table:style-name="ce504"/>
          <table:table-cell table:style-name="ce507"/>
          <table:table-cell table:number-columns-repeated="51"/>
        </table:table-row>
        <table:table-row table:style-name="ro16">
          <table:table-cell table:style-name="ce499" table:number-columns-repeated="13"/>
          <table:table-cell/>
          <table:table-cell table:style-name="ce482"/>
          <table:table-cell table:number-columns-repeated="49"/>
        </table:table-row>
        <table:table-row table:style-name="ro16">
          <table:table-cell table:style-name="ce496" office:value-type="string" calcext:value-type="string" table:number-columns-spanned="1" table:number-rows-spanned="3">
            <text:p>PODER/ORGÃO</text:p>
          </table:table-cell>
          <table:table-cell table:style-name="ce496" office:value-type="string" calcext:value-type="string" table:number-columns-spanned="5" table:number-rows-spanned="1">
            <text:p>RESTOS A PAGAR PROCESSADOS </text:p>
          </table:table-cell>
          <table:covered-table-cell table:number-columns-repeated="4" table:style-name="ce496"/>
          <table:table-cell table:style-name="ce496" office:value-type="string" calcext:value-type="string" table:number-columns-spanned="6" table:number-rows-spanned="1">
            <text:p>RESTOS A PAGAR NÃO PROCESSADOS </text:p>
          </table:table-cell>
          <table:covered-table-cell table:number-columns-repeated="5" table:style-name="ce496"/>
          <table:table-cell table:style-name="ce496" office:value-type="string" calcext:value-type="string" table:number-columns-spanned="1" table:number-rows-spanned="3">
            <text:p>Saldo Total L = (e + k) </text:p>
          </table:table-cell>
          <table:table-cell table:number-columns-repeated="51"/>
        </table:table-row>
        <table:table-row table:style-name="ro16">
          <table:covered-table-cell table:style-name="ce496"/>
          <table:table-cell table:style-name="ce496" office:value-type="string" calcext:value-type="string" table:number-columns-spanned="2" table:number-rows-spanned="1">
            <text:p>Inscritos </text:p>
          </table:table-cell>
          <table:covered-table-cell table:style-name="ce496"/>
          <table:table-cell table:style-name="ce496" office:value-type="string" calcext:value-type="string" table:number-columns-spanned="1" table:number-rows-spanned="2">
            <text:p>Pagos (c) </text:p>
          </table:table-cell>
          <table:table-cell table:style-name="ce496" office:value-type="string" calcext:value-type="string" table:number-columns-spanned="1" table:number-rows-spanned="2">
            <text:p>Cancelados (d) </text:p>
          </table:table-cell>
          <table:table-cell table:style-name="ce496" office:value-type="string" calcext:value-type="string" table:number-columns-spanned="1" table:number-rows-spanned="2">
            <text:p>Saldo e = (a+ b) - (c + d) </text:p>
          </table:table-cell>
          <table:table-cell table:style-name="ce496" office:value-type="string" calcext:value-type="string" table:number-columns-spanned="2" table:number-rows-spanned="1">
            <text:p>Inscritos </text:p>
          </table:table-cell>
          <table:covered-table-cell table:style-name="ce496"/>
          <table:table-cell table:style-name="ce496" office:value-type="string" calcext:value-type="string" table:number-columns-spanned="1" table:number-rows-spanned="2">
            <text:p>Liquidados (h) </text:p>
          </table:table-cell>
          <table:table-cell table:style-name="ce496" office:value-type="string" calcext:value-type="string" table:number-columns-spanned="1" table:number-rows-spanned="2">
            <text:p>Pagos (i) </text:p>
          </table:table-cell>
          <table:table-cell table:style-name="ce496" office:value-type="string" calcext:value-type="string" table:number-columns-spanned="1" table:number-rows-spanned="2">
            <text:p>Cancelados (j) </text:p>
          </table:table-cell>
          <table:table-cell table:style-name="ce496" office:value-type="string" calcext:value-type="string" table:number-columns-spanned="1" table:number-rows-spanned="2">
            <text:p>Saldo k = (f + g) - (i + j) </text:p>
          </table:table-cell>
          <table:covered-table-cell table:style-name="ce502"/>
          <table:table-cell table:number-columns-repeated="51"/>
        </table:table-row>
        <table:table-row table:style-name="ro41">
          <table:covered-table-cell table:style-name="ce496"/>
          <table:table-cell table:style-name="ce496" office:value-type="string" calcext:value-type="string">
            <text:p>Em Exercícios Anteriores (a) </text:p>
          </table:table-cell>
          <table:table-cell table:style-name="ce496" office:value-type="string" calcext:value-type="string">
            <text:p>Em 31 de dezembro de 2021 (b) </text:p>
          </table:table-cell>
          <table:covered-table-cell table:number-columns-repeated="3" table:style-name="ce502"/>
          <table:table-cell table:style-name="ce496" office:value-type="string" calcext:value-type="string">
            <text:p>Em Exercícios Anteriores (f) </text:p>
          </table:table-cell>
          <table:table-cell table:style-name="ce496" office:value-type="string" calcext:value-type="string">
            <text:p>Em 31 de dezembro de 2021 (g) </text:p>
          </table:table-cell>
          <table:covered-table-cell table:number-columns-repeated="5" table:style-name="ce502"/>
          <table:table-cell table:number-columns-repeated="51"/>
        </table:table-row>
        <table:table-row table:style-name="ro16">
          <table:table-cell table:style-name="ce497" office:value-type="string" calcext:value-type="string">
            <text:p>R P (INTRA-ORÇAMENTÁRIOS) (II) </text:p>
          </table:table-cell>
          <table:table-cell table:style-name="ce366" table:formula="of:=[.B20]+[.B21]" office:value-type="float" office:value="0" calcext:value-type="float">
            <text:p>0,00</text:p>
          </table:table-cell>
          <table:table-cell table:style-name="ce366" table:formula="of:=[.C20]+[.C21]" office:value-type="float" office:value="48056002.39" calcext:value-type="float">
            <text:p>48.056.002,39</text:p>
          </table:table-cell>
          <table:table-cell table:style-name="ce366" table:formula="of:=[.D20]+[.D21]" office:value-type="float" office:value="47757520.07" calcext:value-type="float">
            <text:p>47.757.520,07</text:p>
          </table:table-cell>
          <table:table-cell table:style-name="ce366" table:formula="of:=[.E20]+[.E21]" office:value-type="float" office:value="298482.32" calcext:value-type="float">
            <text:p>298.482,32</text:p>
          </table:table-cell>
          <table:table-cell table:style-name="ce366" table:formula="of:=[.F20]+[.F21]" office:value-type="float" office:value="0" calcext:value-type="float">
            <text:p>0,00</text:p>
          </table:table-cell>
          <table:table-cell table:style-name="ce366" table:formula="of:=[.G20]+[.G21]" office:value-type="float" office:value="0" calcext:value-type="float">
            <text:p>0,00</text:p>
          </table:table-cell>
          <table:table-cell table:style-name="ce366" table:formula="of:=[.H20]+[.H21]" office:value-type="float" office:value="1648150.33" calcext:value-type="float">
            <text:p>1.648.150,33</text:p>
          </table:table-cell>
          <table:table-cell table:style-name="ce366" table:formula="of:=[.I20]+[.I21]" office:value-type="float" office:value="0" calcext:value-type="float">
            <text:p>0,00</text:p>
          </table:table-cell>
          <table:table-cell table:style-name="ce366" table:formula="of:=[.J20]+[.J21]" office:value-type="float" office:value="1357335.89" calcext:value-type="float">
            <text:p>1.357.335,89</text:p>
          </table:table-cell>
          <table:table-cell table:style-name="ce366" table:formula="of:=[.K20]+[.K21]" office:value-type="float" office:value="290814.44" calcext:value-type="float">
            <text:p>290.814,44</text:p>
          </table:table-cell>
          <table:table-cell table:style-name="ce366" table:formula="of:=[.L20]+[.L21]" office:value-type="float" office:value="0" calcext:value-type="float">
            <text:p>0,00</text:p>
          </table:table-cell>
          <table:table-cell table:style-name="ce366" table:formula="of:=[.M20]+[.M21]" office:value-type="float" office:value="0" calcext:value-type="float">
            <text:p>0,00</text:p>
          </table:table-cell>
          <table:table-cell table:number-columns-repeated="51"/>
        </table:table-row>
        <table:table-row table:style-name="ro16">
          <table:table-cell table:style-name="ce498" office:value-type="string" calcext:value-type="string">
            <text:p><text:s text:c="2"/>PODER EXECUTIVO 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office:value-type="float" office:value="47385909.33" calcext:value-type="float">
            <text:p>47.385.909,33</text:p>
          </table:table-cell>
          <table:table-cell table:style-name="ce366" office:value-type="float" office:value="47087427.01" calcext:value-type="float">
            <text:p>47.087.427,01</text:p>
          </table:table-cell>
          <table:table-cell table:style-name="ce366" office:value-type="float" office:value="298482.32" calcext:value-type="float">
            <text:p>298.482,32</text:p>
          </table:table-cell>
          <table:table-cell table:style-name="ce366" table:formula="of:=[.B20]+[.C20]-[.D20]-[.E20]" office:value-type="float" office:value="0" calcext:value-type="float">
            <text:p>0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office:value-type="float" office:value="111214.47" calcext:value-type="float">
            <text:p>111.214,47</text:p>
          </table:table-cell>
          <table:table-cell table:number-columns-repeated="2" table:style-name="ce366" office:value-type="float" office:value="0" calcext:value-type="float">
            <text:p>0,00</text:p>
          </table:table-cell>
          <table:table-cell table:style-name="ce366" office:value-type="float" office:value="111214.47" calcext:value-type="float">
            <text:p>111.214,47</text:p>
          </table:table-cell>
          <table:table-cell table:style-name="ce366" table:formula="of:=[.G20]+[.H20]-[.J20]-[.K20]" office:value-type="float" office:value="0" calcext:value-type="float">
            <text:p>0,00</text:p>
          </table:table-cell>
          <table:table-cell table:style-name="ce366" table:formula="of:=[.F20]+[.L20]" office:value-type="float" office:value="0" calcext:value-type="float">
            <text:p>0,00</text:p>
          </table:table-cell>
          <table:table-cell table:number-columns-repeated="51"/>
        </table:table-row>
        <table:table-row table:style-name="ro16">
          <table:table-cell table:style-name="ce498" office:value-type="string" calcext:value-type="string">
            <text:p><text:s text:c="2"/>PODER LEGISLATIVO </text:p>
          </table:table-cell>
          <table:table-cell table:style-name="ce366" table:formula="of:=[.B22]" office:value-type="float" office:value="0" calcext:value-type="float">
            <text:p>0,00</text:p>
          </table:table-cell>
          <table:table-cell table:style-name="ce366" table:formula="of:=[.C22]" office:value-type="float" office:value="670093.06" calcext:value-type="float">
            <text:p>670.093,06</text:p>
          </table:table-cell>
          <table:table-cell table:style-name="ce366" table:formula="of:=[.D22]" office:value-type="float" office:value="670093.06" calcext:value-type="float">
            <text:p>670.093,06</text:p>
          </table:table-cell>
          <table:table-cell table:style-name="ce366" table:formula="of:=[.E22]" office:value-type="float" office:value="0" calcext:value-type="float">
            <text:p>0,00</text:p>
          </table:table-cell>
          <table:table-cell table:style-name="ce366" table:formula="of:=[.F22]" office:value-type="float" office:value="0" calcext:value-type="float">
            <text:p>0,00</text:p>
          </table:table-cell>
          <table:table-cell table:style-name="ce366" table:formula="of:=[.G22]" office:value-type="float" office:value="0" calcext:value-type="float">
            <text:p>0,00</text:p>
          </table:table-cell>
          <table:table-cell table:style-name="ce366" table:formula="of:=[.H22]" office:value-type="float" office:value="1536935.86" calcext:value-type="float">
            <text:p>1.536.935,86</text:p>
          </table:table-cell>
          <table:table-cell table:style-name="ce366" table:formula="of:=[.I22]" office:value-type="float" office:value="0" calcext:value-type="float">
            <text:p>0,00</text:p>
          </table:table-cell>
          <table:table-cell table:style-name="ce366" table:formula="of:=[.J22]" office:value-type="float" office:value="1357335.89" calcext:value-type="float">
            <text:p>1.357.335,89</text:p>
          </table:table-cell>
          <table:table-cell table:style-name="ce366" table:formula="of:=[.K22]" office:value-type="float" office:value="179599.97" calcext:value-type="float">
            <text:p>179.599,97</text:p>
          </table:table-cell>
          <table:table-cell table:style-name="ce366" table:formula="of:=[.L22]" office:value-type="float" office:value="0" calcext:value-type="float">
            <text:p>0,00</text:p>
          </table:table-cell>
          <table:table-cell table:style-name="ce366" table:formula="of:=[.M22]" office:value-type="float" office:value="0" calcext:value-type="float">
            <text:p>0,00</text:p>
          </table:table-cell>
          <table:table-cell table:number-columns-repeated="51"/>
        </table:table-row>
        <table:table-row table:style-name="ro16">
          <table:table-cell table:style-name="ce498" office:value-type="string" calcext:value-type="string">
            <text:p><text:s text:c="4"/>Câmara Municipal </text:p>
          </table:table-cell>
          <table:table-cell table:style-name="ce366" office:value-type="float" office:value="0" calcext:value-type="float">
            <text:p>0,00</text:p>
          </table:table-cell>
          <table:table-cell table:number-columns-repeated="2" table:style-name="ce366" office:value-type="float" office:value="670093.06" calcext:value-type="float">
            <text:p>670.093,06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table:formula="of:=[.B22]+[.C22]-[.D22]-[.E22]" office:value-type="float" office:value="0" calcext:value-type="float">
            <text:p>0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office:value-type="float" office:value="1536935.86" calcext:value-type="float">
            <text:p>1.536.935,86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office:value-type="float" office:value="1357335.89" calcext:value-type="float">
            <text:p>1.357.335,89</text:p>
          </table:table-cell>
          <table:table-cell table:style-name="ce366" office:value-type="float" office:value="179599.97" calcext:value-type="float">
            <text:p>179.599,97</text:p>
          </table:table-cell>
          <table:table-cell table:style-name="ce366" table:formula="of:=[.G22]+[.H22]-[.J22]-[.K22]" office:value-type="float" office:value="0" calcext:value-type="float">
            <text:p>0,00</text:p>
          </table:table-cell>
          <table:table-cell table:style-name="ce366" table:formula="of:=[.F22]+[.L22]" office:value-type="float" office:value="0" calcext:value-type="float">
            <text:p>0,00</text:p>
          </table:table-cell>
          <table:table-cell table:number-columns-repeated="51"/>
        </table:table-row>
        <table:table-row table:style-name="ro16">
          <table:table-cell table:number-columns-repeated="64"/>
        </table:table-row>
        <table:table-row table:style-name="ro16">
          <table:table-cell/>
          <table:table-cell table:style-name="ce145" table:number-columns-repeated="11"/>
          <table:table-cell table:number-columns-repeated="52"/>
        </table:table-row>
        <table:table-row table:style-name="ro16">
          <table:table-cell/>
          <table:table-cell table:style-name="ce377" table:number-columns-repeated="10"/>
          <table:table-cell table:number-columns-repeated="53"/>
        </table:table-row>
        <table:table-row table:style-name="ro10">
          <table:table-cell table:style-name="ce198" office:value-type="string" calcext:value-type="string">
            <text:p>DÁRIO SAADI</text:p>
          </table:table-cell>
          <table:table-cell table:style-name="ce198"/>
          <table:table-cell table:style-name="ce36" office:value-type="string" calcext:value-type="string" table:number-columns-spanned="2" table:number-rows-spanned="1">
            <text:p>AURÍLIO SÉRGIO COSTA CAIADO</text:p>
          </table:table-cell>
          <table:covered-table-cell table:style-name="ce36"/>
          <table:table-cell table:style-name="ce491" table:number-columns-repeated="2"/>
          <table:table-cell table:style-name="ce36" office:value-type="string" calcext:value-type="string" table:number-columns-spanned="3" table:number-rows-spanned="1">
            <text:p>JOÃO CARLOS RIBEIRO DA SILVA</text:p>
          </table:table-cell>
          <table:covered-table-cell table:number-columns-repeated="2" table:style-name="ce36"/>
          <table:table-cell table:style-name="ce491"/>
          <table:table-cell table:style-name="ce36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 table:style-name="ce36"/>
          <table:table-cell table:style-name="ce491"/>
          <table:table-cell table:number-columns-repeated="50"/>
        </table:table-row>
        <table:table-row table:style-name="ro10">
          <table:table-cell table:style-name="ce198" office:value-type="string" calcext:value-type="string">
            <text:p>Prefeito Municipal</text:p>
          </table:table-cell>
          <table:table-cell table:style-name="ce198"/>
          <table:table-cell table:style-name="ce36" office:value-type="string" calcext:value-type="string" table:number-columns-spanned="2" table:number-rows-spanned="1">
            <text:p>Secretário Municipal de Finanças</text:p>
          </table:table-cell>
          <table:covered-table-cell table:style-name="ce36"/>
          <table:table-cell table:style-name="ce503"/>
          <table:table-cell table:style-name="ce491"/>
          <table:table-cell table:style-name="ce36" office:value-type="string" calcext:value-type="string" table:number-columns-spanned="3" table:number-rows-spanned="1">
            <text:p>Diretor do DECOR - CRC 160065/3</text:p>
          </table:table-cell>
          <table:covered-table-cell table:number-columns-repeated="2" table:style-name="ce36"/>
          <table:table-cell table:style-name="ce491"/>
          <table:table-cell table:style-name="ce36" office:value-type="string" calcext:value-type="string" table:number-columns-spanned="3" table:number-rows-spanned="1">
            <text:p>Secretário Municipal de Gestão e Controle</text:p>
          </table:table-cell>
          <table:covered-table-cell table:number-columns-repeated="2" table:style-name="ce36"/>
          <table:table-cell table:style-name="ce491"/>
          <table:table-cell table:number-columns-repeated="50"/>
        </table:table-row>
        <table:table-row table:style-name="ro16" table:number-rows-repeated="4">
          <table:table-cell table:number-columns-repeated="64"/>
        </table:table-row>
        <table:table-row table:style-name="ro16">
          <table:table-cell table:number-columns-repeated="6"/>
          <table:table-cell table:style-name="ce145" table:number-columns-repeated="2"/>
          <table:table-cell table:number-columns-repeated="56"/>
        </table:table-row>
        <table:table-row table:style-name="ro16" table:number-rows-repeated="2">
          <table:table-cell table:number-columns-repeated="64"/>
        </table:table-row>
        <table:table-row table:style-name="ro16">
          <table:table-cell table:number-columns-repeated="6"/>
          <table:table-cell table:style-name="ce492" table:number-columns-repeated="2"/>
          <table:table-cell table:number-columns-repeated="56"/>
        </table:table-row>
        <table:table-row table:style-name="ro16" table:number-rows-repeated="104854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>
        <table:named-expression table:name="K" table:base-cell-address="$DEO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Regular" svg:font-family="LucidaSansRegular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33">
      <number:text>R$ </number:text>
      <number:number number:decimal-places="2" number:min-decimal-places="2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8">
        <number:embedded-text number:position="7">.</number:embedded-text>
        <number:embedded-text number:position="6">.</number:embedded-text>
        <number:embedded-text number:position="5">.</number:embedded-text>
        <number:embedded-text number:position="4">.</number:embedded-text>
        <number:embedded-text number:position="2">.</number:embedded-text>
        <number:embedded-text number:position="1">.</number:embedded-text>
      </number:number>
    </number:number-style>
    <number:number-style style:name="N137P0" style:volatile="true">
      <number:number number:decimal-places="1" number:min-decimal-places="1" number:min-integer-digits="1" number:grouping="true"/>
      <number:text> </number:text>
    </number:number-style>
    <number:number-style style:name="N1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0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100%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100%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.3cm" style:first-page-number="continue" style:scale-to="65%" style:table-centering="horizontal" style:writing-mode="lr-tb"/>
      <style:header-style>
        <style:header-footer-properties fo:min-height="0.75cm" fo:margin-left="0.9cm" fo:margin-right="0.6cm" fo:margin-bottom="0cm"/>
      </style:header-style>
      <style:footer-style>
        <style:header-footer-properties fo:min-height="0.75cm" fo:margin-left="0.9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-X="1" style:scale-to-Y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PageStyle_5f_DEO" style:display-name="PageStyle_DE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nçao" style:display-name="PageStyle_Funça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CL" style:display-name="PageStyle_RC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DP" style:display-name="PageStyle_DRD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NP" style:display-name="PageStyle_DRN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P" style:display-name="PageStyle_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NICE FERREIRA MARCIANO SCANACAPRA</meta:initial-creator>
    <meta:creation-date>2023-02-24T14:32:12</meta:creation-date>
    <dc:creator>EUNICE FERREIRA MARCIANO SCANACAPRA</dc:creator>
    <dc:date>2023-11-21T11:33:56</dc:date>
    <meta:print-date>2023-11-21T11:33:41</meta:print-date>
    <meta:document-statistic meta:table-count="6" meta:cell-count="3013" meta:object-count="0"/>
    <meta:generator>LibreOffice/7.3.6.2$Windows_X86_64 LibreOffice_project/c28ca90fd6e1a19e189fc16c05f8f8924961e12e</meta:generator>
  </office:meta>
</office:document-meta>
</file>