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Regular" svg:font-family="LucidaSansRegular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6.456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9.022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0.344cm"/>
    </style:style>
    <style:style style:name="co22" style:family="table-column">
      <style:table-column-properties fo:break-before="auto" style:column-width="8.52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4.392cm"/>
    </style:style>
    <style:style style:name="co25" style:family="table-column">
      <style:table-column-properties fo:break-before="auto" style:column-width="8.387cm"/>
    </style:style>
    <style:style style:name="co26" style:family="table-column">
      <style:table-column-properties fo:break-before="auto" style:column-width="2.72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0.265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318cm" fo:break-before="auto" style:use-optimal-row-height="false"/>
    </style:style>
    <style:style style:name="ro37" style:family="table-row">
      <style:table-row-properties style:row-height="0.291cm" fo:break-before="auto" style:use-optimal-row-height="false"/>
    </style:style>
    <style:style style:name="ro38" style:family="table-row">
      <style:table-row-properties style:row-height="0.526cm" fo:break-before="auto" style:use-optimal-row-height="true"/>
    </style:style>
    <style:style style:name="ro39" style:family="table-row">
      <style:table-row-properties style:row-height="0.452cm" fo:break-before="auto" style:use-optimal-row-height="true"/>
    </style:style>
    <style:style style:name="ro40" style:family="table-row">
      <style:table-row-properties style:row-height="1.473cm" fo:break-before="auto" style:use-optimal-row-height="true"/>
    </style:style>
    <style:style style:name="ro41" style:family="table-row">
      <style:table-row-properties style:row-height="0.841cm" fo:break-before="auto" style:use-optimal-row-height="tru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2.011cm" fo:break-before="auto" style:use-optimal-row-height="false"/>
    </style:style>
    <style:style style:name="ro44" style:family="table-row">
      <style:table-row-properties style:row-height="1.111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767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032cm" fo:break-before="auto" style:use-optimal-row-height="false"/>
    </style:style>
    <style:style style:name="ro49" style:family="table-row">
      <style:table-row-properties style:row-height="1.958cm" fo:break-before="auto" style:use-optimal-row-height="false"/>
    </style:style>
    <style:style style:name="ro50" style:family="table-row">
      <style:table-row-properties style:row-height="0.894cm" fo:break-before="auto" style:use-optimal-row-height="true"/>
    </style:style>
    <style:style style:name="ro5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ffffff" fo:wrap-option="wrap" fo:border-left="0.06pt solid #000000" fo:border-right="none" fo:border-top="0.06pt solid #000000" style:vertical-align="middle"/>
      <style:text-properties style:font-name="LucidaSansRegular" style:font-name-asian="LucidaSansRegular" style:font-name-complex="LucidaSansRegular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27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fo:border-bottom="0.06pt solid #ffffff" fo:wrap-option="wrap" fo:border-left="0.06pt solid #000000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ffffff" fo:wrap-option="wrap" fo:border-left="0.06pt solid #000000" fo:border-right="0.06pt solid #000000" fo:border-top="0.06pt solid #ffffff" style:vertical-align="middle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0.06pt solid #800080" style:text-align-source="fix" style:repeat-content="false" fo:border-left="0.06pt solid #800080" fo:border-right="none" fo:border-top="0.06pt solid #80008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108">
      <style:table-cell-properties fo:border-bottom="none" fo:background-color="#ffffff" fo:border-left="0.06pt solid #000000" fo:border-right="0.06pt solid #000000" fo:border-top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0" style:family="table-cell" style:parent-style-name="Default" style:data-style-name="N108">
      <style:table-cell-properties fo:border-bottom="none" fo:background-color="#ffffff" fo:border-left="0.06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2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8">
      <style:table-cell-properties fo:border-bottom="0.06pt solid #ffffff" style:cell-protect="none" style:print-content="true" fo:border-left="0.06pt solid #000000" fo:border-right="0.06pt solid #000000" fo:border-top="0.06pt solid #ffffff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8">
      <style:table-cell-properties fo:border-bottom="0.06pt solid #ffffff" style:cell-protect="none" style:print-content="true" fo:border-left="0.06pt solid #000000" fo:border-right="0.06pt solid #000000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Default" style:data-style-name="N108">
      <style:table-cell-properties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7" style:family="table-cell" style:parent-style-name="Default" style:data-style-name="N10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107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Default" style:data-style-name="N108">
      <style:table-cell-properties fo:border-bottom="0.06pt solid #000000" fo:border-left="0.06pt solid #000000" fo:border-right="none" fo:border-top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2" style:family="table-cell" style:parent-style-name="Default" style:data-style-name="N108">
      <style:table-cell-properties fo:background-color="#d9d9d9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Default" style:data-style-name="N115">
      <style:table-cell-properties style:text-align-source="fix" style:repeat-content="false" fo:border="0.06pt solid #000000" style:vertical-align="automatic"/>
      <style:paragraph-properties fo:text-align="center"/>
      <style:text-properties style:font-name="MS Sans Serif" fo:font-size="12pt" style:font-name-asian="MS Sans Serif" style:font-size-asian="12pt" style:font-name-complex="MS Sans Serif" style:font-size-complex="12pt"/>
    </style:style>
    <style:style style:name="ce85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10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108">
      <style:table-cell-properties fo:border-bottom="0.06pt solid #000000" style:cell-protect="none" style:print-content="true" fo:border-left="0.06pt solid #000000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Default" style:data-style-name="N108">
      <style:table-cell-properties fo:border-bottom="0.06pt solid #ffffff" style:cell-protect="none" style:print-content="true" fo:border-left="0.06pt solid #000000" fo:border-right="0.06pt solid #000000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2" style:family="table-cell" style:parent-style-name="Default" style:data-style-name="N10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Default" style:data-style-name="N108">
      <style:table-cell-properties fo:background-color="#d9d9d9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108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108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108">
      <style:table-cell-properties fo:border-bottom="none" fo:background-color="#ffffff" fo:border-left="0.06pt solid #000000" fo:border-right="none" fo:border-top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0" style:family="table-cell" style:parent-style-name="Default" style:data-style-name="N108">
      <style:table-cell-properties fo:border-bottom="none" fo:background-color="#ffffff" fo:border-left="none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108">
      <style:table-cell-properties fo:border-bottom="0.06pt solid #ffffff" style:cell-protect="none" style:print-content="true" fo:border-left="none" fo:border-right="0.06pt solid #000000" fo:border-top="0.06pt solid #ffffff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108">
      <style:table-cell-properties fo:border-bottom="none" fo:border-left="0.06pt solid #000000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108">
      <style:table-cell-properties fo:border-bottom="0.06pt solid #ffffff" style:cell-protect="none" style:print-content="true" fo:border-left="0.06pt solid #000000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108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5" style:family="table-cell" style:parent-style-name="Default" style:data-style-name="N108">
      <style:table-cell-properties fo:border-bottom="none" fo:background-color="#d9d9d9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8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109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4">
      <style:table-cell-properties fo:border-bottom="0.06pt solid #ffffff" style:cell-protect="none" style:print-content="true" fo:border-left="0.06pt solid #000000" fo:border-right="0.06pt solid #000000" fo:border-top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 style:data-style-name="N108">
      <style:table-cell-properties fo:border-bottom="0.06pt solid #000000" style:cell-protect="none" style:print-content="true" fo:border-left="0.06pt solid #000000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4">
      <style:table-cell-properties fo:border-bottom="0.06pt solid #ffffff" style:cell-protect="none" style:print-content="true" fo:border-left="none" fo:border-right="0.06pt solid #ffffff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4">
      <style:table-cell-properties fo:border-bottom="0.06pt solid #ffffff" style:cell-protect="none" style:print-content="true" fo:border-left="none" fo:border-right="0.06pt solid #ffffff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4">
      <style:table-cell-properties fo:border-bottom="none" style:cell-protect="none" style:print-content="true" fo:border-left="none" fo:border-right="0.06pt solid #ffffff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7" style:family="table-cell" style:parent-style-name="Default" style:data-style-name="N4">
      <style:table-cell-properties style:cell-protect="none" style:print-content="true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 style:data-style-name="N108">
      <style:table-cell-properties fo:border-bottom="0.06pt solid #000000" style:cell-protect="none" style:print-content="true" fo:border-left="0.06pt solid #000000" fo:border-right="0.06pt solid #000000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2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 style:data-style-name="N4">
      <style:table-cell-properties style:cell-protect="none" style:print-content="true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108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5" style:family="table-cell" style:parent-style-name="Default" style:data-style-name="N108">
      <style:table-cell-properties fo:background-color="#ffffff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6" style:family="table-cell" style:parent-style-name="Default" style:data-style-name="N108">
      <style:table-cell-properties fo:border-bottom="0.06pt solid #000000" style:cell-protect="none" style:print-content="true" fo:border-left="0.06pt solid #000000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S Sans Serif" fo:font-size="8pt" style:font-name-asian="MS Sans Serif" style:font-size-asian="8pt" style:font-name-complex="MS Sans Serif" style:font-size-complex="8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108">
      <style:table-cell-properties fo:background-color="#ffffff"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0" style:family="table-cell" style:parent-style-name="Default" style:data-style-name="N108">
      <style:table-cell-properties fo:border-bottom="none" fo:background-color="#ffffff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Default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3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4" style:family="table-cell" style:parent-style-name="Default" style:data-style-name="N108">
      <style:table-cell-properties fo:border-bottom="0.06pt solid #ffffff" style:cell-protect="none" style:print-content="true" fo:border-left="0.06pt solid #000000" fo:border-right="none" fo:border-top="0.06pt solid #ffffff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114">
      <style:table-cell-properties fo:border-bottom="none" style:cell-protect="none" style:print-content="true" fo:border-left="0.06pt solid #000000" fo:border-right="0.06pt solid #000000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6" style:family="table-cell" style:parent-style-name="Porcentagem" style:data-style-name="N107">
      <style:table-cell-properties fo:border-bottom="none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108">
      <style:table-cell-properties fo:border-bottom="none" fo:background-color="#ffffff" fo:border-left="0.06pt solid #000000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8" style:family="table-cell" style:parent-style-name="Default" style:data-style-name="N4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9" style:family="table-cell" style:parent-style-name="Default" style:data-style-name="N108">
      <style:table-cell-properties style:cell-protect="none" style:print-content="true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0" style:family="table-cell" style:parent-style-name="Default" style:data-style-name="N108">
      <style:table-cell-properties fo:border-bottom="0.06pt solid #000000" fo:background-color="#ffffff" fo:border-left="0.06pt solid #000000" fo:border-right="0.06pt solid #000000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1" style:family="table-cell" style:parent-style-name="Default" style:data-style-name="N108">
      <style:table-cell-properties fo:border-bottom="none" fo:background-color="#ffffff" fo:border-left="0.06pt solid #000000" fo:border-right="0.06pt solid #000000" fo:border-top="non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2" style:family="table-cell" style:parent-style-name="Default" style:data-style-name="N108">
      <style:table-cell-properties fo:background-color="#ffffff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3" style:family="table-cell" style:parent-style-name="Default" style:data-style-name="N4"/>
    <style:style style:name="ce144" style:family="table-cell" style:parent-style-name="Default" style:data-style-name="N108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5" style:family="table-cell" style:parent-style-name="Default" style:data-style-name="N10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6" style:family="table-cell" style:parent-style-name="Default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7" style:family="table-cell" style:parent-style-name="Default" style:data-style-name="N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8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9" style:family="table-cell" style:parent-style-name="Default" style:data-style-name="N4">
      <style:table-cell-properties fo:border-bottom="0.06pt solid #000000" fo:background-color="#d9d9d9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0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1" style:family="table-cell" style:parent-style-name="Default" style:data-style-name="N4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52" style:family="table-cell" style:parent-style-name="Default" style:data-style-name="N108">
      <style:table-cell-properties fo:border-bottom="0.06pt solid #ffffff" style:cell-protect="none" style:print-content="true" fo:border-left="none" fo:border-right="none" fo:border-top="0.06pt solid 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3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4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5" style:family="table-cell" style:parent-style-name="Default" style:data-style-name="N108">
      <style:table-cell-properties fo:border-bottom="none" fo:background-color="#d0cece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6" style:family="table-cell" style:parent-style-name="Vírgula" style:data-style-name="N112">
      <style:table-cell-properties fo:border-bottom="0.06pt solid #000000" fo:background-color="#d0cec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8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0" style:family="table-cell" style:parent-style-name="Default" style:data-style-name="N108">
      <style:table-cell-properties fo:border-bottom="none" fo:background-color="#ffffff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1" style:family="table-cell" style:parent-style-name="Default" style:data-style-name="N115">
      <style:table-cell-properties fo:border="0.06pt solid #000000"/>
      <style:text-properties fo:font-size="12pt" style:font-size-asian="12pt" style:font-size-complex="12pt"/>
    </style:style>
    <style:style style:name="ce162" style:family="table-cell" style:parent-style-name="Default" style:data-style-name="N108">
      <style:table-cell-properties fo:border-bottom="none" fo:background-color="#ffffff" fo:border-left="0.06pt solid #000000" fo:border-right="0.06pt solid #000000" fo:border-top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164" style:family="table-cell" style:parent-style-name="Vírgula" style:data-style-name="N112">
      <style:table-cell-properties fo:border-bottom="none" fo:background-color="transparent" fo:border-left="0.06pt solid #000000" fo:border-right="0.06pt solid #000000" fo:border-top="none"/>
      <style:text-properties fo:font-size="11pt" style:font-size-asian="11pt" style:font-size-complex="11pt"/>
    </style:style>
    <style:style style:name="ce165" style:family="table-cell" style:parent-style-name="Default" style:data-style-name="N4">
      <style:table-cell-properties fo:border-bottom="0.06pt solid #000000" fo:background-color="#d9d9d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66" style:family="table-cell" style:parent-style-name="Default" style:data-style-name="N108">
      <style:table-cell-properties fo:border-bottom="none" fo:background-color="#d0cece" fo:border-left="none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7" style:family="table-cell" style:parent-style-name="Vírgula" style:data-style-name="N112">
      <style:table-cell-properties fo:border-bottom="0.06pt solid #000000" fo:background-color="#d0cec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9" style:family="table-cell" style:parent-style-name="Default" style:data-style-name="N108">
      <style:table-cell-properties fo:border-bottom="none" fo:background-color="#ffffff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0" style:family="table-cell" style:parent-style-name="Default" style:data-style-name="N108">
      <style:table-cell-properties fo:border-bottom="none" fo:background-color="#ffffff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1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3" style:family="table-cell" style:parent-style-name="Default" style:data-style-name="N108">
      <style:table-cell-properties fo:border-bottom="none" fo:background-color="#d0cece" fo:border-left="none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Vírgula" style:data-style-name="N112">
      <style:table-cell-properties fo:border-bottom="0.06pt solid #000000" fo:background-color="#d0cec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8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8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8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2" style:family="table-cell" style:parent-style-name="Default" style:data-style-name="N0"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/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0" style:family="table-cell" style:parent-style-name="Vírgula" style:data-style-name="N108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2" style:family="table-cell" style:parent-style-name="Vírgula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3" style:family="table-cell" style:parent-style-name="Vírgula" style:data-style-name="N108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4" style:family="table-cell" style:parent-style-name="Vírgula" style:data-style-name="N108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5" style:family="table-cell" style:parent-style-name="Vírgula" style:data-style-name="N108">
      <style:table-cell-properties fo:border-bottom="none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6" style:family="table-cell" style:parent-style-name="Vírgula" style:data-style-name="N10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7" style:family="table-cell" style:parent-style-name="Vírgula" style:data-style-name="N108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208" style:family="table-cell" style:parent-style-name="Vírgula" style:data-style-name="N108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9" style:family="table-cell" style:parent-style-name="Vírgula" style:data-style-name="N108">
      <style:table-cell-properties fo:border-bottom="none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0" style:family="table-cell" style:parent-style-name="Vírgula" style:data-style-name="N108">
      <style:table-cell-properties fo:border-bottom="none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211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3" style:family="table-cell" style:parent-style-name="Default" style:data-style-name="N108">
      <style:table-cell-properties fo:border-bottom="none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Vírgula" style:data-style-name="N10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5" style:family="table-cell" style:parent-style-name="Vírgula" style:data-style-name="N108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6" style:family="table-cell" style:parent-style-name="Vírgula" style:data-style-name="N108">
      <style:table-cell-properties fo:border-bottom="0.06pt solid #000000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7" style:family="table-cell" style:parent-style-name="Vírgula" style:data-style-name="N108">
      <style:table-cell-properties fo:border-bottom="none" fo:border-left="0.06pt solid #000000" fo:border-right="none" fo:border-top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8" style:family="table-cell" style:parent-style-name="Default" style:data-style-name="N108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19" style:family="table-cell" style:parent-style-name="Vírgula" style:data-style-name="N10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0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221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222" style:family="table-cell" style:parent-style-name="Vírgula" style:data-style-name="N108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223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4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25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6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7" style:family="table-cell" style:parent-style-name="Vírgula" style:data-style-name="N108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8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9" style:family="table-cell" style:parent-style-name="Default" style:data-style-name="N108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230" style:family="table-cell" style:parent-style-name="Vírgula" style:data-style-name="N10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1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232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3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4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235" style:family="table-cell" style:parent-style-name="Default" style:data-style-name="N108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236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37" style:family="table-cell" style:parent-style-name="Vírgula" style:data-style-name="N10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8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9" style:family="table-cell" style:parent-style-name="Vírgula" style:data-style-name="N108">
      <style:table-cell-properties fo:border-bottom="0.06pt solid #000000" fo:border-left="none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0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3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Verdana" fo:font-size="12pt" style:font-name-asian="Verdana" style:font-size-asian="12pt" style:font-name-complex="Verdana" style:font-size-complex="12pt"/>
    </style:style>
    <style:style style:name="ce24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Verdana" style:font-name-asian="Verdana" style:font-name-complex="Verdana"/>
    </style:style>
    <style:style style:name="ce245" style:family="table-cell" style:parent-style-name="Default" style:data-style-name="N0">
      <style:table-cell-properties fo:border-bottom="0.06pt solid #ffffff" fo:wrap-option="wrap" fo:border-left="0.06pt solid #000000" fo:border-right="none" fo:border-top="0.06pt solid #000000" style:vertical-align="middle"/>
      <style:text-properties style:font-name="Verdana" style:font-name-asian="Verdana" style:font-name-complex="Verdana"/>
    </style:style>
    <style:style style:name="ce246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Verdana" style:font-name-asian="Verdana" style:font-name-complex="Verdana"/>
    </style:style>
    <style:style style:name="ce247" style:family="table-cell" style:parent-style-name="Default" style:data-style-name="N0">
      <style:table-cell-properties fo:border-bottom="0.06pt solid #ffffff" fo:wrap-option="wrap" fo:border-left="0.06pt solid #000000" fo:border-right="none" fo:border-top="0.06pt solid #ffffff" style:vertical-align="middle"/>
      <style:text-properties style:font-name="Verdana" style:font-name-asian="Verdana" style:font-name-complex="Verdana"/>
    </style:style>
    <style:style style:name="ce248" style:family="table-cell" style:parent-style-name="Default" style:data-style-name="N0">
      <style:table-cell-properties fo:border="0.06pt solid #000000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249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Verdana" style:font-name-asian="Verdana" style:font-name-complex="Verdana"/>
    </style:style>
    <style:style style:name="ce250" style:family="table-cell" style:parent-style-name="Default" style:data-style-name="N0">
      <style:table-cell-properties fo:border-bottom="0.06pt solid #ffffff" fo:wrap-option="wrap" fo:border-left="0.06pt solid #000000" fo:border-right="none" fo:border-top="0.06pt solid #ffffff" style:vertical-align="automatic"/>
      <style:text-properties fo:color="#333333" style:font-name="Verdana" style:font-name-asian="Verdana" style:font-name-complex="Verdana"/>
    </style:style>
    <style:style style:name="ce2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25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Verdana" style:font-name-asian="Verdana" style:font-name-complex="Verdana"/>
    </style:style>
    <style:style style:name="ce253" style:family="table-cell" style:parent-style-name="Default" style:data-style-name="N0">
      <style:table-cell-properties fo:wrap-option="wrap" fo:border="0.06pt solid #000000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254" style:family="table-cell" style:parent-style-name="Default" style:data-style-name="N0">
      <style:table-cell-properties fo:wrap-option="wrap" fo:border="0.06pt solid #000000" style:vertical-align="middle"/>
      <style:text-properties style:font-name="Verdana" style:font-name-asian="Verdana" style:font-name-complex="Verdana"/>
    </style:style>
    <style:style style:name="ce255" style:family="table-cell" style:parent-style-name="Default" style:data-style-name="N0">
      <style:table-cell-properties fo:wrap-option="wrap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2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7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8" style:family="table-cell" style:parent-style-name="Default" style:data-style-name="N108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4">
      <style:table-cell-properties fo:border-bottom="none" fo:border-left="0.06pt solid #000000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1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3" style:family="table-cell" style:parent-style-name="Default" style:data-style-name="N4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4">
      <style:table-cell-properties fo:border="0.06pt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5" style:family="table-cell" style:parent-style-name="Default" style:data-style-name="N108">
      <style:table-cell-properties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6" style:family="table-cell" style:parent-style-name="Default" style:data-style-name="N108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7" style:family="table-cell" style:parent-style-name="Default" style:data-style-name="N108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9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70" style:family="table-cell" style:parent-style-name="Default" style:data-style-name="N108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1" style:family="table-cell" style:parent-style-name="Default" style:data-style-name="N114">
      <style:table-cell-properties style:cell-protect="none" style:print-content="true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2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3" style:family="table-cell" style:parent-style-name="Default" style:data-style-name="N4">
      <style:table-cell-properties fo:border-bottom="none" fo:border-left="0.06pt solid #000000" fo:border-right="none" fo:border-top="0.06pt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4" style:family="table-cell" style:parent-style-name="Default" style:data-style-name="N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5" style:family="table-cell" style:parent-style-name="Default" style:data-style-name="N4">
      <style:table-cell-properties fo:border-bottom="0.06pt solid #000000" fo:border-left="0.06pt solid #000000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6" style:family="table-cell" style:parent-style-name="Default" style:data-style-name="N4">
      <style:table-cell-properties fo:border-bottom="0.06pt solid #000000" fo:border-left="0.06pt solid #000000" fo:border-right="none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7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8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9" style:family="table-cell" style:parent-style-name="Default" style:data-style-name="N108">
      <style:table-cell-properties fo:border-bottom="0.06pt solid #000000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0" style:family="table-cell" style:parent-style-name="Default" style:data-style-name="N10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1" style:family="table-cell" style:parent-style-name="Default" style:data-style-name="N10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3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4" style:family="table-cell" style:parent-style-name="Default" style:data-style-name="N4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5" style:family="table-cell" style:parent-style-name="Default" style:data-style-name="N107">
      <style:text-properties style:font-name="Times New Roman" style:font-name-asian="Times New Roman1" style:font-name-complex="Times New Roman1"/>
    </style:style>
    <style:style style:name="ce2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7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288" style:family="table-cell" style:parent-style-name="Vírgula" style:data-style-name="N112">
      <style:text-properties style:font-name="Times New Roman" style:font-name-asian="Times New Roman1" style:font-name-complex="Times New Roman1"/>
    </style:style>
    <style:style style:name="ce289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290" style:family="table-cell" style:parent-style-name="Default" style:data-style-name="N115">
      <style:text-properties style:font-name="Times New Roman" style:font-name-asian="Times New Roman1" style:font-name-complex="Times New Roman1"/>
    </style:style>
    <style:style style:name="ce291" style:family="table-cell" style:parent-style-name="Default" style:data-style-name="N108">
      <style:table-cell-properties fo:border-bottom="0.06pt solid #000000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2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3" style:family="table-cell" style:parent-style-name="Default" style:data-style-name="N108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4" style:family="table-cell" style:parent-style-name="Default" style:data-style-name="N11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5" style:family="table-cell" style:parent-style-name="Default" style:data-style-name="N108">
      <style:table-cell-properties fo:border="0.06pt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6" style:family="table-cell" style:parent-style-name="Vírgula" style:data-style-name="N112"/>
    <style:style style:name="ce297" style:family="table-cell" style:parent-style-name="Default" style:data-style-name="N112"/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ucidaSansRegular" fo:font-size="10pt" fo:font-weight="bold" style:font-name-asian="LucidaSansRegular" style:font-size-asian="10pt" style:font-weight-asian="bold" style:font-name-complex="LucidaSansRegular" style:font-size-complex="10pt" style:font-weight-complex="bold"/>
    </style:style>
    <style:style style:name="ce30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0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8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LucidaSansRegular" fo:font-size="10pt" fo:font-weight="bold" style:font-name-asian="LucidaSansRegular" style:font-size-asian="10pt" style:font-weight-asian="bold" style:font-name-complex="LucidaSansRegular" style:font-size-complex="10pt" style:font-weight-complex="bold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ucidaSansRegular" fo:font-size="10pt" fo:font-weight="bold" style:font-name-asian="LucidaSansRegular" style:font-size-asian="10pt" style:font-weight-asian="bold" style:font-name-complex="LucidaSansRegular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6" style:family="table-cell" style:parent-style-name="Normal_20_2" style:data-style-name="N4">
      <style:table-cell-properties style:cell-protect="none" style:print-content="true" fo:background-color="transparent" fo:border="0.06pt solid #000000" style:vertical-align="middle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12" style:family="table-cell" style:parent-style-name="Normal_20_2" style:data-style-name="N4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13" style:family="table-cell" style:parent-style-name="Normal_20_2" style:data-style-name="N4">
      <style:table-cell-properties fo:border-bottom="0.06pt solid #ffffff" style:cell-protect="none" style:print-content="true" fo:background-color="transparent" fo:border-left="0.06pt solid #ffffff" fo:border-right="none" fo:border-top="0.06pt solid #ffffff" style:vertical-align="middle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34" style:family="table-cell" style:parent-style-name="Normal_20_2" style:data-style-name="N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3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38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39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LucidaSansRegular" fo:font-size="10pt" fo:font-weight="bold" style:font-name-asian="LucidaSansRegular" style:font-size-asian="10pt" style:font-weight-asian="bold" style:font-name-complex="LucidaSansRegular" style:font-size-complex="10pt" style:font-weight-complex="bold"/>
    </style:style>
    <style:style style:name="ce5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LucidaSansRegular" fo:font-size="10pt" fo:font-weight="bold" style:font-name-asian="LucidaSansRegular" style:font-size-asian="10pt" style:font-weight-asian="bold" style:font-name-complex="LucidaSansRegular" style:font-size-complex="10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LucidaSansRegular" fo:font-size="10pt" fo:font-weight="bold" style:font-name-asian="LucidaSansRegular" style:font-size-asian="10pt" style:font-weight-asian="bold" style:font-name-complex="LucidaSansRegular" style:font-size-complex="10pt" style:font-weight-complex="bold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17" style:family="table-cell" style:parent-style-name="Normal_20_2" style:data-style-name="N4">
      <style:table-cell-properties style:cell-protect="none" style:print-content="true" fo:background-color="transparent" style:vertical-align="middle"/>
      <style:text-properties fo:color="#000000" style:font-name="LucidaSansRegular" fo:font-size="10pt" style:font-name-asian="LucidaSansRegular" style:font-size-asian="10pt" style:font-name-complex="LucidaSansRegular" style:font-size-complex="10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LucidaSansRegular" fo:font-size="10pt" fo:font-weight="bold" style:font-name-asian="LucidaSansRegular" style:font-size-asian="10pt" style:font-weight-asian="bold" style:font-name-complex="LucidaSansRegular" style:font-size-complex="10pt" style:font-weight-complex="bold"/>
    </style:style>
    <style:style style:name="ce3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1" style:family="table-cell" style:parent-style-name="Vírgula" style:data-style-name="N112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2" style:family="table-cell" style:parent-style-name="Default" style:data-style-name="N107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3" style:family="table-cell" style:parent-style-name="Vírgula" style:data-style-name="N11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4" style:family="table-cell" style:parent-style-name="Default" style:data-style-name="N11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5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6" style:family="table-cell" style:parent-style-name="Vírgula" style:data-style-name="N112">
      <style:table-cell-properties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7" style:family="table-cell" style:parent-style-name="Default" style:data-style-name="N108">
      <style:table-cell-properties fo:wrap-option="wrap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8" style:family="table-cell" style:parent-style-name="Default" style:data-style-name="N107"/>
    <style:style style:name="ce339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 table:use-wildcards="true"/>
      <table:table table:name="DEO" table:style-name="ta1">
        <table:table-column table:style-name="co1" table:default-cell-style-name="ce63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168" table:default-cell-style-name="ce67"/>
        <table:table-column table:style-name="co8" table:number-columns-repeated="82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68" table:default-cell-style-name="ce50"/>
        <table:table-column table:style-name="co8" table:number-columns-repeated="82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68" table:default-cell-style-name="ce50"/>
        <table:table-column table:style-name="co8" table:number-columns-repeated="82" table:default-cell-style-name="ce50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168" table:default-cell-style-name="ce50"/>
        <table:table-column table:style-name="co8" table:number-columns-repeated="82" table:default-cell-style-name="ce50"/>
        <table:table-row table:style-name="ro1">
          <table:table-cell table:style-name="ce1" office:value-type="string" calcext:value-type="string" table:number-columns-spanned="6" table:number-rows-spanned="1">
            <text:p>MUNICÍPIO: CAMPINAS/SP - PODER EXECUTIVO - CNPJ 51.885.242.0001-4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5º BIMESTRE DE 2023 - RELATÓRIO RESUMIDO DA EXECUÇÃO ORÇAMENTÁRIA - RREO (LRF, art. 52, <text:s/>alineas "a" e "b" do inciso I e <text:s/>II , alíneas "a" e "b" do inciso II) <text:s/>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6" table:number-rows-spanned="1">
            <text:p>BALANÇO ORÇAMENTÁRI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RECEITAS</text:p>
          </table:table-cell>
          <table:table-cell table:style-name="ce21" office:value-type="string" calcext:value-type="string" table:number-columns-spanned="2" table:number-rows-spanned="1">
            <text:p>PREVISÃO</text:p>
          </table:table-cell>
          <table:covered-table-cell/>
          <table:table-cell table:style-name="ce21" office:value-type="string" calcext:value-type="string" table:number-columns-spanned="2" table:number-rows-spanned="1">
            <text:p>REALIZADAS</text:p>
          </table:table-cell>
          <table:covered-table-cell/>
          <table:table-cell table:style-name="ce168" office:value-type="string" calcext:value-type="string">
            <text:p>SALDO 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CATEGORIA ECONÔMICA/FONTES</text:p>
          </table:table-cell>
          <table:table-cell table:style-name="ce68" office:value-type="string" calcext:value-type="string">
            <text:p>INICIAL</text:p>
          </table:table-cell>
          <table:table-cell table:style-name="ce98" office:value-type="string" calcext:value-type="string">
            <text:p>ATUALIZADA</text:p>
          </table:table-cell>
          <table:table-cell table:style-name="ce128" office:value-type="string" calcext:value-type="string">
            <text:p>NO BIMESTRE</text:p>
          </table:table-cell>
          <table:table-cell table:style-name="ce157" office:value-type="string" calcext:value-type="string">
            <text:p>ATÉ O BIMESTRE</text:p>
          </table:table-cell>
          <table:table-cell table:style-name="ce51" office:value-type="string" calcext:value-type="string">
            <text:p>REALIZAR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I - RECEITAS CORRENTES (EXCETO INTRAORÇAMENTÁRIA)</text:p>
          </table:table-cell>
          <table:table-cell table:style-name="ce69" table:formula="of:=[.B7]+[.B10]+[.B13]+[.B18]+[.B22]+[.B27]" office:value-type="float" office:value="7897025489" calcext:value-type="float">
            <text:p>7.897.025.489,00</text:p>
          </table:table-cell>
          <table:table-cell table:style-name="ce99" table:formula="of:=[.C7]+[.C10]+[.C13]+[.C18]+[.C22]+[.C27]" office:value-type="float" office:value="7943193858.67" calcext:value-type="float">
            <text:p>7.943.193.858,67</text:p>
          </table:table-cell>
          <table:table-cell table:style-name="ce129" table:formula="of:=[.D7]+[.D10]+[.D13]+[.D18]+[.D22]+[.D27]" office:value-type="float" office:value="1129831370.7" calcext:value-type="float">
            <text:p>1.129.831.370,70</text:p>
          </table:table-cell>
          <table:table-cell table:style-name="ce69" table:formula="of:=[.E7]+[.E10]+[.E13]+[.E18]+[.E22]+[.E27]" office:value-type="float" office:value="6235199329.44" calcext:value-type="float">
            <text:p>6.235.199.329,44</text:p>
          </table:table-cell>
          <table:table-cell table:style-name="ce129" table:formula="of:=[.F7]+[.F10]+[.F13]+[.F18]+[.F22]+[.F27]" office:value-type="float" office:value="1707994529.23" calcext:value-type="float">
            <text:p>1.707.994.529,23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<text:s text:c="3"/>IMPOSTOS, TAXAS E CONTRIBUIÇÕES DE MELHORIA </text:p>
          </table:table-cell>
          <table:table-cell table:style-name="ce70" table:formula="of:=SUM([.B8:.B9])" office:value-type="float" office:value="4307214470" calcext:value-type="float">
            <text:p>4.307.214.470,00</text:p>
          </table:table-cell>
          <table:table-cell table:style-name="ce100" table:formula="of:=SUM([.C8:.C9])" office:value-type="float" office:value="4307214470" calcext:value-type="float">
            <text:p>4.307.214.470,00</text:p>
          </table:table-cell>
          <table:table-cell table:style-name="ce130" table:formula="of:=SUM([.D8:.D9])" office:value-type="float" office:value="602531863.8" calcext:value-type="float">
            <text:p>602.531.863,80</text:p>
          </table:table-cell>
          <table:table-cell table:style-name="ce70" table:formula="of:=SUM([.E8:.E9])" office:value-type="float" office:value="3300375030.38" calcext:value-type="float">
            <text:p>3.300.375.030,38</text:p>
          </table:table-cell>
          <table:table-cell table:style-name="ce100" table:formula="of:=SUM([.F8:.F9])" office:value-type="float" office:value="1006839439.62" calcext:value-type="float">
            <text:p>1.006.839.439,62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<text:s text:c="8"/>Impostos </text:p>
          </table:table-cell>
          <table:table-cell table:number-columns-repeated="2" table:style-name="ce71" office:value-type="float" office:value="4007402000" calcext:value-type="float">
            <text:p>4.007.402.000,00</text:p>
          </table:table-cell>
          <table:table-cell table:style-name="ce131" office:value-type="float" office:value="565936453.32" calcext:value-type="float">
            <text:p>565.936.453,32</text:p>
          </table:table-cell>
          <table:table-cell table:style-name="ce71" office:value-type="float" office:value="3039578581.23" calcext:value-type="float">
            <text:p>3.039.578.581,23</text:p>
          </table:table-cell>
          <table:table-cell table:style-name="ce169" table:formula="of:=[.C8]-[.E8]" office:value-type="float" office:value="967823418.77" calcext:value-type="float">
            <text:p>967.823.418,77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<text:s text:c="8"/>Taxas </text:p>
          </table:table-cell>
          <table:table-cell table:number-columns-repeated="2" table:style-name="ce71" office:value-type="float" office:value="299812470" calcext:value-type="float">
            <text:p>299.812.470,00</text:p>
          </table:table-cell>
          <table:table-cell table:style-name="ce132" office:value-type="float" office:value="36595410.48" calcext:value-type="float">
            <text:p>36.595.410,48</text:p>
          </table:table-cell>
          <table:table-cell table:style-name="ce71" office:value-type="float" office:value="260796449.15" calcext:value-type="float">
            <text:p>260.796.449,15</text:p>
          </table:table-cell>
          <table:table-cell table:style-name="ce169" table:formula="of:=[.C9]-[.E9]" office:value-type="float" office:value="39016020.85" calcext:value-type="float">
            <text:p>39.016.020,8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<text:s text:c="3"/>RECEITA DE CONTRIBUIÇÕES </text:p>
          </table:table-cell>
          <table:table-cell table:style-name="ce72" table:formula="of:=SUM([.B11:.B12])" office:value-type="float" office:value="323375000" calcext:value-type="float">
            <text:p>323.375.000,00</text:p>
          </table:table-cell>
          <table:table-cell table:style-name="ce78" table:formula="of:=SUM([.C11:.C12])" office:value-type="float" office:value="323375000" calcext:value-type="float">
            <text:p>323.375.000,00</text:p>
          </table:table-cell>
          <table:table-cell table:style-name="ce102" table:formula="of:=SUM([.D11:.D12])" office:value-type="float" office:value="46138262.98" calcext:value-type="float">
            <text:p>46.138.262,98</text:p>
          </table:table-cell>
          <table:table-cell table:style-name="ce72" table:formula="of:=SUM([.E11:.E12])" office:value-type="float" office:value="250286292.76" calcext:value-type="float">
            <text:p>250.286.292,76</text:p>
          </table:table-cell>
          <table:table-cell table:style-name="ce170" table:formula="of:=SUM([.F11:.F12])" office:value-type="float" office:value="73088707.24" calcext:value-type="float">
            <text:p>73.088.707,24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<text:s text:c="8"/>Contribuições Sociais </text:p>
          </table:table-cell>
          <table:table-cell table:number-columns-repeated="2" table:style-name="ce71" office:value-type="float" office:value="216499000" calcext:value-type="float">
            <text:p>216.499.000,00</text:p>
          </table:table-cell>
          <table:table-cell table:style-name="ce133" office:value-type="float" office:value="34810851.39" calcext:value-type="float">
            <text:p>34.810.851,39</text:p>
          </table:table-cell>
          <table:table-cell table:style-name="ce71" office:value-type="float" office:value="177311459.87" calcext:value-type="float">
            <text:p>177.311.459,87</text:p>
          </table:table-cell>
          <table:table-cell table:style-name="ce171" table:formula="of:=[.C11]-[.E11]" office:value-type="float" office:value="39187540.13" calcext:value-type="float">
            <text:p>39.187.540,13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<text:s text:c="8"/>Contribuição para o Custeio do Serviço de Iluminação Pública</text:p>
          </table:table-cell>
          <table:table-cell table:number-columns-repeated="2" table:style-name="ce71" office:value-type="float" office:value="106876000" calcext:value-type="float">
            <text:p>106.876.000,00</text:p>
          </table:table-cell>
          <table:table-cell table:style-name="ce71" office:value-type="float" office:value="11327411.59" calcext:value-type="float">
            <text:p>11.327.411,59</text:p>
          </table:table-cell>
          <table:table-cell table:style-name="ce71" office:value-type="float" office:value="72974832.89" calcext:value-type="float">
            <text:p>72.974.832,89</text:p>
          </table:table-cell>
          <table:table-cell table:style-name="ce171" table:formula="of:=[.C12]-[.E12]" office:value-type="float" office:value="33901167.11" calcext:value-type="float">
            <text:p>33.901.167,1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<text:s text:c="3"/>RECEITA PATRIMONIAL </text:p>
          </table:table-cell>
          <table:table-cell table:style-name="ce72" table:formula="of:=[.B14]+[.B15]" office:value-type="float" office:value="316264224" calcext:value-type="float">
            <text:p>316.264.224,00</text:p>
          </table:table-cell>
          <table:table-cell table:style-name="ce72" table:formula="of:=[.C14]+[.C15]" office:value-type="float" office:value="323625914.41" calcext:value-type="float">
            <text:p>323.625.914,41</text:p>
          </table:table-cell>
          <table:table-cell table:style-name="ce72" table:formula="of:=[.D14]+[.D15]" office:value-type="float" office:value="54686208.3300001" calcext:value-type="float">
            <text:p>54.686.208,33</text:p>
          </table:table-cell>
          <table:table-cell table:style-name="ce72" table:formula="of:=[.E14]+[.E15]" office:value-type="float" office:value="393377800.11" calcext:value-type="float">
            <text:p>393.377.800,11</text:p>
          </table:table-cell>
          <table:table-cell table:style-name="ce78" table:formula="of:=[.F14]+[.F15]" office:value-type="float" office:value="-69751885.7" calcext:value-type="float">
            <text:p>-69.751.885,70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7"/>Exploração do Patrimônio Imobiliário do Estado </text:p>
          </table:table-cell>
          <table:table-cell table:number-columns-repeated="2" table:style-name="ce71" office:value-type="float" office:value="1100000" calcext:value-type="float">
            <text:p>1.100.000,00</text:p>
          </table:table-cell>
          <table:table-cell table:style-name="ce132" office:value-type="float" office:value="188044.12" calcext:value-type="float">
            <text:p>188.044,12</text:p>
          </table:table-cell>
          <table:table-cell table:style-name="ce71" office:value-type="float" office:value="920156.24" calcext:value-type="float">
            <text:p>920.156,24</text:p>
          </table:table-cell>
          <table:table-cell table:style-name="ce169" table:formula="of:=[.C14]-[.E14]" office:value-type="float" office:value="179843.76" calcext:value-type="float">
            <text:p>179.843,76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<text:s text:c="7"/>VALORES MOBILIÁRIOS</text:p>
          </table:table-cell>
          <table:table-cell table:style-name="ce73" table:formula="of:=[.B16]+[.B17]" office:value-type="float" office:value="315164224" calcext:value-type="float">
            <text:p>315.164.224,00</text:p>
          </table:table-cell>
          <table:table-cell table:style-name="ce101" table:formula="of:=[.C16]+[.C17]" office:value-type="float" office:value="322525914.41" calcext:value-type="float">
            <text:p>322.525.914,41</text:p>
          </table:table-cell>
          <table:table-cell table:style-name="ce134" table:formula="of:=[.D16]+[.D17]" office:value-type="float" office:value="54498164.2100001" calcext:value-type="float">
            <text:p>54.498.164,21</text:p>
          </table:table-cell>
          <table:table-cell table:style-name="ce158" table:formula="of:=[.E16]+[.E17]" office:value-type="float" office:value="392457643.87" calcext:value-type="float">
            <text:p>392.457.643,87</text:p>
          </table:table-cell>
          <table:table-cell table:style-name="ce170" table:formula="of:=[.C15]-[.E15]" office:value-type="float" office:value="-69931729.46" calcext:value-type="float">
            <text:p>-69.931.729,46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<text:s text:c="10"/>Juros e Correções Monetárias</text:p>
          </table:table-cell>
          <table:table-cell table:style-name="ce71" office:value-type="float" office:value="213080224" calcext:value-type="float">
            <text:p>213.080.224,00</text:p>
          </table:table-cell>
          <table:table-cell table:style-name="ce71" office:value-type="float" office:value="220441914.41" calcext:value-type="float">
            <text:p>220.441.914,41</text:p>
          </table:table-cell>
          <table:table-cell table:style-name="ce135" office:value-type="float" office:value="54497665.1900001" calcext:value-type="float">
            <text:p>54.497.665,19 </text:p>
          </table:table-cell>
          <table:table-cell table:style-name="ce135" office:value-type="float" office:value="337454430.47" calcext:value-type="float">
            <text:p>337.454.430,47 </text:p>
          </table:table-cell>
          <table:table-cell table:style-name="ce169" table:formula="of:=[.C16]-[.E16]" office:value-type="float" office:value="-117012516.06" calcext:value-type="float">
            <text:p>-117.012.516,06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<text:s text:c="10"/>Dividendos</text:p>
          </table:table-cell>
          <table:table-cell table:number-columns-repeated="2" table:style-name="ce71" office:value-type="float" office:value="102084000" calcext:value-type="float">
            <text:p>102.084.000,00</text:p>
          </table:table-cell>
          <table:table-cell table:style-name="ce71" office:value-type="float" office:value="499.019999995828" calcext:value-type="float">
            <text:p>499,02</text:p>
          </table:table-cell>
          <table:table-cell table:style-name="ce71" office:value-type="float" office:value="55003213.4" calcext:value-type="float">
            <text:p>55.003.213,40</text:p>
          </table:table-cell>
          <table:table-cell table:style-name="ce169" table:formula="of:=[.C17]-[.E17]" office:value-type="float" office:value="47080786.6" calcext:value-type="float">
            <text:p>47.080.786,6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<text:s text:c="3"/>RECEITA DE SERVIÇOS </text:p>
          </table:table-cell>
          <table:table-cell table:style-name="ce72" table:formula="of:=SUM([.B19:.B21])" office:value-type="float" office:value="37628000" calcext:value-type="float">
            <text:p>37.628.000,00</text:p>
          </table:table-cell>
          <table:table-cell table:style-name="ce72" table:formula="of:=SUM([.C19:.C21])" office:value-type="float" office:value="37628000" calcext:value-type="float">
            <text:p>37.628.000,00</text:p>
          </table:table-cell>
          <table:table-cell table:style-name="ce136" table:formula="of:=SUM([.D19:.D21])" office:value-type="float" office:value="6001395.32" calcext:value-type="float">
            <text:p>6.001.395,32</text:p>
          </table:table-cell>
          <table:table-cell table:style-name="ce72" table:formula="of:=SUM([.E19:.E21])" office:value-type="float" office:value="29880852.7" calcext:value-type="float">
            <text:p>29.880.852,70</text:p>
          </table:table-cell>
          <table:table-cell table:style-name="ce78" table:formula="of:=SUM([.F19:.F21])" office:value-type="float" office:value="7747147.3" calcext:value-type="float">
            <text:p>7.747.147,30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<text:s text:c="8"/>Serviços <text:s/>Administrativos e Comerciais Gerais</text:p>
          </table:table-cell>
          <table:table-cell table:number-columns-repeated="2" table:style-name="ce71" office:value-type="float" office:value="971000" calcext:value-type="float">
            <text:p>971.000,00</text:p>
          </table:table-cell>
          <table:table-cell table:style-name="ce132" office:value-type="float" office:value="66788.15" calcext:value-type="float">
            <text:p>66.788,15</text:p>
          </table:table-cell>
          <table:table-cell table:style-name="ce132" office:value-type="float" office:value="519113.1" calcext:value-type="float">
            <text:p>519.113,10</text:p>
          </table:table-cell>
          <table:table-cell table:style-name="ce169" table:formula="of:=[.C19]-[.E19]" office:value-type="float" office:value="451886.9" calcext:value-type="float">
            <text:p>451.886,90</text:p>
          </table:table-cell>
          <table:table-cell table:number-columns-repeated="1018"/>
        </table:table-row>
        <table:table-row table:style-name="ro5">
          <table:table-cell table:style-name="ce31" office:value-type="string" calcext:value-type="string">
            <text:p><text:s text:c="8"/>Serviços e Atividades Financeiras</text:p>
          </table:table-cell>
          <table:table-cell table:number-columns-repeated="2" table:style-name="ce71" office:value-type="float" office:value="400000" calcext:value-type="float">
            <text:p>400.000,00</text:p>
          </table:table-cell>
          <table:table-cell table:number-columns-repeated="2" table:style-name="ce132" office:value-type="float" office:value="0" calcext:value-type="float">
            <text:p>0,00</text:p>
          </table:table-cell>
          <table:table-cell table:style-name="ce169" table:formula="of:=[.C20]-[.E20]" office:value-type="float" office:value="400000" calcext:value-type="float">
            <text:p>400.000,00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<text:s text:c="7"/>Outros Serviços </text:p>
          </table:table-cell>
          <table:table-cell table:number-columns-repeated="2" table:style-name="ce71" office:value-type="float" office:value="36257000" calcext:value-type="float">
            <text:p>36.257.000,00</text:p>
          </table:table-cell>
          <table:table-cell table:style-name="ce71" office:value-type="float" office:value="5934607.17" calcext:value-type="float">
            <text:p>5.934.607,17</text:p>
          </table:table-cell>
          <table:table-cell table:style-name="ce71" office:value-type="float" office:value="29361739.6" calcext:value-type="float">
            <text:p>29.361.739,60</text:p>
          </table:table-cell>
          <table:table-cell table:style-name="ce169" table:formula="of:=[.C21]-[.E21]" office:value-type="float" office:value="6895260.4" calcext:value-type="float">
            <text:p>6.895.260,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<text:s text:c="2"/>TRANSFERÊNCIAS CORRENTES </text:p>
          </table:table-cell>
          <table:table-cell table:style-name="ce72" table:formula="of:=SUM([.B23:.B26])" office:value-type="float" office:value="2675120558" calcext:value-type="float">
            <text:p>2.675.120.558,00</text:p>
          </table:table-cell>
          <table:table-cell table:style-name="ce78" table:formula="of:=SUM([.C23:.C26])" office:value-type="float" office:value="2711527237.26" calcext:value-type="float">
            <text:p>2.711.527.237,26</text:p>
          </table:table-cell>
          <table:table-cell table:style-name="ce102" table:formula="of:=SUM([.D23:.D26])" office:value-type="float" office:value="394225839.62" calcext:value-type="float">
            <text:p>394.225.839,62</text:p>
          </table:table-cell>
          <table:table-cell table:style-name="ce72" table:formula="of:=SUM([.E23:.E26])" office:value-type="float" office:value="2125915679.67" calcext:value-type="float">
            <text:p>2.125.915.679,67</text:p>
          </table:table-cell>
          <table:table-cell table:style-name="ce78" table:formula="of:=SUM([.F23:.F26])" office:value-type="float" office:value="585611557.59" calcext:value-type="float">
            <text:p>585.611.557,59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6"/>Transferências da União e de suas Entidades </text:p>
          </table:table-cell>
          <table:table-cell table:style-name="ce74" office:value-type="float" office:value="573934711" calcext:value-type="float">
            <text:p>573.934.711,00</text:p>
          </table:table-cell>
          <table:table-cell table:style-name="ce74" office:value-type="float" office:value="605055221.37" calcext:value-type="float">
            <text:p>605.055.221,37</text:p>
          </table:table-cell>
          <table:table-cell table:style-name="ce132" office:value-type="float" office:value="112096739.39" calcext:value-type="float">
            <text:p>112.096.739,39</text:p>
          </table:table-cell>
          <table:table-cell table:style-name="ce71" office:value-type="float" office:value="540720155.67" calcext:value-type="float">
            <text:p>540.720.155,67</text:p>
          </table:table-cell>
          <table:table-cell table:style-name="ce169" table:formula="of:=[.C23]-[.E23]" office:value-type="float" office:value="64335065.7000001" calcext:value-type="float">
            <text:p>64.335.065,70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6"/>Transferências dos Estados e do Distrito Federal e de suas Entidades </text:p>
          </table:table-cell>
          <table:table-cell table:style-name="ce74" office:value-type="float" office:value="1628992097" calcext:value-type="float">
            <text:p>1.628.992.097,00</text:p>
          </table:table-cell>
          <table:table-cell table:style-name="ce74" office:value-type="float" office:value="1633895721.09" calcext:value-type="float">
            <text:p>1.633.895.721,09</text:p>
          </table:table-cell>
          <table:table-cell table:style-name="ce132" office:value-type="float" office:value="205352315.16" calcext:value-type="float">
            <text:p>205.352.315,16</text:p>
          </table:table-cell>
          <table:table-cell table:style-name="ce132" office:value-type="float" office:value="1213934811.1" calcext:value-type="float">
            <text:p>1.213.934.811,10</text:p>
          </table:table-cell>
          <table:table-cell table:style-name="ce169" table:formula="of:=[.C24]-[.E24]" office:value-type="float" office:value="419960909.99" calcext:value-type="float">
            <text:p>419.960.909,99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6"/>Transferências de Instituições Privadas </text:p>
          </table:table-cell>
          <table:table-cell table:style-name="ce71" office:value-type="float" office:value="1050000" calcext:value-type="float">
            <text:p>1.050.000,00</text:p>
          </table:table-cell>
          <table:table-cell table:style-name="ce71" office:value-type="float" office:value="1432544.8" calcext:value-type="float">
            <text:p>1.432.544,80</text:p>
          </table:table-cell>
          <table:table-cell table:style-name="ce71" office:value-type="float" office:value="111984.1" calcext:value-type="float">
            <text:p>111.984,10</text:p>
          </table:table-cell>
          <table:table-cell table:style-name="ce71" office:value-type="float" office:value="1366439.24" calcext:value-type="float">
            <text:p>1.366.439,24</text:p>
          </table:table-cell>
          <table:table-cell table:style-name="ce169" table:formula="of:=[.C25]-[.E25]" office:value-type="float" office:value="66105.5600000001" calcext:value-type="float">
            <text:p>66.105,56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6"/>Transferências de Outras Instituições Públicas </text:p>
          </table:table-cell>
          <table:table-cell table:number-columns-repeated="2" table:style-name="ce71" office:value-type="float" office:value="471143750" calcext:value-type="float">
            <text:p>471.143.750,00</text:p>
          </table:table-cell>
          <table:table-cell table:style-name="ce71" office:value-type="float" office:value="76664800.97" calcext:value-type="float">
            <text:p>76.664.800,97</text:p>
          </table:table-cell>
          <table:table-cell table:style-name="ce71" office:value-type="float" office:value="369894273.66" calcext:value-type="float">
            <text:p>369.894.273,66</text:p>
          </table:table-cell>
          <table:table-cell table:style-name="ce169" table:formula="of:=[.C26]-[.E26]" office:value-type="float" office:value="101249476.34" calcext:value-type="float">
            <text:p>101.249.476,34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<text:s text:c="3"/>OUTRAS RECEITAS CORRENTES</text:p>
          </table:table-cell>
          <table:table-cell table:style-name="ce72" table:formula="of:=SUM([.B28:.B31])" office:value-type="float" office:value="237423237" calcext:value-type="float">
            <text:p>237.423.237,00</text:p>
          </table:table-cell>
          <table:table-cell table:style-name="ce78" table:formula="of:=SUM([.C28:.C31])" office:value-type="float" office:value="239823237" calcext:value-type="float">
            <text:p>239.823.237,00</text:p>
          </table:table-cell>
          <table:table-cell table:style-name="ce102" table:formula="of:=SUM([.D28:.D31])" office:value-type="float" office:value="26247800.65" calcext:value-type="float">
            <text:p>26.247.800,65</text:p>
          </table:table-cell>
          <table:table-cell table:style-name="ce72" table:formula="of:=SUM([.E28:.E31])" office:value-type="float" office:value="135363673.82" calcext:value-type="float">
            <text:p>135.363.673,82</text:p>
          </table:table-cell>
          <table:table-cell table:style-name="ce78" table:formula="of:=SUM([.F28:.F31])" office:value-type="float" office:value="104459563.18" calcext:value-type="float">
            <text:p>104.459.563,18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6"/>Multas Administrativas, Contratuais e Judiciais </text:p>
          </table:table-cell>
          <table:table-cell table:number-columns-repeated="2" table:style-name="ce71" office:value-type="float" office:value="8334075" calcext:value-type="float">
            <text:p>8.334.075,00</text:p>
          </table:table-cell>
          <table:table-cell table:style-name="ce71" office:value-type="float" office:value="6786528.65" calcext:value-type="float">
            <text:p>6.786.528,65</text:p>
          </table:table-cell>
          <table:table-cell table:style-name="ce71" office:value-type="float" office:value="14131263.28" calcext:value-type="float">
            <text:p>14.131.263,28</text:p>
          </table:table-cell>
          <table:table-cell table:style-name="ce169" table:formula="of:=[.C28]-[.E28]" office:value-type="float" office:value="-5797188.28" calcext:value-type="float">
            <text:p>-5.797.188,28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6"/>Indenizações, Restituições e Ressarcimentos </text:p>
          </table:table-cell>
          <table:table-cell table:number-columns-repeated="2" table:style-name="ce71" office:value-type="float" office:value="13891302" calcext:value-type="float">
            <text:p>13.891.302,00</text:p>
          </table:table-cell>
          <table:table-cell table:style-name="ce132" office:value-type="float" office:value="2929832.63" calcext:value-type="float">
            <text:p>2.929.832,63</text:p>
          </table:table-cell>
          <table:table-cell table:style-name="ce132" office:value-type="float" office:value="15977876.82" calcext:value-type="float">
            <text:p>15.977.876,82</text:p>
          </table:table-cell>
          <table:table-cell table:style-name="ce169" table:formula="of:=[.C29]-[.E29]" office:value-type="float" office:value="-2086574.82" calcext:value-type="float">
            <text:p>-2.086.574,82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6"/>Bens, Direitos e Valores Incorporados ao Patrimônio Público 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6"/>Demais Receitas Correntes </text:p>
          </table:table-cell>
          <table:table-cell table:style-name="ce71" office:value-type="float" office:value="215197860" calcext:value-type="float">
            <text:p>215.197.860,00</text:p>
          </table:table-cell>
          <table:table-cell table:style-name="ce71" office:value-type="float" office:value="217597860" calcext:value-type="float">
            <text:p>217.597.860,00</text:p>
          </table:table-cell>
          <table:table-cell table:style-name="ce132" office:value-type="float" office:value="16531439.37" calcext:value-type="float">
            <text:p>16.531.439,37</text:p>
          </table:table-cell>
          <table:table-cell table:style-name="ce159" office:value-type="float" office:value="105254533.72" calcext:value-type="float">
            <text:p>105.254.533,72</text:p>
          </table:table-cell>
          <table:table-cell table:style-name="ce169" table:formula="of:=[.C31]-[.E31]" office:value-type="float" office:value="112343326.28" calcext:value-type="float">
            <text:p>112.343.326,28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>
            <text:p><text:s text:c="3"/>II - <text:s/>RECEITAS DE CAPITAL </text:p>
          </table:table-cell>
          <table:table-cell table:style-name="ce76" table:formula="of:=[.B33]+[.B35]+[.B38]+[.B39]+[.B42]" office:value-type="float" office:value="319907895" calcext:value-type="float">
            <text:p>319.907.895,00</text:p>
          </table:table-cell>
          <table:table-cell table:style-name="ce76" table:formula="of:=[.C33]+[.C35]+[.C38]+[.C39]+[.C42]" office:value-type="float" office:value="345261532.57" calcext:value-type="float">
            <text:p>345.261.532,57</text:p>
          </table:table-cell>
          <table:table-cell table:style-name="ce129" table:formula="of:=[.D33]+[.D35]+[.D38]+[.D39]+[.D42]" office:value-type="float" office:value="60546106.08" calcext:value-type="float">
            <text:p>60.546.106,08</text:p>
          </table:table-cell>
          <table:table-cell table:style-name="ce129" table:formula="of:=[.E33]+[.E35]+[.E38]+[.E39]+[.E42]" office:value-type="float" office:value="108211413.03" calcext:value-type="float">
            <text:p>108.211.413,03</text:p>
          </table:table-cell>
          <table:table-cell table:style-name="ce129" table:formula="of:=[.F33]+[.F35]+[.F38]+[.F39]+[.F42]" office:value-type="float" office:value="237050119.54" calcext:value-type="float">
            <text:p>237.050.119,54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<text:s/>OPERAÇÕES DE CRÉDITO</text:p>
          </table:table-cell>
          <table:table-cell table:style-name="ce72" table:formula="of:=[.B34]" office:value-type="float" office:value="255242170" calcext:value-type="float">
            <text:p>255.242.170,00</text:p>
          </table:table-cell>
          <table:table-cell table:style-name="ce102" table:formula="of:=[.C34]" office:value-type="float" office:value="255242170" calcext:value-type="float">
            <text:p>255.242.170,00</text:p>
          </table:table-cell>
          <table:table-cell table:style-name="ce137" table:formula="of:=[.D34]" office:value-type="float" office:value="43226912.41" calcext:value-type="float">
            <text:p>43.226.912,41</text:p>
          </table:table-cell>
          <table:table-cell table:style-name="ce160" table:formula="of:=[.E34]" office:value-type="float" office:value="70946734.4" calcext:value-type="float">
            <text:p>70.946.734,40</text:p>
          </table:table-cell>
          <table:table-cell table:style-name="ce170" table:formula="of:=[.F34]" office:value-type="float" office:value="184295435.6" calcext:value-type="float">
            <text:p>184.295.435,60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4"/>Operações de Crédito - Mercado Interno</text:p>
          </table:table-cell>
          <table:table-cell table:number-columns-repeated="2" table:style-name="ce71" office:value-type="float" office:value="255242170" calcext:value-type="float">
            <text:p>255.242.170,00</text:p>
          </table:table-cell>
          <table:table-cell table:style-name="ce71" office:value-type="float" office:value="43226912.41" calcext:value-type="float">
            <text:p>43.226.912,41</text:p>
          </table:table-cell>
          <table:table-cell table:style-name="ce71" office:value-type="float" office:value="70946734.4" calcext:value-type="float">
            <text:p>70.946.734,40</text:p>
          </table:table-cell>
          <table:table-cell table:style-name="ce169" table:formula="of:=[.C34]-[.E34]" office:value-type="float" office:value="184295435.6" calcext:value-type="float">
            <text:p>184.295.435,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<text:s/>ALIENAÇÃO DE BENS </text:p>
          </table:table-cell>
          <table:table-cell table:style-name="ce72" table:formula="of:=SUM([.B36:.B37])" office:value-type="float" office:value="10900" calcext:value-type="float">
            <text:p>10.900,00</text:p>
          </table:table-cell>
          <table:table-cell table:style-name="ce102" table:formula="of:=SUM([.C36:.C37])" office:value-type="float" office:value="10900" calcext:value-type="float">
            <text:p>10.900,00</text:p>
          </table:table-cell>
          <table:table-cell table:style-name="ce102" table:formula="of:=SUM([.D36:.D37])" office:value-type="float" office:value="215358.97" calcext:value-type="float">
            <text:p>215.358,97</text:p>
          </table:table-cell>
          <table:table-cell table:style-name="ce72" table:formula="of:=SUM([.E36:.E37])" office:value-type="float" office:value="794172.03" calcext:value-type="float">
            <text:p>794.172,03</text:p>
          </table:table-cell>
          <table:table-cell table:style-name="ce170" table:formula="of:=SUM([.F36:.F37])" office:value-type="float" office:value="-783272.03" calcext:value-type="float">
            <text:p>-783.272,03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4"/>Alienação de Bens Móveis </text:p>
          </table:table-cell>
          <table:table-cell table:number-columns-repeated="2" table:style-name="ce71" office:value-type="float" office:value="10000" calcext:value-type="float">
            <text:p>10.000,00</text:p>
          </table:table-cell>
          <table:table-cell table:style-name="ce138" office:value-type="float" office:value="5238.9" calcext:value-type="float">
            <text:p>5.238,90</text:p>
          </table:table-cell>
          <table:table-cell table:style-name="ce132" office:value-type="float" office:value="5238.9" calcext:value-type="float">
            <text:p>5.238,90</text:p>
          </table:table-cell>
          <table:table-cell table:style-name="ce169" table:formula="of:=[.C36]-[.E36]" office:value-type="float" office:value="4761.1" calcext:value-type="float">
            <text:p>4.761,10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4"/>Alienação de Bens Imóveis </text:p>
          </table:table-cell>
          <table:table-cell table:style-name="ce74" office:value-type="float" office:value="900" calcext:value-type="float">
            <text:p>900,00</text:p>
          </table:table-cell>
          <table:table-cell table:style-name="ce103" office:value-type="float" office:value="900" calcext:value-type="float">
            <text:p>900,00</text:p>
          </table:table-cell>
          <table:table-cell table:style-name="ce138" office:value-type="float" office:value="210120.07" calcext:value-type="float">
            <text:p>210.120,07</text:p>
          </table:table-cell>
          <table:table-cell table:style-name="ce71" office:value-type="float" office:value="788933.13" calcext:value-type="float">
            <text:p>788.933,13</text:p>
          </table:table-cell>
          <table:table-cell table:style-name="ce169" table:formula="of:=[.C37]-[.E37]" office:value-type="float" office:value="-788033.13" calcext:value-type="float">
            <text:p>-788.033,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<text:s/>AMORTIZAÇÕES DE EMPRÉSTIMOS</text:p>
          </table:table-cell>
          <table:table-cell table:number-columns-repeated="2" table:style-name="ce77" office:value-type="float" office:value="12858250" calcext:value-type="float">
            <text:p>12.858.250,00</text:p>
          </table:table-cell>
          <table:table-cell table:style-name="ce77" office:value-type="float" office:value="300319.46" calcext:value-type="float">
            <text:p>300.319,46</text:p>
          </table:table-cell>
          <table:table-cell table:style-name="ce77" office:value-type="float" office:value="1585987.91" calcext:value-type="float">
            <text:p>1.585.987,91</text:p>
          </table:table-cell>
          <table:table-cell table:style-name="ce170" table:formula="of:=[.C38]-[.E38]" office:value-type="float" office:value="11272262.09" calcext:value-type="float">
            <text:p>11.272.262,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<text:s/>TRANSFERÊNCIAS DE CAPITAL </text:p>
          </table:table-cell>
          <table:table-cell table:style-name="ce78" table:formula="of:=SUM([.B40:.B41])" office:value-type="float" office:value="51796575" calcext:value-type="float">
            <text:p>51.796.575,00</text:p>
          </table:table-cell>
          <table:table-cell table:style-name="ce102" table:formula="of:=SUM([.C40:.C41])" office:value-type="float" office:value="77150212.57" calcext:value-type="float">
            <text:p>77.150.212,57</text:p>
          </table:table-cell>
          <table:table-cell table:style-name="ce102" table:formula="of:=SUM([.D40:.D41])" office:value-type="float" office:value="16803515.24" calcext:value-type="float">
            <text:p>16.803.515,24</text:p>
          </table:table-cell>
          <table:table-cell table:style-name="ce72" table:formula="of:=SUM([.E40:.E41])" office:value-type="float" office:value="34884518.69" calcext:value-type="float">
            <text:p>34.884.518,69</text:p>
          </table:table-cell>
          <table:table-cell table:style-name="ce78" table:formula="of:=SUM([.F40:.F41])" office:value-type="float" office:value="42265693.88" calcext:value-type="float">
            <text:p>42.265.693,88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5"/>Transferências da União e de suas Entidades </text:p>
          </table:table-cell>
          <table:table-cell table:style-name="ce71" office:value-type="float" office:value="51796575" calcext:value-type="float">
            <text:p>51.796.575,00</text:p>
          </table:table-cell>
          <table:table-cell table:style-name="ce71" office:value-type="float" office:value="69351451.64" calcext:value-type="float">
            <text:p>69.351.451,64</text:p>
          </table:table-cell>
          <table:table-cell table:style-name="ce71" office:value-type="float" office:value="14590991.59" calcext:value-type="float">
            <text:p>14.590.991,59</text:p>
          </table:table-cell>
          <table:table-cell table:style-name="ce71" office:value-type="float" office:value="22702755.05" calcext:value-type="float">
            <text:p>22.702.755,05</text:p>
          </table:table-cell>
          <table:table-cell table:style-name="ce169" table:formula="of:=[.C40]-[.E40]" office:value-type="float" office:value="46648696.59" calcext:value-type="float">
            <text:p>46.648.696,59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5"/>Transferências dos Estados e do Distrito Federal e de suas Entidades 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7798760.93" calcext:value-type="float">
            <text:p>7.798.760,93</text:p>
          </table:table-cell>
          <table:table-cell table:style-name="ce71" office:value-type="float" office:value="2212523.65" calcext:value-type="float">
            <text:p>2.212.523,65</text:p>
          </table:table-cell>
          <table:table-cell table:style-name="ce71" office:value-type="float" office:value="12181763.64" calcext:value-type="float">
            <text:p>12.181.763,64</text:p>
          </table:table-cell>
          <table:table-cell table:style-name="ce169" table:formula="of:=[.C41]-[.E41]" office:value-type="float" office:value="-4383002.71" calcext:value-type="float">
            <text:p>-4.383.002,7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<text:s text:c="2"/>OUTRAS RECEITAS DE CAPITAL </text:p>
          </table:table-cell>
          <table:table-cell table:style-name="ce72" table:formula="of:=[.B43]+[.B44]" office:value-type="float" office:value="0" calcext:value-type="float">
            <text:p>0,00</text:p>
          </table:table-cell>
          <table:table-cell table:style-name="ce102" table:formula="of:=[.C43]+[.C44]" office:value-type="float" office:value="0" calcext:value-type="float">
            <text:p>0,00</text:p>
          </table:table-cell>
          <table:table-cell table:style-name="ce102" table:formula="of:=[.D43]+[.D44]" office:value-type="float" office:value="0" calcext:value-type="float">
            <text:p>0,00</text:p>
          </table:table-cell>
          <table:table-cell table:style-name="ce72" table:formula="of:=[.E43]+[.E44]" office:value-type="float" office:value="0" calcext:value-type="float">
            <text:p>0,00</text:p>
          </table:table-cell>
          <table:table-cell table:style-name="ce170" table:formula="of:=[.C42]-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5"/>Integralização do Capital Social 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69" table:formula="of:=[.C43]-[.E43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8" office:value-type="string" calcext:value-type="string">
            <text:p><text:s text:c="5"/>Demais Receitas de Capital 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169" table:formula="of:=[.C44]-[.E4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40" office:value-type="string" calcext:value-type="string">
            <text:p><text:s text:c="2"/>III = RECEITAS (INTRA-ORÇAMENTÁRIAS) = 700000+800000</text:p>
          </table:table-cell>
          <table:table-cell table:number-columns-repeated="2" table:style-name="ce79" office:value-type="float" office:value="1094347210" calcext:value-type="float">
            <text:p>1.094.347.210,00</text:p>
          </table:table-cell>
          <table:table-cell table:style-name="ce139" office:value-type="float" office:value="126783280.21" calcext:value-type="float">
            <text:p>126.783.280,21</text:p>
          </table:table-cell>
          <table:table-cell table:style-name="ce161" office:value-type="float" office:value="486817492.35" calcext:value-type="float">
            <text:p>486.817.492,35 </text:p>
          </table:table-cell>
          <table:table-cell table:style-name="ce125" table:formula="of:=[.C45]-[.E45]" office:value-type="float" office:value="607529717.65" calcext:value-type="float">
            <text:p>607.529.717,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<text:s text:c="3"/>SUBTOTAL DAS RECEITAS = I+II+III</text:p>
          </table:table-cell>
          <table:table-cell table:style-name="ce80" table:formula="of:=[.B6]+[.B32]+[.B45]" office:value-type="float" office:value="9311280594" calcext:value-type="float">
            <text:p>9.311.280.594,00</text:p>
          </table:table-cell>
          <table:table-cell table:style-name="ce80" table:formula="of:=[.C6]+[.C32]+[.C45]" office:value-type="float" office:value="9382802601.24" calcext:value-type="float">
            <text:p>9.382.802.601,24</text:p>
          </table:table-cell>
          <table:table-cell table:style-name="ce140" table:formula="of:=[.D6]+[.D32]+[.D45]" office:value-type="float" office:value="1317160756.99" calcext:value-type="float">
            <text:p>1.317.160.756,99</text:p>
          </table:table-cell>
          <table:table-cell table:style-name="ce140" table:formula="of:=[.E6]+[.E32]+[.E45]" office:value-type="float" office:value="6830228234.82" calcext:value-type="float">
            <text:p>6.830.228.234,82</text:p>
          </table:table-cell>
          <table:table-cell table:style-name="ce162" table:formula="of:=[.C46]-[.E46]" office:value-type="float" office:value="2552574366.42" calcext:value-type="float">
            <text:p>2.552.574.366,42</text:p>
          </table:table-cell>
          <table:table-cell table:number-columns-repeated="1018"/>
        </table:table-row>
        <table:table-row table:style-name="ro5">
          <table:table-cell table:style-name="ce45" office:value-type="string" calcext:value-type="string">
            <text:p><text:s text:c="2"/>IV - OPERAÇÕES DE CRÉDITO - REFINANCIAMENTO</text:p>
          </table:table-cell>
          <table:table-cell table:style-name="ce81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129"/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<text:s text:c="3"/>SUBTOTAL COM REFINANCIAMENTO = </text:p>
          </table:table-cell>
          <table:table-cell table:style-name="ce81" table:formula="of:=[.B46]+[.B47]" office:value-type="float" office:value="9311280594" calcext:value-type="float">
            <text:p>9.311.280.594,00</text:p>
          </table:table-cell>
          <table:table-cell table:style-name="ce76" table:formula="of:=[.C46]+[.C47]" office:value-type="float" office:value="9382802601.24" calcext:value-type="float">
            <text:p>9.382.802.601,24</text:p>
          </table:table-cell>
          <table:table-cell table:style-name="ce140" table:formula="of:=[.D46]+[.D47]" office:value-type="float" office:value="1317160756.99" calcext:value-type="float">
            <text:p>1.317.160.756,99</text:p>
          </table:table-cell>
          <table:table-cell table:style-name="ce140" table:formula="of:=[.E46]+[.E47]" office:value-type="float" office:value="6830228234.82" calcext:value-type="float">
            <text:p>6.830.228.234,82</text:p>
          </table:table-cell>
          <table:table-cell table:style-name="ce129" table:formula="of:=[.C48]-[.E48]" office:value-type="float" office:value="2552574366.42" calcext:value-type="float">
            <text:p>2.552.574.366,42</text:p>
          </table:table-cell>
          <table:table-cell table:number-columns-repeated="1018"/>
        </table:table-row>
        <table:table-row table:style-name="ro5">
          <table:table-cell table:style-name="ce47" office:value-type="string" calcext:value-type="string">
            <text:p><text:s text:c="5"/>DÉFICIT</text:p>
          </table:table-cell>
          <table:table-cell table:style-name="ce82"/>
          <table:table-cell table:style-name="ce105"/>
          <table:table-cell table:style-name="ce141"/>
          <table:table-cell table:style-name="ce162" office:value-type="float" office:value="0" calcext:value-type="float">
            <text:p>0,00</text:p>
          </table:table-cell>
          <table:table-cell table:style-name="ce105"/>
          <table:table-cell table:number-columns-repeated="1018"/>
        </table:table-row>
        <table:table-row table:style-name="ro4">
          <table:table-cell table:style-name="ce48" office:value-type="string" calcext:value-type="string">
            <text:p><text:s text:c="4"/>TOTAL </text:p>
          </table:table-cell>
          <table:table-cell table:style-name="ce83" table:formula="of:=[.B48]" office:value-type="float" office:value="9311280594" calcext:value-type="float">
            <text:p>9.311.280.594,00</text:p>
          </table:table-cell>
          <table:table-cell table:style-name="ce83" table:formula="of:=[.C48]" office:value-type="float" office:value="9382802601.24" calcext:value-type="float">
            <text:p>9.382.802.601,24</text:p>
          </table:table-cell>
          <table:table-cell table:style-name="ce69" table:formula="of:=[.D48]+[.D49]" office:value-type="float" office:value="1317160756.99" calcext:value-type="float">
            <text:p>1.317.160.756,99</text:p>
          </table:table-cell>
          <table:table-cell table:style-name="ce69" table:formula="of:=[.E48]+[.E49]" office:value-type="float" office:value="6830228234.82" calcext:value-type="float">
            <text:p>6.830.228.234,82</text:p>
          </table:table-cell>
          <table:table-cell table:style-name="ce69" table:formula="of:=[.C50]-[.E50]" office:value-type="float" office:value="2552574366.42" calcext:value-type="float">
            <text:p>2.552.574.366,42</text:p>
          </table:table-cell>
          <table:table-cell table:number-columns-repeated="1018"/>
        </table:table-row>
        <table:table-row table:style-name="ro4">
          <table:table-cell table:style-name="ce49" office:value-type="string" calcext:value-type="string">
            <text:p><text:s/>SALDOS DE EXERCÍCIOS ANTERIOR</text:p>
          </table:table-cell>
          <table:table-cell table:style-name="ce83"/>
          <table:table-cell table:style-name="ce106" table:formula="of:=[.C52]" office:value-type="float" office:value="282032056.42" calcext:value-type="float">
            <text:p>282.032.056,42</text:p>
          </table:table-cell>
          <table:table-cell table:style-name="ce70"/>
          <table:table-cell table:style-name="ce106" table:formula="of:=[.E52]" office:value-type="float" office:value="282032056.42" calcext:value-type="float">
            <text:p>282.032.056,42</text:p>
          </table:table-cell>
          <table:table-cell table:style-name="ce69"/>
          <table:table-cell table:number-columns-repeated="1018"/>
        </table:table-row>
        <table:table-row table:style-name="ro4">
          <table:table-cell table:style-name="ce45" office:value-type="string" calcext:value-type="string">
            <text:p><text:s text:c="3"/>Superávit Financeiro Utilizado p/créditos Adicionais - 522130100</text:p>
          </table:table-cell>
          <table:table-cell table:style-name="ce84"/>
          <table:table-cell table:style-name="ce107" office:value-type="float" office:value="282032056.42" calcext:value-type="float">
            <text:p>282.032.056,42</text:p>
          </table:table-cell>
          <table:table-cell table:style-name="ce142"/>
          <table:table-cell table:style-name="ce107" office:value-type="float" office:value="282032056.42" calcext:value-type="float">
            <text:p>282.032.056,42</text:p>
          </table:table-cell>
          <table:table-cell table:style-name="ce129"/>
          <table:table-cell table:number-columns-repeated="1018"/>
        </table:table-row>
        <table:table-row table:style-name="ro6">
          <table:table-cell table:style-name="ce50"/>
          <table:table-cell table:style-name="ce85"/>
          <table:table-cell table:style-name="ce108"/>
          <table:table-cell table:style-name="ce143"/>
          <table:table-cell table:style-name="ce163" table:number-columns-repeated="2"/>
          <table:table-cell table:number-columns-repeated="1018"/>
        </table:table-row>
        <table:table-row table:style-name="ro7">
          <table:table-cell table:style-name="ce22"/>
          <table:table-cell table:style-name="ce21" office:value-type="string" calcext:value-type="string" table:number-columns-spanned="2" table:number-rows-spanned="1">
            <text:p>DOTAÇÃO</text:p>
          </table:table-cell>
          <table:covered-table-cell/>
          <table:table-cell table:style-name="ce144" office:value-type="string" calcext:value-type="string" table:number-columns-spanned="3" table:number-rows-spanned="1">
            <text:p>DESPESAS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DESPESAS</text:p>
          </table:table-cell>
          <table:table-cell table:style-name="ce51" office:value-type="string" calcext:value-type="string">
            <text:p>INICIAL</text:p>
          </table:table-cell>
          <table:table-cell table:style-name="ce51" office:value-type="string" calcext:value-type="string">
            <text:p>ATUAL</text:p>
          </table:table-cell>
          <table:table-cell table:style-name="ce51" office:value-type="string" calcext:value-type="string">
            <text:p>EMPENHADA</text:p>
          </table:table-cell>
          <table:table-cell table:style-name="ce51" office:value-type="string" calcext:value-type="string">
            <text:p>LIQUIDADA</text:p>
          </table:table-cell>
          <table:table-cell table:style-name="ce172" office:value-type="string" calcext:value-type="string">
            <text:p>PAGA</text:p>
          </table:table-cell>
          <table:table-cell table:number-columns-repeated="1018"/>
        </table:table-row>
        <table:table-row table:style-name="ro8">
          <table:table-cell table:style-name="ce52" office:value-type="string" calcext:value-type="string">
            <text:p>I - DESPESAS (EXCETO INTRA-ORÇAMENTÁRIAS)</text:p>
          </table:table-cell>
          <table:table-cell table:style-name="ce86" table:formula="of:=[.B57]+[.B61]+[.B65]" office:value-type="float" office:value="8020155170" calcext:value-type="float">
            <text:p>8.020.155.170,00</text:p>
          </table:table-cell>
          <table:table-cell table:style-name="ce86" table:formula="of:=[.C57]+[.C61]+[.C65]" office:value-type="float" office:value="8430154764.99" calcext:value-type="float">
            <text:p>8.430.154.764,99</text:p>
          </table:table-cell>
          <table:table-cell table:style-name="ce86" table:formula="of:=[.D57]+[.D61]+[.D65]" office:value-type="float" office:value="6960382887.33" calcext:value-type="float">
            <text:p>6.960.382.887,33</text:p>
          </table:table-cell>
          <table:table-cell table:style-name="ce86" table:formula="of:=[.E57]+[.E61]+[.E65]" office:value-type="float" office:value="5819962587.41" calcext:value-type="float">
            <text:p>5.819.962.587,41</text:p>
          </table:table-cell>
          <table:table-cell table:style-name="ce86" table:formula="of:=[.F57]+[.F61]+[.F65]" office:value-type="float" office:value="5703067301.05" calcext:value-type="float">
            <text:p>5.703.067.301,05</text:p>
          </table:table-cell>
          <table:table-cell table:number-columns-repeated="1018"/>
        </table:table-row>
        <table:table-row table:style-name="ro8">
          <table:table-cell table:style-name="ce53" office:value-type="string" calcext:value-type="string">
            <text:p><text:s text:c="7"/>DESPESAS CORRENTES</text:p>
          </table:table-cell>
          <table:table-cell table:style-name="ce87" table:formula="of:=SUM([.B58:.B60])" office:value-type="float" office:value="7017516805.74" calcext:value-type="float">
            <text:p>7.017.516.805,74</text:p>
          </table:table-cell>
          <table:table-cell table:style-name="ce109" table:formula="of:=SUM([.C58:.C60])" office:value-type="float" office:value="7422223302.37" calcext:value-type="float">
            <text:p>7.422.223.302,37</text:p>
          </table:table-cell>
          <table:table-cell table:style-name="ce145" table:formula="of:=SUM([.D58:.D60])" office:value-type="float" office:value="6289906072.14" calcext:value-type="float">
            <text:p>6.289.906.072,14</text:p>
          </table:table-cell>
          <table:table-cell table:style-name="ce109" table:formula="of:=SUM([.E58:.E60])" office:value-type="float" office:value="5374083294.62" calcext:value-type="float">
            <text:p>5.374.083.294,62</text:p>
          </table:table-cell>
          <table:table-cell table:style-name="ce145" table:formula="of:=SUM([.F58:.F60])" office:value-type="float" office:value="5277493594.94" calcext:value-type="float">
            <text:p>5.277.493.594,94</text:p>
          </table:table-cell>
          <table:table-cell table:number-columns-repeated="1018"/>
        </table:table-row>
        <table:table-row table:style-name="ro8">
          <table:table-cell table:style-name="ce54" office:value-type="string" calcext:value-type="string">
            <text:p><text:s text:c="10"/>Pessoal e Encargos Sociais</text:p>
          </table:table-cell>
          <table:table-cell table:style-name="ce88" office:value-type="float" office:value="3252764751" calcext:value-type="float">
            <text:p>3.252.764.751,00</text:p>
          </table:table-cell>
          <table:table-cell table:style-name="ce110" office:value-type="float" office:value="3253135693.98" calcext:value-type="float">
            <text:p>3.253.135.693,98</text:p>
          </table:table-cell>
          <table:table-cell table:style-name="ce146" office:value-type="float" office:value="2691754819.93" calcext:value-type="float">
            <text:p>2.691.754.819,93</text:p>
          </table:table-cell>
          <table:table-cell table:style-name="ce146" office:value-type="float" office:value="2517604056.4" calcext:value-type="float">
            <text:p>2.517.604.056,40</text:p>
          </table:table-cell>
          <table:table-cell table:style-name="ce146" office:value-type="float" office:value="2512152103.02" calcext:value-type="float">
            <text:p>2.512.152.103,0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<text:s text:c="10"/>Juros e Encargos</text:p>
          </table:table-cell>
          <table:table-cell table:style-name="ce88" office:value-type="float" office:value="66495000" calcext:value-type="float">
            <text:p>66.495.000,00</text:p>
          </table:table-cell>
          <table:table-cell table:number-columns-repeated="2" table:style-name="ce111" office:value-type="float" office:value="55064000" calcext:value-type="float">
            <text:p>55.064.000,00</text:p>
          </table:table-cell>
          <table:table-cell table:number-columns-repeated="2" table:style-name="ce164" office:value-type="float" office:value="35807945.06" calcext:value-type="float">
            <text:p><text:s/>35.807.945,06 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<text:s text:c="10"/>Outras Despesas</text:p>
          </table:table-cell>
          <table:table-cell table:style-name="ce89" office:value-type="float" office:value="3698257054.74" calcext:value-type="float">
            <text:p>3.698.257.054,74</text:p>
          </table:table-cell>
          <table:table-cell table:style-name="ce112" office:value-type="float" office:value="4114023608.39" calcext:value-type="float">
            <text:p>4.114.023.608,39</text:p>
          </table:table-cell>
          <table:table-cell table:style-name="ce112" office:value-type="float" office:value="3543087252.21" calcext:value-type="float">
            <text:p>3.543.087.252,21</text:p>
          </table:table-cell>
          <table:table-cell table:style-name="ce112" office:value-type="float" office:value="2820671293.16" calcext:value-type="float">
            <text:p>2.820.671.293,16</text:p>
          </table:table-cell>
          <table:table-cell table:style-name="ce112" office:value-type="float" office:value="2729533546.86" calcext:value-type="float">
            <text:p>2.729.533.546,86</text:p>
          </table:table-cell>
          <table:table-cell table:number-columns-repeated="1018"/>
        </table:table-row>
        <table:table-row table:style-name="ro8">
          <table:table-cell table:style-name="ce57" office:value-type="string" calcext:value-type="string">
            <text:p><text:s text:c="8"/>DESPESAS DE CAPITAL</text:p>
          </table:table-cell>
          <table:table-cell table:style-name="ce87" table:formula="of:=SUM([.B62:.B64])" office:value-type="float" office:value="881706160.26" calcext:value-type="float">
            <text:p>881.706.160,26</text:p>
          </table:table-cell>
          <table:table-cell table:style-name="ce113" table:formula="of:=SUM([.C62:.C64])" office:value-type="float" office:value="1006062806.62" calcext:value-type="float">
            <text:p>1.006.062.806,62</text:p>
          </table:table-cell>
          <table:table-cell table:style-name="ce113" table:formula="of:=SUM([.D62:.D64])" office:value-type="float" office:value="670476815.19" calcext:value-type="float">
            <text:p>670.476.815,19</text:p>
          </table:table-cell>
          <table:table-cell table:style-name="ce113" table:formula="of:=SUM([.E62:.E64])" office:value-type="float" office:value="445879292.79" calcext:value-type="float">
            <text:p>445.879.292,79</text:p>
          </table:table-cell>
          <table:table-cell table:style-name="ce113" table:formula="of:=SUM([.F62:.F64])" office:value-type="float" office:value="425573706.11" calcext:value-type="float">
            <text:p>425.573.706,11</text:p>
          </table:table-cell>
          <table:table-cell table:number-columns-repeated="1018"/>
        </table:table-row>
        <table:table-row table:style-name="ro8">
          <table:table-cell table:style-name="ce54" office:value-type="string" calcext:value-type="string">
            <text:p><text:s text:c="10"/>Investimentos</text:p>
          </table:table-cell>
          <table:table-cell table:style-name="ce90" office:value-type="float" office:value="758247560.26" calcext:value-type="float">
            <text:p>758.247.560,26</text:p>
          </table:table-cell>
          <table:table-cell table:style-name="ce114" office:value-type="float" office:value="863573718.01" calcext:value-type="float">
            <text:p>863.573.718,01</text:p>
          </table:table-cell>
          <table:table-cell table:style-name="ce147" office:value-type="float" office:value="538594998.9" calcext:value-type="float">
            <text:p>538.594.998,90</text:p>
          </table:table-cell>
          <table:table-cell table:style-name="ce147" office:value-type="float" office:value="329769729.64" calcext:value-type="float">
            <text:p>329.769.729,64</text:p>
          </table:table-cell>
          <table:table-cell table:style-name="ce147" office:value-type="float" office:value="309759531.52" calcext:value-type="float">
            <text:p>309.759.531,5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<text:s text:c="10"/>Inversões Financeiras</text:p>
          </table:table-cell>
          <table:table-cell table:style-name="ce71" office:value-type="float" office:value="36910000" calcext:value-type="float">
            <text:p>36.910.000,00</text:p>
          </table:table-cell>
          <table:table-cell table:style-name="ce115" office:value-type="float" office:value="57179237.12" calcext:value-type="float">
            <text:p>57.179.237,12</text:p>
          </table:table-cell>
          <table:table-cell table:style-name="ce147" office:value-type="float" office:value="46572216.29" calcext:value-type="float">
            <text:p>46.572.216,29</text:p>
          </table:table-cell>
          <table:table-cell table:style-name="ce147" office:value-type="float" office:value="45695666.58" calcext:value-type="float">
            <text:p>45.695.666,58</text:p>
          </table:table-cell>
          <table:table-cell table:style-name="ce147" office:value-type="float" office:value="45400278.02" calcext:value-type="float">
            <text:p>45.400.278,02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<text:s text:c="10"/>Amortização da Dívida</text:p>
          </table:table-cell>
          <table:table-cell table:style-name="ce91" office:value-type="float" office:value="86548600" calcext:value-type="float">
            <text:p>86.548.600,00</text:p>
          </table:table-cell>
          <table:table-cell table:style-name="ce116" office:value-type="float" office:value="85309851.49" calcext:value-type="float">
            <text:p>85.309.851,49</text:p>
          </table:table-cell>
          <table:table-cell table:style-name="ce148" office:value-type="float" office:value="85309600" calcext:value-type="float">
            <text:p>85.309.600,00</text:p>
          </table:table-cell>
          <table:table-cell table:number-columns-repeated="2" table:style-name="ce148" office:value-type="float" office:value="70413896.57" calcext:value-type="float">
            <text:p>70.413.896,57</text:p>
          </table:table-cell>
          <table:table-cell table:number-columns-repeated="1018"/>
        </table:table-row>
        <table:table-row table:style-name="ro8">
          <table:table-cell table:style-name="ce58" office:value-type="string" calcext:value-type="string">
            <text:p><text:s text:c="4"/>RESERVA DE CONTINGÊNCIA</text:p>
          </table:table-cell>
          <table:table-cell table:style-name="ce79" office:value-type="float" office:value="120932204" calcext:value-type="float">
            <text:p>120.932.204,00</text:p>
          </table:table-cell>
          <table:table-cell table:style-name="ce117" office:value-type="float" office:value="1868656" calcext:value-type="float">
            <text:p>1.868.656,00</text:p>
          </table:table-cell>
          <table:table-cell table:style-name="ce149"/>
          <table:table-cell table:style-name="ce165" table:number-columns-repeated="2"/>
          <table:table-cell table:number-columns-repeated="1018"/>
        </table:table-row>
        <table:table-row table:style-name="ro8">
          <table:table-cell table:style-name="ce59" office:value-type="string" calcext:value-type="string">
            <text:p><text:s text:c="2"/>II - DESPESAS (INTRAORÇAMENTÁRIAS)</text:p>
          </table:table-cell>
          <table:table-cell table:style-name="ce86" table:formula="of:=[.B67]+[.B71]" office:value-type="float" office:value="1094347210" calcext:value-type="float">
            <text:p>1.094.347.210,00</text:p>
          </table:table-cell>
          <table:table-cell table:style-name="ce118" table:formula="of:=[.C67]+[.C71]" office:value-type="float" office:value="1117458210" calcext:value-type="float">
            <text:p>1.117.458.210,00</text:p>
          </table:table-cell>
          <table:table-cell table:style-name="ce150" table:formula="of:=[.D67]+[.D71]" office:value-type="float" office:value="655471148.92" calcext:value-type="float">
            <text:p>655.471.148,92</text:p>
          </table:table-cell>
          <table:table-cell table:style-name="ce150" table:formula="of:=[.E67]+[.E71]" office:value-type="float" office:value="553084297.95" calcext:value-type="float">
            <text:p>553.084.297,95</text:p>
          </table:table-cell>
          <table:table-cell table:style-name="ce150" table:formula="of:=[.F67]+[.F71]" office:value-type="float" office:value="523255790.32" calcext:value-type="float">
            <text:p>523.255.790,32</text:p>
          </table:table-cell>
          <table:table-cell table:number-columns-repeated="1018"/>
        </table:table-row>
        <table:table-row table:style-name="ro8">
          <table:table-cell table:style-name="ce57" office:value-type="string" calcext:value-type="string">
            <text:p><text:s text:c="9"/>DESPESAS CORRENTES</text:p>
          </table:table-cell>
          <table:table-cell table:style-name="ce87" table:formula="of:=SUM([.B68:.B70])" office:value-type="float" office:value="913564002" calcext:value-type="float">
            <text:p>913.564.002,00</text:p>
          </table:table-cell>
          <table:table-cell table:style-name="ce119" table:formula="of:=SUM([.C68:.C70])" office:value-type="float" office:value="926126002" calcext:value-type="float">
            <text:p>926.126.002,00</text:p>
          </table:table-cell>
          <table:table-cell table:style-name="ce109" table:formula="of:=SUM([.D68:.D70])" office:value-type="float" office:value="473544794.48" calcext:value-type="float">
            <text:p>473.544.794,48</text:p>
          </table:table-cell>
          <table:table-cell table:style-name="ce106" table:formula="of:=SUM([.E68:.E70])" office:value-type="float" office:value="455743060.63" calcext:value-type="float">
            <text:p>455.743.060,63</text:p>
          </table:table-cell>
          <table:table-cell table:style-name="ce109" table:formula="of:=SUM([.F68:.F70])" office:value-type="float" office:value="425914553" calcext:value-type="float">
            <text:p>425.914.553,00</text:p>
          </table:table-cell>
          <table:table-cell table:number-columns-repeated="1018"/>
        </table:table-row>
        <table:table-row table:style-name="ro8">
          <table:table-cell table:style-name="ce54" office:value-type="string" calcext:value-type="string">
            <text:p><text:s text:c="10"/>Pessoal e Encargos Sociais</text:p>
          </table:table-cell>
          <table:table-cell table:style-name="ce71" office:value-type="float" office:value="423232102" calcext:value-type="float">
            <text:p>423.232.102,00</text:p>
          </table:table-cell>
          <table:table-cell table:style-name="ce120" office:value-type="float" office:value="428324102" calcext:value-type="float">
            <text:p>428.324.102,00</text:p>
          </table:table-cell>
          <table:table-cell table:style-name="ce151" office:value-type="float" office:value="326524399.9" calcext:value-type="float">
            <text:p>326.524.399,90</text:p>
          </table:table-cell>
          <table:table-cell table:style-name="ce146" office:value-type="float" office:value="319345155.5" calcext:value-type="float">
            <text:p>319.345.155,50</text:p>
          </table:table-cell>
          <table:table-cell table:style-name="ce146" office:value-type="float" office:value="289627647.87" calcext:value-type="float">
            <text:p>289.627.647,87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<text:s text:c="10"/>Juros e Encargos</text:p>
          </table:table-cell>
          <table:table-cell table:style-name="ce71" office:value-type="float" office:value="20430000" calcext:value-type="float">
            <text:p>20.430.000,00</text:p>
          </table:table-cell>
          <table:table-cell table:style-name="ce74" office:value-type="float" office:value="20355000" calcext:value-type="float">
            <text:p>20.355.000,00</text:p>
          </table:table-cell>
          <table:table-cell table:style-name="ce152" office:value-type="float" office:value="20350436.95" calcext:value-type="float">
            <text:p>20.350.436,95</text:p>
          </table:table-cell>
          <table:table-cell table:number-columns-repeated="2" table:style-name="ce74" office:value-type="float" office:value="14469037.5" calcext:value-type="float">
            <text:p>14.469.037,50</text:p>
          </table:table-cell>
          <table:table-cell table:number-columns-repeated="1018"/>
        </table:table-row>
        <table:table-row table:style-name="ro8">
          <table:table-cell table:style-name="ce56" office:value-type="string" calcext:value-type="string">
            <text:p><text:s text:c="10"/>Outras Despesas</text:p>
          </table:table-cell>
          <table:table-cell table:style-name="ce71" office:value-type="float" office:value="469901900" calcext:value-type="float">
            <text:p>469.901.900,00</text:p>
          </table:table-cell>
          <table:table-cell table:style-name="ce121" office:value-type="float" office:value="477446900" calcext:value-type="float">
            <text:p>477.446.900,00</text:p>
          </table:table-cell>
          <table:table-cell table:style-name="ce71" office:value-type="float" office:value="126669957.63" calcext:value-type="float">
            <text:p>126.669.957,63</text:p>
          </table:table-cell>
          <table:table-cell table:style-name="ce121" office:value-type="float" office:value="121928867.63" calcext:value-type="float">
            <text:p>121.928.867,63</text:p>
          </table:table-cell>
          <table:table-cell table:style-name="ce121" office:value-type="float" office:value="121817867.63" calcext:value-type="float">
            <text:p>121.817.867,63</text:p>
          </table:table-cell>
          <table:table-cell table:number-columns-repeated="1018"/>
        </table:table-row>
        <table:table-row table:style-name="ro8">
          <table:table-cell table:style-name="ce57" office:value-type="string" calcext:value-type="string">
            <text:p><text:s text:c="9"/>DESPESAS DE CAPITAL</text:p>
          </table:table-cell>
          <table:table-cell table:style-name="ce87" table:formula="of:=SUM([.B72:.B73])" office:value-type="float" office:value="180783208" calcext:value-type="float">
            <text:p>180.783.208,00</text:p>
          </table:table-cell>
          <table:table-cell table:style-name="ce87" table:formula="of:=SUM([.C72:.C73])" office:value-type="float" office:value="191332208" calcext:value-type="float">
            <text:p>191.332.208,00</text:p>
          </table:table-cell>
          <table:table-cell table:style-name="ce87" table:formula="of:=SUM([.D72:.D73])" office:value-type="float" office:value="181926354.44" calcext:value-type="float">
            <text:p>181.926.354,44</text:p>
          </table:table-cell>
          <table:table-cell table:style-name="ce87" table:formula="of:=SUM([.E72:.E73])" office:value-type="float" office:value="97341237.32" calcext:value-type="float">
            <text:p>97.341.237,32</text:p>
          </table:table-cell>
          <table:table-cell table:style-name="ce87" table:formula="of:=SUM([.F72:.F73])" office:value-type="float" office:value="97341237.32" calcext:value-type="float">
            <text:p>97.341.237,32</text:p>
          </table:table-cell>
          <table:table-cell table:number-columns-repeated="1018"/>
        </table:table-row>
        <table:table-row table:style-name="ro8">
          <table:table-cell table:style-name="ce54" office:value-type="string" calcext:value-type="string">
            <text:p><text:s text:c="10"/>Investimentos</text:p>
          </table:table-cell>
          <table:table-cell table:style-name="ce92" office:value-type="float" office:value="160401000" calcext:value-type="float">
            <text:p>160.401.000,00</text:p>
          </table:table-cell>
          <table:table-cell table:style-name="ce122" office:value-type="float" office:value="170950000" calcext:value-type="float">
            <text:p>170.950.000,00</text:p>
          </table:table-cell>
          <table:table-cell table:style-name="ce153" office:value-type="float" office:value="161545146.44" calcext:value-type="float">
            <text:p>161.545.146,44</text:p>
          </table:table-cell>
          <table:table-cell table:number-columns-repeated="2" table:style-name="ce153" office:value-type="float" office:value="80356898.72" calcext:value-type="float">
            <text:p>80.356.898,72</text:p>
          </table:table-cell>
          <table:table-cell table:number-columns-repeated="1018"/>
        </table:table-row>
        <table:table-row table:style-name="ro8">
          <table:table-cell table:style-name="ce55" office:value-type="string" calcext:value-type="string">
            <text:p><text:s text:c="10"/>Amortização da Dívida</text:p>
          </table:table-cell>
          <table:table-cell table:style-name="ce91" office:value-type="float" office:value="20382208" calcext:value-type="float">
            <text:p>20.382.208,00</text:p>
          </table:table-cell>
          <table:table-cell table:style-name="ce89" office:value-type="float" office:value="20382208" calcext:value-type="float">
            <text:p>20.382.208,00</text:p>
          </table:table-cell>
          <table:table-cell table:style-name="ce148" office:value-type="float" office:value="20381208" calcext:value-type="float">
            <text:p>20.381.208,00</text:p>
          </table:table-cell>
          <table:table-cell table:number-columns-repeated="2" table:style-name="ce148" office:value-type="float" office:value="16984338.6" calcext:value-type="float">
            <text:p>16.984.338,60</text:p>
          </table:table-cell>
          <table:table-cell table:number-columns-repeated="1018"/>
        </table:table-row>
        <table:table-row table:style-name="ro9">
          <table:table-cell table:style-name="ce57" office:value-type="string" calcext:value-type="string">
            <text:p><text:s text:c="2"/>III - AMORTIZAÇÃO DA DÍVIDA / REFINANCIAMENTO</text:p>
          </table:table-cell>
          <table:table-cell table:style-name="ce71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number-columns-repeated="3" table:style-name="ce154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40" office:value-type="string" calcext:value-type="string">
            <text:p><text:s text:c="2"/>IV - SUBTOTAL COM REFINANCIAMENTO = </text:p>
          </table:table-cell>
          <table:table-cell table:style-name="ce93" table:formula="of:=[.B56]+[.B66]+[.B74]" office:value-type="float" office:value="9114502380" calcext:value-type="float">
            <text:p>9.114.502.380,00</text:p>
          </table:table-cell>
          <table:table-cell table:style-name="ce124" table:formula="of:=[.C56]+[.C66]+[.C74]" office:value-type="float" office:value="9547612974.99" calcext:value-type="float">
            <text:p>9.547.612.974,99</text:p>
          </table:table-cell>
          <table:table-cell table:style-name="ce124" table:formula="of:=[.D56]+[.D66]+[.D74]" office:value-type="float" office:value="7615854036.25" calcext:value-type="float">
            <text:p>7.615.854.036,25</text:p>
          </table:table-cell>
          <table:table-cell table:style-name="ce124" table:formula="of:=[.E56]+[.E66]+[.E74]" office:value-type="float" office:value="6373046885.36" calcext:value-type="float">
            <text:p>6.373.046.885,36</text:p>
          </table:table-cell>
          <table:table-cell table:style-name="ce124" table:formula="of:=[.F56]+[.F66]+[.F74]" office:value-type="float" office:value="6226323091.37" calcext:value-type="float">
            <text:p>6.226.323.091,37</text:p>
          </table:table-cell>
          <table:table-cell table:number-columns-repeated="1018"/>
        </table:table-row>
        <table:table-row table:style-name="ro8">
          <table:table-cell table:style-name="ce60" office:value-type="string" calcext:value-type="string">
            <text:p><text:s text:c="4"/>SUPERÁVIT = </text:p>
          </table:table-cell>
          <table:table-cell table:style-name="ce94" table:number-columns-repeated="2"/>
          <table:table-cell table:style-name="ce125"/>
          <table:table-cell table:style-name="ce125" table:formula="of:=[.E50]-[.E75]" office:value-type="float" office:value="457181349.46" calcext:value-type="float">
            <text:p>457.181.349,46</text:p>
          </table:table-cell>
          <table:table-cell table:style-name="ce95" table:formula="of:=[.E48]-[.F75]" office:value-type="float" office:value="603905143.450001" calcext:value-type="float">
            <text:p>603.905.143,45</text:p>
          </table:table-cell>
          <table:table-cell table:number-columns-repeated="1018"/>
        </table:table-row>
        <table:table-row table:style-name="ro8">
          <table:table-cell table:style-name="ce61" office:value-type="string" calcext:value-type="string">
            <text:p><text:s text:c="2"/>IV - TOTAL COM SUPERÁVIT =</text:p>
          </table:table-cell>
          <table:table-cell table:style-name="ce83" table:formula="of:=[.B75]" office:value-type="float" office:value="9114502380" calcext:value-type="float">
            <text:p>9.114.502.380,00</text:p>
          </table:table-cell>
          <table:table-cell table:style-name="ce69" table:formula="of:=[.C75]" office:value-type="float" office:value="9547612974.99" calcext:value-type="float">
            <text:p>9.547.612.974,99</text:p>
          </table:table-cell>
          <table:table-cell table:style-name="ce129" table:formula="of:=SUM([.D75:.D76])" office:value-type="float" office:value="7615854036.25" calcext:value-type="float">
            <text:p>7.615.854.036,25</text:p>
          </table:table-cell>
          <table:table-cell table:style-name="ce129" table:formula="of:=[.E75]+[.E76]" office:value-type="float" office:value="6830228234.82" calcext:value-type="float">
            <text:p>6.830.228.234,82</text:p>
          </table:table-cell>
          <table:table-cell table:style-name="ce129" table:formula="of:=[.F75]+[.F76]" office:value-type="float" office:value="6830228234.82" calcext:value-type="float">
            <text:p>6.830.228.234,82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<text:s text:c="2"/>RESERVA DO RPPS </text:p>
          </table:table-cell>
          <table:table-cell table:style-name="ce95" office:value-type="float" office:value="196778214" calcext:value-type="float">
            <text:p>196.778.214,00</text:p>
          </table:table-cell>
          <table:table-cell table:style-name="ce125" office:value-type="float" office:value="192715214" calcext:value-type="float">
            <text:p>192.715.214,00</text:p>
          </table:table-cell>
          <table:table-cell table:style-name="ce155"/>
          <table:table-cell table:style-name="ce166"/>
          <table:table-cell table:style-name="ce173"/>
          <table:table-cell table:number-columns-repeated="1018"/>
        </table:table-row>
        <table:table-row table:style-name="ro8">
          <table:table-cell table:style-name="ce62" office:value-type="string" calcext:value-type="string">
            <text:p><text:s/>TOTAL COM A RESERVA DO RPPS =</text:p>
          </table:table-cell>
          <table:table-cell table:style-name="ce96" table:formula="of:=[.B77]+[.B78]" office:value-type="float" office:value="9311280594" calcext:value-type="float">
            <text:p>9.311.280.594,00</text:p>
          </table:table-cell>
          <table:table-cell table:style-name="ce126" table:formula="of:=[.C77]+[.C78]" office:value-type="float" office:value="9740328188.99" calcext:value-type="float">
            <text:p>9.740.328.188,99</text:p>
          </table:table-cell>
          <table:table-cell table:style-name="ce156"/>
          <table:table-cell table:style-name="ce167"/>
          <table:table-cell table:style-name="ce174"/>
          <table:table-cell table:number-columns-repeated="1018"/>
        </table:table-row>
        <table:table-row table:style-name="ro5">
          <table:table-cell table:number-columns-repeated="174"/>
          <table:table-cell table:style-name="ce67" table:number-columns-repeated="850"/>
        </table:table-row>
        <table:table-row table:style-name="ro5">
          <table:table-cell table:number-columns-repeated="2"/>
          <table:table-cell table:style-name="ce127"/>
          <table:table-cell table:number-columns-repeated="171"/>
          <table:table-cell table:style-name="ce67" table:number-columns-repeated="850"/>
        </table:table-row>
        <table:table-row table:style-name="ro5">
          <table:table-cell table:style-name="ce64" office:value-type="string" calcext:value-type="string">
            <text:p>DÁRIO SAADI</text:p>
          </table:table-cell>
          <table:table-cell table:style-name="ce65" table:number-columns-repeated="3"/>
          <table:table-cell table:style-name="ce64" office:value-type="string" calcext:value-type="string">
            <text:p>AURÍLIO SÉRGIO COSTA CAIADO</text:p>
          </table:table-cell>
          <table:table-cell table:number-columns-repeated="169"/>
          <table:table-cell table:style-name="ce67" table:number-columns-repeated="850"/>
        </table:table-row>
        <table:table-row table:style-name="ro5">
          <table:table-cell table:style-name="ce64" office:value-type="string" calcext:value-type="string">
            <text:p>Prefeito Municipal</text:p>
          </table:table-cell>
          <table:table-cell table:style-name="ce65" table:number-columns-repeated="3"/>
          <table:table-cell table:style-name="ce64" office:value-type="string" calcext:value-type="string">
            <text:p>Secretário Municipal de Finanças </text:p>
          </table:table-cell>
          <table:table-cell table:number-columns-repeated="169"/>
          <table:table-cell table:style-name="ce67" table:number-columns-repeated="850"/>
        </table:table-row>
        <table:table-row table:style-name="ro5">
          <table:table-cell table:style-name="ce65"/>
          <table:table-cell table:style-name="ce97" table:number-columns-repeated="4"/>
          <table:table-cell table:number-columns-repeated="169"/>
          <table:table-cell table:style-name="ce67" table:number-columns-repeated="850"/>
        </table:table-row>
        <table:table-row table:style-name="ro5">
          <table:table-cell table:style-name="ce64" office:value-type="string" calcext:value-type="string">
            <text:p>JOÃO CARLOS RIBEIRO DA SILVA</text:p>
          </table:table-cell>
          <table:table-cell table:style-name="ce65" table:number-columns-repeated="3"/>
          <table:table-cell table:style-name="ce64" office:value-type="string" calcext:value-type="string">
            <text:p>Prof. ALBERTO ALVES DA FONSECA</text:p>
          </table:table-cell>
          <table:table-cell table:number-columns-repeated="169"/>
          <table:table-cell table:style-name="ce67" table:number-columns-repeated="850"/>
        </table:table-row>
        <table:table-row table:style-name="ro5">
          <table:table-cell table:style-name="ce64" office:value-type="string" calcext:value-type="string">
            <text:p>Diretor do DECOR - CRC 160065/3</text:p>
          </table:table-cell>
          <table:table-cell table:style-name="ce65" table:number-columns-repeated="3"/>
          <table:table-cell table:style-name="ce64" office:value-type="string" calcext:value-type="string">
            <text:p>Secretário Municipal de Gestão e Controle</text:p>
          </table:table-cell>
          <table:table-cell table:number-columns-repeated="1019"/>
        </table:table-row>
        <table:table-row table:style-name="ro5">
          <table:table-cell table:style-name="ce66"/>
          <table:table-cell table:style-name="ce97"/>
          <table:table-cell table:style-name="ce65" table:number-columns-repeated="2"/>
          <table:table-cell table:style-name="ce64" office:value-type="string" calcext:value-type="string">
            <text:p>Responsável pelo Controle Interno</text:p>
          </table:table-cell>
          <table:table-cell table:number-columns-repeated="1019"/>
        </table:table-row>
        <table:table-row table:style-name="ro5" table:number-rows-repeated="65282">
          <table:table-cell table:number-columns-repeated="1024"/>
        </table:table-row>
        <table:table-row table:style-name="ro3" table:number-rows-repeated="100">
          <table:table-cell table:number-columns-repeated="174"/>
          <table:table-cell table:style-name="ce63" table:number-columns-repeated="850"/>
        </table:table-row>
        <table:table-row table:style-name="ro5" table:number-rows-repeated="9831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DEO.$A$1" table:cell-range-address="DEO.$A$1:DEO.$F$79"/>
          <table:named-range table:name="Print_Area" table:base-cell-address="$DEO.$A$1" table:cell-range-address="DEO.$A$1:DEO.$F$87"/>
        </table:named-expressions>
      </table:table>
      <table:table table:name="Funçao" table:style-name="ta1">
        <table:table-column table:style-name="co9" table:default-cell-style-name="ce50"/>
        <table:table-column table:style-name="co10" table:default-cell-style-name="ce192"/>
        <table:table-column table:style-name="co11" table:default-cell-style-name="ce200"/>
        <table:table-column table:style-name="co12" table:default-cell-style-name="ce218"/>
        <table:table-column table:style-name="co13" table:default-cell-style-name="ce218"/>
        <table:table-column table:style-name="co14" table:number-columns-repeated="2" table:default-cell-style-name="ce218"/>
        <table:table-column table:style-name="co12" table:default-cell-style-name="ce218"/>
        <table:table-column table:style-name="co14" table:default-cell-style-name="ce218"/>
        <table:table-column table:style-name="co8" table:number-columns-repeated="247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2" table:default-cell-style-name="ce50"/>
        <table:table-column table:style-name="co12" table:default-cell-style-name="ce50"/>
        <table:table-column table:style-name="co14" table:default-cell-style-name="ce50"/>
        <table:table-column table:style-name="co8" table:number-columns-repeated="247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2" table:default-cell-style-name="ce50"/>
        <table:table-column table:style-name="co12" table:default-cell-style-name="ce50"/>
        <table:table-column table:style-name="co14" table:default-cell-style-name="ce50"/>
        <table:table-column table:style-name="co8" table:number-columns-repeated="247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2" table:default-cell-style-name="ce50"/>
        <table:table-column table:style-name="co12" table:default-cell-style-name="ce50"/>
        <table:table-column table:style-name="co14" table:default-cell-style-name="ce50"/>
        <table:table-column table:style-name="co8" table:number-columns-repeated="247" table:default-cell-style-name="ce50"/>
        <table:table-row table:style-name="ro10">
          <table:table-cell table:style-name="ce22" office:value-type="string" calcext:value-type="string" table:number-columns-spanned="9" table:number-rows-spanned="1">
            <text:p>MUNICÍPIO: CAMPINAS/SP - PODER EXECUTIVO - CNPJ 51.885.242.0001-40</text:p>
          </table:table-cell>
          <table:covered-table-cell table:number-columns-repeated="8"/>
          <table:table-cell table:style-name="ce241"/>
          <table:table-cell table:number-columns-repeated="1014"/>
        </table:table-row>
        <table:table-row table:style-name="ro2">
          <table:table-cell table:style-name="ce175" office:value-type="string" calcext:value-type="string" table:number-columns-spanned="9" table:number-rows-spanned="1">
            <text:p>5º BIMESTRE DE 2023 - RREO - DEMONSTRATIVO DA EXECUÇÃO DAS DESPESAS POR FUNÇÃO (Artigo <text:s/>53, Inciso II, alínea “c” da LC. 101/00)12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style-name="ce175" office:value-type="string" calcext:value-type="string" table:number-columns-spanned="2" table:number-rows-spanned="1">
            <text:p>Códigos/Despesas</text:p>
          </table:table-cell>
          <table:covered-table-cell/>
          <table:table-cell table:style-name="ce201" office:value-type="string" calcext:value-type="string" table:number-columns-spanned="2" table:number-rows-spanned="1">
            <text:p>Dotação Anual</text:p>
          </table:table-cell>
          <table:covered-table-cell/>
          <table:table-cell table:style-name="ce201" office:value-type="string" calcext:value-type="string" table:number-columns-spanned="2" table:number-rows-spanned="1">
            <text:p>EMPENHADO</text:p>
          </table:table-cell>
          <table:covered-table-cell/>
          <table:table-cell table:style-name="ce201" office:value-type="string" calcext:value-type="string" table:number-columns-spanned="2" table:number-rows-spanned="1">
            <text:p>LIQUIDADO</text:p>
          </table:table-cell>
          <table:covered-table-cell/>
          <table:table-cell table:style-name="ce201" office:value-type="string" calcext:value-type="string">
            <text:p>Saldo a</text:p>
          </table:table-cell>
          <table:table-cell table:number-columns-repeated="1015"/>
        </table:table-row>
        <table:table-row table:style-name="ro12">
          <table:table-cell table:style-name="ce176" office:value-type="string" calcext:value-type="string" table:number-columns-spanned="2" table:number-rows-spanned="1">
            <text:p>FUNÇÃO/SUBFUNÇÃO</text:p>
          </table:table-cell>
          <table:covered-table-cell/>
          <table:table-cell table:style-name="ce202" office:value-type="string" calcext:value-type="string">
            <text:p>Inicial</text:p>
          </table:table-cell>
          <table:table-cell table:style-name="ce201" office:value-type="string" calcext:value-type="string">
            <text:p>Atualizada</text:p>
          </table:table-cell>
          <table:table-cell table:style-name="ce201" office:value-type="string" calcext:value-type="string">
            <text:p>NO BIMESTRE</text:p>
          </table:table-cell>
          <table:table-cell table:style-name="ce201" office:value-type="string" calcext:value-type="string">
            <text:p>ATÉ O BIMESTRE</text:p>
          </table:table-cell>
          <table:table-cell table:style-name="ce201" office:value-type="string" calcext:value-type="string">
            <text:p>NO BIMESTRE</text:p>
          </table:table-cell>
          <table:table-cell table:style-name="ce201" office:value-type="string" calcext:value-type="string">
            <text:p>ATÉ O BIMESTRE</text:p>
          </table:table-cell>
          <table:table-cell table:style-name="ce201" office:value-type="string" calcext:value-type="string">
            <text:p>Liquidar</text:p>
          </table:table-cell>
          <table:table-cell table:number-columns-repeated="1015"/>
        </table:table-row>
        <table:table-row table:style-name="ro13">
          <table:table-cell table:style-name="ce177"/>
          <table:table-cell table:style-name="ce193"/>
          <table:table-cell table:number-columns-repeated="6"/>
          <table:table-cell table:style-name="ce232"/>
          <table:table-cell table:number-columns-repeated="1015"/>
        </table:table-row>
        <table:table-row table:style-name="ro3" table:visibility="collapse" table:number-rows-repeated="3">
          <table:table-cell table:style-name="ce177"/>
          <table:table-cell table:style-name="ce193"/>
          <table:table-cell table:number-columns-repeated="6"/>
          <table:table-cell table:style-name="ce232"/>
          <table:table-cell table:number-columns-repeated="1015"/>
        </table:table-row>
        <table:table-row table:style-name="ro14">
          <table:table-cell table:style-name="ce178" office:value-type="string" calcext:value-type="string" table:number-columns-spanned="2" table:number-rows-spanned="1">
            <text:p>DESPESAS (EXCETO INTRA-ORÇAMENTÁRIAS) (I)</text:p>
          </table:table-cell>
          <table:covered-table-cell/>
          <table:table-cell table:style-name="ce203" table:formula="of:=[.C10]+[.C12]+[.C22]+[.C25]+[.C27]+[.C34]+[.C36]+[.C42]+[.C45]+[.C54]+[.C58]+[.C61]+[.C66]+[.C69]+[.C72]+[.C74]+[.C76]+[.C78]+[.C82]+[.C85]+[.C90]" office:value-type="float" office:value="8020155170" calcext:value-type="float">
            <text:p>8.020.155.170,00</text:p>
          </table:table-cell>
          <table:table-cell table:style-name="ce203" table:formula="of:=[.D10]+[.D12]+[.D22]+[.D25]+[.D27]+[.D34]+[.D36]+[.D42]+[.D45]+[.D54]+[.D58]+[.D61]+[.D66]+[.D69]+[.D72]+[.D74]+[.D76]+[.D78]+[.D82]+[.D85]+[.D90]" office:value-type="float" office:value="8430154764.99" calcext:value-type="float">
            <text:p>8.430.154.764,99</text:p>
          </table:table-cell>
          <table:table-cell table:style-name="ce120" table:formula="of:=[.E10]+[.E12]+[.E22]+[.E25]+[.E27]+[.E34]+[.E36]+[.E42]+[.E45]+[.E54]+[.E58]+[.E61]+[.E66]+[.E69]+[.E72]+[.E74]+[.E76]+[.E78]+[.E82]+[.E85]+[.E90]" office:value-type="float" office:value="667909151.95" calcext:value-type="float">
            <text:p>667.909.151,95</text:p>
          </table:table-cell>
          <table:table-cell table:style-name="ce120" table:formula="of:=[.F10]+[.F12]+[.F22]+[.F25]+[.F27]+[.F34]+[.F36]+[.F42]+[.F45]+[.F54]+[.F58]+[.F61]+[.F66]+[.F69]+[.F72]+[.F74]+[.F76]+[.F78]+[.F82]+[.F85]+[.F90]" office:value-type="float" office:value="6960382887.33" calcext:value-type="float">
            <text:p>6.960.382.887,33</text:p>
          </table:table-cell>
          <table:table-cell table:style-name="ce120" table:formula="of:=[.G10]+[.G12]+[.G22]+[.G25]+[.G27]+[.G34]+[.G36]+[.G42]+[.G45]+[.G54]+[.G58]+[.G61]+[.G66]+[.G69]+[.G72]+[.G74]+[.G76]+[.G78]+[.G82]+[.G85]+[.G90]" office:value-type="float" office:value="1232921097.45" calcext:value-type="float">
            <text:p>1.232.921.097,45</text:p>
          </table:table-cell>
          <table:table-cell table:style-name="ce120" table:formula="of:=[.H10]+[.H12]+[.H22]+[.H25]+[.H27]+[.H34]+[.H36]+[.H42]+[.H45]+[.H54]+[.H58]+[.H61]+[.H66]+[.H69]+[.H72]+[.H74]+[.H76]+[.H78]+[.H82]+[.H85]+[.H90]" office:value-type="float" office:value="5819962587.41" calcext:value-type="float">
            <text:p>5.819.962.587,41</text:p>
          </table:table-cell>
          <table:table-cell table:style-name="ce233" table:formula="of:=[.I10]+[.I12]+[.I22]+[.I25]+[.I27]+[.I34]+[.I36]+[.I42]+[.I45]+[.I54]+[.I58]+[.I61]+[.I66]+[.I69]+[.I72]+[.I74]+[.I76]+[.I78]+[.I82]+[.I85]+[.I90]" office:value-type="float" office:value="1140420299.92" calcext:value-type="float">
            <text:p>1.140.420.299,92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 -</text:p>
          </table:table-cell>
          <table:table-cell table:style-name="ce194" office:value-type="string" calcext:value-type="string">
            <text:p><text:s text:c="4"/>LEGISLATIVA</text:p>
          </table:table-cell>
          <table:table-cell table:style-name="ce203" table:formula="of:=[.C11]" office:value-type="float" office:value="125296344" calcext:value-type="float">
            <text:p>125.296.344,00</text:p>
          </table:table-cell>
          <table:table-cell table:style-name="ce120" table:formula="of:=[.D11]" office:value-type="float" office:value="125296344" calcext:value-type="float">
            <text:p>125.296.344,00</text:p>
          </table:table-cell>
          <table:table-cell table:style-name="ce120" table:formula="of:=[.E11]" office:value-type="float" office:value="13100639.11" calcext:value-type="float">
            <text:p>13.100.639,11</text:p>
          </table:table-cell>
          <table:table-cell table:style-name="ce120" table:formula="of:=[.F11]" office:value-type="float" office:value="85331905.73" calcext:value-type="float">
            <text:p>85.331.905,73</text:p>
          </table:table-cell>
          <table:table-cell table:style-name="ce120" table:formula="of:=[.G11]" office:value-type="float" office:value="15785810.36" calcext:value-type="float">
            <text:p>15.785.810,36</text:p>
          </table:table-cell>
          <table:table-cell table:style-name="ce120" table:formula="of:=[.H11]" office:value-type="float" office:value="77203411.91" calcext:value-type="float">
            <text:p>77.203.411,91</text:p>
          </table:table-cell>
          <table:table-cell table:style-name="ce233" table:formula="of:=[.I11]" office:value-type="float" office:value="8128493.82000001" calcext:value-type="float">
            <text:p>8.128.493,82</text:p>
          </table:table-cell>
          <table:table-cell table:number-columns-repeated="1015"/>
        </table:table-row>
        <table:table-row table:style-name="ro15">
          <table:table-cell table:style-name="ce179" office:value-type="float" office:value="31" calcext:value-type="float">
            <text:p>31</text:p>
          </table:table-cell>
          <table:table-cell table:style-name="ce195" office:value-type="string" calcext:value-type="string">
            <text:p>Ação Legislativa</text:p>
          </table:table-cell>
          <table:table-cell table:number-columns-repeated="2" table:style-name="ce204" office:value-type="float" office:value="125296344" calcext:value-type="float">
            <text:p>125.296.344,00</text:p>
          </table:table-cell>
          <table:table-cell table:style-name="ce229" office:value-type="float" office:value="13100639.11" calcext:value-type="float">
            <text:p>13.100.639,11</text:p>
          </table:table-cell>
          <table:table-cell table:style-name="ce229" office:value-type="float" office:value="85331905.73" calcext:value-type="float">
            <text:p>85.331.905,73</text:p>
          </table:table-cell>
          <table:table-cell table:style-name="ce229" office:value-type="float" office:value="15785810.36" calcext:value-type="float">
            <text:p>15.785.810,36</text:p>
          </table:table-cell>
          <table:table-cell table:style-name="ce220" office:value-type="float" office:value="77203411.91" calcext:value-type="float">
            <text:p>77.203.411,91</text:p>
          </table:table-cell>
          <table:table-cell table:style-name="ce234" table:formula="of:=[.F11]-[.H11]" office:value-type="float" office:value="8128493.82000001" calcext:value-type="float">
            <text:p>8.128.493,82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4 -</text:p>
          </table:table-cell>
          <table:table-cell table:style-name="ce194" office:value-type="string" calcext:value-type="string">
            <text:p><text:s text:c="4"/>ADMINISTRAÇÃO</text:p>
          </table:table-cell>
          <table:table-cell table:style-name="ce205" table:formula="of:=SUM([.C13:.C21])" office:value-type="float" office:value="561682352" calcext:value-type="float">
            <text:p>561.682.352,00</text:p>
          </table:table-cell>
          <table:table-cell table:style-name="ce120" table:formula="of:=SUM([.D13:.D21])" office:value-type="float" office:value="594776039.12" calcext:value-type="float">
            <text:p>594.776.039,12</text:p>
          </table:table-cell>
          <table:table-cell table:style-name="ce120" table:formula="of:=SUM([.E13:.E21])" office:value-type="float" office:value="52541142.9" calcext:value-type="float">
            <text:p>52.541.142,90</text:p>
          </table:table-cell>
          <table:table-cell table:style-name="ce120" table:formula="of:=SUM([.F13:.F21])" office:value-type="float" office:value="454323084.88" calcext:value-type="float">
            <text:p>454.323.084,88</text:p>
          </table:table-cell>
          <table:table-cell table:style-name="ce120" table:formula="of:=SUM([.G13:.G21])" office:value-type="float" office:value="75713343.38" calcext:value-type="float">
            <text:p>75.713.343,38</text:p>
          </table:table-cell>
          <table:table-cell table:style-name="ce120" table:formula="of:=SUM([.H13:.H21])" office:value-type="float" office:value="380639797.38" calcext:value-type="float">
            <text:p>380.639.797,38</text:p>
          </table:table-cell>
          <table:table-cell table:style-name="ce233" table:formula="of:=SUM([.I13:.I21])" office:value-type="float" office:value="73683287.5" calcext:value-type="float">
            <text:p>73.683.287,50</text:p>
          </table:table-cell>
          <table:table-cell table:number-columns-repeated="1015"/>
        </table:table-row>
        <table:table-row table:style-name="ro15">
          <table:table-cell table:style-name="ce180" office:value-type="float" office:value="121" calcext:value-type="float">
            <text:p>121</text:p>
          </table:table-cell>
          <table:table-cell table:style-name="ce196" office:value-type="string" calcext:value-type="string">
            <text:p>Planejamento e Orçamento</text:p>
          </table:table-cell>
          <table:table-cell table:style-name="ce206" office:value-type="float" office:value="4648335" calcext:value-type="float">
            <text:p>4.648.335,00</text:p>
          </table:table-cell>
          <table:table-cell table:style-name="ce219" office:value-type="float" office:value="4648335" calcext:value-type="float">
            <text:p>4.648.335,00</text:p>
          </table:table-cell>
          <table:table-cell table:style-name="ce223" office:value-type="float" office:value="699868.08" calcext:value-type="float">
            <text:p>699.868,08</text:p>
          </table:table-cell>
          <table:table-cell table:style-name="ce223" office:value-type="float" office:value="3236660.83" calcext:value-type="float">
            <text:p>3.236.660,83</text:p>
          </table:table-cell>
          <table:table-cell table:style-name="ce223" office:value-type="float" office:value="699868.08" calcext:value-type="float">
            <text:p>699.868,08</text:p>
          </table:table-cell>
          <table:table-cell table:style-name="ce223" office:value-type="float" office:value="3236660.83" calcext:value-type="float">
            <text:p>3.236.660,83</text:p>
          </table:table-cell>
          <table:table-cell table:style-name="ce235" table:formula="of:=[.F13]-[.H13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122" calcext:value-type="float">
            <text:p>122</text:p>
          </table:table-cell>
          <table:table-cell table:style-name="ce196" office:value-type="string" calcext:value-type="string">
            <text:p>Administração Geral</text:p>
          </table:table-cell>
          <table:table-cell table:style-name="ce206" office:value-type="float" office:value="348919115" calcext:value-type="float">
            <text:p>348.919.115,00</text:p>
          </table:table-cell>
          <table:table-cell table:style-name="ce219" office:value-type="float" office:value="373792242.67" calcext:value-type="float">
            <text:p>373.792.242,67</text:p>
          </table:table-cell>
          <table:table-cell table:style-name="ce223" office:value-type="float" office:value="34955092.15" calcext:value-type="float">
            <text:p>34.955.092,15</text:p>
          </table:table-cell>
          <table:table-cell table:style-name="ce223" office:value-type="float" office:value="284958565.34" calcext:value-type="float">
            <text:p>284.958.565,34</text:p>
          </table:table-cell>
          <table:table-cell table:style-name="ce223" office:value-type="float" office:value="49351917.53" calcext:value-type="float">
            <text:p>49.351.917,53</text:p>
          </table:table-cell>
          <table:table-cell table:style-name="ce223" office:value-type="float" office:value="245938524.08" calcext:value-type="float">
            <text:p>245.938.524,08</text:p>
          </table:table-cell>
          <table:table-cell table:style-name="ce235" table:formula="of:=[.F14]-[.H14]" office:value-type="float" office:value="39020041.26" calcext:value-type="float">
            <text:p>39.020.041,26</text:p>
          </table:table-cell>
          <table:table-cell table:number-columns-repeated="1015"/>
        </table:table-row>
        <table:table-row table:style-name="ro15">
          <table:table-cell table:style-name="ce180" office:value-type="float" office:value="123" calcext:value-type="float">
            <text:p>123</text:p>
          </table:table-cell>
          <table:table-cell table:style-name="ce196" office:value-type="string" calcext:value-type="string">
            <text:p>Administração Financeira</text:p>
          </table:table-cell>
          <table:table-cell table:style-name="ce206" office:value-type="float" office:value="24178023" calcext:value-type="float">
            <text:p>24.178.023,00</text:p>
          </table:table-cell>
          <table:table-cell table:style-name="ce219" office:value-type="float" office:value="24409531.25" calcext:value-type="float">
            <text:p>24.409.531,25</text:p>
          </table:table-cell>
          <table:table-cell table:style-name="ce223" office:value-type="float" office:value="328320.7" calcext:value-type="float">
            <text:p>328.320,70</text:p>
          </table:table-cell>
          <table:table-cell table:style-name="ce223" office:value-type="float" office:value="16209063.14" calcext:value-type="float">
            <text:p>16.209.063,14</text:p>
          </table:table-cell>
          <table:table-cell table:style-name="ce223" office:value-type="float" office:value="2405770.57" calcext:value-type="float">
            <text:p>2.405.770,57</text:p>
          </table:table-cell>
          <table:table-cell table:style-name="ce223" office:value-type="float" office:value="12525811.45" calcext:value-type="float">
            <text:p>12.525.811,45</text:p>
          </table:table-cell>
          <table:table-cell table:style-name="ce235" table:formula="of:=[.F15]-[.H15]" office:value-type="float" office:value="3683251.69" calcext:value-type="float">
            <text:p>3.683.251,69</text:p>
          </table:table-cell>
          <table:table-cell table:number-columns-repeated="1015"/>
        </table:table-row>
        <table:table-row table:style-name="ro15">
          <table:table-cell table:style-name="ce180" office:value-type="float" office:value="124" calcext:value-type="float">
            <text:p>124</text:p>
          </table:table-cell>
          <table:table-cell table:style-name="ce196" office:value-type="string" calcext:value-type="string">
            <text:p>Controle Interno</text:p>
          </table:table-cell>
          <table:table-cell table:style-name="ce206" office:value-type="float" office:value="8150700" calcext:value-type="float">
            <text:p>8.150.700,00</text:p>
          </table:table-cell>
          <table:table-cell table:style-name="ce219" office:value-type="float" office:value="7300700" calcext:value-type="float">
            <text:p>7.300.700,00</text:p>
          </table:table-cell>
          <table:table-cell table:style-name="ce223" office:value-type="float" office:value="777857.2" calcext:value-type="float">
            <text:p>777.857,20</text:p>
          </table:table-cell>
          <table:table-cell table:style-name="ce223" office:value-type="float" office:value="3671441.19" calcext:value-type="float">
            <text:p>3.671.441,19</text:p>
          </table:table-cell>
          <table:table-cell table:style-name="ce223" office:value-type="float" office:value="785746.95" calcext:value-type="float">
            <text:p>785.746,95</text:p>
          </table:table-cell>
          <table:table-cell table:style-name="ce223" office:value-type="float" office:value="3653095.04" calcext:value-type="float">
            <text:p>3.653.095,04</text:p>
          </table:table-cell>
          <table:table-cell table:style-name="ce235" table:formula="of:=[.F16]-[.H16]" office:value-type="float" office:value="18346.1499999999" calcext:value-type="float">
            <text:p>18.346,15</text:p>
          </table:table-cell>
          <table:table-cell table:number-columns-repeated="1015"/>
        </table:table-row>
        <table:table-row table:style-name="ro15">
          <table:table-cell table:style-name="ce180" office:value-type="float" office:value="126" calcext:value-type="float">
            <text:p>126</text:p>
          </table:table-cell>
          <table:table-cell table:style-name="ce196" office:value-type="string" calcext:value-type="string">
            <text:p>Tecnologia da Informação</text:p>
          </table:table-cell>
          <table:table-cell table:style-name="ce206" office:value-type="float" office:value="41188085" calcext:value-type="float">
            <text:p>41.188.085,00</text:p>
          </table:table-cell>
          <table:table-cell table:style-name="ce219" office:value-type="float" office:value="41239835.25" calcext:value-type="float">
            <text:p>41.239.835,25</text:p>
          </table:table-cell>
          <table:table-cell table:style-name="ce223" office:value-type="float" office:value="445624.08" calcext:value-type="float">
            <text:p>445.624,08</text:p>
          </table:table-cell>
          <table:table-cell table:style-name="ce223" office:value-type="float" office:value="30364318.98" calcext:value-type="float">
            <text:p>30.364.318,98</text:p>
          </table:table-cell>
          <table:table-cell table:style-name="ce223" office:value-type="float" office:value="4231349.23" calcext:value-type="float">
            <text:p>4.231.349,23</text:p>
          </table:table-cell>
          <table:table-cell table:style-name="ce223" office:value-type="float" office:value="19350603.01" calcext:value-type="float">
            <text:p>19.350.603,01</text:p>
          </table:table-cell>
          <table:table-cell table:style-name="ce235" table:formula="of:=[.F17]-[.H17]" office:value-type="float" office:value="11013715.97" calcext:value-type="float">
            <text:p>11.013.715,97</text:p>
          </table:table-cell>
          <table:table-cell table:number-columns-repeated="1015"/>
        </table:table-row>
        <table:table-row table:style-name="ro15">
          <table:table-cell table:style-name="ce180" office:value-type="float" office:value="128" calcext:value-type="float">
            <text:p>128</text:p>
          </table:table-cell>
          <table:table-cell table:style-name="ce196" office:value-type="string" calcext:value-type="string">
            <text:p>Formação de Recursos Humanos</text:p>
          </table:table-cell>
          <table:table-cell table:style-name="ce206" office:value-type="float" office:value="280000" calcext:value-type="float">
            <text:p>280.000,00</text:p>
          </table:table-cell>
          <table:table-cell table:style-name="ce219" office:value-type="float" office:value="1485000" calcext:value-type="float">
            <text:p>1.485.000,00</text:p>
          </table:table-cell>
          <table:table-cell table:style-name="ce223" office:value-type="float" office:value="97266" calcext:value-type="float">
            <text:p>97.266,00</text:p>
          </table:table-cell>
          <table:table-cell table:style-name="ce223" office:value-type="float" office:value="495821" calcext:value-type="float">
            <text:p>495.821,00</text:p>
          </table:table-cell>
          <table:table-cell table:style-name="ce223" office:value-type="float" office:value="58136.2" calcext:value-type="float">
            <text:p>58.136,20</text:p>
          </table:table-cell>
          <table:table-cell table:style-name="ce223" office:value-type="float" office:value="409301.2" calcext:value-type="float">
            <text:p>409.301,20</text:p>
          </table:table-cell>
          <table:table-cell table:style-name="ce235" table:formula="of:=[.F18]-[.H18]" office:value-type="float" office:value="86519.8" calcext:value-type="float">
            <text:p>86.519,80</text:p>
          </table:table-cell>
          <table:table-cell table:number-columns-repeated="1015"/>
        </table:table-row>
        <table:table-row table:style-name="ro15">
          <table:table-cell table:style-name="ce180" office:value-type="float" office:value="129" calcext:value-type="float">
            <text:p>129</text:p>
          </table:table-cell>
          <table:table-cell table:style-name="ce196" office:value-type="string" calcext:value-type="string">
            <text:p>Administração de Receitas</text:p>
          </table:table-cell>
          <table:table-cell table:style-name="ce206" office:value-type="float" office:value="67376533" calcext:value-type="float">
            <text:p>67.376.533,00</text:p>
          </table:table-cell>
          <table:table-cell table:style-name="ce219" office:value-type="float" office:value="64376533" calcext:value-type="float">
            <text:p>64.376.533,00</text:p>
          </table:table-cell>
          <table:table-cell table:style-name="ce223" office:value-type="float" office:value="8971138.29" calcext:value-type="float">
            <text:p>8.971.138,29</text:p>
          </table:table-cell>
          <table:table-cell table:style-name="ce223" office:value-type="float" office:value="47528731.33" calcext:value-type="float">
            <text:p>47.528.731,33</text:p>
          </table:table-cell>
          <table:table-cell table:style-name="ce223" office:value-type="float" office:value="8971138.29" calcext:value-type="float">
            <text:p>8.971.138,29</text:p>
          </table:table-cell>
          <table:table-cell table:style-name="ce223" office:value-type="float" office:value="47528731.33" calcext:value-type="float">
            <text:p>47.528.731,33</text:p>
          </table:table-cell>
          <table:table-cell table:style-name="ce235" table:formula="of:=[.F19]-[.H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131" calcext:value-type="float">
            <text:p>131</text:p>
          </table:table-cell>
          <table:table-cell table:style-name="ce196" office:value-type="string" calcext:value-type="string">
            <text:p>Comunicação Social</text:p>
          </table:table-cell>
          <table:table-cell table:style-name="ce206" office:value-type="float" office:value="28368509" calcext:value-type="float">
            <text:p>28.368.509,00</text:p>
          </table:table-cell>
          <table:table-cell table:style-name="ce220" office:value-type="float" office:value="32358539.67" calcext:value-type="float">
            <text:p>32.358.539,67</text:p>
          </table:table-cell>
          <table:table-cell table:style-name="ce223" office:value-type="float" office:value="1430102.91" calcext:value-type="float">
            <text:p>1.430.102,91</text:p>
          </table:table-cell>
          <table:table-cell table:style-name="ce223" office:value-type="float" office:value="27251470.25" calcext:value-type="float">
            <text:p>27.251.470,25</text:p>
          </table:table-cell>
          <table:table-cell table:style-name="ce223" office:value-type="float" office:value="4496128.45" calcext:value-type="float">
            <text:p>4.496.128,45</text:p>
          </table:table-cell>
          <table:table-cell table:style-name="ce223" office:value-type="float" office:value="23401356.66" calcext:value-type="float">
            <text:p>23.401.356,66</text:p>
          </table:table-cell>
          <table:table-cell table:style-name="ce235" table:formula="of:=[.F20]-[.H20]" office:value-type="float" office:value="3850113.59" calcext:value-type="float">
            <text:p>3.850.113,59</text:p>
          </table:table-cell>
          <table:table-cell table:number-columns-repeated="1015"/>
        </table:table-row>
        <table:table-row table:style-name="ro15">
          <table:table-cell table:style-name="ce181"/>
          <table:table-cell table:style-name="ce195" office:value-type="string" calcext:value-type="string">
            <text:p>Demais Subfunções</text:p>
          </table:table-cell>
          <table:table-cell table:style-name="ce207" office:value-type="float" office:value="38573052" calcext:value-type="float">
            <text:p>38.573.052,00</text:p>
          </table:table-cell>
          <table:table-cell table:style-name="ce221" office:value-type="float" office:value="45165322.28" calcext:value-type="float">
            <text:p>45.165.322,28</text:p>
          </table:table-cell>
          <table:table-cell table:style-name="ce221" office:value-type="float" office:value="4835873.49" calcext:value-type="float">
            <text:p>4.835.873,49</text:p>
          </table:table-cell>
          <table:table-cell table:style-name="ce221" office:value-type="float" office:value="40607012.82" calcext:value-type="float">
            <text:p>40.607.012,82</text:p>
          </table:table-cell>
          <table:table-cell table:style-name="ce221" office:value-type="float" office:value="4713288.08" calcext:value-type="float">
            <text:p>4.713.288,08</text:p>
          </table:table-cell>
          <table:table-cell table:style-name="ce221" office:value-type="float" office:value="24595713.78" calcext:value-type="float">
            <text:p>24.595.713,78</text:p>
          </table:table-cell>
          <table:table-cell table:style-name="ce234" table:formula="of:=[.F21]-[.H21]" office:value-type="float" office:value="16011299.04" calcext:value-type="float">
            <text:p>16.011.299,04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6 -</text:p>
          </table:table-cell>
          <table:table-cell table:style-name="ce194" office:value-type="string" calcext:value-type="string">
            <text:p><text:s text:c="4"/>SEGURANÇA PÚBLICA</text:p>
          </table:table-cell>
          <table:table-cell table:style-name="ce205" table:formula="of:=SUM([.C23:.C24])" office:value-type="float" office:value="106410544" calcext:value-type="float">
            <text:p>106.410.544,00</text:p>
          </table:table-cell>
          <table:table-cell table:style-name="ce120" table:formula="of:=SUM([.D23:.D24])" office:value-type="float" office:value="105110544" calcext:value-type="float">
            <text:p>105.110.544,00</text:p>
          </table:table-cell>
          <table:table-cell table:style-name="ce120" table:formula="of:=SUM([.E23:.E24])" office:value-type="float" office:value="16059449.78" calcext:value-type="float">
            <text:p>16.059.449,78</text:p>
          </table:table-cell>
          <table:table-cell table:style-name="ce120" table:formula="of:=SUM([.F23:.F24])" office:value-type="float" office:value="84274653.62" calcext:value-type="float">
            <text:p>84.274.653,62</text:p>
          </table:table-cell>
          <table:table-cell table:style-name="ce120" table:formula="of:=SUM([.G23:.G24])" office:value-type="float" office:value="15625239.91" calcext:value-type="float">
            <text:p>15.625.239,91</text:p>
          </table:table-cell>
          <table:table-cell table:style-name="ce120" table:formula="of:=SUM([.H23:.H24])" office:value-type="float" office:value="76016311.71" calcext:value-type="float">
            <text:p>76.016.311,71</text:p>
          </table:table-cell>
          <table:table-cell table:style-name="ce233" table:formula="of:=SUM([.I23:.I24])" office:value-type="float" office:value="8258341.91" calcext:value-type="float">
            <text:p>8.258.341,91</text:p>
          </table:table-cell>
          <table:table-cell table:number-columns-repeated="1015"/>
        </table:table-row>
        <table:table-row table:style-name="ro15">
          <table:table-cell table:style-name="ce180" office:value-type="float" office:value="122" calcext:value-type="float">
            <text:p>122</text:p>
          </table:table-cell>
          <table:table-cell table:style-name="ce196" office:value-type="string" calcext:value-type="string">
            <text:p>Administração Geral</text:p>
          </table:table-cell>
          <table:table-cell table:style-name="ce206" office:value-type="float" office:value="92556184" calcext:value-type="float">
            <text:p>92.556.184,00</text:p>
          </table:table-cell>
          <table:table-cell table:style-name="ce220" office:value-type="float" office:value="88808185.6" calcext:value-type="float">
            <text:p>88.808.185,60</text:p>
          </table:table-cell>
          <table:table-cell table:style-name="ce229" office:value-type="float" office:value="13611451.38" calcext:value-type="float">
            <text:p>13.611.451,38</text:p>
          </table:table-cell>
          <table:table-cell table:style-name="ce229" office:value-type="float" office:value="68667095.22" calcext:value-type="float">
            <text:p>68.667.095,22</text:p>
          </table:table-cell>
          <table:table-cell table:style-name="ce229" office:value-type="float" office:value="13719807.94" calcext:value-type="float">
            <text:p>13.719.807,94</text:p>
          </table:table-cell>
          <table:table-cell table:style-name="ce220" office:value-type="float" office:value="66269524.34" calcext:value-type="float">
            <text:p>66.269.524,34</text:p>
          </table:table-cell>
          <table:table-cell table:style-name="ce235" table:formula="of:=[.F23]-[.H23]" office:value-type="float" office:value="2397570.87999999" calcext:value-type="float">
            <text:p>2.397.570,88</text:p>
          </table:table-cell>
          <table:table-cell table:number-columns-repeated="1015"/>
        </table:table-row>
        <table:table-row table:style-name="ro15">
          <table:table-cell table:style-name="ce181"/>
          <table:table-cell table:style-name="ce195" office:value-type="string" calcext:value-type="string">
            <text:p>Demais Subfunções</text:p>
          </table:table-cell>
          <table:table-cell table:style-name="ce207" office:value-type="float" office:value="13854360" calcext:value-type="float">
            <text:p>13.854.360,00</text:p>
          </table:table-cell>
          <table:table-cell table:style-name="ce222" office:value-type="float" office:value="16302358.4" calcext:value-type="float">
            <text:p>16.302.358,40</text:p>
          </table:table-cell>
          <table:table-cell table:style-name="ce225" office:value-type="float" office:value="2447998.4" calcext:value-type="float">
            <text:p>2.447.998,40</text:p>
          </table:table-cell>
          <table:table-cell table:style-name="ce225" office:value-type="float" office:value="15607558.4" calcext:value-type="float">
            <text:p>15.607.558,40</text:p>
          </table:table-cell>
          <table:table-cell table:style-name="ce225" office:value-type="float" office:value="1905431.97" calcext:value-type="float">
            <text:p>1.905.431,97</text:p>
          </table:table-cell>
          <table:table-cell table:style-name="ce225" office:value-type="float" office:value="9746787.37" calcext:value-type="float">
            <text:p>9.746.787,37</text:p>
          </table:table-cell>
          <table:table-cell table:style-name="ce234" table:formula="of:=[.F24]-[.H24]" office:value-type="float" office:value="5860771.03" calcext:value-type="float">
            <text:p>5.860.771,03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7 -</text:p>
          </table:table-cell>
          <table:table-cell table:style-name="ce194" office:value-type="string" calcext:value-type="string">
            <text:p><text:s text:c="4"/>RELAÇÕES EXTERIORES</text:p>
          </table:table-cell>
          <table:table-cell table:style-name="ce205" table:formula="of:=[.C26]" office:value-type="float" office:value="100000" calcext:value-type="float">
            <text:p>100.000,00</text:p>
          </table:table-cell>
          <table:table-cell table:style-name="ce120" table:formula="of:=[.D26]" office:value-type="float" office:value="100000" calcext:value-type="float">
            <text:p>100.000,00</text:p>
          </table:table-cell>
          <table:table-cell table:style-name="ce120" table:formula="of:=[.E26]" office:value-type="float" office:value="0" calcext:value-type="float">
            <text:p>0,00</text:p>
          </table:table-cell>
          <table:table-cell table:style-name="ce120" table:formula="of:=[.F26]" office:value-type="float" office:value="63706.17" calcext:value-type="float">
            <text:p>63.706,17</text:p>
          </table:table-cell>
          <table:table-cell table:style-name="ce120" table:formula="of:=[.G26]" office:value-type="float" office:value="24540" calcext:value-type="float">
            <text:p>24.540,00</text:p>
          </table:table-cell>
          <table:table-cell table:style-name="ce120" table:formula="of:=[.H26]" office:value-type="float" office:value="63706.17" calcext:value-type="float">
            <text:p>63.706,17</text:p>
          </table:table-cell>
          <table:table-cell table:style-name="ce233" table:formula="of:=[.I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79" office:value-type="float" office:value="212" calcext:value-type="float">
            <text:p>212</text:p>
          </table:table-cell>
          <table:table-cell table:style-name="ce195" office:value-type="string" calcext:value-type="string">
            <text:p>Cooperação Internacional</text:p>
          </table:table-cell>
          <table:table-cell table:style-name="ce208" office:value-type="float" office:value="100000" calcext:value-type="float">
            <text:p>100.000,00</text:p>
          </table:table-cell>
          <table:table-cell table:style-name="ce204" office:value-type="float" office:value="100000" calcext:value-type="float">
            <text:p>100.00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5" office:value-type="float" office:value="63706.17" calcext:value-type="float">
            <text:p>63.706,17</text:p>
          </table:table-cell>
          <table:table-cell table:style-name="ce229" office:value-type="float" office:value="24540" calcext:value-type="float">
            <text:p>24.540,00</text:p>
          </table:table-cell>
          <table:table-cell table:style-name="ce220" office:value-type="float" office:value="63706.17" calcext:value-type="float">
            <text:p>63.706,17</text:p>
          </table:table-cell>
          <table:table-cell table:style-name="ce234" table:formula="of:=[.F26]-[.H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8 -</text:p>
          </table:table-cell>
          <table:table-cell table:style-name="ce194" office:value-type="string" calcext:value-type="string">
            <text:p><text:s text:c="4"/>ASSISTÊNCIA SOCIAL</text:p>
          </table:table-cell>
          <table:table-cell table:style-name="ce209" table:formula="of:=SUM([.C28:.C33])" office:value-type="float" office:value="343155183.38" calcext:value-type="float">
            <text:p>343.155.183,38</text:p>
          </table:table-cell>
          <table:table-cell table:style-name="ce120" table:formula="of:=SUM([.D28:.D33])" office:value-type="float" office:value="358576984.69" calcext:value-type="float">
            <text:p>358.576.984,69</text:p>
          </table:table-cell>
          <table:table-cell table:style-name="ce120" table:formula="of:=SUM([.E28:.E33])" office:value-type="float" office:value="31180762.55" calcext:value-type="float">
            <text:p>31.180.762,55</text:p>
          </table:table-cell>
          <table:table-cell table:style-name="ce120" table:formula="of:=SUM([.F28:.F33])" office:value-type="float" office:value="267894239.78" calcext:value-type="float">
            <text:p>267.894.239,78</text:p>
          </table:table-cell>
          <table:table-cell table:style-name="ce120" table:formula="of:=SUM([.G28:.G33])" office:value-type="float" office:value="52438312.57" calcext:value-type="float">
            <text:p>52.438.312,57</text:p>
          </table:table-cell>
          <table:table-cell table:style-name="ce120" table:formula="of:=SUM([.H28:.H33])" office:value-type="float" office:value="232765680.56" calcext:value-type="float">
            <text:p>232.765.680,56</text:p>
          </table:table-cell>
          <table:table-cell table:style-name="ce233" table:formula="of:=SUM([.I28:.I33])" office:value-type="float" office:value="35128559.22" calcext:value-type="float">
            <text:p>35.128.559,22</text:p>
          </table:table-cell>
          <table:table-cell table:number-columns-repeated="1015"/>
        </table:table-row>
        <table:table-row table:style-name="ro15">
          <table:table-cell table:style-name="ce180" office:value-type="float" office:value="241" calcext:value-type="float">
            <text:p>241</text:p>
          </table:table-cell>
          <table:table-cell table:style-name="ce196" office:value-type="string" calcext:value-type="string">
            <text:p>Assistência ao Idoso</text:p>
          </table:table-cell>
          <table:table-cell table:style-name="ce206" office:value-type="float" office:value="16770428" calcext:value-type="float">
            <text:p>16.770.428,00</text:p>
          </table:table-cell>
          <table:table-cell table:style-name="ce223" office:value-type="float" office:value="16747678" calcext:value-type="float">
            <text:p>16.747.678,00</text:p>
          </table:table-cell>
          <table:table-cell table:style-name="ce229" office:value-type="float" office:value="327771.9" calcext:value-type="float">
            <text:p>327.771,90</text:p>
          </table:table-cell>
          <table:table-cell table:style-name="ce229" office:value-type="float" office:value="12262616.74" calcext:value-type="float">
            <text:p>12.262.616,74</text:p>
          </table:table-cell>
          <table:table-cell table:style-name="ce229" office:value-type="float" office:value="2189688.18" calcext:value-type="float">
            <text:p>2.189.688,18</text:p>
          </table:table-cell>
          <table:table-cell table:style-name="ce220" office:value-type="float" office:value="11377135.92" calcext:value-type="float">
            <text:p>11.377.135,92</text:p>
          </table:table-cell>
          <table:table-cell table:style-name="ce235" table:formula="of:=[.F28]-[.H28]" office:value-type="float" office:value="885480.82" calcext:value-type="float">
            <text:p>885.480,82</text:p>
          </table:table-cell>
          <table:table-cell table:number-columns-repeated="1015"/>
        </table:table-row>
        <table:table-row table:style-name="ro15">
          <table:table-cell table:style-name="ce180" office:value-type="float" office:value="242" calcext:value-type="float">
            <text:p>242</text:p>
          </table:table-cell>
          <table:table-cell table:style-name="ce196" office:value-type="string" calcext:value-type="string">
            <text:p>Assistência ao Portador de Deficiência</text:p>
          </table:table-cell>
          <table:table-cell table:style-name="ce206" office:value-type="float" office:value="8575522" calcext:value-type="float">
            <text:p>8.575.522,00</text:p>
          </table:table-cell>
          <table:table-cell table:style-name="ce223" office:value-type="float" office:value="8385522" calcext:value-type="float">
            <text:p>8.385.522,00</text:p>
          </table:table-cell>
          <table:table-cell table:style-name="ce229" office:value-type="float" office:value="0" calcext:value-type="float">
            <text:p>0,00</text:p>
          </table:table-cell>
          <table:table-cell table:style-name="ce229" office:value-type="float" office:value="7099997.9" calcext:value-type="float">
            <text:p>7.099.997,90</text:p>
          </table:table-cell>
          <table:table-cell table:style-name="ce229" office:value-type="float" office:value="1290136.9" calcext:value-type="float">
            <text:p>1.290.136,90</text:p>
          </table:table-cell>
          <table:table-cell table:style-name="ce220" office:value-type="float" office:value="6524746.67" calcext:value-type="float">
            <text:p>6.524.746,67</text:p>
          </table:table-cell>
          <table:table-cell table:style-name="ce235" table:formula="of:=[.F29]-[.H29]" office:value-type="float" office:value="575251.230000001" calcext:value-type="float">
            <text:p>575.251,23</text:p>
          </table:table-cell>
          <table:table-cell table:number-columns-repeated="1015"/>
        </table:table-row>
        <table:table-row table:style-name="ro15">
          <table:table-cell table:style-name="ce180" office:value-type="float" office:value="243" calcext:value-type="float">
            <text:p>243</text:p>
          </table:table-cell>
          <table:table-cell table:style-name="ce196" office:value-type="string" calcext:value-type="string">
            <text:p>Assistência à Criança e ao Adolescente</text:p>
          </table:table-cell>
          <table:table-cell table:style-name="ce206" office:value-type="float" office:value="69313657" calcext:value-type="float">
            <text:p>69.313.657,00</text:p>
          </table:table-cell>
          <table:table-cell table:style-name="ce223" office:value-type="float" office:value="71583261.71" calcext:value-type="float">
            <text:p>71.583.261,71</text:p>
          </table:table-cell>
          <table:table-cell table:style-name="ce229" office:value-type="float" office:value="6611718.83" calcext:value-type="float">
            <text:p>6.611.718,83</text:p>
          </table:table-cell>
          <table:table-cell table:style-name="ce229" office:value-type="float" office:value="59155662.29" calcext:value-type="float">
            <text:p>59.155.662,29</text:p>
          </table:table-cell>
          <table:table-cell table:style-name="ce229" office:value-type="float" office:value="9594911.05" calcext:value-type="float">
            <text:p>9.594.911,05</text:p>
          </table:table-cell>
          <table:table-cell table:style-name="ce220" office:value-type="float" office:value="54821385" calcext:value-type="float">
            <text:p>54.821.385,00</text:p>
          </table:table-cell>
          <table:table-cell table:style-name="ce235" table:formula="of:=[.F30]-[.H30]" office:value-type="float" office:value="4334277.29" calcext:value-type="float">
            <text:p>4.334.277,29</text:p>
          </table:table-cell>
          <table:table-cell table:number-columns-repeated="1015"/>
        </table:table-row>
        <table:table-row table:style-name="ro15">
          <table:table-cell table:style-name="ce180" office:value-type="float" office:value="244" calcext:value-type="float">
            <text:p>244</text:p>
          </table:table-cell>
          <table:table-cell table:style-name="ce196" office:value-type="string" calcext:value-type="string">
            <text:p>Assistência Comunitária</text:p>
          </table:table-cell>
          <table:table-cell table:style-name="ce206" office:value-type="float" office:value="178397116" calcext:value-type="float">
            <text:p>178.397.116,00</text:p>
          </table:table-cell>
          <table:table-cell table:style-name="ce223" office:value-type="float" office:value="191606281.6" calcext:value-type="float">
            <text:p>191.606.281,60</text:p>
          </table:table-cell>
          <table:table-cell table:style-name="ce229" office:value-type="float" office:value="13139707.52" calcext:value-type="float">
            <text:p>13.139.707,52</text:p>
          </table:table-cell>
          <table:table-cell table:style-name="ce229" office:value-type="float" office:value="131756913.69" calcext:value-type="float">
            <text:p>131.756.913,69</text:p>
          </table:table-cell>
          <table:table-cell table:style-name="ce229" office:value-type="float" office:value="29306125.45" calcext:value-type="float">
            <text:p>29.306.125,45</text:p>
          </table:table-cell>
          <table:table-cell table:style-name="ce220" office:value-type="float" office:value="108557436.98" calcext:value-type="float">
            <text:p>108.557.436,98</text:p>
          </table:table-cell>
          <table:table-cell table:style-name="ce235" table:formula="of:=[.F31]-[.H31]" office:value-type="float" office:value="23199476.71" calcext:value-type="float">
            <text:p>23.199.476,71</text:p>
          </table:table-cell>
          <table:table-cell table:number-columns-repeated="1015"/>
        </table:table-row>
        <table:table-row table:style-name="ro15">
          <table:table-cell table:style-name="ce180" office:value-type="float" office:value="122" calcext:value-type="float">
            <text:p>122</text:p>
          </table:table-cell>
          <table:table-cell table:style-name="ce196" office:value-type="string" calcext:value-type="string">
            <text:p>Administração Geral</text:p>
          </table:table-cell>
          <table:table-cell table:style-name="ce206" office:value-type="float" office:value="59993500.38" calcext:value-type="float">
            <text:p>59.993.500,38</text:p>
          </table:table-cell>
          <table:table-cell table:style-name="ce223" office:value-type="float" office:value="60019500.38" calcext:value-type="float">
            <text:p>60.019.500,38</text:p>
          </table:table-cell>
          <table:table-cell table:style-name="ce229" office:value-type="float" office:value="8314465.8" calcext:value-type="float">
            <text:p>8.314.465,80</text:p>
          </table:table-cell>
          <table:table-cell table:style-name="ce229" office:value-type="float" office:value="47691509.06" calcext:value-type="float">
            <text:p>47.691.509,06</text:p>
          </table:table-cell>
          <table:table-cell table:style-name="ce229" office:value-type="float" office:value="8461393.48" calcext:value-type="float">
            <text:p>8.461.393,48</text:p>
          </table:table-cell>
          <table:table-cell table:style-name="ce220" office:value-type="float" office:value="43344017.48" calcext:value-type="float">
            <text:p>43.344.017,48</text:p>
          </table:table-cell>
          <table:table-cell table:style-name="ce235" table:formula="of:=[.F32]-[.H32]" office:value-type="float" office:value="4347491.58000001" calcext:value-type="float">
            <text:p>4.347.491,58</text:p>
          </table:table-cell>
          <table:table-cell table:number-columns-repeated="1015"/>
        </table:table-row>
        <table:table-row table:style-name="ro15">
          <table:table-cell table:style-name="ce179" office:value-type="float" office:value="331" calcext:value-type="float">
            <text:p>331</text:p>
          </table:table-cell>
          <table:table-cell table:style-name="ce195" office:value-type="string" calcext:value-type="string">
            <text:p>Proteção e Benefícios ao Tabalhador</text:p>
          </table:table-cell>
          <table:table-cell table:style-name="ce206" office:value-type="float" office:value="10104960" calcext:value-type="float">
            <text:p>10.104.960,00</text:p>
          </table:table-cell>
          <table:table-cell table:style-name="ce204" office:value-type="float" office:value="10234741" calcext:value-type="float">
            <text:p>10.234.741,00</text:p>
          </table:table-cell>
          <table:table-cell table:style-name="ce229" office:value-type="float" office:value="2787098.5" calcext:value-type="float">
            <text:p>2.787.098,50</text:p>
          </table:table-cell>
          <table:table-cell table:style-name="ce229" office:value-type="float" office:value="9927540.1" calcext:value-type="float">
            <text:p>9.927.540,10</text:p>
          </table:table-cell>
          <table:table-cell table:style-name="ce229" office:value-type="float" office:value="1596057.51" calcext:value-type="float">
            <text:p>1.596.057,51</text:p>
          </table:table-cell>
          <table:table-cell table:style-name="ce220" office:value-type="float" office:value="8140958.51" calcext:value-type="float">
            <text:p>8.140.958,51</text:p>
          </table:table-cell>
          <table:table-cell table:style-name="ce234" table:formula="of:=[.F33]-[.H33]" office:value-type="float" office:value="1786581.59" calcext:value-type="float">
            <text:p>1.786.581,59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9 -</text:p>
          </table:table-cell>
          <table:table-cell table:style-name="ce194" office:value-type="string" calcext:value-type="string">
            <text:p><text:s text:c="4"/>PREVIDÊNCIA SOCIAL</text:p>
          </table:table-cell>
          <table:table-cell table:style-name="ce205" table:formula="of:=[.C35]" office:value-type="float" office:value="1179598250" calcext:value-type="float">
            <text:p>1.179.598.250,00</text:p>
          </table:table-cell>
          <table:table-cell table:style-name="ce120" table:formula="of:=[.D35]" office:value-type="float" office:value="1180243250" calcext:value-type="float">
            <text:p>1.180.243.250,00</text:p>
          </table:table-cell>
          <table:table-cell table:style-name="ce120" table:formula="of:=[.E35]" office:value-type="float" office:value="155065.76" calcext:value-type="float">
            <text:p>155.065,76</text:p>
          </table:table-cell>
          <table:table-cell table:style-name="ce120" table:formula="of:=[.F35]" office:value-type="float" office:value="1089531266.44" calcext:value-type="float">
            <text:p>1.089.531.266,44</text:p>
          </table:table-cell>
          <table:table-cell table:style-name="ce120" table:formula="of:=[.G35]" office:value-type="float" office:value="187267875.41" calcext:value-type="float">
            <text:p>187.267.875,41</text:p>
          </table:table-cell>
          <table:table-cell table:style-name="ce120" table:formula="of:=[.H35]" office:value-type="float" office:value="950736010.06" calcext:value-type="float">
            <text:p>950.736.010,06</text:p>
          </table:table-cell>
          <table:table-cell table:style-name="ce233" table:formula="of:=[.I35]" office:value-type="float" office:value="138795256.38" calcext:value-type="float">
            <text:p>138.795.256,38</text:p>
          </table:table-cell>
          <table:table-cell table:number-columns-repeated="1015"/>
        </table:table-row>
        <table:table-row table:style-name="ro15">
          <table:table-cell table:style-name="ce179" office:value-type="float" office:value="272" calcext:value-type="float">
            <text:p>272</text:p>
          </table:table-cell>
          <table:table-cell table:style-name="ce196" office:value-type="string" calcext:value-type="string">
            <text:p>Previdência do Regime Estatutário</text:p>
          </table:table-cell>
          <table:table-cell table:style-name="ce206" office:value-type="float" office:value="1179598250" calcext:value-type="float">
            <text:p>1.179.598.250,00</text:p>
          </table:table-cell>
          <table:table-cell table:style-name="ce204" office:value-type="float" office:value="1180243250" calcext:value-type="float">
            <text:p>1.180.243.250,00</text:p>
          </table:table-cell>
          <table:table-cell table:style-name="ce229" office:value-type="float" office:value="155065.76" calcext:value-type="float">
            <text:p>155.065,76</text:p>
          </table:table-cell>
          <table:table-cell table:style-name="ce229" office:value-type="float" office:value="1089531266.44" calcext:value-type="float">
            <text:p>1.089.531.266,44</text:p>
          </table:table-cell>
          <table:table-cell table:style-name="ce229" office:value-type="float" office:value="187267875.41" calcext:value-type="float">
            <text:p>187.267.875,41</text:p>
          </table:table-cell>
          <table:table-cell table:style-name="ce220" office:value-type="float" office:value="950736010.06" calcext:value-type="float">
            <text:p>950.736.010,06</text:p>
          </table:table-cell>
          <table:table-cell table:style-name="ce234" table:formula="of:=[.F35]-[.H35]" office:value-type="float" office:value="138795256.38" calcext:value-type="float">
            <text:p>138.795.256,38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0 -</text:p>
          </table:table-cell>
          <table:table-cell table:style-name="ce194" office:value-type="string" calcext:value-type="string">
            <text:p><text:s text:c="4"/>SAÚDE</text:p>
          </table:table-cell>
          <table:table-cell table:style-name="ce205" table:formula="of:=SUM([.C37:.C41])" office:value-type="float" office:value="1966517052.58" calcext:value-type="float">
            <text:p>1.966.517.052,58</text:p>
          </table:table-cell>
          <table:table-cell table:style-name="ce120" table:formula="of:=SUM([.D37:.D41])" office:value-type="float" office:value="2156182580.31" calcext:value-type="float">
            <text:p>2.156.182.580,31</text:p>
          </table:table-cell>
          <table:table-cell table:style-name="ce120" table:formula="of:=SUM([.E37:.E41])" office:value-type="float" office:value="171241481.07" calcext:value-type="float">
            <text:p>171.241.481,07</text:p>
          </table:table-cell>
          <table:table-cell table:style-name="ce120" table:formula="of:=SUM([.F37:.F41])" office:value-type="float" office:value="1714263757.61" calcext:value-type="float">
            <text:p>1.714.263.757,61</text:p>
          </table:table-cell>
          <table:table-cell table:style-name="ce120" table:formula="of:=SUM([.G37:.G41])" office:value-type="float" office:value="315437839.5" calcext:value-type="float">
            <text:p>315.437.839,50</text:p>
          </table:table-cell>
          <table:table-cell table:style-name="ce120" table:formula="of:=SUM([.H37:.H41])" office:value-type="float" office:value="1456544053.44" calcext:value-type="float">
            <text:p>1.456.544.053,44</text:p>
          </table:table-cell>
          <table:table-cell table:style-name="ce233" table:formula="of:=SUM([.I37:.I41])" office:value-type="float" office:value="257719704.17" calcext:value-type="float">
            <text:p>257.719.704,17</text:p>
          </table:table-cell>
          <table:table-cell table:number-columns-repeated="1015"/>
        </table:table-row>
        <table:table-row table:style-name="ro15">
          <table:table-cell table:style-name="ce180" office:value-type="float" office:value="301" calcext:value-type="float">
            <text:p>301</text:p>
          </table:table-cell>
          <table:table-cell table:style-name="ce196" office:value-type="string" calcext:value-type="string">
            <text:p>Atenção Básica</text:p>
          </table:table-cell>
          <table:table-cell table:style-name="ce206" office:value-type="float" office:value="454139262.6" calcext:value-type="float">
            <text:p>454.139.262,60</text:p>
          </table:table-cell>
          <table:table-cell table:style-name="ce223" office:value-type="float" office:value="533406192.86" calcext:value-type="float">
            <text:p>533.406.192,86</text:p>
          </table:table-cell>
          <table:table-cell table:style-name="ce229" office:value-type="float" office:value="76672034.67" calcext:value-type="float">
            <text:p>76.672.034,67</text:p>
          </table:table-cell>
          <table:table-cell table:style-name="ce229" office:value-type="float" office:value="378556830.16" calcext:value-type="float">
            <text:p>378.556.830,16</text:p>
          </table:table-cell>
          <table:table-cell table:style-name="ce229" office:value-type="float" office:value="79070393.59" calcext:value-type="float">
            <text:p>79.070.393,59</text:p>
          </table:table-cell>
          <table:table-cell table:style-name="ce220" office:value-type="float" office:value="346697032.13" calcext:value-type="float">
            <text:p>346.697.032,13</text:p>
          </table:table-cell>
          <table:table-cell table:style-name="ce235" table:formula="of:=[.F37]-[.H37]" office:value-type="float" office:value="31859798.03" calcext:value-type="float">
            <text:p>31.859.798,03</text:p>
          </table:table-cell>
          <table:table-cell table:number-columns-repeated="1015"/>
        </table:table-row>
        <table:table-row table:style-name="ro15">
          <table:table-cell table:style-name="ce180" office:value-type="float" office:value="302" calcext:value-type="float">
            <text:p>302</text:p>
          </table:table-cell>
          <table:table-cell table:style-name="ce196" office:value-type="string" calcext:value-type="string">
            <text:p>Assistência Hospitalar e Ambulatorial</text:p>
          </table:table-cell>
          <table:table-cell table:style-name="ce206" office:value-type="float" office:value="1080079397.58" calcext:value-type="float">
            <text:p>1.080.079.397,58</text:p>
          </table:table-cell>
          <table:table-cell table:style-name="ce223" office:value-type="float" office:value="1166757846.62" calcext:value-type="float">
            <text:p>1.166.757.846,62</text:p>
          </table:table-cell>
          <table:table-cell table:style-name="ce229" office:value-type="float" office:value="68753477.47" calcext:value-type="float">
            <text:p>68.753.477,47</text:p>
          </table:table-cell>
          <table:table-cell table:style-name="ce229" office:value-type="float" office:value="955618694.24" calcext:value-type="float">
            <text:p>955.618.694,24</text:p>
          </table:table-cell>
          <table:table-cell table:style-name="ce229" office:value-type="float" office:value="170311446.13" calcext:value-type="float">
            <text:p>170.311.446,13</text:p>
          </table:table-cell>
          <table:table-cell table:style-name="ce220" office:value-type="float" office:value="798257992.49" calcext:value-type="float">
            <text:p>798.257.992,49</text:p>
          </table:table-cell>
          <table:table-cell table:style-name="ce235" table:formula="of:=[.F38]-[.H38]" office:value-type="float" office:value="157360701.75" calcext:value-type="float">
            <text:p>157.360.701,75</text:p>
          </table:table-cell>
          <table:table-cell table:number-columns-repeated="1015"/>
        </table:table-row>
        <table:table-row table:style-name="ro15">
          <table:table-cell table:style-name="ce180" office:value-type="float" office:value="305" calcext:value-type="float">
            <text:p>305</text:p>
          </table:table-cell>
          <table:table-cell table:style-name="ce196" office:value-type="string" calcext:value-type="string">
            <text:p>Vigilância Epidemiológica</text:p>
          </table:table-cell>
          <table:table-cell table:style-name="ce206" office:value-type="float" office:value="46260916" calcext:value-type="float">
            <text:p>46.260.916,00</text:p>
          </table:table-cell>
          <table:table-cell table:style-name="ce223" office:value-type="float" office:value="51056799.94" calcext:value-type="float">
            <text:p>51.056.799,94</text:p>
          </table:table-cell>
          <table:table-cell table:style-name="ce229" office:value-type="float" office:value="5860612.71" calcext:value-type="float">
            <text:p>5.860.612,71</text:p>
          </table:table-cell>
          <table:table-cell table:style-name="ce229" office:value-type="float" office:value="39296965.47" calcext:value-type="float">
            <text:p>39.296.965,47</text:p>
          </table:table-cell>
          <table:table-cell table:style-name="ce229" office:value-type="float" office:value="7193403.75" calcext:value-type="float">
            <text:p>7.193.403,75</text:p>
          </table:table-cell>
          <table:table-cell table:style-name="ce220" office:value-type="float" office:value="35380802.5" calcext:value-type="float">
            <text:p>35.380.802,50</text:p>
          </table:table-cell>
          <table:table-cell table:style-name="ce235" table:formula="of:=[.F39]-[.H39]" office:value-type="float" office:value="3916162.97" calcext:value-type="float">
            <text:p>3.916.162,97</text:p>
          </table:table-cell>
          <table:table-cell table:number-columns-repeated="1015"/>
        </table:table-row>
        <table:table-row table:style-name="ro15">
          <table:table-cell table:style-name="ce180" office:value-type="float" office:value="122" calcext:value-type="float">
            <text:p>122</text:p>
          </table:table-cell>
          <table:table-cell table:style-name="ce196" office:value-type="string" calcext:value-type="string">
            <text:p>Administração Geral</text:p>
          </table:table-cell>
          <table:table-cell table:style-name="ce206" office:value-type="float" office:value="247268213.43" calcext:value-type="float">
            <text:p>247.268.213,43</text:p>
          </table:table-cell>
          <table:table-cell table:style-name="ce223" office:value-type="float" office:value="254505143.92" calcext:value-type="float">
            <text:p>254.505.143,92</text:p>
          </table:table-cell>
          <table:table-cell table:style-name="ce229" office:value-type="float" office:value="18387694.53" calcext:value-type="float">
            <text:p>18.387.694,53</text:p>
          </table:table-cell>
          <table:table-cell table:style-name="ce229" office:value-type="float" office:value="219201292.42" calcext:value-type="float">
            <text:p>219.201.292,42</text:p>
          </table:table-cell>
          <table:table-cell table:style-name="ce229" office:value-type="float" office:value="38902054.41" calcext:value-type="float">
            <text:p>38.902.054,41</text:p>
          </table:table-cell>
          <table:table-cell table:style-name="ce220" office:value-type="float" office:value="175003650.78" calcext:value-type="float">
            <text:p>175.003.650,78</text:p>
          </table:table-cell>
          <table:table-cell table:style-name="ce235" table:formula="of:=[.F40]-[.H40]" office:value-type="float" office:value="44197641.64" calcext:value-type="float">
            <text:p>44.197.641,64</text:p>
          </table:table-cell>
          <table:table-cell table:number-columns-repeated="1015"/>
        </table:table-row>
        <table:table-row table:style-name="ro15">
          <table:table-cell table:style-name="ce181"/>
          <table:table-cell table:style-name="ce195" office:value-type="string" calcext:value-type="string">
            <text:p>Demais Subfunções</text:p>
          </table:table-cell>
          <table:table-cell table:style-name="ce207" office:value-type="float" office:value="138769262.97" calcext:value-type="float">
            <text:p>138.769.262,97</text:p>
          </table:table-cell>
          <table:table-cell table:style-name="ce221" office:value-type="float" office:value="150456596.97" calcext:value-type="float">
            <text:p>150.456.596,97</text:p>
          </table:table-cell>
          <table:table-cell table:style-name="ce221" office:value-type="float" office:value="1567661.69" calcext:value-type="float">
            <text:p>1.567.661,69</text:p>
          </table:table-cell>
          <table:table-cell table:style-name="ce221" office:value-type="float" office:value="121589975.32" calcext:value-type="float">
            <text:p>121.589.975,32</text:p>
          </table:table-cell>
          <table:table-cell table:style-name="ce221" office:value-type="float" office:value="19960541.62" calcext:value-type="float">
            <text:p>19.960.541,62</text:p>
          </table:table-cell>
          <table:table-cell table:style-name="ce221" office:value-type="float" office:value="101204575.54" calcext:value-type="float">
            <text:p>101.204.575,54</text:p>
          </table:table-cell>
          <table:table-cell table:style-name="ce234" table:formula="of:=[.F41]-[.H41]" office:value-type="float" office:value="20385399.78" calcext:value-type="float">
            <text:p>20.385.399,78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1 -</text:p>
          </table:table-cell>
          <table:table-cell table:style-name="ce194" office:value-type="string" calcext:value-type="string">
            <text:p><text:s text:c="4"/>TRABALHO</text:p>
          </table:table-cell>
          <table:table-cell table:style-name="ce210" table:formula="of:=SUM([.C43:.C44])" office:value-type="float" office:value="16678007.08" calcext:value-type="float">
            <text:p>16.678.007,08</text:p>
          </table:table-cell>
          <table:table-cell table:style-name="ce224" table:formula="of:=SUM([.D43:.D44])" office:value-type="float" office:value="16671643.66" calcext:value-type="float">
            <text:p>16.671.643,66</text:p>
          </table:table-cell>
          <table:table-cell table:style-name="ce224" table:formula="of:=SUM([.E43:.E44])" office:value-type="float" office:value="1239390.97" calcext:value-type="float">
            <text:p>1.239.390,97</text:p>
          </table:table-cell>
          <table:table-cell table:style-name="ce224" table:formula="of:=SUM([.F43:.F44])" office:value-type="float" office:value="9187013.81" calcext:value-type="float">
            <text:p>9.187.013,81</text:p>
          </table:table-cell>
          <table:table-cell table:style-name="ce224" table:formula="of:=SUM([.G43:.G44])" office:value-type="float" office:value="1757558.69" calcext:value-type="float">
            <text:p>1.757.558,69</text:p>
          </table:table-cell>
          <table:table-cell table:style-name="ce224" table:formula="of:=SUM([.H43:.H44])" office:value-type="float" office:value="8019952.54" calcext:value-type="float">
            <text:p>8.019.952,54</text:p>
          </table:table-cell>
          <table:table-cell table:style-name="ce236" table:formula="of:=SUM([.I43:.I44])" office:value-type="float" office:value="1167061.27" calcext:value-type="float">
            <text:p>1.167.061,27</text:p>
          </table:table-cell>
          <table:table-cell table:number-columns-repeated="1015"/>
        </table:table-row>
        <table:table-row table:style-name="ro15">
          <table:table-cell table:style-name="ce180" office:value-type="float" office:value="334" calcext:value-type="float">
            <text:p>334</text:p>
          </table:table-cell>
          <table:table-cell table:style-name="ce196" office:value-type="string" calcext:value-type="string">
            <text:p>Fomento ao Trabalho</text:p>
          </table:table-cell>
          <table:table-cell table:style-name="ce206" office:value-type="float" office:value="5707361.08" calcext:value-type="float">
            <text:p>5.707.361,08</text:p>
          </table:table-cell>
          <table:table-cell table:style-name="ce223" office:value-type="float" office:value="5452125.33" calcext:value-type="float">
            <text:p>5.452.125,33</text:p>
          </table:table-cell>
          <table:table-cell table:style-name="ce229" office:value-type="float" office:value="92100" calcext:value-type="float">
            <text:p>92.100,00</text:p>
          </table:table-cell>
          <table:table-cell table:style-name="ce229" office:value-type="float" office:value="148420" calcext:value-type="float">
            <text:p>148.420,00</text:p>
          </table:table-cell>
          <table:table-cell table:style-name="ce229" office:value-type="float" office:value="36600" calcext:value-type="float">
            <text:p>36.600,00</text:p>
          </table:table-cell>
          <table:table-cell table:style-name="ce220" office:value-type="float" office:value="92920" calcext:value-type="float">
            <text:p>92.920,00</text:p>
          </table:table-cell>
          <table:table-cell table:style-name="ce235" table:formula="of:=[.F43]-[.H43]" office:value-type="float" office:value="55500" calcext:value-type="float">
            <text:p>55.500,00</text:p>
          </table:table-cell>
          <table:table-cell table:number-columns-repeated="1015"/>
        </table:table-row>
        <table:table-row table:style-name="ro15">
          <table:table-cell table:style-name="ce179" office:value-type="float" office:value="122" calcext:value-type="float">
            <text:p>122</text:p>
          </table:table-cell>
          <table:table-cell table:style-name="ce195" office:value-type="string" calcext:value-type="string">
            <text:p>Administração Geral</text:p>
          </table:table-cell>
          <table:table-cell table:style-name="ce208" office:value-type="float" office:value="10970646" calcext:value-type="float">
            <text:p>10.970.646,00</text:p>
          </table:table-cell>
          <table:table-cell table:style-name="ce225" office:value-type="float" office:value="11219518.33" calcext:value-type="float">
            <text:p>11.219.518,33</text:p>
          </table:table-cell>
          <table:table-cell table:style-name="ce229" office:value-type="float" office:value="1147290.97" calcext:value-type="float">
            <text:p>1.147.290,97</text:p>
          </table:table-cell>
          <table:table-cell table:style-name="ce229" office:value-type="float" office:value="9038593.81" calcext:value-type="float">
            <text:p>9.038.593,81</text:p>
          </table:table-cell>
          <table:table-cell table:style-name="ce229" office:value-type="float" office:value="1720958.69" calcext:value-type="float">
            <text:p>1.720.958,69</text:p>
          </table:table-cell>
          <table:table-cell table:style-name="ce220" office:value-type="float" office:value="7927032.54" calcext:value-type="float">
            <text:p>7.927.032,54</text:p>
          </table:table-cell>
          <table:table-cell table:style-name="ce234" table:formula="of:=[.F44]-[.H44]" office:value-type="float" office:value="1111561.27" calcext:value-type="float">
            <text:p>1.111.561,27</text:p>
          </table:table-cell>
          <table:table-cell table:number-columns-repeated="1015"/>
        </table:table-row>
        <table:table-row table:style-name="ro10">
          <table:table-cell table:style-name="ce182" office:value-type="string" calcext:value-type="string">
            <text:p>12 -</text:p>
          </table:table-cell>
          <table:table-cell table:style-name="ce197" office:value-type="string" calcext:value-type="string">
            <text:p><text:s text:c="4"/>EDUCAÇÃO</text:p>
          </table:table-cell>
          <table:table-cell table:style-name="ce205" table:formula="of:=SUM([.C46:.C53])" office:value-type="float" office:value="1787335495" calcext:value-type="float">
            <text:p>1.787.335.495,00</text:p>
          </table:table-cell>
          <table:table-cell table:style-name="ce203" table:formula="of:=SUM([.D46:.D53])" office:value-type="float" office:value="1833695595.9" calcext:value-type="float">
            <text:p>1.833.695.595,90</text:p>
          </table:table-cell>
          <table:table-cell table:style-name="ce120" table:formula="of:=SUM([.E46:.E53])" office:value-type="float" office:value="242198145.22" calcext:value-type="float">
            <text:p>242.198.145,22</text:p>
          </table:table-cell>
          <table:table-cell table:style-name="ce120" table:formula="of:=SUM([.F46:.F53])" office:value-type="float" office:value="1499068318.14" calcext:value-type="float">
            <text:p>1.499.068.318,14</text:p>
          </table:table-cell>
          <table:table-cell table:style-name="ce120" table:formula="of:=SUM([.G46:.G53])" office:value-type="float" office:value="258917948.42" calcext:value-type="float">
            <text:p>258.917.948,42</text:p>
          </table:table-cell>
          <table:table-cell table:style-name="ce120" table:formula="of:=SUM([.H46:.H53])" office:value-type="float" office:value="1259235004.76" calcext:value-type="float">
            <text:p>1.259.235.004,76</text:p>
          </table:table-cell>
          <table:table-cell table:style-name="ce120" table:formula="of:=SUM([.I46:.I53])" office:value-type="float" office:value="239833313.38" calcext:value-type="float">
            <text:p>239.833.313,38</text:p>
          </table:table-cell>
          <table:table-cell table:number-columns-repeated="1015"/>
        </table:table-row>
        <table:table-row table:style-name="ro15">
          <table:table-cell table:style-name="ce183" office:value-type="float" office:value="122" calcext:value-type="float">
            <text:p>122</text:p>
          </table:table-cell>
          <table:table-cell table:style-name="ce198" office:value-type="string" calcext:value-type="string">
            <text:p>Administração Geral</text:p>
          </table:table-cell>
          <table:table-cell table:style-name="ce211" office:value-type="float" office:value="48798063" calcext:value-type="float">
            <text:p>48.798.063,00</text:p>
          </table:table-cell>
          <table:table-cell table:style-name="ce223" office:value-type="float" office:value="58066063" calcext:value-type="float">
            <text:p>58.066.063,00</text:p>
          </table:table-cell>
          <table:table-cell table:style-name="ce229" office:value-type="float" office:value="6740688.75" calcext:value-type="float">
            <text:p>6.740.688,75</text:p>
          </table:table-cell>
          <table:table-cell table:style-name="ce229" office:value-type="float" office:value="51937233.85" calcext:value-type="float">
            <text:p>51.937.233,85</text:p>
          </table:table-cell>
          <table:table-cell table:style-name="ce229" office:value-type="float" office:value="7487471.22" calcext:value-type="float">
            <text:p>7.487.471,22</text:p>
          </table:table-cell>
          <table:table-cell table:style-name="ce220" office:value-type="float" office:value="47144243.74" calcext:value-type="float">
            <text:p>47.144.243,74</text:p>
          </table:table-cell>
          <table:table-cell table:style-name="ce220" table:formula="of:=[.F46]-[.H46]" office:value-type="float" office:value="4792990.11" calcext:value-type="float">
            <text:p>4.792.990,11</text:p>
          </table:table-cell>
          <table:table-cell table:number-columns-repeated="1015"/>
        </table:table-row>
        <table:table-row table:style-name="ro15">
          <table:table-cell table:style-name="ce183" office:value-type="float" office:value="306" calcext:value-type="float">
            <text:p>306</text:p>
          </table:table-cell>
          <table:table-cell table:style-name="ce198" office:value-type="string" calcext:value-type="string">
            <text:p>Alimento e Nutrição</text:p>
          </table:table-cell>
          <table:table-cell table:style-name="ce211" office:value-type="float" office:value="182160000" calcext:value-type="float">
            <text:p>182.160.000,00</text:p>
          </table:table-cell>
          <table:table-cell table:style-name="ce223" office:value-type="float" office:value="234258342.35" calcext:value-type="float">
            <text:p>234.258.342,35</text:p>
          </table:table-cell>
          <table:table-cell table:style-name="ce229" office:value-type="float" office:value="60627916.61" calcext:value-type="float">
            <text:p>60.627.916,61</text:p>
          </table:table-cell>
          <table:table-cell table:style-name="ce229" office:value-type="float" office:value="213354712.36" calcext:value-type="float">
            <text:p>213.354.712,36</text:p>
          </table:table-cell>
          <table:table-cell table:style-name="ce229" office:value-type="float" office:value="35642845.69" calcext:value-type="float">
            <text:p>35.642.845,69</text:p>
          </table:table-cell>
          <table:table-cell table:style-name="ce220" office:value-type="float" office:value="169850260.46" calcext:value-type="float">
            <text:p>169.850.260,46</text:p>
          </table:table-cell>
          <table:table-cell table:style-name="ce220" table:formula="of:=[.F47]-[.H47]" office:value-type="float" office:value="43504451.9" calcext:value-type="float">
            <text:p>43.504.451,90</text:p>
          </table:table-cell>
          <table:table-cell table:number-columns-repeated="1015"/>
        </table:table-row>
        <table:table-row table:style-name="ro8">
          <table:table-cell table:style-name="ce183" office:value-type="float" office:value="361" calcext:value-type="float">
            <text:p>361</text:p>
          </table:table-cell>
          <table:table-cell table:style-name="ce198" office:value-type="string" calcext:value-type="string">
            <text:p>Ensino Fundamental</text:p>
          </table:table-cell>
          <table:table-cell table:style-name="ce211" office:value-type="float" office:value="522174781" calcext:value-type="float">
            <text:p>522.174.781,00</text:p>
          </table:table-cell>
          <table:table-cell table:style-name="ce223" office:value-type="float" office:value="405655681.45" calcext:value-type="float">
            <text:p>405.655.681,45</text:p>
          </table:table-cell>
          <table:table-cell table:style-name="ce229" office:value-type="float" office:value="43522281.96" calcext:value-type="float">
            <text:p>43.522.281,96</text:p>
          </table:table-cell>
          <table:table-cell table:style-name="ce229" office:value-type="float" office:value="311526301.27" calcext:value-type="float">
            <text:p>311.526.301,27</text:p>
          </table:table-cell>
          <table:table-cell table:style-name="ce229" office:value-type="float" office:value="52932942.23" calcext:value-type="float">
            <text:p>52.932.942,23</text:p>
          </table:table-cell>
          <table:table-cell table:style-name="ce220" office:value-type="float" office:value="272540838.83" calcext:value-type="float">
            <text:p>272.540.838,83</text:p>
          </table:table-cell>
          <table:table-cell table:style-name="ce220" table:formula="of:=[.F48]-[.H48]" office:value-type="float" office:value="38985462.44" calcext:value-type="float">
            <text:p>38.985.462,44</text:p>
          </table:table-cell>
          <table:table-cell table:number-columns-repeated="1015"/>
        </table:table-row>
        <table:table-row table:style-name="ro15">
          <table:table-cell table:style-name="ce183" office:value-type="float" office:value="362" calcext:value-type="float">
            <text:p>362</text:p>
          </table:table-cell>
          <table:table-cell table:style-name="ce198" office:value-type="string" calcext:value-type="string">
            <text:p>Ensino Médio</text:p>
          </table:table-cell>
          <table:table-cell table:style-name="ce211" office:value-type="float" office:value="5000000" calcext:value-type="float">
            <text:p>5.000.000,00</text:p>
          </table:table-cell>
          <table:table-cell table:style-name="ce223" office:value-type="float" office:value="5000000" calcext:value-type="float">
            <text:p>5.000.000,00</text:p>
          </table:table-cell>
          <table:table-cell table:style-name="ce229" office:value-type="float" office:value="2771771.58" calcext:value-type="float">
            <text:p>2.771.771,58</text:p>
          </table:table-cell>
          <table:table-cell table:style-name="ce229" office:value-type="float" office:value="4999612.96" calcext:value-type="float">
            <text:p>4.999.612,96</text:p>
          </table:table-cell>
          <table:table-cell table:style-name="ce229" office:value-type="float" office:value="1738612.64" calcext:value-type="float">
            <text:p>1.738.612,64</text:p>
          </table:table-cell>
          <table:table-cell table:style-name="ce220" office:value-type="float" office:value="3885793.1" calcext:value-type="float">
            <text:p>3.885.793,10</text:p>
          </table:table-cell>
          <table:table-cell table:style-name="ce220" table:formula="of:=[.F49]-[.H49]" office:value-type="float" office:value="1113819.86" calcext:value-type="float">
            <text:p>1.113.819,86</text:p>
          </table:table-cell>
          <table:table-cell table:number-columns-repeated="1015"/>
        </table:table-row>
        <table:table-row table:style-name="ro15">
          <table:table-cell table:style-name="ce183" office:value-type="float" office:value="363" calcext:value-type="float">
            <text:p>363</text:p>
          </table:table-cell>
          <table:table-cell table:style-name="ce198" office:value-type="string" calcext:value-type="string">
            <text:p>Ensino Profissional</text:p>
          </table:table-cell>
          <table:table-cell table:style-name="ce211" office:value-type="float" office:value="15322181" calcext:value-type="float">
            <text:p>15.322.181,00</text:p>
          </table:table-cell>
          <table:table-cell table:style-name="ce223" office:value-type="float" office:value="22940501" calcext:value-type="float">
            <text:p>22.940.501,00</text:p>
          </table:table-cell>
          <table:table-cell table:style-name="ce229" office:value-type="float" office:value="3236226.1" calcext:value-type="float">
            <text:p>3.236.226,10</text:p>
          </table:table-cell>
          <table:table-cell table:style-name="ce229" office:value-type="float" office:value="21309007.21" calcext:value-type="float">
            <text:p>21.309.007,21</text:p>
          </table:table-cell>
          <table:table-cell table:style-name="ce229" office:value-type="float" office:value="4054918.23" calcext:value-type="float">
            <text:p>4.054.918,23</text:p>
          </table:table-cell>
          <table:table-cell table:style-name="ce220" office:value-type="float" office:value="17712170.16" calcext:value-type="float">
            <text:p>17.712.170,16</text:p>
          </table:table-cell>
          <table:table-cell table:style-name="ce220" table:formula="of:=[.F50]-[.H50]" office:value-type="float" office:value="3596837.05" calcext:value-type="float">
            <text:p>3.596.837,05</text:p>
          </table:table-cell>
          <table:table-cell table:number-columns-repeated="1015"/>
        </table:table-row>
        <table:table-row table:style-name="ro16">
          <table:table-cell table:style-name="ce183" office:value-type="float" office:value="365" calcext:value-type="float">
            <text:p>365</text:p>
          </table:table-cell>
          <table:table-cell table:style-name="ce198" office:value-type="string" calcext:value-type="string">
            <text:p>Educação Infantil</text:p>
          </table:table-cell>
          <table:table-cell table:style-name="ce211" office:value-type="float" office:value="949290397" calcext:value-type="float">
            <text:p>949.290.397,00</text:p>
          </table:table-cell>
          <table:table-cell table:style-name="ce223" office:value-type="float" office:value="1023189792.66" calcext:value-type="float">
            <text:p>1.023.189.792,66</text:p>
          </table:table-cell>
          <table:table-cell table:style-name="ce229" office:value-type="float" office:value="116138511.75" calcext:value-type="float">
            <text:p>116.138.511,75</text:p>
          </table:table-cell>
          <table:table-cell table:style-name="ce229" office:value-type="float" office:value="823449922.92" calcext:value-type="float">
            <text:p>823.449.922,92</text:p>
          </table:table-cell>
          <table:table-cell table:style-name="ce229" office:value-type="float" office:value="144170354.79" calcext:value-type="float">
            <text:p>144.170.354,79</text:p>
          </table:table-cell>
          <table:table-cell table:style-name="ce220" office:value-type="float" office:value="688664821.89" calcext:value-type="float">
            <text:p>688.664.821,89</text:p>
          </table:table-cell>
          <table:table-cell table:style-name="ce220" table:formula="of:=[.F51]-[.H51]" office:value-type="float" office:value="134785101.03" calcext:value-type="float">
            <text:p>134.785.101,03</text:p>
          </table:table-cell>
          <table:table-cell table:number-columns-repeated="1015"/>
        </table:table-row>
        <table:table-row table:style-name="ro15">
          <table:table-cell table:style-name="ce183" office:value-type="float" office:value="366" calcext:value-type="float">
            <text:p>366</text:p>
          </table:table-cell>
          <table:table-cell table:style-name="ce198" office:value-type="string" calcext:value-type="string">
            <text:p>Educação de Jovens</text:p>
          </table:table-cell>
          <table:table-cell table:style-name="ce211" office:value-type="float" office:value="35830073" calcext:value-type="float">
            <text:p>35.830.073,00</text:p>
          </table:table-cell>
          <table:table-cell table:style-name="ce223" office:value-type="float" office:value="43812605.82" calcext:value-type="float">
            <text:p>43.812.605,82</text:p>
          </table:table-cell>
          <table:table-cell table:style-name="ce229" office:value-type="float" office:value="6480463.25" calcext:value-type="float">
            <text:p>6.480.463,25</text:p>
          </table:table-cell>
          <table:table-cell table:style-name="ce229" office:value-type="float" office:value="37444905.98" calcext:value-type="float">
            <text:p>37.444.905,98</text:p>
          </table:table-cell>
          <table:table-cell table:style-name="ce229" office:value-type="float" office:value="5863778.4" calcext:value-type="float">
            <text:p>5.863.778,40</text:p>
          </table:table-cell>
          <table:table-cell table:style-name="ce220" office:value-type="float" office:value="31957314.45" calcext:value-type="float">
            <text:p>31.957.314,45</text:p>
          </table:table-cell>
          <table:table-cell table:style-name="ce220" table:formula="of:=[.F52]-[.H52]" office:value-type="float" office:value="5487591.53" calcext:value-type="float">
            <text:p>5.487.591,53</text:p>
          </table:table-cell>
          <table:table-cell table:number-columns-repeated="1015"/>
        </table:table-row>
        <table:table-row table:style-name="ro15">
          <table:table-cell table:style-name="ce184" office:value-type="float" office:value="367" calcext:value-type="float">
            <text:p>367</text:p>
          </table:table-cell>
          <table:table-cell table:style-name="ce199" office:value-type="string" calcext:value-type="string">
            <text:p>Educação Especial</text:p>
          </table:table-cell>
          <table:table-cell table:style-name="ce212" office:value-type="float" office:value="28760000" calcext:value-type="float">
            <text:p>28.760.000,00</text:p>
          </table:table-cell>
          <table:table-cell table:style-name="ce225" office:value-type="float" office:value="40772609.62" calcext:value-type="float">
            <text:p>40.772.609,62</text:p>
          </table:table-cell>
          <table:table-cell table:style-name="ce229" office:value-type="float" office:value="2680285.22" calcext:value-type="float">
            <text:p>2.680.285,22</text:p>
          </table:table-cell>
          <table:table-cell table:style-name="ce229" office:value-type="float" office:value="35046621.59" calcext:value-type="float">
            <text:p>35.046.621,59</text:p>
          </table:table-cell>
          <table:table-cell table:style-name="ce229" office:value-type="float" office:value="7027025.22" calcext:value-type="float">
            <text:p>7.027.025,22</text:p>
          </table:table-cell>
          <table:table-cell table:style-name="ce220" office:value-type="float" office:value="27479562.13" calcext:value-type="float">
            <text:p>27.479.562,13</text:p>
          </table:table-cell>
          <table:table-cell table:style-name="ce221" table:formula="of:=[.F53]-[.H53]" office:value-type="float" office:value="7567059.46000001" calcext:value-type="float">
            <text:p>7.567.059,46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3 -</text:p>
          </table:table-cell>
          <table:table-cell table:style-name="ce194" office:value-type="string" calcext:value-type="string">
            <text:p><text:s text:c="4"/>CULTURA</text:p>
          </table:table-cell>
          <table:table-cell table:style-name="ce213" table:formula="of:=SUM([.C55:.C57])" office:value-type="float" office:value="67518206.92" calcext:value-type="float">
            <text:p>67.518.206,92</text:p>
          </table:table-cell>
          <table:table-cell table:style-name="ce120" table:formula="of:=SUM([.D55:.D57])" office:value-type="float" office:value="106654440.62" calcext:value-type="float">
            <text:p>106.654.440,62</text:p>
          </table:table-cell>
          <table:table-cell table:style-name="ce120" table:formula="of:=SUM([.E55:.E57])" office:value-type="float" office:value="10320251.91" calcext:value-type="float">
            <text:p>10.320.251,91</text:p>
          </table:table-cell>
          <table:table-cell table:style-name="ce120" table:formula="of:=SUM([.F55:.F57])" office:value-type="float" office:value="71507416.42" calcext:value-type="float">
            <text:p>71.507.416,42</text:p>
          </table:table-cell>
          <table:table-cell table:style-name="ce120" table:formula="of:=SUM([.G55:.G57])" office:value-type="float" office:value="9990512.21" calcext:value-type="float">
            <text:p>9.990.512,21</text:p>
          </table:table-cell>
          <table:table-cell table:style-name="ce120" table:formula="of:=SUM([.H55:.H57])" office:value-type="float" office:value="54209942.01" calcext:value-type="float">
            <text:p>54.209.942,01</text:p>
          </table:table-cell>
          <table:table-cell table:style-name="ce233" table:formula="of:=SUM([.I55:.I57])" office:value-type="float" office:value="17297474.41" calcext:value-type="float">
            <text:p>17.297.474,41</text:p>
          </table:table-cell>
          <table:table-cell table:number-columns-repeated="1015"/>
        </table:table-row>
        <table:table-row table:style-name="ro15">
          <table:table-cell table:style-name="ce180" office:value-type="float" office:value="392" calcext:value-type="float">
            <text:p>392</text:p>
          </table:table-cell>
          <table:table-cell table:style-name="ce196" office:value-type="string" calcext:value-type="string">
            <text:p>Difusão Cultural</text:p>
          </table:table-cell>
          <table:table-cell table:style-name="ce206" office:value-type="float" office:value="11380948" calcext:value-type="float">
            <text:p>11.380.948,00</text:p>
          </table:table-cell>
          <table:table-cell table:style-name="ce223" office:value-type="float" office:value="50148702.7" calcext:value-type="float">
            <text:p>50.148.702,70</text:p>
          </table:table-cell>
          <table:table-cell table:style-name="ce229" office:value-type="float" office:value="1797503.46" calcext:value-type="float">
            <text:p>1.797.503,46</text:p>
          </table:table-cell>
          <table:table-cell table:style-name="ce229" office:value-type="float" office:value="26762614.71" calcext:value-type="float">
            <text:p>26.762.614,71</text:p>
          </table:table-cell>
          <table:table-cell table:style-name="ce229" office:value-type="float" office:value="1448980.76" calcext:value-type="float">
            <text:p>1.448.980,76</text:p>
          </table:table-cell>
          <table:table-cell table:style-name="ce220" office:value-type="float" office:value="14816865.93" calcext:value-type="float">
            <text:p>14.816.865,93</text:p>
          </table:table-cell>
          <table:table-cell table:style-name="ce235" table:formula="of:=[.F55]-[.H55]" office:value-type="float" office:value="11945748.78" calcext:value-type="float">
            <text:p>11.945.748,78</text:p>
          </table:table-cell>
          <table:table-cell table:number-columns-repeated="1015"/>
        </table:table-row>
        <table:table-row table:style-name="ro15">
          <table:table-cell table:style-name="ce180" office:value-type="float" office:value="122" calcext:value-type="float">
            <text:p>122</text:p>
          </table:table-cell>
          <table:table-cell table:style-name="ce196" office:value-type="string" calcext:value-type="string">
            <text:p>Administração Geral</text:p>
          </table:table-cell>
          <table:table-cell table:style-name="ce206" office:value-type="float" office:value="51634354.92" calcext:value-type="float">
            <text:p>51.634.354,92</text:p>
          </table:table-cell>
          <table:table-cell table:style-name="ce223" office:value-type="float" office:value="51165833.92" calcext:value-type="float">
            <text:p>51.165.833,92</text:p>
          </table:table-cell>
          <table:table-cell table:style-name="ce229" office:value-type="float" office:value="7685973.48" calcext:value-type="float">
            <text:p>7.685.973,48</text:p>
          </table:table-cell>
          <table:table-cell table:style-name="ce229" office:value-type="float" office:value="39551522.74" calcext:value-type="float">
            <text:p>39.551.522,74</text:p>
          </table:table-cell>
          <table:table-cell table:style-name="ce229" office:value-type="float" office:value="7805957.57" calcext:value-type="float">
            <text:p>7.805.957,57</text:p>
          </table:table-cell>
          <table:table-cell table:style-name="ce220" office:value-type="float" office:value="35546154.3" calcext:value-type="float">
            <text:p>35.546.154,30</text:p>
          </table:table-cell>
          <table:table-cell table:style-name="ce235" table:formula="of:=[.F56]-[.H56]" office:value-type="float" office:value="4005368.44000001" calcext:value-type="float">
            <text:p>4.005.368,44</text:p>
          </table:table-cell>
          <table:table-cell table:number-columns-repeated="1015"/>
        </table:table-row>
        <table:table-row table:style-name="ro15">
          <table:table-cell table:style-name="ce179" office:value-type="float" office:value="331" calcext:value-type="float">
            <text:p>331</text:p>
          </table:table-cell>
          <table:table-cell table:style-name="ce195" office:value-type="string" calcext:value-type="string">
            <text:p>Proteção e Benefícios ao Tabalhador</text:p>
          </table:table-cell>
          <table:table-cell table:style-name="ce208" office:value-type="float" office:value="4502904" calcext:value-type="float">
            <text:p>4.502.904,00</text:p>
          </table:table-cell>
          <table:table-cell table:style-name="ce225" office:value-type="float" office:value="5339904" calcext:value-type="float">
            <text:p>5.339.904,00</text:p>
          </table:table-cell>
          <table:table-cell table:style-name="ce229" office:value-type="float" office:value="836774.97" calcext:value-type="float">
            <text:p>836.774,97</text:p>
          </table:table-cell>
          <table:table-cell table:style-name="ce229" office:value-type="float" office:value="5193278.97" calcext:value-type="float">
            <text:p>5.193.278,97</text:p>
          </table:table-cell>
          <table:table-cell table:style-name="ce229" office:value-type="float" office:value="735573.88" calcext:value-type="float">
            <text:p>735.573,88</text:p>
          </table:table-cell>
          <table:table-cell table:style-name="ce220" office:value-type="float" office:value="3846921.78" calcext:value-type="float">
            <text:p>3.846.921,78</text:p>
          </table:table-cell>
          <table:table-cell table:style-name="ce234" table:formula="of:=[.F57]-[.H57]" office:value-type="float" office:value="1346357.19" calcext:value-type="float">
            <text:p>1.346.357,19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4 -</text:p>
          </table:table-cell>
          <table:table-cell table:style-name="ce194" office:value-type="string" calcext:value-type="string">
            <text:p><text:s text:c="4"/>DIREITOS DA CIDADANIA</text:p>
          </table:table-cell>
          <table:table-cell table:style-name="ce205" table:formula="of:=SUM([.C59:.C60])" office:value-type="float" office:value="2081465" calcext:value-type="float">
            <text:p>2.081.465,00</text:p>
          </table:table-cell>
          <table:table-cell table:style-name="ce120" table:formula="of:=SUM([.D59:.D60])" office:value-type="float" office:value="2615742.43" calcext:value-type="float">
            <text:p>2.615.742,43</text:p>
          </table:table-cell>
          <table:table-cell table:style-name="ce120" table:formula="of:=SUM([.E59:.E60])" office:value-type="float" office:value="4862.4" calcext:value-type="float">
            <text:p>4.862,40</text:p>
          </table:table-cell>
          <table:table-cell table:style-name="ce120" table:formula="of:=SUM([.F59:.F60])" office:value-type="float" office:value="1169462.11" calcext:value-type="float">
            <text:p>1.169.462,11</text:p>
          </table:table-cell>
          <table:table-cell table:style-name="ce120" table:formula="of:=SUM([.G59:.G60])" office:value-type="float" office:value="154751.29" calcext:value-type="float">
            <text:p>154.751,29</text:p>
          </table:table-cell>
          <table:table-cell table:style-name="ce120" table:formula="of:=SUM([.H59:.H60])" office:value-type="float" office:value="762813.46" calcext:value-type="float">
            <text:p>762.813,46</text:p>
          </table:table-cell>
          <table:table-cell table:style-name="ce233" table:formula="of:=SUM([.I59:.I60])" office:value-type="float" office:value="406648.65" calcext:value-type="float">
            <text:p>406.648,65</text:p>
          </table:table-cell>
          <table:table-cell table:number-columns-repeated="1015"/>
        </table:table-row>
        <table:table-row table:style-name="ro8">
          <table:table-cell table:style-name="ce180" office:value-type="float" office:value="422" calcext:value-type="float">
            <text:p>422</text:p>
          </table:table-cell>
          <table:table-cell table:style-name="ce196" office:value-type="string" calcext:value-type="string">
            <text:p>Direitos Individuais, Coletivos e Difusos</text:p>
          </table:table-cell>
          <table:table-cell table:style-name="ce206" office:value-type="float" office:value="1232352" calcext:value-type="float">
            <text:p>1.232.352,00</text:p>
          </table:table-cell>
          <table:table-cell table:style-name="ce223" office:value-type="float" office:value="1791629.43" calcext:value-type="float">
            <text:p>1.791.629,43</text:p>
          </table:table-cell>
          <table:table-cell table:style-name="ce229" office:value-type="float" office:value="3249.9" calcext:value-type="float">
            <text:p>3.249,90</text:p>
          </table:table-cell>
          <table:table-cell table:style-name="ce229" office:value-type="float" office:value="979324.77" calcext:value-type="float">
            <text:p>979.324,77</text:p>
          </table:table-cell>
          <table:table-cell table:style-name="ce229" office:value-type="float" office:value="104646.98" calcext:value-type="float">
            <text:p>104.646,98</text:p>
          </table:table-cell>
          <table:table-cell table:style-name="ce220" office:value-type="float" office:value="655877.97" calcext:value-type="float">
            <text:p>655.877,97</text:p>
          </table:table-cell>
          <table:table-cell table:style-name="ce235" table:formula="of:=[.F59]-[.H59]" office:value-type="float" office:value="323446.8" calcext:value-type="float">
            <text:p>323.446,80</text:p>
          </table:table-cell>
          <table:table-cell table:number-columns-repeated="1015"/>
        </table:table-row>
        <table:table-row table:style-name="ro15">
          <table:table-cell table:style-name="ce179" office:value-type="float" office:value="242" calcext:value-type="float">
            <text:p>242</text:p>
          </table:table-cell>
          <table:table-cell table:style-name="ce195" office:value-type="string" calcext:value-type="string">
            <text:p>Assistência ao Portador de Deficiência</text:p>
          </table:table-cell>
          <table:table-cell table:style-name="ce208" office:value-type="float" office:value="849113" calcext:value-type="float">
            <text:p>849.113,00</text:p>
          </table:table-cell>
          <table:table-cell table:style-name="ce225" office:value-type="float" office:value="824113" calcext:value-type="float">
            <text:p>824.113,00</text:p>
          </table:table-cell>
          <table:table-cell table:style-name="ce229" office:value-type="float" office:value="1612.5" calcext:value-type="float">
            <text:p>1.612,50</text:p>
          </table:table-cell>
          <table:table-cell table:style-name="ce229" office:value-type="float" office:value="190137.34" calcext:value-type="float">
            <text:p>190.137,34</text:p>
          </table:table-cell>
          <table:table-cell table:style-name="ce229" office:value-type="float" office:value="50104.31" calcext:value-type="float">
            <text:p>50.104,31</text:p>
          </table:table-cell>
          <table:table-cell table:style-name="ce220" office:value-type="float" office:value="106935.49" calcext:value-type="float">
            <text:p>106.935,49</text:p>
          </table:table-cell>
          <table:table-cell table:style-name="ce234" table:formula="of:=[.F60]-[.H60]" office:value-type="float" office:value="83201.85" calcext:value-type="float">
            <text:p>83.201,85</text:p>
          </table:table-cell>
          <table:table-cell table:number-columns-repeated="1015"/>
        </table:table-row>
        <table:table-row table:style-name="ro17">
          <table:table-cell table:style-name="ce54" office:value-type="string" calcext:value-type="string">
            <text:p>15 -</text:p>
          </table:table-cell>
          <table:table-cell table:style-name="ce194" office:value-type="string" calcext:value-type="string">
            <text:p><text:s text:c="4"/>URBANISMO</text:p>
          </table:table-cell>
          <table:table-cell table:style-name="ce205" table:formula="of:=SUM([.C62:.C65])" office:value-type="float" office:value="969846699.42" calcext:value-type="float">
            <text:p>969.846.699,42</text:p>
          </table:table-cell>
          <table:table-cell table:style-name="ce120" table:formula="of:=SUM([.D62:.D65])" office:value-type="float" office:value="1105799033.33" calcext:value-type="float">
            <text:p>1.105.799.033,33</text:p>
          </table:table-cell>
          <table:table-cell table:style-name="ce120" table:formula="of:=SUM([.E62:.E65])" office:value-type="float" office:value="81142557.24" calcext:value-type="float">
            <text:p>81.142.557,24</text:p>
          </table:table-cell>
          <table:table-cell table:style-name="ce120" table:formula="of:=SUM([.F62:.F65])" office:value-type="float" office:value="931532722.6" calcext:value-type="float">
            <text:p>931.532.722,60</text:p>
          </table:table-cell>
          <table:table-cell table:style-name="ce120" table:formula="of:=SUM([.G62:.G65])" office:value-type="float" office:value="188046914.46" calcext:value-type="float">
            <text:p>188.046.914,46</text:p>
          </table:table-cell>
          <table:table-cell table:style-name="ce120" table:formula="of:=SUM([.H62:.H65])" office:value-type="float" office:value="732541557.29" calcext:value-type="float">
            <text:p>732.541.557,29</text:p>
          </table:table-cell>
          <table:table-cell table:style-name="ce233" table:formula="of:=SUM([.I62:.I65])" office:value-type="float" office:value="198991165.31" calcext:value-type="float">
            <text:p>198.991.165,31</text:p>
          </table:table-cell>
          <table:table-cell table:number-columns-repeated="1015"/>
        </table:table-row>
        <table:table-row table:style-name="ro15">
          <table:table-cell table:style-name="ce180" office:value-type="float" office:value="451" calcext:value-type="float">
            <text:p>451</text:p>
          </table:table-cell>
          <table:table-cell table:style-name="ce196" office:value-type="string" calcext:value-type="string">
            <text:p>Infra-Estrutura Urbana</text:p>
          </table:table-cell>
          <table:table-cell table:style-name="ce206" office:value-type="float" office:value="226570824" calcext:value-type="float">
            <text:p>226.570.824,00</text:p>
          </table:table-cell>
          <table:table-cell table:style-name="ce223" office:value-type="float" office:value="281513601.01" calcext:value-type="float">
            <text:p>281.513.601,01</text:p>
          </table:table-cell>
          <table:table-cell table:style-name="ce229" office:value-type="float" office:value="13610477.89" calcext:value-type="float">
            <text:p>13.610.477,89</text:p>
          </table:table-cell>
          <table:table-cell table:style-name="ce229" office:value-type="float" office:value="191443748.71" calcext:value-type="float">
            <text:p>191.443.748,71</text:p>
          </table:table-cell>
          <table:table-cell table:style-name="ce229" office:value-type="float" office:value="29216617.67" calcext:value-type="float">
            <text:p>29.216.617,67</text:p>
          </table:table-cell>
          <table:table-cell table:style-name="ce220" office:value-type="float" office:value="103051761.18" calcext:value-type="float">
            <text:p>103.051.761,18</text:p>
          </table:table-cell>
          <table:table-cell table:style-name="ce235" table:formula="of:=[.F62]-[.H62]" office:value-type="float" office:value="88391987.53" calcext:value-type="float">
            <text:p>88.391.987,53</text:p>
          </table:table-cell>
          <table:table-cell table:number-columns-repeated="1015"/>
        </table:table-row>
        <table:table-row table:style-name="ro15">
          <table:table-cell table:style-name="ce180" office:value-type="float" office:value="452" calcext:value-type="float">
            <text:p>452</text:p>
          </table:table-cell>
          <table:table-cell table:style-name="ce196" office:value-type="string" calcext:value-type="string">
            <text:p>Serviços Urbanos</text:p>
          </table:table-cell>
          <table:table-cell table:style-name="ce206" office:value-type="float" office:value="624588525.42" calcext:value-type="float">
            <text:p>624.588.525,42</text:p>
          </table:table-cell>
          <table:table-cell table:style-name="ce223" office:value-type="float" office:value="701727664.29" calcext:value-type="float">
            <text:p>701.727.664,29</text:p>
          </table:table-cell>
          <table:table-cell table:style-name="ce229" office:value-type="float" office:value="51577079.47" calcext:value-type="float">
            <text:p>51.577.079,47</text:p>
          </table:table-cell>
          <table:table-cell table:style-name="ce229" office:value-type="float" office:value="642524348.19" calcext:value-type="float">
            <text:p>642.524.348,19</text:p>
          </table:table-cell>
          <table:table-cell table:style-name="ce229" office:value-type="float" office:value="140825479.19" calcext:value-type="float">
            <text:p>140.825.479,19</text:p>
          </table:table-cell>
          <table:table-cell table:style-name="ce220" office:value-type="float" office:value="538258395.05" calcext:value-type="float">
            <text:p>538.258.395,05</text:p>
          </table:table-cell>
          <table:table-cell table:style-name="ce235" table:formula="of:=[.F63]-[.H63]" office:value-type="float" office:value="104265953.14" calcext:value-type="float">
            <text:p>104.265.953,14</text:p>
          </table:table-cell>
          <table:table-cell table:number-columns-repeated="1015"/>
        </table:table-row>
        <table:table-row table:style-name="ro15">
          <table:table-cell table:style-name="ce180" office:value-type="float" office:value="122" calcext:value-type="float">
            <text:p>122</text:p>
          </table:table-cell>
          <table:table-cell table:style-name="ce196" office:value-type="string" calcext:value-type="string">
            <text:p>Administração Geral</text:p>
          </table:table-cell>
          <table:table-cell table:style-name="ce206" office:value-type="float" office:value="95681934" calcext:value-type="float">
            <text:p>95.681.934,00</text:p>
          </table:table-cell>
          <table:table-cell table:style-name="ce223" office:value-type="float" office:value="95122859" calcext:value-type="float">
            <text:p>95.122.859,00</text:p>
          </table:table-cell>
          <table:table-cell table:style-name="ce229" office:value-type="float" office:value="14428354.14" calcext:value-type="float">
            <text:p>14.428.354,14</text:p>
          </table:table-cell>
          <table:table-cell table:style-name="ce229" office:value-type="float" office:value="73437434.75" calcext:value-type="float">
            <text:p>73.437.434,75</text:p>
          </table:table-cell>
          <table:table-cell table:style-name="ce229" office:value-type="float" office:value="14487556.76" calcext:value-type="float">
            <text:p>14.487.556,76</text:p>
          </table:table-cell>
          <table:table-cell table:style-name="ce220" office:value-type="float" office:value="72270218.48" calcext:value-type="float">
            <text:p>72.270.218,48</text:p>
          </table:table-cell>
          <table:table-cell table:style-name="ce235" table:formula="of:=[.F64]-[.H64]" office:value-type="float" office:value="1167216.27" calcext:value-type="float">
            <text:p>1.167.216,27</text:p>
          </table:table-cell>
          <table:table-cell table:number-columns-repeated="1015"/>
        </table:table-row>
        <table:table-row table:style-name="ro15">
          <table:table-cell table:style-name="ce181"/>
          <table:table-cell table:style-name="ce195" office:value-type="string" calcext:value-type="string">
            <text:p>Demais Subfunções</text:p>
          </table:table-cell>
          <table:table-cell table:style-name="ce207" office:value-type="float" office:value="23005416" calcext:value-type="float">
            <text:p>23.005.416,00</text:p>
          </table:table-cell>
          <table:table-cell table:style-name="ce221" office:value-type="float" office:value="27434909.03" calcext:value-type="float">
            <text:p>27.434.909,03</text:p>
          </table:table-cell>
          <table:table-cell table:style-name="ce221" office:value-type="float" office:value="1526645.74" calcext:value-type="float">
            <text:p>1.526.645,74</text:p>
          </table:table-cell>
          <table:table-cell table:style-name="ce221" office:value-type="float" office:value="24127190.95" calcext:value-type="float">
            <text:p>24.127.190,95</text:p>
          </table:table-cell>
          <table:table-cell table:style-name="ce221" office:value-type="float" office:value="3517260.84" calcext:value-type="float">
            <text:p>3.517.260,84</text:p>
          </table:table-cell>
          <table:table-cell table:style-name="ce221" office:value-type="float" office:value="18961182.58" calcext:value-type="float">
            <text:p>18.961.182,58</text:p>
          </table:table-cell>
          <table:table-cell table:style-name="ce234" table:formula="of:=[.F65]-[.H65]" office:value-type="float" office:value="5166008.37" calcext:value-type="float">
            <text:p>5.166.008,37</text:p>
          </table:table-cell>
          <table:table-cell table:number-columns-repeated="1015"/>
        </table:table-row>
        <table:table-row table:style-name="ro10">
          <table:table-cell table:style-name="ce185" office:value-type="string" calcext:value-type="string">
            <text:p>16 -</text:p>
          </table:table-cell>
          <table:table-cell table:style-name="ce194" office:value-type="string" calcext:value-type="string">
            <text:p><text:s text:c="4"/>HABITAÇÃO</text:p>
          </table:table-cell>
          <table:table-cell table:style-name="ce205" table:formula="of:=SUM([.C67:.C68])" office:value-type="float" office:value="47327348" calcext:value-type="float">
            <text:p>47.327.348,00</text:p>
          </table:table-cell>
          <table:table-cell table:style-name="ce120" table:formula="of:=SUM([.D67:.D68])" office:value-type="float" office:value="49098110.88" calcext:value-type="float">
            <text:p>49.098.110,88</text:p>
          </table:table-cell>
          <table:table-cell table:style-name="ce120" table:formula="of:=SUM([.E67:.E68])" office:value-type="float" office:value="2143040.15" calcext:value-type="float">
            <text:p>2.143.040,15</text:p>
          </table:table-cell>
          <table:table-cell table:style-name="ce120" table:formula="of:=SUM([.F67:.F68])" office:value-type="float" office:value="31768974.43" calcext:value-type="float">
            <text:p>31.768.974,43</text:p>
          </table:table-cell>
          <table:table-cell table:style-name="ce120" table:formula="of:=SUM([.G67:.G68])" office:value-type="float" office:value="3908067.32" calcext:value-type="float">
            <text:p>3.908.067,32</text:p>
          </table:table-cell>
          <table:table-cell table:style-name="ce120" table:formula="of:=SUM([.H67:.H68])" office:value-type="float" office:value="27484585.54" calcext:value-type="float">
            <text:p>27.484.585,54</text:p>
          </table:table-cell>
          <table:table-cell table:style-name="ce233" table:formula="of:=SUM([.I67:.I68])" office:value-type="float" office:value="4284388.89" calcext:value-type="float">
            <text:p>4.284.388,89</text:p>
          </table:table-cell>
          <table:table-cell table:number-columns-repeated="1015"/>
        </table:table-row>
        <table:table-row table:style-name="ro15">
          <table:table-cell table:style-name="ce183" office:value-type="float" office:value="482" calcext:value-type="float">
            <text:p>482</text:p>
          </table:table-cell>
          <table:table-cell table:style-name="ce196" office:value-type="string" calcext:value-type="string">
            <text:p>Habitação Urbana</text:p>
          </table:table-cell>
          <table:table-cell table:style-name="ce206" office:value-type="float" office:value="46323428" calcext:value-type="float">
            <text:p>46.323.428,00</text:p>
          </table:table-cell>
          <table:table-cell table:style-name="ce223" office:value-type="float" office:value="47942966.49" calcext:value-type="float">
            <text:p>47.942.966,49</text:p>
          </table:table-cell>
          <table:table-cell table:style-name="ce229" office:value-type="float" office:value="1991815.76" calcext:value-type="float">
            <text:p>1.991.815,76</text:p>
          </table:table-cell>
          <table:table-cell table:style-name="ce229" office:value-type="float" office:value="30782261.04" calcext:value-type="float">
            <text:p>30.782.261,04</text:p>
          </table:table-cell>
          <table:table-cell table:style-name="ce229" office:value-type="float" office:value="3767616.71" calcext:value-type="float">
            <text:p>3.767.616,71</text:p>
          </table:table-cell>
          <table:table-cell table:style-name="ce220" office:value-type="float" office:value="26774152.15" calcext:value-type="float">
            <text:p>26.774.152,15</text:p>
          </table:table-cell>
          <table:table-cell table:style-name="ce235" table:formula="of:=[.F67]-[.H67]" office:value-type="float" office:value="4008108.89" calcext:value-type="float">
            <text:p>4.008.108,89</text:p>
          </table:table-cell>
          <table:table-cell table:number-columns-repeated="1015"/>
        </table:table-row>
        <table:table-row table:style-name="ro15">
          <table:table-cell table:style-name="ce177"/>
          <table:table-cell table:style-name="ce195" office:value-type="string" calcext:value-type="string">
            <text:p>Demais Subfunções</text:p>
          </table:table-cell>
          <table:table-cell table:style-name="ce207" office:value-type="float" office:value="1003920" calcext:value-type="float">
            <text:p>1.003.920,00</text:p>
          </table:table-cell>
          <table:table-cell table:style-name="ce222" office:value-type="float" office:value="1155144.39" calcext:value-type="float">
            <text:p>1.155.144,39</text:p>
          </table:table-cell>
          <table:table-cell table:style-name="ce221" office:value-type="float" office:value="151224.39" calcext:value-type="float">
            <text:p>151.224,39</text:p>
          </table:table-cell>
          <table:table-cell table:style-name="ce221" office:value-type="float" office:value="986713.39" calcext:value-type="float">
            <text:p>986.713,39</text:p>
          </table:table-cell>
          <table:table-cell table:style-name="ce221" office:value-type="float" office:value="140450.61" calcext:value-type="float">
            <text:p>140.450,61</text:p>
          </table:table-cell>
          <table:table-cell table:style-name="ce221" office:value-type="float" office:value="710433.39" calcext:value-type="float">
            <text:p>710.433,39</text:p>
          </table:table-cell>
          <table:table-cell table:style-name="ce234" table:formula="of:=[.F68]-[.H68]" office:value-type="float" office:value="276280" calcext:value-type="float">
            <text:p>276.280,00</text:p>
          </table:table-cell>
          <table:table-cell table:number-columns-repeated="1015"/>
        </table:table-row>
        <table:table-row table:style-name="ro10">
          <table:table-cell table:style-name="ce182" office:value-type="string" calcext:value-type="string">
            <text:p>18 -</text:p>
          </table:table-cell>
          <table:table-cell table:style-name="ce194" office:value-type="string" calcext:value-type="string">
            <text:p><text:s text:c="4"/>GESTÃO AMBIENTAL</text:p>
          </table:table-cell>
          <table:table-cell table:style-name="ce205" table:formula="of:=SUM([.C70:.C71])" office:value-type="float" office:value="33205714" calcext:value-type="float">
            <text:p>33.205.714,00</text:p>
          </table:table-cell>
          <table:table-cell table:style-name="ce120" table:formula="of:=SUM([.D70:.D71])" office:value-type="float" office:value="35622347.12" calcext:value-type="float">
            <text:p>35.622.347,12</text:p>
          </table:table-cell>
          <table:table-cell table:style-name="ce120" table:formula="of:=SUM([.E70:.E71])" office:value-type="float" office:value="2584972.81" calcext:value-type="float">
            <text:p>2.584.972,81</text:p>
          </table:table-cell>
          <table:table-cell table:style-name="ce120" table:formula="of:=SUM([.F70:.F71])" office:value-type="float" office:value="18484858.53" calcext:value-type="float">
            <text:p>18.484.858,53</text:p>
          </table:table-cell>
          <table:table-cell table:style-name="ce120" table:formula="of:=SUM([.G70:.G71])" office:value-type="float" office:value="3670714.6" calcext:value-type="float">
            <text:p>3.670.714,60</text:p>
          </table:table-cell>
          <table:table-cell table:style-name="ce120" table:formula="of:=SUM([.H70:.H71])" office:value-type="float" office:value="15611752.03" calcext:value-type="float">
            <text:p>15.611.752,03</text:p>
          </table:table-cell>
          <table:table-cell table:style-name="ce233" table:formula="of:=SUM([.I70:.I71])" office:value-type="float" office:value="2873106.5" calcext:value-type="float">
            <text:p>2.873.106,50</text:p>
          </table:table-cell>
          <table:table-cell table:number-columns-repeated="1015"/>
        </table:table-row>
        <table:table-row table:style-name="ro15">
          <table:table-cell table:style-name="ce183" office:value-type="float" office:value="541" calcext:value-type="float">
            <text:p>541</text:p>
          </table:table-cell>
          <table:table-cell table:style-name="ce196" office:value-type="string" calcext:value-type="string">
            <text:p>Preservação e Conservação Ambiental</text:p>
          </table:table-cell>
          <table:table-cell table:style-name="ce206" office:value-type="float" office:value="33120714" calcext:value-type="float">
            <text:p>33.120.714,00</text:p>
          </table:table-cell>
          <table:table-cell table:style-name="ce223" office:value-type="float" office:value="35537347.12" calcext:value-type="float">
            <text:p>35.537.347,12</text:p>
          </table:table-cell>
          <table:table-cell table:style-name="ce229" office:value-type="float" office:value="2575904.81" calcext:value-type="float">
            <text:p>2.575.904,81</text:p>
          </table:table-cell>
          <table:table-cell table:style-name="ce229" office:value-type="float" office:value="18418989.09" calcext:value-type="float">
            <text:p>18.418.989,09</text:p>
          </table:table-cell>
          <table:table-cell table:style-name="ce229" office:value-type="float" office:value="3666086.19" calcext:value-type="float">
            <text:p>3.666.086,19</text:p>
          </table:table-cell>
          <table:table-cell table:style-name="ce220" office:value-type="float" office:value="15578751.78" calcext:value-type="float">
            <text:p>15.578.751,78</text:p>
          </table:table-cell>
          <table:table-cell table:style-name="ce235" table:formula="of:=[.F70]-[.H70]" office:value-type="float" office:value="2840237.31" calcext:value-type="float">
            <text:p>2.840.237,31</text:p>
          </table:table-cell>
          <table:table-cell table:number-columns-repeated="1015"/>
        </table:table-row>
        <table:table-row table:style-name="ro15">
          <table:table-cell table:style-name="ce177"/>
          <table:table-cell table:style-name="ce195" office:value-type="string" calcext:value-type="string">
            <text:p>Demais Subfunções</text:p>
          </table:table-cell>
          <table:table-cell table:style-name="ce207" office:value-type="float" office:value="85000" calcext:value-type="float">
            <text:p>85.000,00</text:p>
          </table:table-cell>
          <table:table-cell table:style-name="ce222" office:value-type="float" office:value="85000" calcext:value-type="float">
            <text:p>85.000,00</text:p>
          </table:table-cell>
          <table:table-cell table:style-name="ce229" office:value-type="float" office:value="9068" calcext:value-type="float">
            <text:p>9.068,00</text:p>
          </table:table-cell>
          <table:table-cell table:style-name="ce229" office:value-type="float" office:value="65869.44" calcext:value-type="float">
            <text:p>65.869,44</text:p>
          </table:table-cell>
          <table:table-cell table:style-name="ce229" office:value-type="float" office:value="4628.41" calcext:value-type="float">
            <text:p>4.628,41</text:p>
          </table:table-cell>
          <table:table-cell table:style-name="ce220" office:value-type="float" office:value="33000.25" calcext:value-type="float">
            <text:p>33.000,25</text:p>
          </table:table-cell>
          <table:table-cell table:style-name="ce234" table:formula="of:=[.F71]-[.H71]" office:value-type="float" office:value="32869.19" calcext:value-type="float">
            <text:p>32.869,19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9 -</text:p>
          </table:table-cell>
          <table:table-cell table:style-name="ce194" office:value-type="string" calcext:value-type="string">
            <text:p><text:s text:c="4"/>CIÊNCIA E TECNOLOGIA</text:p>
          </table:table-cell>
          <table:table-cell table:style-name="ce205" table:formula="of:=[.C73]" office:value-type="float" office:value="421248" calcext:value-type="float">
            <text:p>421.248,00</text:p>
          </table:table-cell>
          <table:table-cell table:style-name="ce120" table:formula="of:=[.D73]" office:value-type="float" office:value="366148" calcext:value-type="float">
            <text:p>366.148,00</text:p>
          </table:table-cell>
          <table:table-cell table:style-name="ce120" table:formula="of:=[.E73]" office:value-type="float" office:value="153600" calcext:value-type="float">
            <text:p>153.600,00</text:p>
          </table:table-cell>
          <table:table-cell table:style-name="ce120" table:formula="of:=[.F73]" office:value-type="float" office:value="172332.97" calcext:value-type="float">
            <text:p>172.332,97</text:p>
          </table:table-cell>
          <table:table-cell table:style-name="ce120" table:formula="of:=[.G73]" office:value-type="float" office:value="153600" calcext:value-type="float">
            <text:p>153.600,00</text:p>
          </table:table-cell>
          <table:table-cell table:style-name="ce120" table:formula="of:=[.H73]" office:value-type="float" office:value="172332.97" calcext:value-type="float">
            <text:p>172.332,97</text:p>
          </table:table-cell>
          <table:table-cell table:style-name="ce233" table:formula="of:=[.I73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79" office:value-type="float" office:value="573" calcext:value-type="float">
            <text:p>573</text:p>
          </table:table-cell>
          <table:table-cell table:style-name="ce195" office:value-type="string" calcext:value-type="string">
            <text:p>Difusão do Conhecimento Científico e Tecnológico</text:p>
          </table:table-cell>
          <table:table-cell table:style-name="ce208" office:value-type="float" office:value="421248" calcext:value-type="float">
            <text:p>421.248,00</text:p>
          </table:table-cell>
          <table:table-cell table:style-name="ce204" office:value-type="float" office:value="366148" calcext:value-type="float">
            <text:p>366.148,00</text:p>
          </table:table-cell>
          <table:table-cell table:style-name="ce229" office:value-type="float" office:value="153600" calcext:value-type="float">
            <text:p>153.600,00</text:p>
          </table:table-cell>
          <table:table-cell table:style-name="ce229" office:value-type="float" office:value="172332.97" calcext:value-type="float">
            <text:p>172.332,97</text:p>
          </table:table-cell>
          <table:table-cell table:style-name="ce229" office:value-type="float" office:value="153600" calcext:value-type="float">
            <text:p>153.600,00</text:p>
          </table:table-cell>
          <table:table-cell table:style-name="ce220" office:value-type="float" office:value="172332.97" calcext:value-type="float">
            <text:p>172.332,97</text:p>
          </table:table-cell>
          <table:table-cell table:style-name="ce234" table:formula="of:=[.F73]-[.H73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182" office:value-type="string" calcext:value-type="string">
            <text:p>20 -</text:p>
          </table:table-cell>
          <table:table-cell table:style-name="ce194" office:value-type="string" calcext:value-type="string">
            <text:p><text:s text:c="4"/>AGRICULTURA</text:p>
          </table:table-cell>
          <table:table-cell table:style-name="ce205" table:formula="of:=[.C75]" office:value-type="float" office:value="90000" calcext:value-type="float">
            <text:p>90.000,00</text:p>
          </table:table-cell>
          <table:table-cell table:style-name="ce120" table:formula="of:=[.D75]" office:value-type="float" office:value="71400" calcext:value-type="float">
            <text:p>71.400,00</text:p>
          </table:table-cell>
          <table:table-cell table:style-name="ce120" table:formula="of:=[.E75]" office:value-type="float" office:value="0" calcext:value-type="float">
            <text:p>0,00</text:p>
          </table:table-cell>
          <table:table-cell table:style-name="ce120" table:formula="of:=[.F75]" office:value-type="float" office:value="55500" calcext:value-type="float">
            <text:p>55.500,00</text:p>
          </table:table-cell>
          <table:table-cell table:style-name="ce120" table:formula="of:=[.G75]" office:value-type="float" office:value="0" calcext:value-type="float">
            <text:p>0,00</text:p>
          </table:table-cell>
          <table:table-cell table:style-name="ce120" table:formula="of:=[.H75]" office:value-type="float" office:value="55500" calcext:value-type="float">
            <text:p>55.500,00</text:p>
          </table:table-cell>
          <table:table-cell table:style-name="ce233" table:formula="of:=[.I75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4" office:value-type="float" office:value="606" calcext:value-type="float">
            <text:p>606</text:p>
          </table:table-cell>
          <table:table-cell table:style-name="ce195" office:value-type="string" calcext:value-type="string">
            <text:p>Extensão Rural</text:p>
          </table:table-cell>
          <table:table-cell table:style-name="ce208" office:value-type="float" office:value="90000" calcext:value-type="float">
            <text:p>90.000,00</text:p>
          </table:table-cell>
          <table:table-cell table:style-name="ce204" office:value-type="float" office:value="71400" calcext:value-type="float">
            <text:p>71.4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55500" calcext:value-type="float">
            <text:p>55.50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55500" calcext:value-type="float">
            <text:p>55.500,00</text:p>
          </table:table-cell>
          <table:table-cell table:style-name="ce234" table:formula="of:=[.F75]-[.H75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186" office:value-type="string" calcext:value-type="string">
            <text:p>23 -</text:p>
          </table:table-cell>
          <table:table-cell table:style-name="ce194" office:value-type="string" calcext:value-type="string">
            <text:p><text:s text:c="4"/>COMÉRCIO E SERVIÇOS</text:p>
          </table:table-cell>
          <table:table-cell table:style-name="ce205" table:formula="of:=[.C77]" office:value-type="float" office:value="24760000" calcext:value-type="float">
            <text:p>24.760.000,00</text:p>
          </table:table-cell>
          <table:table-cell table:style-name="ce120" table:formula="of:=[.D77]" office:value-type="float" office:value="26909000" calcext:value-type="float">
            <text:p>26.909.000,00</text:p>
          </table:table-cell>
          <table:table-cell table:style-name="ce120" table:formula="of:=[.E77]" office:value-type="float" office:value="4210600.72" calcext:value-type="float">
            <text:p>4.210.600,72</text:p>
          </table:table-cell>
          <table:table-cell table:style-name="ce120" table:formula="of:=[.F77]" office:value-type="float" office:value="22966979.13" calcext:value-type="float">
            <text:p>22.966.979,13</text:p>
          </table:table-cell>
          <table:table-cell table:style-name="ce120" table:formula="of:=[.G77]" office:value-type="float" office:value="4737861.35" calcext:value-type="float">
            <text:p>4.737.861,35</text:p>
          </table:table-cell>
          <table:table-cell table:style-name="ce120" table:formula="of:=[.H77]" office:value-type="float" office:value="21745536.73" calcext:value-type="float">
            <text:p>21.745.536,73</text:p>
          </table:table-cell>
          <table:table-cell table:style-name="ce233" table:formula="of:=[.I77]" office:value-type="float" office:value="1221442.4" calcext:value-type="float">
            <text:p>1.221.442,40</text:p>
          </table:table-cell>
          <table:table-cell table:number-columns-repeated="1015"/>
        </table:table-row>
        <table:table-row table:style-name="ro15">
          <table:table-cell table:style-name="ce180" office:value-type="float" office:value="692" calcext:value-type="float">
            <text:p>692</text:p>
          </table:table-cell>
          <table:table-cell table:style-name="ce195" office:value-type="string" calcext:value-type="string">
            <text:p>Comercialização</text:p>
          </table:table-cell>
          <table:table-cell table:style-name="ce208" office:value-type="float" office:value="24760000" calcext:value-type="float">
            <text:p>24.760.000,00</text:p>
          </table:table-cell>
          <table:table-cell table:style-name="ce225" office:value-type="float" office:value="26909000" calcext:value-type="float">
            <text:p>26.909.000,00</text:p>
          </table:table-cell>
          <table:table-cell table:style-name="ce229" office:value-type="float" office:value="4210600.72" calcext:value-type="float">
            <text:p>4.210.600,72</text:p>
          </table:table-cell>
          <table:table-cell table:style-name="ce229" office:value-type="float" office:value="22966979.13" calcext:value-type="float">
            <text:p>22.966.979,13</text:p>
          </table:table-cell>
          <table:table-cell table:style-name="ce229" office:value-type="float" office:value="4737861.35" calcext:value-type="float">
            <text:p>4.737.861,35</text:p>
          </table:table-cell>
          <table:table-cell table:style-name="ce220" office:value-type="float" office:value="21745536.73" calcext:value-type="float">
            <text:p>21.745.536,73</text:p>
          </table:table-cell>
          <table:table-cell table:style-name="ce234" table:formula="of:=[.F77]-[.H77]" office:value-type="float" office:value="1221442.4" calcext:value-type="float">
            <text:p>1.221.442,40</text:p>
          </table:table-cell>
          <table:table-cell table:number-columns-repeated="1015"/>
        </table:table-row>
        <table:table-row table:style-name="ro10">
          <table:table-cell table:style-name="ce187" office:value-type="string" calcext:value-type="string">
            <text:p>26 - </text:p>
          </table:table-cell>
          <table:table-cell table:style-name="ce194" office:value-type="string" calcext:value-type="string">
            <text:p><text:s text:c="4"/>TRANSPORTE</text:p>
          </table:table-cell>
          <table:table-cell table:style-name="ce205" table:formula="of:=SUM([.C79:.C81])" office:value-type="float" office:value="114808250" calcext:value-type="float">
            <text:p>114.808.250,00</text:p>
          </table:table-cell>
          <table:table-cell table:style-name="ce120" table:formula="of:=SUM([.D79:.D81])" office:value-type="float" office:value="176938661.26" calcext:value-type="float">
            <text:p>176.938.661,26</text:p>
          </table:table-cell>
          <table:table-cell table:style-name="ce120" table:formula="of:=SUM([.E79:.E81])" office:value-type="float" office:value="37314831.11" calcext:value-type="float">
            <text:p>37.314.831,11</text:p>
          </table:table-cell>
          <table:table-cell table:style-name="ce120" table:formula="of:=SUM([.F79:.F81])" office:value-type="float" office:value="166830960.36" calcext:value-type="float">
            <text:p>166.830.960,36</text:p>
          </table:table-cell>
          <table:table-cell table:style-name="ce120" table:formula="of:=SUM([.G79:.G81])" office:value-type="float" office:value="31788344.08" calcext:value-type="float">
            <text:p>31.788.344,08</text:p>
          </table:table-cell>
          <table:table-cell table:style-name="ce120" table:formula="of:=SUM([.H79:.H81])" office:value-type="float" office:value="154048749.46" calcext:value-type="float">
            <text:p>154.048.749,46</text:p>
          </table:table-cell>
          <table:table-cell table:style-name="ce233" table:formula="of:=SUM([.I79:.I81])" office:value-type="float" office:value="12782210.9" calcext:value-type="float">
            <text:p>12.782.210,90</text:p>
          </table:table-cell>
          <table:table-cell table:number-columns-repeated="1015"/>
        </table:table-row>
        <table:table-row table:style-name="ro15">
          <table:table-cell table:style-name="ce183" office:value-type="float" office:value="451" calcext:value-type="float">
            <text:p>451</text:p>
          </table:table-cell>
          <table:table-cell table:style-name="ce196" office:value-type="string" calcext:value-type="string">
            <text:p>Infra-Estrutura Urbana</text:p>
          </table:table-cell>
          <table:table-cell table:style-name="ce206" office:value-type="float" office:value="3308250" calcext:value-type="float">
            <text:p>3.308.250,00</text:p>
          </table:table-cell>
          <table:table-cell table:style-name="ce223" office:value-type="float" office:value="13027661.26" calcext:value-type="float">
            <text:p>13.027.661,26</text:p>
          </table:table-cell>
          <table:table-cell table:style-name="ce229" office:value-type="float" office:value="3835969.92" calcext:value-type="float">
            <text:p>3.835.969,92</text:p>
          </table:table-cell>
          <table:table-cell table:style-name="ce229" office:value-type="float" office:value="6835969.92" calcext:value-type="float">
            <text:p>6.835.969,92</text:p>
          </table:table-cell>
          <table:table-cell table:style-name="ce229" office:value-type="float" office:value="1119454.56" calcext:value-type="float">
            <text:p>1.119.454,56</text:p>
          </table:table-cell>
          <table:table-cell table:style-name="ce220" office:value-type="float" office:value="1130559.04" calcext:value-type="float">
            <text:p>1.130.559,04</text:p>
          </table:table-cell>
          <table:table-cell table:style-name="ce235" table:formula="of:=[.F79]-[.H79]" office:value-type="float" office:value="5705410.88" calcext:value-type="float">
            <text:p>5.705.410,88</text:p>
          </table:table-cell>
          <table:table-cell table:number-columns-repeated="1015"/>
        </table:table-row>
        <table:table-row table:style-name="ro15">
          <table:table-cell table:style-name="ce183" office:value-type="float" office:value="452" calcext:value-type="float">
            <text:p>452</text:p>
          </table:table-cell>
          <table:table-cell table:style-name="ce196" office:value-type="string" calcext:value-type="string">
            <text:p>Serviços Urbanos</text:p>
          </table:table-cell>
          <table:table-cell table:style-name="ce206" office:value-type="float" office:value="12000000" calcext:value-type="float">
            <text:p>12.000.000,00</text:p>
          </table:table-cell>
          <table:table-cell table:style-name="ce223" office:value-type="float" office:value="12000000" calcext:value-type="float">
            <text:p>12.000.000,00</text:p>
          </table:table-cell>
          <table:table-cell table:style-name="ce229" office:value-type="float" office:value="2012522.97" calcext:value-type="float">
            <text:p>2.012.522,97</text:p>
          </table:table-cell>
          <table:table-cell table:style-name="ce229" office:value-type="float" office:value="11720919.6" calcext:value-type="float">
            <text:p>11.720.919,60</text:p>
          </table:table-cell>
          <table:table-cell table:style-name="ce229" office:value-type="float" office:value="2500844.57" calcext:value-type="float">
            <text:p>2.500.844,57</text:p>
          </table:table-cell>
          <table:table-cell table:style-name="ce220" office:value-type="float" office:value="11255053.92" calcext:value-type="float">
            <text:p>11.255.053,92</text:p>
          </table:table-cell>
          <table:table-cell table:style-name="ce235" table:formula="of:=[.F80]-[.H80]" office:value-type="float" office:value="465865.68" calcext:value-type="float">
            <text:p>465.865,68</text:p>
          </table:table-cell>
          <table:table-cell table:number-columns-repeated="1015"/>
        </table:table-row>
        <table:table-row table:style-name="ro15">
          <table:table-cell table:style-name="ce184" office:value-type="float" office:value="453" calcext:value-type="float">
            <text:p>453</text:p>
          </table:table-cell>
          <table:table-cell table:style-name="ce195" office:value-type="string" calcext:value-type="string">
            <text:p>Transportes Coletivos Urbanos</text:p>
          </table:table-cell>
          <table:table-cell table:style-name="ce208" office:value-type="float" office:value="99500000" calcext:value-type="float">
            <text:p>99.500.000,00</text:p>
          </table:table-cell>
          <table:table-cell table:style-name="ce225" office:value-type="float" office:value="151911000" calcext:value-type="float">
            <text:p>151.911.000,00</text:p>
          </table:table-cell>
          <table:table-cell table:style-name="ce229" office:value-type="float" office:value="31466338.22" calcext:value-type="float">
            <text:p>31.466.338,22</text:p>
          </table:table-cell>
          <table:table-cell table:style-name="ce229" office:value-type="float" office:value="148274070.84" calcext:value-type="float">
            <text:p>148.274.070,84</text:p>
          </table:table-cell>
          <table:table-cell table:style-name="ce229" office:value-type="float" office:value="28168044.95" calcext:value-type="float">
            <text:p>28.168.044,95</text:p>
          </table:table-cell>
          <table:table-cell table:style-name="ce220" office:value-type="float" office:value="141663136.5" calcext:value-type="float">
            <text:p>141.663.136,50</text:p>
          </table:table-cell>
          <table:table-cell table:style-name="ce234" table:formula="of:=[.F81]-[.H81]" office:value-type="float" office:value="6610934.34" calcext:value-type="float">
            <text:p>6.610.934,34</text:p>
          </table:table-cell>
          <table:table-cell table:number-columns-repeated="1015"/>
        </table:table-row>
        <table:table-row table:style-name="ro10">
          <table:table-cell table:style-name="ce185" office:value-type="string" calcext:value-type="string">
            <text:p>27 -</text:p>
          </table:table-cell>
          <table:table-cell table:style-name="ce194" office:value-type="string" calcext:value-type="string">
            <text:p><text:s text:c="4"/>DESPORTO E LAZER</text:p>
          </table:table-cell>
          <table:table-cell table:style-name="ce205" table:formula="of:=SUM([.C83:.C84])" office:value-type="float" office:value="40695497.62" calcext:value-type="float">
            <text:p>40.695.497,62</text:p>
          </table:table-cell>
          <table:table-cell table:style-name="ce120" table:formula="of:=SUM([.D83:.D84])" office:value-type="float" office:value="51403446.06" calcext:value-type="float">
            <text:p>51.403.446,06</text:p>
          </table:table-cell>
          <table:table-cell table:style-name="ce120" table:formula="of:=SUM([.E83:.E84])" office:value-type="float" office:value="403357.49" calcext:value-type="float">
            <text:p>403.357,49</text:p>
          </table:table-cell>
          <table:table-cell table:style-name="ce120" table:formula="of:=SUM([.F83:.F84])" office:value-type="float" office:value="24415832.78" calcext:value-type="float">
            <text:p>24.415.832,78</text:p>
          </table:table-cell>
          <table:table-cell table:style-name="ce120" table:formula="of:=SUM([.G83:.G84])" office:value-type="float" office:value="706909.13" calcext:value-type="float">
            <text:p>706.909,13</text:p>
          </table:table-cell>
          <table:table-cell table:style-name="ce120" table:formula="of:=SUM([.H83:.H84])" office:value-type="float" office:value="5892840.04" calcext:value-type="float">
            <text:p>5.892.840,04</text:p>
          </table:table-cell>
          <table:table-cell table:style-name="ce233" table:formula="of:=SUM([.I83:.I84])" office:value-type="float" office:value="18522992.74" calcext:value-type="float">
            <text:p>18.522.992,74</text:p>
          </table:table-cell>
          <table:table-cell table:number-columns-repeated="1015"/>
        </table:table-row>
        <table:table-row table:style-name="ro15">
          <table:table-cell table:style-name="ce183" office:value-type="float" office:value="811" calcext:value-type="float">
            <text:p>811</text:p>
          </table:table-cell>
          <table:table-cell table:style-name="ce196" office:value-type="string" calcext:value-type="string">
            <text:p>Desporto de Rendimento</text:p>
          </table:table-cell>
          <table:table-cell table:style-name="ce206" office:value-type="float" office:value="3179000" calcext:value-type="float">
            <text:p>3.179.000,00</text:p>
          </table:table-cell>
          <table:table-cell table:style-name="ce223" office:value-type="float" office:value="3179000" calcext:value-type="float">
            <text:p>3.179.000,00</text:p>
          </table:table-cell>
          <table:table-cell table:style-name="ce229" office:value-type="float" office:value="100000" calcext:value-type="float">
            <text:p>100.000,00</text:p>
          </table:table-cell>
          <table:table-cell table:style-name="ce229" office:value-type="float" office:value="2970197" calcext:value-type="float">
            <text:p>2.970.197,00</text:p>
          </table:table-cell>
          <table:table-cell table:style-name="ce229" office:value-type="float" office:value="100000" calcext:value-type="float">
            <text:p>100.000,00</text:p>
          </table:table-cell>
          <table:table-cell table:style-name="ce220" office:value-type="float" office:value="2969720.35" calcext:value-type="float">
            <text:p>2.969.720,35</text:p>
          </table:table-cell>
          <table:table-cell table:style-name="ce235" table:formula="of:=[.F83]-[.H83]" office:value-type="float" office:value="476.649999999907" calcext:value-type="float">
            <text:p>476,65</text:p>
          </table:table-cell>
          <table:table-cell table:number-columns-repeated="1015"/>
        </table:table-row>
        <table:table-row table:style-name="ro15">
          <table:table-cell table:style-name="ce183" office:value-type="float" office:value="812" calcext:value-type="float">
            <text:p>812</text:p>
          </table:table-cell>
          <table:table-cell table:style-name="ce195" office:value-type="string" calcext:value-type="string">
            <text:p>Desporto Comunitário</text:p>
          </table:table-cell>
          <table:table-cell table:style-name="ce208" office:value-type="float" office:value="37516497.62" calcext:value-type="float">
            <text:p>37.516.497,62</text:p>
          </table:table-cell>
          <table:table-cell table:style-name="ce225" office:value-type="float" office:value="48224446.06" calcext:value-type="float">
            <text:p>48.224.446,06</text:p>
          </table:table-cell>
          <table:table-cell table:style-name="ce225" office:value-type="float" office:value="303357.49" calcext:value-type="float">
            <text:p>303.357,49</text:p>
          </table:table-cell>
          <table:table-cell table:style-name="ce225" office:value-type="float" office:value="21445635.78" calcext:value-type="float">
            <text:p>21.445.635,78</text:p>
          </table:table-cell>
          <table:table-cell table:style-name="ce225" office:value-type="float" office:value="606909.13" calcext:value-type="float">
            <text:p>606.909,13</text:p>
          </table:table-cell>
          <table:table-cell table:style-name="ce225" office:value-type="float" office:value="2923119.69" calcext:value-type="float">
            <text:p>2.923.119,69</text:p>
          </table:table-cell>
          <table:table-cell table:style-name="ce234" table:formula="of:=[.F84]-[.H84]" office:value-type="float" office:value="18522516.09" calcext:value-type="float">
            <text:p>18.522.516,09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28 -</text:p>
          </table:table-cell>
          <table:table-cell table:style-name="ce194" office:value-type="string" calcext:value-type="string">
            <text:p><text:s text:c="4"/>ENCARGOS ESPECIAIS</text:p>
          </table:table-cell>
          <table:table-cell table:style-name="ce205" table:formula="of:=SUM([.C86:.C89])" office:value-type="float" office:value="511695309" calcext:value-type="float">
            <text:p>511.695.309,00</text:p>
          </table:table-cell>
          <table:table-cell table:style-name="ce120" table:formula="of:=SUM([.D86:.D89])" office:value-type="float" office:value="502154797.61" calcext:value-type="float">
            <text:p>502.154.797,61</text:p>
          </table:table-cell>
          <table:table-cell table:style-name="ce120" table:formula="of:=SUM([.E86:.E89])" office:value-type="float" office:value="1915000.76" calcext:value-type="float">
            <text:p>1.915.000,76</text:p>
          </table:table-cell>
          <table:table-cell table:style-name="ce120" table:formula="of:=SUM([.F86:.F89])" office:value-type="float" office:value="487539901.82" calcext:value-type="float">
            <text:p>487.539.901,82</text:p>
          </table:table-cell>
          <table:table-cell table:style-name="ce120" table:formula="of:=SUM([.G86:.G89])" office:value-type="float" office:value="66794954.77" calcext:value-type="float">
            <text:p>66.794.954,77</text:p>
          </table:table-cell>
          <table:table-cell table:style-name="ce120" table:formula="of:=SUM([.H86:.H89])" office:value-type="float" office:value="366213049.35" calcext:value-type="float">
            <text:p>366.213.049,35</text:p>
          </table:table-cell>
          <table:table-cell table:style-name="ce233" table:formula="of:=SUM([.I86:.I89])" office:value-type="float" office:value="121326852.47" calcext:value-type="float">
            <text:p>121.326.852,47</text:p>
          </table:table-cell>
          <table:table-cell table:number-columns-repeated="1015"/>
        </table:table-row>
        <table:table-row table:style-name="ro15">
          <table:table-cell table:style-name="ce180" office:value-type="float" office:value="841" calcext:value-type="float">
            <text:p>841</text:p>
          </table:table-cell>
          <table:table-cell table:style-name="ce196" office:value-type="string" calcext:value-type="string">
            <text:p>Refinanciamento da Dívida Interna</text:p>
          </table:table-cell>
          <table:table-cell table:style-name="ce206" office:value-type="float" office:value="18975000" calcext:value-type="float">
            <text:p>18.975.000,00</text:p>
          </table:table-cell>
          <table:table-cell table:style-name="ce223" office:value-type="float" office:value="21225000" calcext:value-type="float">
            <text:p>21.225.000,00</text:p>
          </table:table-cell>
          <table:table-cell table:style-name="ce223" office:value-type="float" office:value="0" calcext:value-type="float">
            <text:p>0,00</text:p>
          </table:table-cell>
          <table:table-cell table:style-name="ce223" office:value-type="float" office:value="21225000" calcext:value-type="float">
            <text:p>21.225.000,00</text:p>
          </table:table-cell>
          <table:table-cell table:style-name="ce229" office:value-type="float" office:value="3491535.28" calcext:value-type="float">
            <text:p>3.491.535,28</text:p>
          </table:table-cell>
          <table:table-cell table:style-name="ce220" office:value-type="float" office:value="16961516.71" calcext:value-type="float">
            <text:p>16.961.516,71</text:p>
          </table:table-cell>
          <table:table-cell table:style-name="ce235" table:formula="of:=[.F86]-[.H86]" office:value-type="float" office:value="4263483.29" calcext:value-type="float">
            <text:p>4.263.483,29</text:p>
          </table:table-cell>
          <table:table-cell table:number-columns-repeated="1015"/>
        </table:table-row>
        <table:table-row table:style-name="ro15">
          <table:table-cell table:style-name="ce180" office:value-type="float" office:value="843" calcext:value-type="float">
            <text:p>843</text:p>
          </table:table-cell>
          <table:table-cell table:style-name="ce196" office:value-type="string" calcext:value-type="string">
            <text:p>Serviço da Dívida Interna</text:p>
          </table:table-cell>
          <table:table-cell table:style-name="ce206" office:value-type="float" office:value="13460600" calcext:value-type="float">
            <text:p>13.460.600,00</text:p>
          </table:table-cell>
          <table:table-cell table:style-name="ce223" office:value-type="float" office:value="13460600" calcext:value-type="float">
            <text:p>13.460.600,00</text:p>
          </table:table-cell>
          <table:table-cell table:style-name="ce223" office:value-type="float" office:value="0" calcext:value-type="float">
            <text:p>0,00</text:p>
          </table:table-cell>
          <table:table-cell table:style-name="ce223" office:value-type="float" office:value="13460600" calcext:value-type="float">
            <text:p>13.460.600,00</text:p>
          </table:table-cell>
          <table:table-cell table:style-name="ce229" office:value-type="float" office:value="2279022.34" calcext:value-type="float">
            <text:p>2.279.022,34</text:p>
          </table:table-cell>
          <table:table-cell table:style-name="ce220" office:value-type="float" office:value="11085216.39" calcext:value-type="float">
            <text:p>11.085.216,39</text:p>
          </table:table-cell>
          <table:table-cell table:style-name="ce235" table:formula="of:=[.F87]-[.H87]" office:value-type="float" office:value="2375383.61" calcext:value-type="float">
            <text:p>2.375.383,61</text:p>
          </table:table-cell>
          <table:table-cell table:number-columns-repeated="1015"/>
        </table:table-row>
        <table:table-row table:style-name="ro15">
          <table:table-cell table:style-name="ce180" office:value-type="float" office:value="846" calcext:value-type="float">
            <text:p>846</text:p>
          </table:table-cell>
          <table:table-cell table:style-name="ce196" office:value-type="string" calcext:value-type="string">
            <text:p>Outros Encargos Especiais</text:p>
          </table:table-cell>
          <table:table-cell table:style-name="ce206" office:value-type="float" office:value="468470909" calcext:value-type="float">
            <text:p>468.470.909,00</text:p>
          </table:table-cell>
          <table:table-cell table:style-name="ce223" office:value-type="float" office:value="456680397.61" calcext:value-type="float">
            <text:p>456.680.397,61</text:p>
          </table:table-cell>
          <table:table-cell table:style-name="ce229" office:value-type="float" office:value="1322040.6" calcext:value-type="float">
            <text:p>1.322.040,60</text:p>
          </table:table-cell>
          <table:table-cell table:style-name="ce229" office:value-type="float" office:value="449431726.63" calcext:value-type="float">
            <text:p>449.431.726,63</text:p>
          </table:table-cell>
          <table:table-cell table:style-name="ce229" office:value-type="float" office:value="60497115.6" calcext:value-type="float">
            <text:p>60.497.115,60</text:p>
          </table:table-cell>
          <table:table-cell table:style-name="ce220" office:value-type="float" office:value="335799711.25" calcext:value-type="float">
            <text:p>335.799.711,25</text:p>
          </table:table-cell>
          <table:table-cell table:style-name="ce235" table:formula="of:=[.F88]-[.H88]" office:value-type="float" office:value="113632015.38" calcext:value-type="float">
            <text:p>113.632.015,38</text:p>
          </table:table-cell>
          <table:table-cell table:number-columns-repeated="1015"/>
        </table:table-row>
        <table:table-row table:style-name="ro15">
          <table:table-cell table:style-name="ce188"/>
          <table:table-cell table:style-name="ce196" office:value-type="string" calcext:value-type="string">
            <text:p>Demais Subfunções</text:p>
          </table:table-cell>
          <table:table-cell table:style-name="ce207" office:value-type="float" office:value="10788800" calcext:value-type="float">
            <text:p>10.788.800,00</text:p>
          </table:table-cell>
          <table:table-cell table:style-name="ce222" office:value-type="float" office:value="10788800" calcext:value-type="float">
            <text:p>10.788.800,00</text:p>
          </table:table-cell>
          <table:table-cell table:style-name="ce229" office:value-type="float" office:value="592960.16" calcext:value-type="float">
            <text:p>592.960,16</text:p>
          </table:table-cell>
          <table:table-cell table:style-name="ce229" office:value-type="float" office:value="3422575.19" calcext:value-type="float">
            <text:p>3.422.575,19</text:p>
          </table:table-cell>
          <table:table-cell table:style-name="ce229" office:value-type="float" office:value="527281.55" calcext:value-type="float">
            <text:p>527.281,55</text:p>
          </table:table-cell>
          <table:table-cell table:style-name="ce220" office:value-type="float" office:value="2366605" calcext:value-type="float">
            <text:p>2.366.605,00</text:p>
          </table:table-cell>
          <table:table-cell table:style-name="ce234" table:formula="of:=[.F89]-[.H89]" office:value-type="float" office:value="1055970.19" calcext:value-type="float">
            <text:p>1.055.970,19</text:p>
          </table:table-cell>
          <table:table-cell table:number-columns-repeated="1015"/>
        </table:table-row>
        <table:table-row table:style-name="ro11">
          <table:table-cell table:style-name="ce189" office:value-type="string" calcext:value-type="string" table:number-columns-spanned="2" table:number-rows-spanned="1">
            <text:p>TOTAL DA RESERVA DE CONTINGÊNCIA</text:p>
          </table:table-cell>
          <table:covered-table-cell/>
          <table:table-cell table:style-name="ce214" table:formula="of:=[.C91]" office:value-type="float" office:value="120932204" calcext:value-type="float">
            <text:p>120.932.204,00</text:p>
          </table:table-cell>
          <table:table-cell table:style-name="ce214" table:formula="of:=[.D91]" office:value-type="float" office:value="1868656" calcext:value-type="float">
            <text:p>1.868.656,00</text:p>
          </table:table-cell>
          <table:table-cell table:style-name="ce230" table:formula="of:=SUM([.E91:.E91])" office:value-type="float" office:value="0" calcext:value-type="float">
            <text:p>0,00</text:p>
          </table:table-cell>
          <table:table-cell table:style-name="ce230" table:formula="of:=SUM([.F91:.F91])" office:value-type="float" office:value="0" calcext:value-type="float">
            <text:p>0,00</text:p>
          </table:table-cell>
          <table:table-cell table:style-name="ce230" table:formula="of:=SUM([.G91:.G91])" office:value-type="float" office:value="0" calcext:value-type="float">
            <text:p>0,00</text:p>
          </table:table-cell>
          <table:table-cell table:style-name="ce230" table:formula="of:=SUM([.H91:.H91])" office:value-type="float" office:value="0" calcext:value-type="float">
            <text:p>0,00</text:p>
          </table:table-cell>
          <table:table-cell table:style-name="ce237" table:formula="of:=SUM([.I91:.I91])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90" office:value-type="string" calcext:value-type="string" table:number-columns-spanned="2" table:number-rows-spanned="1">
            <text:p><text:s text:c="2"/>RESERVA DE CONTINGÊNCIA GERAL</text:p>
          </table:table-cell>
          <table:covered-table-cell/>
          <table:table-cell table:style-name="ce208" office:value-type="float" office:value="120932204" calcext:value-type="float">
            <text:p>120.932.204,00</text:p>
          </table:table-cell>
          <table:table-cell table:style-name="ce225" office:value-type="float" office:value="1868656" calcext:value-type="float">
            <text:p>1.868.656,00</text:p>
          </table:table-cell>
          <table:table-cell table:number-columns-repeated="4" table:style-name="ce221" office:value-type="float" office:value="0" calcext:value-type="float">
            <text:p>0,00</text:p>
          </table:table-cell>
          <table:table-cell table:style-name="ce234" table:formula="of:=[.F91]-[.H91]" office:value-type="float" office:value="0" calcext:value-type="float">
            <text:p>0,00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 table:number-columns-spanned="2" table:number-rows-spanned="1">
            <text:p>DESPESAS (INTRA-ORÇAMENTÁRIAS) (II)</text:p>
          </table:table-cell>
          <table:covered-table-cell/>
          <table:table-cell table:style-name="ce107" table:formula="of:=[.C94]" office:value-type="float" office:value="1094347210" calcext:value-type="float">
            <text:p>1.094.347.210,00</text:p>
          </table:table-cell>
          <table:table-cell table:style-name="ce107" table:formula="of:=[.D94]" office:value-type="float" office:value="1117458210" calcext:value-type="float">
            <text:p>1.117.458.210,00</text:p>
          </table:table-cell>
          <table:table-cell table:style-name="ce107" table:formula="of:=[.E94]" office:value-type="float" office:value="33488502.91" calcext:value-type="float">
            <text:p>33.488.502,91</text:p>
          </table:table-cell>
          <table:table-cell table:style-name="ce107" table:formula="of:=[.F94]" office:value-type="float" office:value="655471148.92" calcext:value-type="float">
            <text:p>655.471.148,92</text:p>
          </table:table-cell>
          <table:table-cell table:style-name="ce107" table:formula="of:=[.G94]" office:value-type="float" office:value="128448657.97" calcext:value-type="float">
            <text:p>128.448.657,97</text:p>
          </table:table-cell>
          <table:table-cell table:style-name="ce107" table:formula="of:=[.H94]" office:value-type="float" office:value="553084297.95" calcext:value-type="float">
            <text:p>553.084.297,95</text:p>
          </table:table-cell>
          <table:table-cell table:style-name="ce107" table:formula="of:=[.I94]" office:value-type="float" office:value="102386850.97" calcext:value-type="float">
            <text:p>102.386.850,97</text:p>
          </table:table-cell>
          <table:table-cell table:number-columns-repeated="1015"/>
        </table:table-row>
        <table:table-row table:style-name="ro19">
          <table:table-cell table:style-name="ce191" office:value-type="string" calcext:value-type="string" table:number-columns-spanned="2" table:number-rows-spanned="1">
            <text:p>TOTAL (III) = (I + II)</text:p>
          </table:table-cell>
          <table:covered-table-cell/>
          <table:table-cell table:style-name="ce215" table:formula="of:=[.C9]+[.C92]" office:value-type="float" office:value="9114502380" calcext:value-type="float">
            <text:p>9.114.502.380,00</text:p>
          </table:table-cell>
          <table:table-cell table:style-name="ce226" table:formula="of:=[.D9]+[.D92]" office:value-type="float" office:value="9547612974.99" calcext:value-type="float">
            <text:p>9.547.612.974,99</text:p>
          </table:table-cell>
          <table:table-cell table:style-name="ce226" table:formula="of:=[.E9]+[.E92]" office:value-type="float" office:value="701397654.86" calcext:value-type="float">
            <text:p>701.397.654,86</text:p>
          </table:table-cell>
          <table:table-cell table:style-name="ce226" table:formula="of:=[.F9]+[.F92]" office:value-type="float" office:value="7615854036.25" calcext:value-type="float">
            <text:p>7.615.854.036,25</text:p>
          </table:table-cell>
          <table:table-cell table:style-name="ce226" table:formula="of:=[.G9]+[.G92]" office:value-type="float" office:value="1361369755.42" calcext:value-type="float">
            <text:p>1.361.369.755,42</text:p>
          </table:table-cell>
          <table:table-cell table:style-name="ce226" table:formula="of:=[.H9]+[.H92]" office:value-type="float" office:value="6373046885.36" calcext:value-type="float">
            <text:p>6.373.046.885,36</text:p>
          </table:table-cell>
          <table:table-cell table:style-name="ce238" table:formula="of:=[.I9]+[.I92]" office:value-type="float" office:value="1242807150.89" calcext:value-type="float">
            <text:p>1.242.807.150,89</text:p>
          </table:table-cell>
          <table:table-cell table:number-columns-repeated="1015"/>
        </table:table-row>
        <table:table-row table:style-name="ro19">
          <table:table-cell table:style-name="ce191" office:value-type="string" calcext:value-type="string" table:number-columns-spanned="2" table:number-rows-spanned="1">
            <text:p>DESPESAS (INTRA-ORÇAMENTÁRIAS) (II)</text:p>
          </table:table-cell>
          <table:covered-table-cell/>
          <table:table-cell table:style-name="ce216" table:formula="of:=[.C95]+[.C97]+[.C104]+[.C106]+[.C110]+[.C115]+[.C117]+[.C123]+[.C125]+[.C129]+[.C131]+[.C133]" office:value-type="float" office:value="1094347210" calcext:value-type="float">
            <text:p>1.094.347.210,00</text:p>
          </table:table-cell>
          <table:table-cell table:style-name="ce227" table:formula="of:=[.D95]+[.D97]+[.D104]+[.D106]+[.D110]+[.D115]+[.D117]+[.D123]+[.D125]+[.D129]+[.D131]+[.D133]" office:value-type="float" office:value="1117458210" calcext:value-type="float">
            <text:p>1.117.458.210,00</text:p>
          </table:table-cell>
          <table:table-cell table:style-name="ce227" table:formula="of:=[.E95]+[.E97]+[.E104]+[.E106]+[.E110]+[.E115]+[.E117]+[.E123]+[.E125]+[.E129]+[.E131]+[.E133]" office:value-type="float" office:value="33488502.91" calcext:value-type="float">
            <text:p>33.488.502,91</text:p>
          </table:table-cell>
          <table:table-cell table:style-name="ce227" table:formula="of:=[.F95]+[.F97]+[.F104]+[.F106]+[.F110]+[.F115]+[.F117]+[.F123]+[.F125]+[.F129]+[.F131]+[.F133]" office:value-type="float" office:value="655471148.92" calcext:value-type="float">
            <text:p>655.471.148,92</text:p>
          </table:table-cell>
          <table:table-cell table:style-name="ce227" table:formula="of:=[.G95]+[.G97]+[.G104]+[.G106]+[.G110]+[.G115]+[.G117]+[.G123]+[.G125]+[.G129]+[.G131]+[.G133]" office:value-type="float" office:value="128448657.97" calcext:value-type="float">
            <text:p>128.448.657,97</text:p>
          </table:table-cell>
          <table:table-cell table:style-name="ce227" table:formula="of:=[.H95]+[.H97]+[.H104]+[.H106]+[.H110]+[.H115]+[.H117]+[.H123]+[.H125]+[.H129]+[.H131]+[.H133]" office:value-type="float" office:value="553084297.95" calcext:value-type="float">
            <text:p>553.084.297,95</text:p>
          </table:table-cell>
          <table:table-cell table:style-name="ce239" table:formula="of:=[.I95]+[.I97]+[.I104]+[.I106]+[.I110]+[.I115]+[.I117]+[.I123]+[.I125]+[.I129]+[.I131]+[.I133]" office:value-type="float" office:value="102386850.97" calcext:value-type="float">
            <text:p>102.386.850,97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 -</text:p>
          </table:table-cell>
          <table:table-cell table:style-name="ce197" office:value-type="string" calcext:value-type="string">
            <text:p><text:s text:c="4"/>LEGISLATIVA</text:p>
          </table:table-cell>
          <table:table-cell table:style-name="ce205" table:formula="of:=[.C96]" office:value-type="float" office:value="36450000" calcext:value-type="float">
            <text:p>36.450.000,00</text:p>
          </table:table-cell>
          <table:table-cell table:style-name="ce120" table:formula="of:=[.D96]" office:value-type="float" office:value="36450000" calcext:value-type="float">
            <text:p>36.450.000,00</text:p>
          </table:table-cell>
          <table:table-cell table:style-name="ce120" table:formula="of:=[.E96]" office:value-type="float" office:value="5811695.46" calcext:value-type="float">
            <text:p>5.811.695,46</text:p>
          </table:table-cell>
          <table:table-cell table:style-name="ce120" table:formula="of:=[.F96]" office:value-type="float" office:value="24219521.38" calcext:value-type="float">
            <text:p>24.219.521,38</text:p>
          </table:table-cell>
          <table:table-cell table:style-name="ce120" table:formula="of:=[.G96]" office:value-type="float" office:value="5931695.46" calcext:value-type="float">
            <text:p>5.931.695,46</text:p>
          </table:table-cell>
          <table:table-cell table:style-name="ce120" table:formula="of:=[.H96]" office:value-type="float" office:value="24039521.38" calcext:value-type="float">
            <text:p>24.039.521,38</text:p>
          </table:table-cell>
          <table:table-cell table:style-name="ce233" table:formula="of:=[.I96]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15">
          <table:table-cell table:style-name="ce179" office:value-type="float" office:value="31" calcext:value-type="float">
            <text:p>31</text:p>
          </table:table-cell>
          <table:table-cell table:style-name="ce199" office:value-type="string" calcext:value-type="string">
            <text:p>Ação Legislativa</text:p>
          </table:table-cell>
          <table:table-cell table:style-name="ce208" office:value-type="float" office:value="36450000" calcext:value-type="float">
            <text:p>36.450.000,00</text:p>
          </table:table-cell>
          <table:table-cell table:style-name="ce225" office:value-type="float" office:value="36450000" calcext:value-type="float">
            <text:p>36.450.000,00</text:p>
          </table:table-cell>
          <table:table-cell table:style-name="ce229" office:value-type="float" office:value="5811695.46" calcext:value-type="float">
            <text:p>5.811.695,46</text:p>
          </table:table-cell>
          <table:table-cell table:style-name="ce229" office:value-type="float" office:value="24219521.38" calcext:value-type="float">
            <text:p>24.219.521,38</text:p>
          </table:table-cell>
          <table:table-cell table:style-name="ce229" office:value-type="float" office:value="5931695.46" calcext:value-type="float">
            <text:p>5.931.695,46</text:p>
          </table:table-cell>
          <table:table-cell table:style-name="ce220" office:value-type="float" office:value="24039521.38" calcext:value-type="float">
            <text:p>24.039.521,38</text:p>
          </table:table-cell>
          <table:table-cell table:style-name="ce234" table:formula="of:=[.F96]-[.H96]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4 -</text:p>
          </table:table-cell>
          <table:table-cell table:style-name="ce197" office:value-type="string" calcext:value-type="string">
            <text:p><text:s text:c="4"/>ADMINISTRAÇÃO</text:p>
          </table:table-cell>
          <table:table-cell table:style-name="ce205" table:formula="of:=SUM([.C98:.C103])" office:value-type="float" office:value="46499820" calcext:value-type="float">
            <text:p>46.499.820,00</text:p>
          </table:table-cell>
          <table:table-cell table:style-name="ce120" table:formula="of:=SUM([.D98:.D103])" office:value-type="float" office:value="50294820" calcext:value-type="float">
            <text:p>50.294.820,00</text:p>
          </table:table-cell>
          <table:table-cell table:style-name="ce120" table:formula="of:=SUM([.E98:.E103])" office:value-type="float" office:value="7556585.97" calcext:value-type="float">
            <text:p>7.556.585,97</text:p>
          </table:table-cell>
          <table:table-cell table:style-name="ce120" table:formula="of:=SUM([.F98:.F103])" office:value-type="float" office:value="39548858.45" calcext:value-type="float">
            <text:p>39.548.858,45</text:p>
          </table:table-cell>
          <table:table-cell table:style-name="ce120" table:formula="of:=SUM([.G98:.G103])" office:value-type="float" office:value="7652693.11" calcext:value-type="float">
            <text:p>7.652.693,11</text:p>
          </table:table-cell>
          <table:table-cell table:style-name="ce120" table:formula="of:=SUM([.H98:.H103])" office:value-type="float" office:value="39451998.33" calcext:value-type="float">
            <text:p>39.451.998,33</text:p>
          </table:table-cell>
          <table:table-cell table:style-name="ce233" table:formula="of:=SUM([.I98:.I103])" office:value-type="float" office:value="96860.120000001" calcext:value-type="float">
            <text:p>96.860,12</text:p>
          </table:table-cell>
          <table:table-cell table:number-columns-repeated="1015"/>
        </table:table-row>
        <table:table-row table:style-name="ro15">
          <table:table-cell table:style-name="ce180" office:value-type="float" office:value="121" calcext:value-type="float">
            <text:p>121</text:p>
          </table:table-cell>
          <table:table-cell table:style-name="ce198" office:value-type="string" calcext:value-type="string">
            <text:p>Planejamento e Orçamento</text:p>
          </table:table-cell>
          <table:table-cell table:style-name="ce206" office:value-type="float" office:value="745110" calcext:value-type="float">
            <text:p>745.110,00</text:p>
          </table:table-cell>
          <table:table-cell table:style-name="ce223" office:value-type="float" office:value="745110" calcext:value-type="float">
            <text:p>745.110,00</text:p>
          </table:table-cell>
          <table:table-cell table:style-name="ce229" office:value-type="float" office:value="85986.32" calcext:value-type="float">
            <text:p>85.986,32</text:p>
          </table:table-cell>
          <table:table-cell table:style-name="ce229" office:value-type="float" office:value="740242.97" calcext:value-type="float">
            <text:p>740.242,97</text:p>
          </table:table-cell>
          <table:table-cell table:style-name="ce229" office:value-type="float" office:value="85986.32" calcext:value-type="float">
            <text:p>85.986,32</text:p>
          </table:table-cell>
          <table:table-cell table:style-name="ce220" office:value-type="float" office:value="740242.97" calcext:value-type="float">
            <text:p>740.242,97</text:p>
          </table:table-cell>
          <table:table-cell table:style-name="ce235" table:formula="of:=[.F98]-[.H98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122" calcext:value-type="float">
            <text:p>122</text:p>
          </table:table-cell>
          <table:table-cell table:style-name="ce198" office:value-type="string" calcext:value-type="string">
            <text:p>Administração Geral</text:p>
          </table:table-cell>
          <table:table-cell table:style-name="ce206" office:value-type="float" office:value="31975651" calcext:value-type="float">
            <text:p>31.975.651,00</text:p>
          </table:table-cell>
          <table:table-cell table:style-name="ce223" office:value-type="float" office:value="35770651" calcext:value-type="float">
            <text:p>35.770.651,00</text:p>
          </table:table-cell>
          <table:table-cell table:style-name="ce229" office:value-type="float" office:value="5498723.49" calcext:value-type="float">
            <text:p>5.498.723,49</text:p>
          </table:table-cell>
          <table:table-cell table:style-name="ce229" office:value-type="float" office:value="29213855.41" calcext:value-type="float">
            <text:p>29.213.855,41</text:p>
          </table:table-cell>
          <table:table-cell table:style-name="ce229" office:value-type="float" office:value="5594830.63" calcext:value-type="float">
            <text:p>5.594.830,63</text:p>
          </table:table-cell>
          <table:table-cell table:style-name="ce220" office:value-type="float" office:value="29116995.29" calcext:value-type="float">
            <text:p>29.116.995,29</text:p>
          </table:table-cell>
          <table:table-cell table:style-name="ce235" table:formula="of:=[.F99]-[.H99]" office:value-type="float" office:value="96860.120000001" calcext:value-type="float">
            <text:p>96.860,12</text:p>
          </table:table-cell>
          <table:table-cell table:number-columns-repeated="1015"/>
        </table:table-row>
        <table:table-row table:style-name="ro15">
          <table:table-cell table:style-name="ce180" office:value-type="float" office:value="123" calcext:value-type="float">
            <text:p>123</text:p>
          </table:table-cell>
          <table:table-cell table:style-name="ce198" office:value-type="string" calcext:value-type="string">
            <text:p>Administração Financeira</text:p>
          </table:table-cell>
          <table:table-cell table:style-name="ce206" office:value-type="float" office:value="386511" calcext:value-type="float">
            <text:p>386.511,00</text:p>
          </table:table-cell>
          <table:table-cell table:style-name="ce223" office:value-type="float" office:value="386511" calcext:value-type="float">
            <text:p>386.511,00</text:p>
          </table:table-cell>
          <table:table-cell table:style-name="ce229" office:value-type="float" office:value="66775.72" calcext:value-type="float">
            <text:p>66.775,72</text:p>
          </table:table-cell>
          <table:table-cell table:style-name="ce229" office:value-type="float" office:value="306680.26" calcext:value-type="float">
            <text:p>306.680,26</text:p>
          </table:table-cell>
          <table:table-cell table:style-name="ce229" office:value-type="float" office:value="66775.72" calcext:value-type="float">
            <text:p>66.775,72</text:p>
          </table:table-cell>
          <table:table-cell table:style-name="ce220" office:value-type="float" office:value="306680.26" calcext:value-type="float">
            <text:p>306.680,26</text:p>
          </table:table-cell>
          <table:table-cell table:style-name="ce235" table:formula="of:=[.F100]-[.H100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124" calcext:value-type="float">
            <text:p>124</text:p>
          </table:table-cell>
          <table:table-cell table:style-name="ce198" office:value-type="string" calcext:value-type="string">
            <text:p>Controle Interno</text:p>
          </table:table-cell>
          <table:table-cell table:style-name="ce206" office:value-type="float" office:value="843281" calcext:value-type="float">
            <text:p>843.281,00</text:p>
          </table:table-cell>
          <table:table-cell table:style-name="ce223" office:value-type="float" office:value="843281" calcext:value-type="float">
            <text:p>843.281,00</text:p>
          </table:table-cell>
          <table:table-cell table:style-name="ce229" office:value-type="float" office:value="72267.92" calcext:value-type="float">
            <text:p>72.267,92</text:p>
          </table:table-cell>
          <table:table-cell table:style-name="ce229" office:value-type="float" office:value="296950.51" calcext:value-type="float">
            <text:p>296.950,51</text:p>
          </table:table-cell>
          <table:table-cell table:style-name="ce229" office:value-type="float" office:value="72267.92" calcext:value-type="float">
            <text:p>72.267,92</text:p>
          </table:table-cell>
          <table:table-cell table:style-name="ce220" office:value-type="float" office:value="296950.51" calcext:value-type="float">
            <text:p>296.950,51</text:p>
          </table:table-cell>
          <table:table-cell table:style-name="ce235" table:formula="of:=[.F101]-[.H101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129" calcext:value-type="float">
            <text:p>129</text:p>
          </table:table-cell>
          <table:table-cell table:style-name="ce198" office:value-type="string" calcext:value-type="string">
            <text:p>Administração de Receitas</text:p>
          </table:table-cell>
          <table:table-cell table:style-name="ce206" office:value-type="float" office:value="12095291" calcext:value-type="float">
            <text:p>12.095.291,00</text:p>
          </table:table-cell>
          <table:table-cell table:style-name="ce223" office:value-type="float" office:value="12095291" calcext:value-type="float">
            <text:p>12.095.291,00</text:p>
          </table:table-cell>
          <table:table-cell table:style-name="ce229" office:value-type="float" office:value="1761044.08" calcext:value-type="float">
            <text:p>1.761.044,08</text:p>
          </table:table-cell>
          <table:table-cell table:style-name="ce229" office:value-type="float" office:value="8647177.98" calcext:value-type="float">
            <text:p>8.647.177,98</text:p>
          </table:table-cell>
          <table:table-cell table:style-name="ce229" office:value-type="float" office:value="1761044.08" calcext:value-type="float">
            <text:p>1.761.044,08</text:p>
          </table:table-cell>
          <table:table-cell table:style-name="ce220" office:value-type="float" office:value="8647177.98" calcext:value-type="float">
            <text:p>8.647.177,98</text:p>
          </table:table-cell>
          <table:table-cell table:style-name="ce235" table:formula="of:=[.F102]-[.H102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79" office:value-type="float" office:value="131" calcext:value-type="float">
            <text:p>131</text:p>
          </table:table-cell>
          <table:table-cell table:style-name="ce199" office:value-type="string" calcext:value-type="string">
            <text:p>Comunicação Social</text:p>
          </table:table-cell>
          <table:table-cell table:style-name="ce208" office:value-type="float" office:value="453976" calcext:value-type="float">
            <text:p>453.976,00</text:p>
          </table:table-cell>
          <table:table-cell table:style-name="ce225" office:value-type="float" office:value="453976" calcext:value-type="float">
            <text:p>453.976,00</text:p>
          </table:table-cell>
          <table:table-cell table:style-name="ce229" office:value-type="float" office:value="71788.44" calcext:value-type="float">
            <text:p>71.788,44</text:p>
          </table:table-cell>
          <table:table-cell table:style-name="ce229" office:value-type="float" office:value="343951.32" calcext:value-type="float">
            <text:p>343.951,32</text:p>
          </table:table-cell>
          <table:table-cell table:style-name="ce229" office:value-type="float" office:value="71788.44" calcext:value-type="float">
            <text:p>71.788,44</text:p>
          </table:table-cell>
          <table:table-cell table:style-name="ce220" office:value-type="float" office:value="343951.32" calcext:value-type="float">
            <text:p>343.951,32</text:p>
          </table:table-cell>
          <table:table-cell table:style-name="ce234" table:formula="of:=[.F103]-[.H103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6 -</text:p>
          </table:table-cell>
          <table:table-cell table:style-name="ce197" office:value-type="string" calcext:value-type="string">
            <text:p><text:s text:c="4"/>SEGURANÇA PÚBLICA</text:p>
          </table:table-cell>
          <table:table-cell table:style-name="ce205" table:formula="of:=[.C105]" office:value-type="float" office:value="18449658" calcext:value-type="float">
            <text:p>18.449.658,00</text:p>
          </table:table-cell>
          <table:table-cell table:style-name="ce120" table:formula="of:=[.D105]" office:value-type="float" office:value="18449658" calcext:value-type="float">
            <text:p>18.449.658,00</text:p>
          </table:table-cell>
          <table:table-cell table:style-name="ce120" table:formula="of:=[.E105]" office:value-type="float" office:value="2730587.52" calcext:value-type="float">
            <text:p>2.730.587,52</text:p>
          </table:table-cell>
          <table:table-cell table:style-name="ce120" table:formula="of:=[.F105]" office:value-type="float" office:value="13031966.2" calcext:value-type="float">
            <text:p>13.031.966,20</text:p>
          </table:table-cell>
          <table:table-cell table:style-name="ce120" table:formula="of:=[.G105]" office:value-type="float" office:value="2730587.52" calcext:value-type="float">
            <text:p>2.730.587,52</text:p>
          </table:table-cell>
          <table:table-cell table:style-name="ce120" table:formula="of:=[.H105]" office:value-type="float" office:value="13031966.2" calcext:value-type="float">
            <text:p>13.031.966,20</text:p>
          </table:table-cell>
          <table:table-cell table:style-name="ce233" table:formula="of:=[.I105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79" office:value-type="float" office:value="122" calcext:value-type="float">
            <text:p>122</text:p>
          </table:table-cell>
          <table:table-cell table:style-name="ce199" office:value-type="string" calcext:value-type="string">
            <text:p>Administração Geral</text:p>
          </table:table-cell>
          <table:table-cell table:style-name="ce208" office:value-type="float" office:value="18449658" calcext:value-type="float">
            <text:p>18.449.658,00</text:p>
          </table:table-cell>
          <table:table-cell table:style-name="ce225" office:value-type="float" office:value="18449658" calcext:value-type="float">
            <text:p>18.449.658,00</text:p>
          </table:table-cell>
          <table:table-cell table:style-name="ce229" office:value-type="float" office:value="2730587.52" calcext:value-type="float">
            <text:p>2.730.587,52</text:p>
          </table:table-cell>
          <table:table-cell table:style-name="ce229" office:value-type="float" office:value="13031966.2" calcext:value-type="float">
            <text:p>13.031.966,20</text:p>
          </table:table-cell>
          <table:table-cell table:style-name="ce229" office:value-type="float" office:value="2730587.52" calcext:value-type="float">
            <text:p>2.730.587,52</text:p>
          </table:table-cell>
          <table:table-cell table:style-name="ce220" office:value-type="float" office:value="13031966.2" calcext:value-type="float">
            <text:p>13.031.966,20</text:p>
          </table:table-cell>
          <table:table-cell table:style-name="ce234" table:formula="of:=[.F105]-[.H105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8 -</text:p>
          </table:table-cell>
          <table:table-cell table:style-name="ce197" office:value-type="string" calcext:value-type="string">
            <text:p><text:s text:c="4"/>ASSISTÊNCIA SOCIAL</text:p>
          </table:table-cell>
          <table:table-cell table:style-name="ce205" table:formula="of:=SUM([.C107:.C109])" office:value-type="float" office:value="8685035" calcext:value-type="float">
            <text:p>8.685.035,00</text:p>
          </table:table-cell>
          <table:table-cell table:style-name="ce120" table:formula="of:=SUM([.D107:.D109])" office:value-type="float" office:value="8685035" calcext:value-type="float">
            <text:p>8.685.035,00</text:p>
          </table:table-cell>
          <table:table-cell table:style-name="ce120" table:formula="of:=SUM([.E107:.E109])" office:value-type="float" office:value="1304991.06" calcext:value-type="float">
            <text:p>1.304.991,06</text:p>
          </table:table-cell>
          <table:table-cell table:style-name="ce120" table:formula="of:=SUM([.F107:.F109])" office:value-type="float" office:value="7193897.69" calcext:value-type="float">
            <text:p>7.193.897,69</text:p>
          </table:table-cell>
          <table:table-cell table:style-name="ce120" table:formula="of:=SUM([.G107:.G109])" office:value-type="float" office:value="1304991.06" calcext:value-type="float">
            <text:p>1.304.991,06</text:p>
          </table:table-cell>
          <table:table-cell table:style-name="ce120" table:formula="of:=SUM([.H107:.H109])" office:value-type="float" office:value="7193897.49" calcext:value-type="float">
            <text:p>7.193.897,49</text:p>
          </table:table-cell>
          <table:table-cell table:style-name="ce233" table:formula="of:=SUM([.I107:.I109])" office:value-type="float" office:value="0.199999999953434" calcext:value-type="float">
            <text:p>0,20</text:p>
          </table:table-cell>
          <table:table-cell table:number-columns-repeated="1015"/>
        </table:table-row>
        <table:table-row table:style-name="ro15">
          <table:table-cell table:style-name="ce180" office:value-type="float" office:value="243" calcext:value-type="float">
            <text:p>243</text:p>
          </table:table-cell>
          <table:table-cell table:style-name="ce198" office:value-type="string" calcext:value-type="string">
            <text:p>Assistência à Criança e ao Adolescente</text:p>
          </table:table-cell>
          <table:table-cell table:style-name="ce206" office:value-type="float" office:value="1191099" calcext:value-type="float">
            <text:p>1.191.099,00</text:p>
          </table:table-cell>
          <table:table-cell table:style-name="ce223" office:value-type="float" office:value="1191099" calcext:value-type="float">
            <text:p>1.191.099,00</text:p>
          </table:table-cell>
          <table:table-cell table:style-name="ce229" office:value-type="float" office:value="34236.57" calcext:value-type="float">
            <text:p>34.236,57</text:p>
          </table:table-cell>
          <table:table-cell table:style-name="ce229" office:value-type="float" office:value="1191099" calcext:value-type="float">
            <text:p>1.191.099,00</text:p>
          </table:table-cell>
          <table:table-cell table:style-name="ce229" office:value-type="float" office:value="34236.57" calcext:value-type="float">
            <text:p>34.236,57</text:p>
          </table:table-cell>
          <table:table-cell table:style-name="ce220" office:value-type="float" office:value="1191099" calcext:value-type="float">
            <text:p>1.191.099,00</text:p>
          </table:table-cell>
          <table:table-cell table:style-name="ce235" table:formula="of:=[.F107]-[.H107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244" calcext:value-type="float">
            <text:p>244</text:p>
          </table:table-cell>
          <table:table-cell table:style-name="ce198" office:value-type="string" calcext:value-type="string">
            <text:p>Assistência Comunitária</text:p>
          </table:table-cell>
          <table:table-cell table:style-name="ce206" office:value-type="float" office:value="1019529" calcext:value-type="float">
            <text:p>1.019.529,00</text:p>
          </table:table-cell>
          <table:table-cell table:style-name="ce223" office:value-type="float" office:value="1019529" calcext:value-type="float">
            <text:p>1.019.529,00</text:p>
          </table:table-cell>
          <table:table-cell table:style-name="ce229" office:value-type="float" office:value="217166.71" calcext:value-type="float">
            <text:p>217.166,71</text:p>
          </table:table-cell>
          <table:table-cell table:style-name="ce229" office:value-type="float" office:value="956544" calcext:value-type="float">
            <text:p>956.544,00</text:p>
          </table:table-cell>
          <table:table-cell table:style-name="ce229" office:value-type="float" office:value="217166.71" calcext:value-type="float">
            <text:p>217.166,71</text:p>
          </table:table-cell>
          <table:table-cell table:style-name="ce220" office:value-type="float" office:value="956543.8" calcext:value-type="float">
            <text:p>956.543,80</text:p>
          </table:table-cell>
          <table:table-cell table:style-name="ce235" table:formula="of:=[.F108]-[.H108]" office:value-type="float" office:value="0.199999999953434" calcext:value-type="float">
            <text:p>0,20</text:p>
          </table:table-cell>
          <table:table-cell table:number-columns-repeated="1015"/>
        </table:table-row>
        <table:table-row table:style-name="ro15">
          <table:table-cell table:style-name="ce179" office:value-type="float" office:value="122" calcext:value-type="float">
            <text:p>122</text:p>
          </table:table-cell>
          <table:table-cell table:style-name="ce199" office:value-type="string" calcext:value-type="string">
            <text:p>Administração Geral</text:p>
          </table:table-cell>
          <table:table-cell table:style-name="ce208" office:value-type="float" office:value="6474407" calcext:value-type="float">
            <text:p>6.474.407,00</text:p>
          </table:table-cell>
          <table:table-cell table:style-name="ce225" office:value-type="float" office:value="6474407" calcext:value-type="float">
            <text:p>6.474.407,00</text:p>
          </table:table-cell>
          <table:table-cell table:style-name="ce229" office:value-type="float" office:value="1053587.78" calcext:value-type="float">
            <text:p>1.053.587,78</text:p>
          </table:table-cell>
          <table:table-cell table:style-name="ce229" office:value-type="float" office:value="5046254.69" calcext:value-type="float">
            <text:p>5.046.254,69</text:p>
          </table:table-cell>
          <table:table-cell table:style-name="ce229" office:value-type="float" office:value="1053587.78" calcext:value-type="float">
            <text:p>1.053.587,78</text:p>
          </table:table-cell>
          <table:table-cell table:style-name="ce220" office:value-type="float" office:value="5046254.69" calcext:value-type="float">
            <text:p>5.046.254,69</text:p>
          </table:table-cell>
          <table:table-cell table:style-name="ce234" table:formula="of:=[.F109]-[.H109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0 -</text:p>
          </table:table-cell>
          <table:table-cell table:style-name="ce197" office:value-type="string" calcext:value-type="string">
            <text:p><text:s text:c="4"/>SAÚDE</text:p>
          </table:table-cell>
          <table:table-cell table:style-name="ce205" table:formula="of:=SUM([.C111:.C114])" office:value-type="float" office:value="131270868" calcext:value-type="float">
            <text:p>131.270.868,00</text:p>
          </table:table-cell>
          <table:table-cell table:style-name="ce120" table:formula="of:=SUM([.D111:.D114])" office:value-type="float" office:value="131270868" calcext:value-type="float">
            <text:p>131.270.868,00</text:p>
          </table:table-cell>
          <table:table-cell table:style-name="ce120" table:formula="of:=SUM([.E111:.E114])" office:value-type="float" office:value="20218467.2" calcext:value-type="float">
            <text:p>20.218.467,20</text:p>
          </table:table-cell>
          <table:table-cell table:style-name="ce120" table:formula="of:=SUM([.F111:.F114])" office:value-type="float" office:value="98799606.51" calcext:value-type="float">
            <text:p>98.799.606,51</text:p>
          </table:table-cell>
          <table:table-cell table:style-name="ce120" table:formula="of:=SUM([.G111:.G114])" office:value-type="float" office:value="20218467.2" calcext:value-type="float">
            <text:p>20.218.467,20</text:p>
          </table:table-cell>
          <table:table-cell table:style-name="ce120" table:formula="of:=SUM([.H111:.H114])" office:value-type="float" office:value="98799606.51" calcext:value-type="float">
            <text:p>98.799.606,51</text:p>
          </table:table-cell>
          <table:table-cell table:style-name="ce233" table:formula="of:=SUM([.I111:.I1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301" calcext:value-type="float">
            <text:p>301</text:p>
          </table:table-cell>
          <table:table-cell table:style-name="ce198" office:value-type="string" calcext:value-type="string">
            <text:p>Atenção Básica</text:p>
          </table:table-cell>
          <table:table-cell table:style-name="ce206" office:value-type="float" office:value="53990537" calcext:value-type="float">
            <text:p>53.990.537,00</text:p>
          </table:table-cell>
          <table:table-cell table:style-name="ce223" office:value-type="float" office:value="53990537" calcext:value-type="float">
            <text:p>53.990.537,00</text:p>
          </table:table-cell>
          <table:table-cell table:style-name="ce229" office:value-type="float" office:value="8153336.04" calcext:value-type="float">
            <text:p>8.153.336,04</text:p>
          </table:table-cell>
          <table:table-cell table:style-name="ce229" office:value-type="float" office:value="40090626.11" calcext:value-type="float">
            <text:p>40.090.626,11</text:p>
          </table:table-cell>
          <table:table-cell table:style-name="ce229" office:value-type="float" office:value="8153336.04" calcext:value-type="float">
            <text:p>8.153.336,04</text:p>
          </table:table-cell>
          <table:table-cell table:style-name="ce220" office:value-type="float" office:value="40090626.11" calcext:value-type="float">
            <text:p>40.090.626,11</text:p>
          </table:table-cell>
          <table:table-cell table:style-name="ce235" table:formula="of:=[.F111]-[.H111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302" calcext:value-type="float">
            <text:p>302</text:p>
          </table:table-cell>
          <table:table-cell table:style-name="ce198" office:value-type="string" calcext:value-type="string">
            <text:p>Assistência Hospitalar e Ambulatorial</text:p>
          </table:table-cell>
          <table:table-cell table:style-name="ce206" office:value-type="float" office:value="58630771" calcext:value-type="float">
            <text:p>58.630.771,00</text:p>
          </table:table-cell>
          <table:table-cell table:style-name="ce223" office:value-type="float" office:value="58630771" calcext:value-type="float">
            <text:p>58.630.771,00</text:p>
          </table:table-cell>
          <table:table-cell table:style-name="ce229" office:value-type="float" office:value="8879915.96" calcext:value-type="float">
            <text:p>8.879.915,96</text:p>
          </table:table-cell>
          <table:table-cell table:style-name="ce229" office:value-type="float" office:value="43425229.01" calcext:value-type="float">
            <text:p>43.425.229,01</text:p>
          </table:table-cell>
          <table:table-cell table:style-name="ce229" office:value-type="float" office:value="8879915.96" calcext:value-type="float">
            <text:p>8.879.915,96</text:p>
          </table:table-cell>
          <table:table-cell table:style-name="ce220" office:value-type="float" office:value="43425229.01" calcext:value-type="float">
            <text:p>43.425.229,01</text:p>
          </table:table-cell>
          <table:table-cell table:style-name="ce235" table:formula="of:=[.F112]-[.H112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305" calcext:value-type="float">
            <text:p>305</text:p>
          </table:table-cell>
          <table:table-cell table:style-name="ce198" office:value-type="string" calcext:value-type="string">
            <text:p>Vigilância Epidemiológica</text:p>
          </table:table-cell>
          <table:table-cell table:style-name="ce206" office:value-type="float" office:value="4985229" calcext:value-type="float">
            <text:p>4.985.229,00</text:p>
          </table:table-cell>
          <table:table-cell table:style-name="ce223" office:value-type="float" office:value="4985229" calcext:value-type="float">
            <text:p>4.985.229,00</text:p>
          </table:table-cell>
          <table:table-cell table:style-name="ce229" office:value-type="float" office:value="1105311.18" calcext:value-type="float">
            <text:p>1.105.311,18</text:p>
          </table:table-cell>
          <table:table-cell table:style-name="ce229" office:value-type="float" office:value="4594312.28" calcext:value-type="float">
            <text:p>4.594.312,28</text:p>
          </table:table-cell>
          <table:table-cell table:style-name="ce229" office:value-type="float" office:value="1105311.18" calcext:value-type="float">
            <text:p>1.105.311,18</text:p>
          </table:table-cell>
          <table:table-cell table:style-name="ce220" office:value-type="float" office:value="4594312.28" calcext:value-type="float">
            <text:p>4.594.312,28</text:p>
          </table:table-cell>
          <table:table-cell table:style-name="ce235" table:formula="of:=[.F113]-[.H113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79" office:value-type="float" office:value="122" calcext:value-type="float">
            <text:p>122</text:p>
          </table:table-cell>
          <table:table-cell table:style-name="ce199" office:value-type="string" calcext:value-type="string">
            <text:p>Administração Geral</text:p>
          </table:table-cell>
          <table:table-cell table:style-name="ce208" office:value-type="float" office:value="13664331" calcext:value-type="float">
            <text:p>13.664.331,00</text:p>
          </table:table-cell>
          <table:table-cell table:style-name="ce225" office:value-type="float" office:value="13664331" calcext:value-type="float">
            <text:p>13.664.331,00</text:p>
          </table:table-cell>
          <table:table-cell table:style-name="ce231" office:value-type="float" office:value="2079904.02" calcext:value-type="float">
            <text:p>2.079.904,02</text:p>
          </table:table-cell>
          <table:table-cell table:style-name="ce231" office:value-type="float" office:value="10689439.11" calcext:value-type="float">
            <text:p>10.689.439,11</text:p>
          </table:table-cell>
          <table:table-cell table:style-name="ce231" office:value-type="float" office:value="2079904.02" calcext:value-type="float">
            <text:p>2.079.904,02</text:p>
          </table:table-cell>
          <table:table-cell table:style-name="ce221" office:value-type="float" office:value="10689439.11" calcext:value-type="float">
            <text:p>10.689.439,11</text:p>
          </table:table-cell>
          <table:table-cell table:style-name="ce234" table:formula="of:=[.F114]-[.H1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182" office:value-type="string" calcext:value-type="string">
            <text:p>11 -</text:p>
          </table:table-cell>
          <table:table-cell table:style-name="ce197" office:value-type="string" calcext:value-type="string">
            <text:p><text:s text:c="4"/>TRABALHO</text:p>
          </table:table-cell>
          <table:table-cell table:style-name="ce205" table:formula="of:=[.C116]" office:value-type="float" office:value="262481" calcext:value-type="float">
            <text:p>262.481,00</text:p>
          </table:table-cell>
          <table:table-cell table:style-name="ce120" table:formula="of:=[.D116]" office:value-type="float" office:value="262481" calcext:value-type="float">
            <text:p>262.481,00</text:p>
          </table:table-cell>
          <table:table-cell table:style-name="ce120" table:formula="of:=[.E116]" office:value-type="float" office:value="40470.62" calcext:value-type="float">
            <text:p>40.470,62</text:p>
          </table:table-cell>
          <table:table-cell table:style-name="ce120" table:formula="of:=[.F116]" office:value-type="float" office:value="199108.39" calcext:value-type="float">
            <text:p>199.108,39</text:p>
          </table:table-cell>
          <table:table-cell table:style-name="ce120" table:formula="of:=[.G116]" office:value-type="float" office:value="40470.62" calcext:value-type="float">
            <text:p>40.470,62</text:p>
          </table:table-cell>
          <table:table-cell table:style-name="ce120" table:formula="of:=[.H116]" office:value-type="float" office:value="199108.39" calcext:value-type="float">
            <text:p>199.108,39</text:p>
          </table:table-cell>
          <table:table-cell table:style-name="ce233" table:formula="of:=[.I1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4" office:value-type="float" office:value="122" calcext:value-type="float">
            <text:p>122</text:p>
          </table:table-cell>
          <table:table-cell table:style-name="ce199" office:value-type="string" calcext:value-type="string">
            <text:p>Administração Geral</text:p>
          </table:table-cell>
          <table:table-cell table:style-name="ce208" office:value-type="float" office:value="262481" calcext:value-type="float">
            <text:p>262.481,00</text:p>
          </table:table-cell>
          <table:table-cell table:style-name="ce225" office:value-type="float" office:value="262481" calcext:value-type="float">
            <text:p>262.481,00</text:p>
          </table:table-cell>
          <table:table-cell table:style-name="ce229" office:value-type="float" office:value="40470.62" calcext:value-type="float">
            <text:p>40.470,62</text:p>
          </table:table-cell>
          <table:table-cell table:style-name="ce229" office:value-type="float" office:value="199108.39" calcext:value-type="float">
            <text:p>199.108,39</text:p>
          </table:table-cell>
          <table:table-cell table:style-name="ce229" office:value-type="float" office:value="40470.62" calcext:value-type="float">
            <text:p>40.470,62</text:p>
          </table:table-cell>
          <table:table-cell table:style-name="ce220" office:value-type="float" office:value="199108.39" calcext:value-type="float">
            <text:p>199.108,39</text:p>
          </table:table-cell>
          <table:table-cell table:style-name="ce234" table:formula="of:=[.F116]-[.H1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2 -</text:p>
          </table:table-cell>
          <table:table-cell table:style-name="ce197" office:value-type="string" calcext:value-type="string">
            <text:p><text:s text:c="4"/>EDUCAÇÃO</text:p>
          </table:table-cell>
          <table:table-cell table:style-name="ce205" table:formula="of:=SUM([.C118:.C122])" office:value-type="float" office:value="322036744" calcext:value-type="float">
            <text:p>322.036.744,00</text:p>
          </table:table-cell>
          <table:table-cell table:style-name="ce120" table:formula="of:=SUM([.D118:.D122])" office:value-type="float" office:value="341152744" calcext:value-type="float">
            <text:p>341.152.744,00</text:p>
          </table:table-cell>
          <table:table-cell table:style-name="ce120" table:formula="of:=SUM([.E118:.E122])" office:value-type="float" office:value="-8586890.79" calcext:value-type="float">
            <text:p>-8.586.890,79</text:p>
          </table:table-cell>
          <table:table-cell table:style-name="ce120" table:formula="of:=SUM([.F118:.F122])" office:value-type="float" office:value="297775142.41" calcext:value-type="float">
            <text:p>297.775.142,41</text:p>
          </table:table-cell>
          <table:table-cell table:style-name="ce120" table:formula="of:=SUM([.G118:.G122])" office:value-type="float" office:value="70855251.05" calcext:value-type="float">
            <text:p>70.855.251,05</text:p>
          </table:table-cell>
          <table:table-cell table:style-name="ce120" table:formula="of:=SUM([.H118:.H122])" office:value-type="float" office:value="215288773.97" calcext:value-type="float">
            <text:p>215.288.773,97</text:p>
          </table:table-cell>
          <table:table-cell table:style-name="ce233" table:formula="of:=SUM([.I118:.I122])" office:value-type="float" office:value="82486368.44" calcext:value-type="float">
            <text:p>82.486.368,44</text:p>
          </table:table-cell>
          <table:table-cell table:number-columns-repeated="1015"/>
        </table:table-row>
        <table:table-row table:style-name="ro15">
          <table:table-cell table:style-name="ce180" office:value-type="float" office:value="361" calcext:value-type="float">
            <text:p>361</text:p>
          </table:table-cell>
          <table:table-cell table:style-name="ce198" office:value-type="string" calcext:value-type="string">
            <text:p>Ensino Fundamental</text:p>
          </table:table-cell>
          <table:table-cell table:style-name="ce206" office:value-type="float" office:value="121460217" calcext:value-type="float">
            <text:p>121.460.217,00</text:p>
          </table:table-cell>
          <table:table-cell table:style-name="ce223" office:value-type="float" office:value="115360217" calcext:value-type="float">
            <text:p>115.360.217,00</text:p>
          </table:table-cell>
          <table:table-cell table:style-name="ce229" office:value-type="float" office:value="-11513694.46" calcext:value-type="float">
            <text:p>-11.513.694,46</text:p>
          </table:table-cell>
          <table:table-cell table:style-name="ce229" office:value-type="float" office:value="91749325.21" calcext:value-type="float">
            <text:p>91.749.325,21</text:p>
          </table:table-cell>
          <table:table-cell table:style-name="ce229" office:value-type="float" office:value="7986305.54" calcext:value-type="float">
            <text:p>7.986.305,54</text:p>
          </table:table-cell>
          <table:table-cell table:style-name="ce220" office:value-type="float" office:value="51449325.21" calcext:value-type="float">
            <text:p>51.449.325,21</text:p>
          </table:table-cell>
          <table:table-cell table:style-name="ce235" table:formula="of:=[.F118]-[.H118]" office:value-type="float" office:value="40300000" calcext:value-type="float">
            <text:p>40.300.00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363" calcext:value-type="float">
            <text:p>363</text:p>
          </table:table-cell>
          <table:table-cell table:style-name="ce198" office:value-type="string" calcext:value-type="string">
            <text:p>Ensino Profissional</text:p>
          </table:table-cell>
          <table:table-cell table:style-name="ce206" office:value-type="float" office:value="1887000" calcext:value-type="float">
            <text:p>1.887.000,00</text:p>
          </table:table-cell>
          <table:table-cell table:style-name="ce223" office:value-type="float" office:value="2402000" calcext:value-type="float">
            <text:p>2.402.000,00</text:p>
          </table:table-cell>
          <table:table-cell table:style-name="ce229" office:value-type="float" office:value="597000" calcext:value-type="float">
            <text:p>597.000,00</text:p>
          </table:table-cell>
          <table:table-cell table:style-name="ce229" office:value-type="float" office:value="2399594.54" calcext:value-type="float">
            <text:p>2.399.594,54</text:p>
          </table:table-cell>
          <table:table-cell table:style-name="ce229" office:value-type="float" office:value="412089.5" calcext:value-type="float">
            <text:p>412.089,50</text:p>
          </table:table-cell>
          <table:table-cell table:style-name="ce220" office:value-type="float" office:value="1995079.18" calcext:value-type="float">
            <text:p>1.995.079,18</text:p>
          </table:table-cell>
          <table:table-cell table:style-name="ce235" table:formula="of:=[.F119]-[.H119]" office:value-type="float" office:value="404515.36" calcext:value-type="float">
            <text:p>404.515,36</text:p>
          </table:table-cell>
          <table:table-cell table:number-columns-repeated="1015"/>
        </table:table-row>
        <table:table-row table:style-name="ro15">
          <table:table-cell table:style-name="ce180" office:value-type="float" office:value="365" calcext:value-type="float">
            <text:p>365</text:p>
          </table:table-cell>
          <table:table-cell table:style-name="ce198" office:value-type="string" calcext:value-type="string">
            <text:p>Educação Infantil</text:p>
          </table:table-cell>
          <table:table-cell table:style-name="ce206" office:value-type="float" office:value="187706802" calcext:value-type="float">
            <text:p>187.706.802,00</text:p>
          </table:table-cell>
          <table:table-cell table:style-name="ce223" office:value-type="float" office:value="203768802" calcext:value-type="float">
            <text:p>203.768.802,00</text:p>
          </table:table-cell>
          <table:table-cell table:style-name="ce229" office:value-type="float" office:value="629041.48" calcext:value-type="float">
            <text:p>629.041,48</text:p>
          </table:table-cell>
          <table:table-cell table:style-name="ce229" office:value-type="float" office:value="185030563.29" calcext:value-type="float">
            <text:p>185.030.563,29</text:p>
          </table:table-cell>
          <table:table-cell table:style-name="ce229" office:value-type="float" office:value="53141041.48" calcext:value-type="float">
            <text:p>53.141.041,48</text:p>
          </table:table-cell>
          <table:table-cell table:style-name="ce220" office:value-type="float" office:value="144142315.57" calcext:value-type="float">
            <text:p>144.142.315,57</text:p>
          </table:table-cell>
          <table:table-cell table:style-name="ce235" table:formula="of:=[.F120]-[.H120]" office:value-type="float" office:value="40888247.72" calcext:value-type="float">
            <text:p>40.888.247,72</text:p>
          </table:table-cell>
          <table:table-cell table:number-columns-repeated="1015"/>
        </table:table-row>
        <table:table-row table:style-name="ro15">
          <table:table-cell table:style-name="ce180" office:value-type="float" office:value="366" calcext:value-type="float">
            <text:p>366</text:p>
          </table:table-cell>
          <table:table-cell table:style-name="ce198" office:value-type="string" calcext:value-type="string">
            <text:p>Educação de Jovens e Adultos</text:p>
          </table:table-cell>
          <table:table-cell table:style-name="ce206" office:value-type="float" office:value="4123000" calcext:value-type="float">
            <text:p>4.123.000,00</text:p>
          </table:table-cell>
          <table:table-cell table:style-name="ce223" office:value-type="float" office:value="4403000" calcext:value-type="float">
            <text:p>4.403.000,00</text:p>
          </table:table-cell>
          <table:table-cell table:style-name="ce229" office:value-type="float" office:value="1085000" calcext:value-type="float">
            <text:p>1.085.000,00</text:p>
          </table:table-cell>
          <table:table-cell table:style-name="ce229" office:value-type="float" office:value="4232378.44" calcext:value-type="float">
            <text:p>4.232.378,44</text:p>
          </table:table-cell>
          <table:table-cell table:style-name="ce229" office:value-type="float" office:value="768680.4" calcext:value-type="float">
            <text:p>768.680,40</text:p>
          </table:table-cell>
          <table:table-cell table:style-name="ce220" office:value-type="float" office:value="3505565.12" calcext:value-type="float">
            <text:p>3.505.565,12</text:p>
          </table:table-cell>
          <table:table-cell table:style-name="ce235" table:formula="of:=[.F121]-[.H121]" office:value-type="float" office:value="726813.32" calcext:value-type="float">
            <text:p>726.813,32</text:p>
          </table:table-cell>
          <table:table-cell table:number-columns-repeated="1015"/>
        </table:table-row>
        <table:table-row table:style-name="ro15">
          <table:table-cell table:style-name="ce179" office:value-type="float" office:value="122" calcext:value-type="float">
            <text:p>122</text:p>
          </table:table-cell>
          <table:table-cell table:style-name="ce199" office:value-type="string" calcext:value-type="string">
            <text:p>Administração Geral</text:p>
          </table:table-cell>
          <table:table-cell table:style-name="ce208" office:value-type="float" office:value="6859725" calcext:value-type="float">
            <text:p>6.859.725,00</text:p>
          </table:table-cell>
          <table:table-cell table:style-name="ce225" office:value-type="float" office:value="15218725" calcext:value-type="float">
            <text:p>15.218.725,00</text:p>
          </table:table-cell>
          <table:table-cell table:style-name="ce229" office:value-type="float" office:value="615762.19" calcext:value-type="float">
            <text:p>615.762,19</text:p>
          </table:table-cell>
          <table:table-cell table:style-name="ce229" office:value-type="float" office:value="14363280.93" calcext:value-type="float">
            <text:p>14.363.280,93</text:p>
          </table:table-cell>
          <table:table-cell table:style-name="ce229" office:value-type="float" office:value="8547134.13" calcext:value-type="float">
            <text:p>8.547.134,13</text:p>
          </table:table-cell>
          <table:table-cell table:style-name="ce220" office:value-type="float" office:value="14196488.89" calcext:value-type="float">
            <text:p>14.196.488,89</text:p>
          </table:table-cell>
          <table:table-cell table:style-name="ce234" table:formula="of:=[.F122]-[.H122]" office:value-type="float" office:value="166792.039999999" calcext:value-type="float">
            <text:p>166.792,04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3 -</text:p>
          </table:table-cell>
          <table:table-cell table:style-name="ce197" office:value-type="string" calcext:value-type="string">
            <text:p><text:s text:c="4"/>CULTURA</text:p>
          </table:table-cell>
          <table:table-cell table:style-name="ce205" table:formula="of:=[.C124]" office:value-type="float" office:value="6846394" calcext:value-type="float">
            <text:p>6.846.394,00</text:p>
          </table:table-cell>
          <table:table-cell table:style-name="ce120" table:formula="of:=[.D124]" office:value-type="float" office:value="6846394" calcext:value-type="float">
            <text:p>6.846.394,00</text:p>
          </table:table-cell>
          <table:table-cell table:style-name="ce120" table:formula="of:=[.E124]" office:value-type="float" office:value="1047341.12" calcext:value-type="float">
            <text:p>1.047.341,12</text:p>
          </table:table-cell>
          <table:table-cell table:style-name="ce120" table:formula="of:=[.F124]" office:value-type="float" office:value="5054228.67" calcext:value-type="float">
            <text:p>5.054.228,67</text:p>
          </table:table-cell>
          <table:table-cell table:style-name="ce120" table:formula="of:=[.G124]" office:value-type="float" office:value="1047341.12" calcext:value-type="float">
            <text:p>1.047.341,12</text:p>
          </table:table-cell>
          <table:table-cell table:style-name="ce120" table:formula="of:=[.H124]" office:value-type="float" office:value="5054228.67" calcext:value-type="float">
            <text:p>5.054.228,67</text:p>
          </table:table-cell>
          <table:table-cell table:style-name="ce233" table:formula="of:=[.I1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1"/>
          <table:table-cell table:style-name="ce199" office:value-type="string" calcext:value-type="string">
            <text:p>Administração Geral</text:p>
          </table:table-cell>
          <table:table-cell table:style-name="ce208" office:value-type="float" office:value="6846394" calcext:value-type="float">
            <text:p>6.846.394,00</text:p>
          </table:table-cell>
          <table:table-cell table:style-name="ce225" office:value-type="float" office:value="6846394" calcext:value-type="float">
            <text:p>6.846.394,00</text:p>
          </table:table-cell>
          <table:table-cell table:style-name="ce229" office:value-type="float" office:value="1047341.12" calcext:value-type="float">
            <text:p>1.047.341,12</text:p>
          </table:table-cell>
          <table:table-cell table:style-name="ce229" office:value-type="float" office:value="5054228.67" calcext:value-type="float">
            <text:p>5.054.228,67</text:p>
          </table:table-cell>
          <table:table-cell table:style-name="ce229" office:value-type="float" office:value="1047341.12" calcext:value-type="float">
            <text:p>1.047.341,12</text:p>
          </table:table-cell>
          <table:table-cell table:style-name="ce220" office:value-type="float" office:value="5054228.67" calcext:value-type="float">
            <text:p>5.054.228,67</text:p>
          </table:table-cell>
          <table:table-cell table:style-name="ce234" table:formula="of:=[.F124]-[.H1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49" office:value-type="string" calcext:value-type="string">
            <text:p>15 -</text:p>
          </table:table-cell>
          <table:table-cell table:style-name="ce197" office:value-type="string" calcext:value-type="string">
            <text:p><text:s text:c="4"/>URBANISMO</text:p>
          </table:table-cell>
          <table:table-cell table:style-name="ce205" table:formula="of:=SUM([.C126:.C128])" office:value-type="float" office:value="19566178" calcext:value-type="float">
            <text:p>19.566.178,00</text:p>
          </table:table-cell>
          <table:table-cell table:style-name="ce120" table:formula="of:=SUM([.D126:.D128])" office:value-type="float" office:value="19766178" calcext:value-type="float">
            <text:p>19.766.178,00</text:p>
          </table:table-cell>
          <table:table-cell table:style-name="ce120" table:formula="of:=SUM([.E126:.E128])" office:value-type="float" office:value="2917736.64" calcext:value-type="float">
            <text:p>2.917.736,64</text:p>
          </table:table-cell>
          <table:table-cell table:style-name="ce120" table:formula="of:=SUM([.F126:.F128])" office:value-type="float" office:value="14358660.21" calcext:value-type="float">
            <text:p>14.358.660,21</text:p>
          </table:table-cell>
          <table:table-cell table:style-name="ce120" table:formula="of:=SUM([.G126:.G128])" office:value-type="float" office:value="2917736.64" calcext:value-type="float">
            <text:p>2.917.736,64</text:p>
          </table:table-cell>
          <table:table-cell table:style-name="ce120" table:formula="of:=SUM([.H126:.H128])" office:value-type="float" office:value="14358660.21" calcext:value-type="float">
            <text:p>14.358.660,21</text:p>
          </table:table-cell>
          <table:table-cell table:style-name="ce233" table:formula="of:=SUM([.I126:.I128])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451" calcext:value-type="float">
            <text:p>451</text:p>
          </table:table-cell>
          <table:table-cell table:style-name="ce198" office:value-type="string" calcext:value-type="string">
            <text:p>Infra-Estrutura Urbana</text:p>
          </table:table-cell>
          <table:table-cell table:style-name="ce206" office:value-type="float" office:value="2725958" calcext:value-type="float">
            <text:p>2.725.958,00</text:p>
          </table:table-cell>
          <table:table-cell table:style-name="ce223" office:value-type="float" office:value="2725958" calcext:value-type="float">
            <text:p>2.725.958,00</text:p>
          </table:table-cell>
          <table:table-cell table:style-name="ce229" office:value-type="float" office:value="440055.68" calcext:value-type="float">
            <text:p>440.055,68</text:p>
          </table:table-cell>
          <table:table-cell table:style-name="ce229" office:value-type="float" office:value="2079558.28" calcext:value-type="float">
            <text:p>2.079.558,28</text:p>
          </table:table-cell>
          <table:table-cell table:style-name="ce229" office:value-type="float" office:value="440055.68" calcext:value-type="float">
            <text:p>440.055,68</text:p>
          </table:table-cell>
          <table:table-cell table:style-name="ce220" office:value-type="float" office:value="2079558.28" calcext:value-type="float">
            <text:p>2.079.558,28</text:p>
          </table:table-cell>
          <table:table-cell table:style-name="ce235" table:formula="of:=[.F126]-[.H1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0" office:value-type="float" office:value="452" calcext:value-type="float">
            <text:p>452</text:p>
          </table:table-cell>
          <table:table-cell table:style-name="ce198" office:value-type="string" calcext:value-type="string">
            <text:p>Serviços Urbanos</text:p>
          </table:table-cell>
          <table:table-cell table:style-name="ce206" office:value-type="float" office:value="5934771" calcext:value-type="float">
            <text:p>5.934.771,00</text:p>
          </table:table-cell>
          <table:table-cell table:style-name="ce223" office:value-type="float" office:value="5934771" calcext:value-type="float">
            <text:p>5.934.771,00</text:p>
          </table:table-cell>
          <table:table-cell table:style-name="ce229" office:value-type="float" office:value="765690.24" calcext:value-type="float">
            <text:p>765.690,24</text:p>
          </table:table-cell>
          <table:table-cell table:style-name="ce229" office:value-type="float" office:value="3899737.54" calcext:value-type="float">
            <text:p>3.899.737,54</text:p>
          </table:table-cell>
          <table:table-cell table:style-name="ce229" office:value-type="float" office:value="765690.24" calcext:value-type="float">
            <text:p>765.690,24</text:p>
          </table:table-cell>
          <table:table-cell table:style-name="ce220" office:value-type="float" office:value="3899737.54" calcext:value-type="float">
            <text:p>3.899.737,54</text:p>
          </table:table-cell>
          <table:table-cell table:style-name="ce235" table:formula="of:=[.F127]-[.H1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79" office:value-type="float" office:value="122" calcext:value-type="float">
            <text:p>122</text:p>
          </table:table-cell>
          <table:table-cell table:style-name="ce199" office:value-type="string" calcext:value-type="string">
            <text:p>Administração Geral</text:p>
          </table:table-cell>
          <table:table-cell table:style-name="ce208" office:value-type="float" office:value="10905449" calcext:value-type="float">
            <text:p>10.905.449,00</text:p>
          </table:table-cell>
          <table:table-cell table:style-name="ce225" office:value-type="float" office:value="11105449" calcext:value-type="float">
            <text:p>11.105.449,00</text:p>
          </table:table-cell>
          <table:table-cell table:style-name="ce229" office:value-type="float" office:value="1711990.72" calcext:value-type="float">
            <text:p>1.711.990,72</text:p>
          </table:table-cell>
          <table:table-cell table:style-name="ce229" office:value-type="float" office:value="8379364.39" calcext:value-type="float">
            <text:p>8.379.364,39</text:p>
          </table:table-cell>
          <table:table-cell table:style-name="ce229" office:value-type="float" office:value="1711990.72" calcext:value-type="float">
            <text:p>1.711.990,72</text:p>
          </table:table-cell>
          <table:table-cell table:style-name="ce220" office:value-type="float" office:value="8379364.39" calcext:value-type="float">
            <text:p>8.379.364,39</text:p>
          </table:table-cell>
          <table:table-cell table:style-name="ce234" table:formula="of:=[.F128]-[.H1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185" office:value-type="string" calcext:value-type="string">
            <text:p>16 -</text:p>
          </table:table-cell>
          <table:table-cell table:style-name="ce197" office:value-type="string" calcext:value-type="string">
            <text:p><text:s text:c="4"/>HABITAÇÃO</text:p>
          </table:table-cell>
          <table:table-cell table:style-name="ce205" table:formula="of:=[.C130]" office:value-type="float" office:value="719081" calcext:value-type="float">
            <text:p>719.081,00</text:p>
          </table:table-cell>
          <table:table-cell table:style-name="ce120" table:formula="of:=[.D130]" office:value-type="float" office:value="719081" calcext:value-type="float">
            <text:p>719.081,00</text:p>
          </table:table-cell>
          <table:table-cell table:style-name="ce120" table:formula="of:=[.E130]" office:value-type="float" office:value="98292.77" calcext:value-type="float">
            <text:p>98.292,77</text:p>
          </table:table-cell>
          <table:table-cell table:style-name="ce120" table:formula="of:=[.F130]" office:value-type="float" office:value="514361.91" calcext:value-type="float">
            <text:p>514.361,91</text:p>
          </table:table-cell>
          <table:table-cell table:style-name="ce120" table:formula="of:=[.G130]" office:value-type="float" office:value="98292.77" calcext:value-type="float">
            <text:p>98.292,77</text:p>
          </table:table-cell>
          <table:table-cell table:style-name="ce120" table:formula="of:=[.H130]" office:value-type="float" office:value="514361.91" calcext:value-type="float">
            <text:p>514.361,91</text:p>
          </table:table-cell>
          <table:table-cell table:style-name="ce233" table:formula="of:=[.I1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4" office:value-type="float" office:value="482" calcext:value-type="float">
            <text:p>482</text:p>
          </table:table-cell>
          <table:table-cell table:style-name="ce199" office:value-type="string" calcext:value-type="string">
            <text:p>Habitação Urbana</text:p>
          </table:table-cell>
          <table:table-cell table:style-name="ce208" office:value-type="float" office:value="719081" calcext:value-type="float">
            <text:p>719.081,00</text:p>
          </table:table-cell>
          <table:table-cell table:style-name="ce225" office:value-type="float" office:value="719081" calcext:value-type="float">
            <text:p>719.081,00</text:p>
          </table:table-cell>
          <table:table-cell table:style-name="ce229" office:value-type="float" office:value="98292.77" calcext:value-type="float">
            <text:p>98.292,77</text:p>
          </table:table-cell>
          <table:table-cell table:style-name="ce229" office:value-type="float" office:value="514361.91" calcext:value-type="float">
            <text:p>514.361,91</text:p>
          </table:table-cell>
          <table:table-cell table:style-name="ce229" office:value-type="float" office:value="98292.77" calcext:value-type="float">
            <text:p>98.292,77</text:p>
          </table:table-cell>
          <table:table-cell table:style-name="ce220" office:value-type="float" office:value="514361.91" calcext:value-type="float">
            <text:p>514.361,91</text:p>
          </table:table-cell>
          <table:table-cell table:style-name="ce234" table:formula="of:=[.F130]-[.H1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182" office:value-type="string" calcext:value-type="string">
            <text:p>18 -</text:p>
          </table:table-cell>
          <table:table-cell table:style-name="ce197" office:value-type="string" calcext:value-type="string">
            <text:p><text:s text:c="4"/>GESTÃO AMBIENTAL</text:p>
          </table:table-cell>
          <table:table-cell table:style-name="ce217" table:formula="of:=[.C132]" office:value-type="float" office:value="2116284" calcext:value-type="float">
            <text:p>2.116.284,00</text:p>
          </table:table-cell>
          <table:table-cell table:style-name="ce228" table:formula="of:=[.D132]" office:value-type="float" office:value="2116284" calcext:value-type="float">
            <text:p>2.116.284,00</text:p>
          </table:table-cell>
          <table:table-cell table:style-name="ce228" table:formula="of:=[.E132]" office:value-type="float" office:value="349225.34" calcext:value-type="float">
            <text:p>349.225,34</text:p>
          </table:table-cell>
          <table:table-cell table:style-name="ce228" table:formula="of:=[.F132]" office:value-type="float" office:value="1652647.29" calcext:value-type="float">
            <text:p>1.652.647,29</text:p>
          </table:table-cell>
          <table:table-cell table:style-name="ce228" table:formula="of:=[.G132]" office:value-type="float" office:value="349225.34" calcext:value-type="float">
            <text:p>349.225,34</text:p>
          </table:table-cell>
          <table:table-cell table:style-name="ce228" table:formula="of:=[.H132]" office:value-type="float" office:value="1652647.29" calcext:value-type="float">
            <text:p>1.652.647,29</text:p>
          </table:table-cell>
          <table:table-cell table:style-name="ce240" table:formula="of:=[.I1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83" office:value-type="float" office:value="541" calcext:value-type="float">
            <text:p>541</text:p>
          </table:table-cell>
          <table:table-cell table:style-name="ce198" office:value-type="string" calcext:value-type="string">
            <text:p>Preservação e Conservação Ambiental</text:p>
          </table:table-cell>
          <table:table-cell table:style-name="ce208" office:value-type="float" office:value="2116284" calcext:value-type="float">
            <text:p>2.116.284,00</text:p>
          </table:table-cell>
          <table:table-cell table:style-name="ce225" office:value-type="float" office:value="2116284" calcext:value-type="float">
            <text:p>2.116.284,00</text:p>
          </table:table-cell>
          <table:table-cell table:style-name="ce229" office:value-type="float" office:value="349225.34" calcext:value-type="float">
            <text:p>349.225,34</text:p>
          </table:table-cell>
          <table:table-cell table:style-name="ce229" office:value-type="float" office:value="1652647.29" calcext:value-type="float">
            <text:p>1.652.647,29</text:p>
          </table:table-cell>
          <table:table-cell table:style-name="ce229" office:value-type="float" office:value="349225.34" calcext:value-type="float">
            <text:p>349.225,34</text:p>
          </table:table-cell>
          <table:table-cell table:style-name="ce220" office:value-type="float" office:value="1652647.29" calcext:value-type="float">
            <text:p>1.652.647,29</text:p>
          </table:table-cell>
          <table:table-cell table:style-name="ce234" table:formula="of:=[.F132]-[.H1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182" office:value-type="string" calcext:value-type="string">
            <text:p>28 -</text:p>
          </table:table-cell>
          <table:table-cell table:style-name="ce197" office:value-type="string" calcext:value-type="string">
            <text:p><text:s text:c="4"/>ENCARGOS ESPECIAIS</text:p>
          </table:table-cell>
          <table:table-cell table:style-name="ce205" table:formula="of:=SUM([.C134:.C136])" office:value-type="float" office:value="501444667" calcext:value-type="float">
            <text:p>501.444.667,00</text:p>
          </table:table-cell>
          <table:table-cell table:style-name="ce120" table:formula="of:=SUM([.D134:.D136])" office:value-type="float" office:value="501444667" calcext:value-type="float">
            <text:p>501.444.667,00</text:p>
          </table:table-cell>
          <table:table-cell table:style-name="ce120" table:formula="of:=SUM([.E134:.E136])" office:value-type="float" office:value="0" calcext:value-type="float">
            <text:p>0,00</text:p>
          </table:table-cell>
          <table:table-cell table:style-name="ce120" table:formula="of:=SUM([.F134:.F136])" office:value-type="float" office:value="153123149.81" calcext:value-type="float">
            <text:p>153.123.149,81</text:p>
          </table:table-cell>
          <table:table-cell table:style-name="ce120" table:formula="of:=SUM([.G134:.G136])" office:value-type="float" office:value="15301906.08" calcext:value-type="float">
            <text:p>15.301.906,08</text:p>
          </table:table-cell>
          <table:table-cell table:style-name="ce120" table:formula="of:=SUM([.H134:.H136])" office:value-type="float" office:value="133499527.6" calcext:value-type="float">
            <text:p>133.499.527,60</text:p>
          </table:table-cell>
          <table:table-cell table:style-name="ce233" table:formula="of:=SUM([.I134:.I136])" office:value-type="float" office:value="19623622.21" calcext:value-type="float">
            <text:p>19.623.622,21</text:p>
          </table:table-cell>
          <table:table-cell table:number-columns-repeated="1015"/>
        </table:table-row>
        <table:table-row table:style-name="ro15">
          <table:table-cell table:style-name="ce183" office:value-type="float" office:value="843" calcext:value-type="float">
            <text:p>843</text:p>
          </table:table-cell>
          <table:table-cell table:style-name="ce198" office:value-type="string" calcext:value-type="string">
            <text:p>Serviço da Dívida Interna</text:p>
          </table:table-cell>
          <table:table-cell table:style-name="ce206" office:value-type="float" office:value="39731208" calcext:value-type="float">
            <text:p>39.731.208,00</text:p>
          </table:table-cell>
          <table:table-cell table:style-name="ce223" office:value-type="float" office:value="39731208" calcext:value-type="float">
            <text:p>39.731.208,00</text:p>
          </table:table-cell>
          <table:table-cell table:style-name="ce223" office:value-type="float" office:value="0" calcext:value-type="float">
            <text:p>0,00</text:p>
          </table:table-cell>
          <table:table-cell table:style-name="ce223" office:value-type="float" office:value="39731208" calcext:value-type="float">
            <text:p>39.731.208,00</text:p>
          </table:table-cell>
          <table:table-cell table:style-name="ce229" office:value-type="float" office:value="6324570.07" calcext:value-type="float">
            <text:p>6.324.570,07</text:p>
          </table:table-cell>
          <table:table-cell table:style-name="ce220" office:value-type="float" office:value="30452939.15" calcext:value-type="float">
            <text:p>30.452.939,15</text:p>
          </table:table-cell>
          <table:table-cell table:style-name="ce235" table:formula="of:=[.F134]-[.H134]" office:value-type="float" office:value="9278268.85" calcext:value-type="float">
            <text:p>9.278.268,85</text:p>
          </table:table-cell>
          <table:table-cell table:number-columns-repeated="1015"/>
        </table:table-row>
        <table:table-row table:style-name="ro15">
          <table:table-cell table:style-name="ce183" office:value-type="float" office:value="845" calcext:value-type="float">
            <text:p>845</text:p>
          </table:table-cell>
          <table:table-cell table:style-name="ce198" office:value-type="string" calcext:value-type="string">
            <text:p>Transferências</text:p>
          </table:table-cell>
          <table:table-cell table:style-name="ce206" office:value-type="float" office:value="26780000" calcext:value-type="float">
            <text:p>26.780.000,00</text:p>
          </table:table-cell>
          <table:table-cell table:style-name="ce223" office:value-type="float" office:value="26780000" calcext:value-type="float">
            <text:p>26.780.000,00</text:p>
          </table:table-cell>
          <table:table-cell table:style-name="ce223" office:value-type="float" office:value="0" calcext:value-type="float">
            <text:p>0,00</text:p>
          </table:table-cell>
          <table:table-cell table:style-name="ce223" office:value-type="float" office:value="26780000" calcext:value-type="float">
            <text:p>26.780.000,00</text:p>
          </table:table-cell>
          <table:table-cell table:style-name="ce229" office:value-type="float" office:value="5267940" calcext:value-type="float">
            <text:p>5.267.940,00</text:p>
          </table:table-cell>
          <table:table-cell table:style-name="ce220" office:value-type="float" office:value="22321910" calcext:value-type="float">
            <text:p>22.321.910,00</text:p>
          </table:table-cell>
          <table:table-cell table:style-name="ce235" table:formula="of:=[.F135]-[.H135]" office:value-type="float" office:value="4458090" calcext:value-type="float">
            <text:p>4.458.090,00</text:p>
          </table:table-cell>
          <table:table-cell table:number-columns-repeated="1015"/>
        </table:table-row>
        <table:table-row table:style-name="ro15">
          <table:table-cell table:style-name="ce184" office:value-type="float" office:value="846" calcext:value-type="float">
            <text:p>846</text:p>
          </table:table-cell>
          <table:table-cell table:style-name="ce199" office:value-type="string" calcext:value-type="string">
            <text:p>Outros Encargos Especiais</text:p>
          </table:table-cell>
          <table:table-cell table:style-name="ce208" office:value-type="float" office:value="434933459" calcext:value-type="float">
            <text:p>434.933.459,00</text:p>
          </table:table-cell>
          <table:table-cell table:style-name="ce225" office:value-type="float" office:value="434933459" calcext:value-type="float">
            <text:p>434.933.459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86611941.81" calcext:value-type="float">
            <text:p>86.611.941,81</text:p>
          </table:table-cell>
          <table:table-cell table:style-name="ce231" office:value-type="float" office:value="3709396.01" calcext:value-type="float">
            <text:p>3.709.396,01</text:p>
          </table:table-cell>
          <table:table-cell table:style-name="ce221" office:value-type="float" office:value="80724678.45" calcext:value-type="float">
            <text:p>80.724.678,45</text:p>
          </table:table-cell>
          <table:table-cell table:style-name="ce234" table:formula="of:=[.F136]-[.H136]" office:value-type="float" office:value="5887263.36" calcext:value-type="float">
            <text:p>5.887.263,36</text:p>
          </table:table-cell>
          <table:table-cell table:number-columns-repeated="1015"/>
        </table:table-row>
        <table:table-row table:style-name="ro15" table:number-rows-repeated="2">
          <table:table-cell table:number-columns-repeated="1024"/>
        </table:table-row>
        <table:table-row table:style-name="ro10">
          <table:table-cell/>
          <table:table-cell table:style-name="ce64" office:value-type="string" calcext:value-type="string">
            <text:p>DÁRIO SAADI</text:p>
          </table:table-cell>
          <table:table-cell table:style-name="ce65" table:number-columns-repeated="3"/>
          <table:table-cell table:style-name="ce64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 table:number-columns-repeated="1016"/>
        </table:table-row>
        <table:table-row table:style-name="ro10">
          <table:table-cell/>
          <table:table-cell table:style-name="ce64" office:value-type="string" calcext:value-type="string">
            <text:p>Prefeito Municipal</text:p>
          </table:table-cell>
          <table:table-cell table:style-name="ce65" table:number-columns-repeated="3"/>
          <table:table-cell table:style-name="ce64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 table:number-columns-repeated="1016"/>
        </table:table-row>
        <table:table-row table:style-name="ro10">
          <table:table-cell/>
          <table:table-cell table:style-name="ce65"/>
          <table:table-cell table:style-name="ce97" table:number-columns-repeated="4"/>
          <table:table-cell table:number-columns-repeated="1018"/>
        </table:table-row>
        <table:table-row table:style-name="ro10">
          <table:table-cell/>
          <table:table-cell table:style-name="ce64" office:value-type="string" calcext:value-type="string" table:number-columns-spanned="2" table:number-rows-spanned="1">
            <text:p>JOÃO CARLOS RIBEIRO DA SILVA</text:p>
          </table:table-cell>
          <table:covered-table-cell/>
          <table:table-cell table:style-name="ce65" table:number-columns-repeated="2"/>
          <table:table-cell table:style-name="ce64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 table:number-columns-repeated="1016"/>
        </table:table-row>
        <table:table-row table:style-name="ro10">
          <table:table-cell/>
          <table:table-cell table:style-name="ce64" office:value-type="string" calcext:value-type="string" table:number-columns-spanned="2" table:number-rows-spanned="1">
            <text:p>Diretor do DECOR - CRC 160065/3</text:p>
          </table:table-cell>
          <table:covered-table-cell/>
          <table:table-cell table:style-name="ce65" table:number-columns-repeated="2"/>
          <table:table-cell table:style-name="ce64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/>
          <table:table-cell table:number-columns-repeated="1016"/>
        </table:table-row>
        <table:table-row table:style-name="ro10">
          <table:table-cell/>
          <table:table-cell table:style-name="ce66"/>
          <table:table-cell table:style-name="ce97"/>
          <table:table-cell table:style-name="ce65" table:number-columns-repeated="2"/>
          <table:table-cell table:style-name="ce64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/>
          <table:table-cell table:number-columns-repeated="1016"/>
        </table:table-row>
        <table:table-row table:style-name="ro15" table:number-rows-repeated="8">
          <table:table-cell table:number-columns-repeated="1024"/>
        </table:table-row>
        <table:table-row table:style-name="ro15" table:number-rows-repeated="3">
          <table:table-cell table:number-columns-repeated="2"/>
          <table:table-cell table:style-name="ce218"/>
          <table:table-cell table:number-columns-repeated="6"/>
          <table:table-cell table:style-name="ce218" table:number-columns-repeated="1015"/>
        </table:table-row>
        <table:table-row table:style-name="ro15" table:number-rows-repeated="10484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Funçao.$A$1" table:cell-range-address="Funçao.$A$1:Funçao.$I$144"/>
        </table:named-expressions>
      </table:table>
      <table:table table:name="RCL_" table:style-name="ta1">
        <table:table-column table:style-name="co15" table:default-cell-style-name="ce50"/>
        <table:table-column table:style-name="co12" table:number-columns-repeated="3" table:default-cell-style-name="ce256"/>
        <table:table-column table:style-name="co16" table:default-cell-style-name="ce256"/>
        <table:table-column table:style-name="co17" table:default-cell-style-name="ce256"/>
        <table:table-column table:style-name="co18" table:default-cell-style-name="ce256"/>
        <table:table-column table:style-name="co12" table:number-columns-repeated="5" table:default-cell-style-name="ce256"/>
        <table:table-column table:style-name="co19" table:default-cell-style-name="ce256"/>
        <table:table-column table:style-name="co20" table:default-cell-style-name="ce256"/>
        <table:table-column table:style-name="co21" table:default-cell-style-name="ce50"/>
        <table:table-column table:style-name="co7" table:number-columns-repeated="2" table:default-cell-style-name="ce50"/>
        <table:table-column table:style-name="co12" table:default-cell-style-name="ce50"/>
        <table:table-column table:style-name="co7" table:number-columns-repeated="230" table:default-cell-style-name="ce50"/>
        <table:table-column table:style-name="co15" table:default-cell-style-name="ce50"/>
        <table:table-column table:style-name="co12" table:number-columns-repeated="3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2" table:number-columns-repeated="769" table:default-cell-style-name="ce50"/>
        <table:table-row table:style-name="ro1">
          <table:table-cell table:style-name="ce242" office:value-type="string" calcext:value-type="string" table:number-columns-spanned="14" table:number-rows-spanned="1">
            <text:p>MUNICÍPIO: CAMPINAS/SP - PODER EXECUTIVO - CNPJ 51.885.242.0001-4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42" office:value-type="string" calcext:value-type="string" table:number-columns-spanned="14" table:number-rows-spanned="1">
            <text:p>DEMONSTRATIVO DA RECEITA CORRENTE LÍQUIDA - (LRF, Art. 53, inciso I)</text:p>
          </table:table-cell>
          <table:covered-table-cell table:number-columns-repeated="13"/>
          <table:table-cell table:style-name="ce67" table:number-columns-repeated="1010"/>
        </table:table-row>
        <table:table-row table:style-name="ro1">
          <table:table-cell table:style-name="ce242" office:value-type="string" calcext:value-type="string" table:number-columns-spanned="14" table:number-rows-spanned="1">
            <text:p>PERÍODO DE REFERÊNCIA: Nov/2022 a Out/2023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243" office:value-type="string" calcext:value-type="string">
            <text:p>RECEITAS CORRENTES</text:p>
          </table:table-cell>
          <table:table-cell table:style-name="ce21" office:value-type="string" calcext:value-type="string">
            <text:p>Novembro</text:p>
          </table:table-cell>
          <table:table-cell table:style-name="ce21" office:value-type="string" calcext:value-type="string">
            <text:p>Dezembro</text:p>
          </table:table-cell>
          <table:table-cell table:style-name="ce21" office:value-type="string" calcext:value-type="string">
            <text:p>Janeiro</text:p>
          </table:table-cell>
          <table:table-cell table:style-name="ce21" office:value-type="string" calcext:value-type="string">
            <text:p>Fevereiro</text:p>
          </table:table-cell>
          <table:table-cell table:style-name="ce21" office:value-type="string" calcext:value-type="string">
            <text:p>Março</text:p>
          </table:table-cell>
          <table:table-cell table:style-name="ce21" office:value-type="string" calcext:value-type="string">
            <text:p>Abril</text:p>
          </table:table-cell>
          <table:table-cell table:style-name="ce21" office:value-type="string" calcext:value-type="string">
            <text:p>Maio</text:p>
          </table:table-cell>
          <table:table-cell table:style-name="ce21" office:value-type="string" calcext:value-type="string">
            <text:p>Junho</text:p>
          </table:table-cell>
          <table:table-cell table:style-name="ce21" office:value-type="string" calcext:value-type="string">
            <text:p>Julho</text:p>
          </table:table-cell>
          <table:table-cell table:style-name="ce21" office:value-type="string" calcext:value-type="string">
            <text:p>Agosto</text:p>
          </table:table-cell>
          <table:table-cell table:style-name="ce21" office:value-type="string" calcext:value-type="string">
            <text:p>Setembro</text:p>
          </table:table-cell>
          <table:table-cell table:style-name="ce21" office:value-type="string" calcext:value-type="string">
            <text:p>Outubro</text:p>
          </table:table-cell>
          <table:table-cell table:style-name="ce21" office:value-type="string" calcext:value-type="string">
            <text:p>TOTAL</text:p>
          </table:table-cell>
          <table:table-cell table:number-columns-repeated="1010"/>
        </table:table-row>
        <table:table-row table:style-name="ro8">
          <table:table-cell table:style-name="ce244" office:value-type="string" calcext:value-type="string">
            <text:p><text:s text:c="2"/>RECEITAS CORRENTES (I) = </text:p>
          </table:table-cell>
          <table:table-cell table:style-name="ce257" table:formula="of:=[.B6]+[.B12]+[.B13]+[.B16]+[.B17]+[.B25]" office:value-type="float" office:value="556221328.96" calcext:value-type="float">
            <text:p>556.221.328,96</text:p>
          </table:table-cell>
          <table:table-cell table:style-name="ce257" table:formula="of:=[.C6]+[.C12]+[.C13]+[.C16]+[.C17]+[.C25]" office:value-type="float" office:value="630066885.19" calcext:value-type="float">
            <text:p>630.066.885,19</text:p>
          </table:table-cell>
          <table:table-cell table:style-name="ce257" table:formula="of:=[.D6]+[.D12]+[.D13]+[.D16]+[.D17]+[.D25]" office:value-type="float" office:value="953981398.25" calcext:value-type="float">
            <text:p>953.981.398,25</text:p>
          </table:table-cell>
          <table:table-cell table:style-name="ce257" table:formula="of:=[.E6]+[.E12]+[.E13]+[.E16]+[.E17]+[.E25]" office:value-type="float" office:value="778845822.15" calcext:value-type="float">
            <text:p>778.845.822,15</text:p>
          </table:table-cell>
          <table:table-cell table:style-name="ce257" table:formula="of:=[.F6]+[.F12]+[.F13]+[.F16]+[.F17]+[.F25]" office:value-type="float" office:value="597353951.95" calcext:value-type="float">
            <text:p>597.353.951,95</text:p>
          </table:table-cell>
          <table:table-cell table:style-name="ce257" table:formula="of:=[.G6]+[.G12]+[.G13]+[.G16]+[.G17]+[.G25]" office:value-type="float" office:value="547107909.1" calcext:value-type="float">
            <text:p>547.107.909,10</text:p>
          </table:table-cell>
          <table:table-cell table:style-name="ce257" table:formula="of:=[.H6]+[.H12]+[.H13]+[.H16]+[.H17]+[.H25]" office:value-type="float" office:value="679827750.5" calcext:value-type="float">
            <text:p>679.827.750,50</text:p>
          </table:table-cell>
          <table:table-cell table:style-name="ce257" table:formula="of:=[.I6]+[.I12]+[.I13]+[.I16]+[.I17]+[.I25]" office:value-type="float" office:value="575074423.79" calcext:value-type="float">
            <text:p>575.074.423,79</text:p>
          </table:table-cell>
          <table:table-cell table:style-name="ce257" table:formula="of:=[.J6]+[.J12]+[.J13]+[.J16]+[.J17]+[.J25]" office:value-type="float" office:value="629603654.07" calcext:value-type="float">
            <text:p>629.603.654,07</text:p>
          </table:table-cell>
          <table:table-cell table:style-name="ce257" table:formula="of:=[.K6]+[.K12]+[.K13]+[.K16]+[.K17]+[.K25]" office:value-type="float" office:value="600056271.25" calcext:value-type="float">
            <text:p>600.056.271,25</text:p>
          </table:table-cell>
          <table:table-cell table:style-name="ce257" table:formula="of:=[.L6]+[.L12]+[.L13]+[.L16]+[.L17]+[.L25]" office:value-type="float" office:value="582048749.21" calcext:value-type="float">
            <text:p>582.048.749,21</text:p>
          </table:table-cell>
          <table:table-cell table:style-name="ce257" table:formula="of:=[.M6]+[.M12]+[.M13]+[.M16]+[.M17]+[.M25]" office:value-type="float" office:value="599008620.96" calcext:value-type="float">
            <text:p>599.008.620,96</text:p>
          </table:table-cell>
          <table:table-cell table:style-name="ce262" table:formula="of:=[.N6]+[.N12]+[.N13]+[.N16]+[.N17]+[.N25]" office:value-type="float" office:value="7729196765.38" calcext:value-type="float">
            <text:p>7.729.196.765,38</text:p>
          </table:table-cell>
          <table:table-cell table:number-columns-repeated="1010"/>
        </table:table-row>
        <table:table-row table:style-name="ro20">
          <table:table-cell table:style-name="ce245" office:value-type="string" calcext:value-type="string">
            <text:p><text:s text:c="3"/>Impostos, Taxas e Contribuições de Melhoria </text:p>
          </table:table-cell>
          <table:table-cell table:style-name="ce75" table:formula="of:=SUM([.B7:.B11])" office:value-type="float" office:value="281070588.86" calcext:value-type="float">
            <text:p>281.070.588,86</text:p>
          </table:table-cell>
          <table:table-cell table:style-name="ce267" table:formula="of:=SUM([.C7:.C11])" office:value-type="float" office:value="306281947.44" calcext:value-type="float">
            <text:p>306.281.947,44</text:p>
          </table:table-cell>
          <table:table-cell table:style-name="ce75" table:formula="of:=SUM([.D7:.D11])" office:value-type="float" office:value="475974868.67" calcext:value-type="float">
            <text:p>475.974.868,67</text:p>
          </table:table-cell>
          <table:table-cell table:style-name="ce267" table:formula="of:=SUM([.E7:.E11])" office:value-type="float" office:value="454737105.24" calcext:value-type="float">
            <text:p>454.737.105,24</text:p>
          </table:table-cell>
          <table:table-cell table:style-name="ce120" table:formula="of:=SUM([.F7:.F11])" office:value-type="float" office:value="284734545.71" calcext:value-type="float">
            <text:p>284.734.545,71</text:p>
          </table:table-cell>
          <table:table-cell table:style-name="ce267" table:formula="of:=SUM([.G7:.G11])" office:value-type="float" office:value="287346408.02" calcext:value-type="float">
            <text:p>287.346.408,02</text:p>
          </table:table-cell>
          <table:table-cell table:style-name="ce120" table:formula="of:=SUM([.H7:.H11])" office:value-type="float" office:value="298887397.39" calcext:value-type="float">
            <text:p>298.887.397,39</text:p>
          </table:table-cell>
          <table:table-cell table:style-name="ce120" table:formula="of:=SUM([.I7:.I11])" office:value-type="float" office:value="295985374.72" calcext:value-type="float">
            <text:p>295.985.374,72</text:p>
          </table:table-cell>
          <table:table-cell table:style-name="ce120" table:formula="of:=SUM([.J7:.J11])" office:value-type="float" office:value="294037612.96" calcext:value-type="float">
            <text:p>294.037.612,96</text:p>
          </table:table-cell>
          <table:table-cell table:style-name="ce267" table:formula="of:=SUM([.K7:.K11])" office:value-type="float" office:value="306139853.87" calcext:value-type="float">
            <text:p>306.139.853,87</text:p>
          </table:table-cell>
          <table:table-cell table:style-name="ce267" table:formula="of:=SUM([.L7:.L11])" office:value-type="float" office:value="299482778.94" calcext:value-type="float">
            <text:p>299.482.778,94</text:p>
          </table:table-cell>
          <table:table-cell table:style-name="ce267" table:formula="of:=SUM([.M7:.M11])" office:value-type="float" office:value="303049084.86" calcext:value-type="float">
            <text:p>303.049.084,86</text:p>
          </table:table-cell>
          <table:table-cell table:style-name="ce75" table:formula="of:=SUM([.N7:.N11])" office:value-type="float" office:value="3887727566.68" calcext:value-type="float">
            <text:p>3.887.727.566,68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5"/>IPTU </text:p>
          </table:table-cell>
          <table:table-cell table:style-name="ce147" office:value-type="float" office:value="71092664.15" calcext:value-type="float">
            <text:p>71.092.664,15</text:p>
          </table:table-cell>
          <table:table-cell table:style-name="ce268" office:value-type="float" office:value="57105282.31" calcext:value-type="float">
            <text:p>57.105.282,31</text:p>
          </table:table-cell>
          <table:table-cell table:style-name="ce71" office:value-type="float" office:value="222749859.65" calcext:value-type="float">
            <text:p>222.749.859,65</text:p>
          </table:table-cell>
          <table:table-cell table:style-name="ce268" office:value-type="float" office:value="221349476.46" calcext:value-type="float">
            <text:p>221.349.476,46</text:p>
          </table:table-cell>
          <table:table-cell table:style-name="ce283" office:value-type="float" office:value="89545776.13" calcext:value-type="float">
            <text:p>89.545.776,13 </text:p>
          </table:table-cell>
          <table:table-cell table:style-name="ce268" office:value-type="float" office:value="80594212.29" calcext:value-type="float">
            <text:p>80.594.212,29</text:p>
          </table:table-cell>
          <table:table-cell table:style-name="ce283" office:value-type="float" office:value="89402052.95" calcext:value-type="float">
            <text:p>89.402.052,95 </text:p>
          </table:table-cell>
          <table:table-cell table:style-name="ce153" office:value-type="float" office:value="89526139.18" calcext:value-type="float">
            <text:p>89.526.139,18</text:p>
          </table:table-cell>
          <table:table-cell table:style-name="ce283" office:value-type="float" office:value="82032116.64" calcext:value-type="float">
            <text:p>82.032.116,64 </text:p>
          </table:table-cell>
          <table:table-cell table:style-name="ce268" office:value-type="float" office:value="83569435.79" calcext:value-type="float">
            <text:p>83.569.435,79</text:p>
          </table:table-cell>
          <table:table-cell table:style-name="ce268" office:value-type="float" office:value="81339178.01" calcext:value-type="float">
            <text:p>81.339.178,01</text:p>
          </table:table-cell>
          <table:table-cell table:style-name="ce268" office:value-type="float" office:value="82409068.66" calcext:value-type="float">
            <text:p>82.409.068,66</text:p>
          </table:table-cell>
          <table:table-cell table:style-name="ce258" table:formula="of:=SUM([.B7:.M7])" office:value-type="float" office:value="1250715262.22" calcext:value-type="float">
            <text:p>1.250.715.262,22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5"/>ISS </text:p>
          </table:table-cell>
          <table:table-cell table:style-name="ce147" office:value-type="float" office:value="141715072.52" calcext:value-type="float">
            <text:p>141.715.072,52</text:p>
          </table:table-cell>
          <table:table-cell table:style-name="ce268" office:value-type="float" office:value="148449526.43" calcext:value-type="float">
            <text:p>148.449.526,43</text:p>
          </table:table-cell>
          <table:table-cell table:style-name="ce153" office:value-type="float" office:value="152216594.93" calcext:value-type="float">
            <text:p>152.216.594,93</text:p>
          </table:table-cell>
          <table:table-cell table:style-name="ce268" office:value-type="float" office:value="125707096.2" calcext:value-type="float">
            <text:p>125.707.096,20</text:p>
          </table:table-cell>
          <table:table-cell table:style-name="ce153" office:value-type="float" office:value="122944706.41" calcext:value-type="float">
            <text:p>122.944.706,41</text:p>
          </table:table-cell>
          <table:table-cell table:style-name="ce268" office:value-type="float" office:value="139715835.63" calcext:value-type="float">
            <text:p>139.715.835,63</text:p>
          </table:table-cell>
          <table:table-cell table:style-name="ce153" office:value-type="float" office:value="137375197.11" calcext:value-type="float">
            <text:p>137.375.197,11</text:p>
          </table:table-cell>
          <table:table-cell table:style-name="ce153" office:value-type="float" office:value="138648864.51" calcext:value-type="float">
            <text:p>138.648.864,51</text:p>
          </table:table-cell>
          <table:table-cell table:style-name="ce153" office:value-type="float" office:value="138940089.09" calcext:value-type="float">
            <text:p>138.940.089,09</text:p>
          </table:table-cell>
          <table:table-cell table:style-name="ce268" office:value-type="float" office:value="147649926.53" calcext:value-type="float">
            <text:p>147.649.926,53</text:p>
          </table:table-cell>
          <table:table-cell table:style-name="ce290" office:value-type="float" office:value="142617219.18" calcext:value-type="float">
            <text:p>142.617.219,18 </text:p>
          </table:table-cell>
          <table:table-cell table:style-name="ce290" office:value-type="float" office:value="146177834.47" calcext:value-type="float">
            <text:p>146.177.834,47 </text:p>
          </table:table-cell>
          <table:table-cell table:style-name="ce258" table:formula="of:=SUM([.B8:.M8])" office:value-type="float" office:value="1682157963.01" calcext:value-type="float">
            <text:p>1.682.157.963,01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5"/>ITBI </text:p>
          </table:table-cell>
          <table:table-cell table:style-name="ce147" office:value-type="float" office:value="19672930.83" calcext:value-type="float">
            <text:p>19.672.930,83</text:p>
          </table:table-cell>
          <table:table-cell table:style-name="ce268" office:value-type="float" office:value="32856086.64" calcext:value-type="float">
            <text:p>32.856.086,64</text:p>
          </table:table-cell>
          <table:table-cell table:style-name="ce153" office:value-type="float" office:value="16058667.36" calcext:value-type="float">
            <text:p>16.058.667,36</text:p>
          </table:table-cell>
          <table:table-cell table:style-name="ce268" office:value-type="float" office:value="17084890.65" calcext:value-type="float">
            <text:p>17.084.890,65</text:p>
          </table:table-cell>
          <table:table-cell table:style-name="ce153" office:value-type="float" office:value="22913817.37" calcext:value-type="float">
            <text:p>22.913.817,37</text:p>
          </table:table-cell>
          <table:table-cell table:style-name="ce268" office:value-type="float" office:value="19768682.81" calcext:value-type="float">
            <text:p>19.768.682,81</text:p>
          </table:table-cell>
          <table:table-cell table:style-name="ce153" office:value-type="float" office:value="21850626.5" calcext:value-type="float">
            <text:p>21.850.626,50</text:p>
          </table:table-cell>
          <table:table-cell table:style-name="ce153" office:value-type="float" office:value="19096650.01" calcext:value-type="float">
            <text:p>19.096.650,01</text:p>
          </table:table-cell>
          <table:table-cell table:style-name="ce153" office:value-type="float" office:value="23150484.16" calcext:value-type="float">
            <text:p>23.150.484,16</text:p>
          </table:table-cell>
          <table:table-cell table:style-name="ce268" office:value-type="float" office:value="22433776.29" calcext:value-type="float">
            <text:p>22.433.776,29</text:p>
          </table:table-cell>
          <table:table-cell table:style-name="ce268" office:value-type="float" office:value="22153231.73" calcext:value-type="float">
            <text:p>22.153.231,73</text:p>
          </table:table-cell>
          <table:table-cell table:style-name="ce268" office:value-type="float" office:value="21328067.4" calcext:value-type="float">
            <text:p>21.328.067,40</text:p>
          </table:table-cell>
          <table:table-cell table:style-name="ce258" table:formula="of:=SUM([.B9:.M9])" office:value-type="float" office:value="258367911.75" calcext:value-type="float">
            <text:p>258.367.911,75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5"/>IRRF</text:p>
          </table:table-cell>
          <table:table-cell table:style-name="ce147" office:value-type="float" office:value="34078154" calcext:value-type="float">
            <text:p>34.078.154,00</text:p>
          </table:table-cell>
          <table:table-cell table:style-name="ce269" office:value-type="float" office:value="47958696.88" calcext:value-type="float">
            <text:p>47.958.696,88</text:p>
          </table:table-cell>
          <table:table-cell table:style-name="ce147" office:value-type="float" office:value="43228076.46" calcext:value-type="float">
            <text:p>43.228.076,46</text:p>
          </table:table-cell>
          <table:table-cell table:style-name="ce269" office:value-type="float" office:value="27606454.95" calcext:value-type="float">
            <text:p>27.606.454,95</text:p>
          </table:table-cell>
          <table:table-cell table:style-name="ce147" office:value-type="float" office:value="27860737.64" calcext:value-type="float">
            <text:p>27.860.737,64</text:p>
          </table:table-cell>
          <table:table-cell table:style-name="ce269" office:value-type="float" office:value="28376998.09" calcext:value-type="float">
            <text:p>28.376.998,09</text:p>
          </table:table-cell>
          <table:table-cell table:style-name="ce147" office:value-type="float" office:value="29182261.27" calcext:value-type="float">
            <text:p>29.182.261,27</text:p>
          </table:table-cell>
          <table:table-cell table:style-name="ce147" office:value-type="float" office:value="28425243.08" calcext:value-type="float">
            <text:p>28.425.243,08</text:p>
          </table:table-cell>
          <table:table-cell table:style-name="ce147" office:value-type="float" office:value="31129375.79" calcext:value-type="float">
            <text:p>31.129.375,79</text:p>
          </table:table-cell>
          <table:table-cell table:style-name="ce290" office:value-type="float" office:value="33508005.98" calcext:value-type="float">
            <text:p>33.508.005,98 </text:p>
          </table:table-cell>
          <table:table-cell table:style-name="ce290" office:value-type="float" office:value="34804463.52" calcext:value-type="float">
            <text:p>34.804.463,52 </text:p>
          </table:table-cell>
          <table:table-cell table:style-name="ce290" office:value-type="float" office:value="35107390.35" calcext:value-type="float">
            <text:p>35.107.390,35 </text:p>
          </table:table-cell>
          <table:table-cell table:style-name="ce258" table:formula="of:=SUM([.B10:.M10])" office:value-type="float" office:value="401265858.01" calcext:value-type="float">
            <text:p>401.265.858,01</text:p>
          </table:table-cell>
          <table:table-cell table:number-columns-repeated="1010"/>
        </table:table-row>
        <table:table-row table:style-name="ro12">
          <table:table-cell table:style-name="ce247" office:value-type="string" calcext:value-type="string">
            <text:p><text:s text:c="5"/>Outros Impostos, Taxas e Contribuições de Melhoria </text:p>
          </table:table-cell>
          <table:table-cell table:style-name="ce147" office:value-type="float" office:value="14511767.36" calcext:value-type="float">
            <text:p>14.511.767,36</text:p>
          </table:table-cell>
          <table:table-cell table:style-name="ce269" office:value-type="float" office:value="19912355.18" calcext:value-type="float">
            <text:p>19.912.355,18</text:p>
          </table:table-cell>
          <table:table-cell table:style-name="ce147" office:value-type="float" office:value="41721670.27" calcext:value-type="float">
            <text:p>41.721.670,27</text:p>
          </table:table-cell>
          <table:table-cell table:style-name="ce269" office:value-type="float" office:value="62989186.98" calcext:value-type="float">
            <text:p>62.989.186,98</text:p>
          </table:table-cell>
          <table:table-cell table:style-name="ce147" office:value-type="float" office:value="21469508.16" calcext:value-type="float">
            <text:p>21.469.508,16</text:p>
          </table:table-cell>
          <table:table-cell table:style-name="ce269" office:value-type="float" office:value="18890679.2" calcext:value-type="float">
            <text:p>18.890.679,20</text:p>
          </table:table-cell>
          <table:table-cell table:style-name="ce147" office:value-type="float" office:value="21077259.56" calcext:value-type="float">
            <text:p>21.077.259,56</text:p>
          </table:table-cell>
          <table:table-cell table:style-name="ce147" office:value-type="float" office:value="20288477.94" calcext:value-type="float">
            <text:p>20.288.477,94</text:p>
          </table:table-cell>
          <table:table-cell table:style-name="ce147" office:value-type="float" office:value="18785547.28" calcext:value-type="float">
            <text:p>18.785.547,28</text:p>
          </table:table-cell>
          <table:table-cell table:style-name="ce290" office:value-type="float" office:value="18978709.28" calcext:value-type="float">
            <text:p>18.978.709,28 </text:p>
          </table:table-cell>
          <table:table-cell table:style-name="ce290" office:value-type="float" office:value="18568686.5" calcext:value-type="float">
            <text:p>18.568.686,50 </text:p>
          </table:table-cell>
          <table:table-cell table:style-name="ce290" office:value-type="float" office:value="18026723.98" calcext:value-type="float">
            <text:p>18.026.723,98 </text:p>
          </table:table-cell>
          <table:table-cell table:style-name="ce258" table:formula="of:=SUM([.B11:.M11])" office:value-type="float" office:value="295220571.69" calcext:value-type="float">
            <text:p>295.220.571,69</text:p>
          </table:table-cell>
          <table:table-cell table:number-columns-repeated="1010"/>
        </table:table-row>
        <table:table-row table:style-name="ro20">
          <table:table-cell table:style-name="ce246" office:value-type="string" calcext:value-type="string">
            <text:p><text:s text:c="3"/>Receita de Contribuições. </text:p>
          </table:table-cell>
          <table:table-cell table:style-name="ce147" office:value-type="float" office:value="24064029.54" calcext:value-type="float">
            <text:p>24.064.029,54</text:p>
          </table:table-cell>
          <table:table-cell table:style-name="ce268" office:value-type="float" office:value="36542461.86" calcext:value-type="float">
            <text:p>36.542.461,86</text:p>
          </table:table-cell>
          <table:table-cell table:style-name="ce153" office:value-type="float" office:value="24419626.8" calcext:value-type="float">
            <text:p>24.419.626,80</text:p>
          </table:table-cell>
          <table:table-cell table:style-name="ce268" office:value-type="float" office:value="26511152.67" calcext:value-type="float">
            <text:p>26.511.152,67</text:p>
          </table:table-cell>
          <table:table-cell table:style-name="ce153" office:value-type="float" office:value="24162082.85" calcext:value-type="float">
            <text:p>24.162.082,85</text:p>
          </table:table-cell>
          <table:table-cell table:style-name="ce268" office:value-type="float" office:value="25466066.77" calcext:value-type="float">
            <text:p>25.466.066,77</text:p>
          </table:table-cell>
          <table:table-cell table:style-name="ce153" office:value-type="float" office:value="24865688.13" calcext:value-type="float">
            <text:p>24.865.688,13</text:p>
          </table:table-cell>
          <table:table-cell table:style-name="ce153" office:value-type="float" office:value="25266379.34" calcext:value-type="float">
            <text:p>25.266.379,34</text:p>
          </table:table-cell>
          <table:table-cell table:style-name="ce153" office:value-type="float" office:value="26143058.63" calcext:value-type="float">
            <text:p>26.143.058,63</text:p>
          </table:table-cell>
          <table:table-cell table:style-name="ce268" office:value-type="float" office:value="27313974.59" calcext:value-type="float">
            <text:p>27.313.974,59</text:p>
          </table:table-cell>
          <table:table-cell table:style-name="ce268" office:value-type="float" office:value="24177792.7" calcext:value-type="float">
            <text:p>24.177.792,70</text:p>
          </table:table-cell>
          <table:table-cell table:style-name="ce268" office:value-type="float" office:value="21960470.28" calcext:value-type="float">
            <text:p>21.960.470,28</text:p>
          </table:table-cell>
          <table:table-cell table:style-name="ce258" table:formula="of:=SUM([.B12:.M12])" office:value-type="float" office:value="310892784.16" calcext:value-type="float">
            <text:p>310.892.784,16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3"/>Receita Patrimonial </text:p>
          </table:table-cell>
          <table:table-cell table:style-name="ce258" table:formula="of:=SUM([.B14:.B15])" office:value-type="float" office:value="21677186.07" calcext:value-type="float">
            <text:p>21.677.186,07</text:p>
          </table:table-cell>
          <table:table-cell table:style-name="ce270" table:formula="of:=SUM([.C14:.C15])" office:value-type="float" office:value="22570759.7" calcext:value-type="float">
            <text:p>22.570.759,70</text:p>
          </table:table-cell>
          <table:table-cell table:style-name="ce258" table:formula="of:=SUM([.D14:.D15])" office:value-type="float" office:value="33344191.52" calcext:value-type="float">
            <text:p>33.344.191,52</text:p>
          </table:table-cell>
          <table:table-cell table:style-name="ce270" table:formula="of:=SUM([.E14:.E15])" office:value-type="float" office:value="28258782.06" calcext:value-type="float">
            <text:p>28.258.782,06</text:p>
          </table:table-cell>
          <table:table-cell table:style-name="ce258" table:formula="of:=SUM([.F14:.F15])" office:value-type="float" office:value="32758939.24" calcext:value-type="float">
            <text:p>32.758.939,24</text:p>
          </table:table-cell>
          <table:table-cell table:style-name="ce270" table:formula="of:=SUM([.G14:.G15])" office:value-type="float" office:value="29635656.32" calcext:value-type="float">
            <text:p>29.635.656,32</text:p>
          </table:table-cell>
          <table:table-cell table:style-name="ce258" table:formula="of:=SUM([.H14:.H15])" office:value-type="float" office:value="46428528.63" calcext:value-type="float">
            <text:p>46.428.528,63</text:p>
          </table:table-cell>
          <table:table-cell table:style-name="ce258" table:formula="of:=SUM([.I14:.I15])" office:value-type="float" office:value="40793848.45" calcext:value-type="float">
            <text:p>40.793.848,45</text:p>
          </table:table-cell>
          <table:table-cell table:style-name="ce258" table:formula="of:=SUM([.J14:.J15])" office:value-type="float" office:value="92101599.68" calcext:value-type="float">
            <text:p>92.101.599,68</text:p>
          </table:table-cell>
          <table:table-cell table:style-name="ce270" table:formula="of:=SUM([.K14:.K15])" office:value-type="float" office:value="35370045.88" calcext:value-type="float">
            <text:p>35.370.045,88</text:p>
          </table:table-cell>
          <table:table-cell table:style-name="ce270" table:formula="of:=SUM([.L14:.L15])" office:value-type="float" office:value="32286541.6" calcext:value-type="float">
            <text:p>32.286.541,60</text:p>
          </table:table-cell>
          <table:table-cell table:style-name="ce270" table:formula="of:=SUM([.M14:.M15])" office:value-type="float" office:value="22399666.73" calcext:value-type="float">
            <text:p>22.399.666,73</text:p>
          </table:table-cell>
          <table:table-cell table:style-name="ce258" table:formula="of:=SUM([.N14:.N15])" office:value-type="float" office:value="437625745.88" calcext:value-type="float">
            <text:p>437.625.745,88</text:p>
          </table:table-cell>
          <table:table-cell table:number-columns-repeated="1010"/>
        </table:table-row>
        <table:table-row table:style-name="ro5">
          <table:table-cell table:style-name="ce247" office:value-type="string" calcext:value-type="string">
            <text:p><text:s text:c="5"/>Rendimentos de Aplicação Financeira </text:p>
          </table:table-cell>
          <table:table-cell table:style-name="ce147" office:value-type="float" office:value="21586199.66" calcext:value-type="float">
            <text:p>21.586.199,66</text:p>
          </table:table-cell>
          <table:table-cell table:style-name="ce271" office:value-type="float" office:value="22477952.38" calcext:value-type="float">
            <text:p>22.477.952,38 </text:p>
          </table:table-cell>
          <table:table-cell table:style-name="ce135" office:value-type="float" office:value="33277640.43" calcext:value-type="float">
            <text:p>33.277.640,43 </text:p>
          </table:table-cell>
          <table:table-cell table:style-name="ce271" office:value-type="float" office:value="28153385.22" calcext:value-type="float">
            <text:p>28.153.385,22 </text:p>
          </table:table-cell>
          <table:table-cell table:style-name="ce135" office:value-type="float" office:value="32691525.12" calcext:value-type="float">
            <text:p>32.691.525,12 </text:p>
          </table:table-cell>
          <table:table-cell table:style-name="ce271" office:value-type="float" office:value="29551311.8" calcext:value-type="float">
            <text:p>29.551.311,80 </text:p>
          </table:table-cell>
          <table:table-cell table:style-name="ce135" office:value-type="float" office:value="46339760.53" calcext:value-type="float">
            <text:p>46.339.760,53 </text:p>
          </table:table-cell>
          <table:table-cell table:style-name="ce135" office:value-type="float" office:value="40694832.22" calcext:value-type="float">
            <text:p>40.694.832,22 </text:p>
          </table:table-cell>
          <table:table-cell table:style-name="ce135" office:value-type="float" office:value="37004095.72" calcext:value-type="float">
            <text:p>37.004.095,72 </text:p>
          </table:table-cell>
          <table:table-cell table:style-name="ce271" office:value-type="float" office:value="35244214.24" calcext:value-type="float">
            <text:p>35.244.214,24 </text:p>
          </table:table-cell>
          <table:table-cell table:style-name="ce271" office:value-type="float" office:value="32188259.44" calcext:value-type="float">
            <text:p>32.188.259,44 </text:p>
          </table:table-cell>
          <table:table-cell table:style-name="ce271" office:value-type="float" office:value="22309405.75" calcext:value-type="float">
            <text:p>22.309.405,75 </text:p>
          </table:table-cell>
          <table:table-cell table:style-name="ce258" table:formula="of:=SUM([.B14:.M14])" office:value-type="float" office:value="381518582.51" calcext:value-type="float">
            <text:p>381.518.582,51</text:p>
          </table:table-cell>
          <table:table-cell table:number-columns-repeated="1010"/>
        </table:table-row>
        <table:table-row table:style-name="ro8">
          <table:table-cell table:style-name="ce247" office:value-type="string" calcext:value-type="string">
            <text:p><text:s text:c="5"/>Outras Receitas Patrimoniais </text:p>
          </table:table-cell>
          <table:table-cell table:style-name="ce147" office:value-type="float" office:value="90986.41" calcext:value-type="float">
            <text:p>90.986,41</text:p>
          </table:table-cell>
          <table:table-cell table:style-name="ce268" office:value-type="float" office:value="92807.32" calcext:value-type="float">
            <text:p>92.807,32</text:p>
          </table:table-cell>
          <table:table-cell table:style-name="ce153" office:value-type="float" office:value="66551.09" calcext:value-type="float">
            <text:p>66.551,09</text:p>
          </table:table-cell>
          <table:table-cell table:style-name="ce268" office:value-type="float" office:value="105396.84" calcext:value-type="float">
            <text:p>105.396,84</text:p>
          </table:table-cell>
          <table:table-cell table:style-name="ce153" office:value-type="float" office:value="67414.12" calcext:value-type="float">
            <text:p>67.414,12</text:p>
          </table:table-cell>
          <table:table-cell table:style-name="ce268" office:value-type="float" office:value="84344.52" calcext:value-type="float">
            <text:p>84.344,52</text:p>
          </table:table-cell>
          <table:table-cell table:style-name="ce153" office:value-type="float" office:value="88768.1" calcext:value-type="float">
            <text:p>88.768,10</text:p>
          </table:table-cell>
          <table:table-cell table:style-name="ce153" office:value-type="float" office:value="99016.23" calcext:value-type="float">
            <text:p>99.016,23</text:p>
          </table:table-cell>
          <table:table-cell table:style-name="ce153" office:value-type="float" office:value="55097503.96" calcext:value-type="float">
            <text:p>55.097.503,96</text:p>
          </table:table-cell>
          <table:table-cell table:style-name="ce268" office:value-type="float" office:value="125831.640000001" calcext:value-type="float">
            <text:p>125.831,64</text:p>
          </table:table-cell>
          <table:table-cell table:style-name="ce268" office:value-type="float" office:value="98282.1600000002" calcext:value-type="float">
            <text:p>98.282,16</text:p>
          </table:table-cell>
          <table:table-cell table:style-name="ce268" office:value-type="float" office:value="90260.9800000005" calcext:value-type="float">
            <text:p>90.260,98</text:p>
          </table:table-cell>
          <table:table-cell table:style-name="ce258" table:formula="of:=SUM([.B15:.M15])" office:value-type="float" office:value="56107163.37" calcext:value-type="float">
            <text:p>56.107.163,37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4"/>Receita de Serviços </text:p>
          </table:table-cell>
          <table:table-cell table:style-name="ce147" office:value-type="float" office:value="2617919.52" calcext:value-type="float">
            <text:p>2.617.919,52</text:p>
          </table:table-cell>
          <table:table-cell table:style-name="ce268" office:value-type="float" office:value="2597990.55" calcext:value-type="float">
            <text:p>2.597.990,55</text:p>
          </table:table-cell>
          <table:table-cell table:style-name="ce153" office:value-type="float" office:value="2549891.84" calcext:value-type="float">
            <text:p>2.549.891,84</text:p>
          </table:table-cell>
          <table:table-cell table:style-name="ce268" office:value-type="float" office:value="2514761.13" calcext:value-type="float">
            <text:p>2.514.761,13</text:p>
          </table:table-cell>
          <table:table-cell table:style-name="ce153" office:value-type="float" office:value="3096084.29" calcext:value-type="float">
            <text:p>3.096.084,29</text:p>
          </table:table-cell>
          <table:table-cell table:style-name="ce268" office:value-type="float" office:value="2612378.59" calcext:value-type="float">
            <text:p>2.612.378,59</text:p>
          </table:table-cell>
          <table:table-cell table:style-name="ce153" office:value-type="float" office:value="3266995.21" calcext:value-type="float">
            <text:p>3.266.995,21</text:p>
          </table:table-cell>
          <table:table-cell table:style-name="ce153" office:value-type="float" office:value="3293722.33" calcext:value-type="float">
            <text:p>3.293.722,33</text:p>
          </table:table-cell>
          <table:table-cell table:style-name="ce153" office:value-type="float" office:value="3431749.23" calcext:value-type="float">
            <text:p>3.431.749,23</text:p>
          </table:table-cell>
          <table:table-cell table:style-name="ce268" office:value-type="float" office:value="3113874.76" calcext:value-type="float">
            <text:p>3.113.874,76</text:p>
          </table:table-cell>
          <table:table-cell table:style-name="ce268" office:value-type="float" office:value="3115250.02" calcext:value-type="float">
            <text:p>3.115.250,02</text:p>
          </table:table-cell>
          <table:table-cell table:style-name="ce268" office:value-type="float" office:value="2886145.3" calcext:value-type="float">
            <text:p>2.886.145,30</text:p>
          </table:table-cell>
          <table:table-cell table:style-name="ce258" table:formula="of:=SUM([.B16:.M16])" office:value-type="float" office:value="35096762.77" calcext:value-type="float">
            <text:p>35.096.762,77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4"/>Transferências Correntes</text:p>
          </table:table-cell>
          <table:table-cell table:style-name="ce75" table:formula="of:=SUM([.B18:.B24])" office:value-type="float" office:value="218426918.78" calcext:value-type="float">
            <text:p>218.426.918,78</text:p>
          </table:table-cell>
          <table:table-cell table:style-name="ce267" table:formula="of:=SUM([.C18:.C24])" office:value-type="float" office:value="246178546.18" calcext:value-type="float">
            <text:p>246.178.546,18</text:p>
          </table:table-cell>
          <table:table-cell table:style-name="ce75" table:formula="of:=SUM([.D18:.D24])" office:value-type="float" office:value="406379325.43" calcext:value-type="float">
            <text:p>406.379.325,43</text:p>
          </table:table-cell>
          <table:table-cell table:style-name="ce267" table:formula="of:=SUM([.E18:.E24])" office:value-type="float" office:value="246775499.36" calcext:value-type="float">
            <text:p>246.775.499,36</text:p>
          </table:table-cell>
          <table:table-cell table:style-name="ce75" table:formula="of:=SUM([.F18:.F24])" office:value-type="float" office:value="237826249.59" calcext:value-type="float">
            <text:p>237.826.249,59</text:p>
          </table:table-cell>
          <table:table-cell table:style-name="ce267" table:formula="of:=SUM([.G18:.G24])" office:value-type="float" office:value="190944622.76" calcext:value-type="float">
            <text:p>190.944.622,76</text:p>
          </table:table-cell>
          <table:table-cell table:style-name="ce75" table:formula="of:=SUM([.H18:.H24])" office:value-type="float" office:value="293397056.35" calcext:value-type="float">
            <text:p>293.397.056,35</text:p>
          </table:table-cell>
          <table:table-cell table:style-name="ce75" table:formula="of:=SUM([.I18:.I24])" office:value-type="float" office:value="195573493.07" calcext:value-type="float">
            <text:p>195.573.493,07</text:p>
          </table:table-cell>
          <table:table-cell table:style-name="ce75" table:formula="of:=SUM([.J18:.J24])" office:value-type="float" office:value="206914905.21" calcext:value-type="float">
            <text:p>206.914.905,21</text:p>
          </table:table-cell>
          <table:table-cell table:style-name="ce267" table:formula="of:=SUM([.K18:.K24])" office:value-type="float" office:value="210361910.6" calcext:value-type="float">
            <text:p>210.361.910,60</text:p>
          </table:table-cell>
          <table:table-cell table:style-name="ce267" table:formula="of:=SUM([.L18:.L24])" office:value-type="float" office:value="208766526.9" calcext:value-type="float">
            <text:p>208.766.526,90</text:p>
          </table:table-cell>
          <table:table-cell table:style-name="ce267" table:formula="of:=SUM([.M18:.M24])" office:value-type="float" office:value="236685312.19" calcext:value-type="float">
            <text:p>236.685.312,19</text:p>
          </table:table-cell>
          <table:table-cell table:style-name="ce75" table:formula="of:=SUM([.N18:.N24])" office:value-type="float" office:value="2898230366.42" calcext:value-type="float">
            <text:p>2.898.230.366,42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8"/>Cota-Parte do FPM </text:p>
          </table:table-cell>
          <table:table-cell table:style-name="ce147" office:value-type="float" office:value="10421897.53" calcext:value-type="float">
            <text:p>10.421.897,53</text:p>
          </table:table-cell>
          <table:table-cell table:style-name="ce269" office:value-type="float" office:value="16193538.87" calcext:value-type="float">
            <text:p>16.193.538,87</text:p>
          </table:table-cell>
          <table:table-cell table:style-name="ce147" office:value-type="float" office:value="10475437.83" calcext:value-type="float">
            <text:p>10.475.437,83</text:p>
          </table:table-cell>
          <table:table-cell table:style-name="ce269" office:value-type="float" office:value="14031648.3" calcext:value-type="float">
            <text:p>14.031.648,30</text:p>
          </table:table-cell>
          <table:table-cell table:style-name="ce147" office:value-type="float" office:value="8569650.95" calcext:value-type="float">
            <text:p>8.569.650,95</text:p>
          </table:table-cell>
          <table:table-cell table:style-name="ce269" office:value-type="float" office:value="9797785.42" calcext:value-type="float">
            <text:p>9.797.785,42</text:p>
          </table:table-cell>
          <table:table-cell table:style-name="ce147" office:value-type="float" office:value="10886586.53" calcext:value-type="float">
            <text:p>10.886.586,53</text:p>
          </table:table-cell>
          <table:table-cell table:style-name="ce147" office:value-type="float" office:value="10156309.02" calcext:value-type="float">
            <text:p>10.156.309,02</text:p>
          </table:table-cell>
          <table:table-cell table:style-name="ce147" office:value-type="float" office:value="12029049.63" calcext:value-type="float">
            <text:p>12.029.049,63</text:p>
          </table:table-cell>
          <table:table-cell table:style-name="ce269" office:value-type="float" office:value="8214419.96" calcext:value-type="float">
            <text:p>8.214.419,96</text:p>
          </table:table-cell>
          <table:table-cell table:style-name="ce269" office:value-type="float" office:value="8373768.87" calcext:value-type="float">
            <text:p>8.373.768,87</text:p>
          </table:table-cell>
          <table:table-cell table:style-name="ce269" office:value-type="float" office:value="7777243" calcext:value-type="float">
            <text:p>7.777.243,00</text:p>
          </table:table-cell>
          <table:table-cell table:style-name="ce258" table:formula="of:=SUM([.B18:.M18])" office:value-type="float" office:value="126927335.91" calcext:value-type="float">
            <text:p>126.927.335,91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8"/>Cota-Parte do ICMS </text:p>
          </table:table-cell>
          <table:table-cell table:style-name="ce147" office:value-type="float" office:value="107109609.39" calcext:value-type="float">
            <text:p>107.109.609,39</text:p>
          </table:table-cell>
          <table:table-cell table:style-name="ce269" office:value-type="float" office:value="105616224.47" calcext:value-type="float">
            <text:p>105.616.224,47</text:p>
          </table:table-cell>
          <table:table-cell table:style-name="ce147" office:value-type="float" office:value="107506144.54" calcext:value-type="float">
            <text:p>107.506.144,54</text:p>
          </table:table-cell>
          <table:table-cell table:style-name="ce269" office:value-type="float" office:value="78628307.09" calcext:value-type="float">
            <text:p>78.628.307,09</text:p>
          </table:table-cell>
          <table:table-cell table:style-name="ce147" office:value-type="float" office:value="85752499.24" calcext:value-type="float">
            <text:p>85.752.499,24</text:p>
          </table:table-cell>
          <table:table-cell table:style-name="ce269" office:value-type="float" office:value="60412842.21" calcext:value-type="float">
            <text:p>60.412.842,21</text:p>
          </table:table-cell>
          <table:table-cell table:style-name="ce147" office:value-type="float" office:value="133511313.61" calcext:value-type="float">
            <text:p>133.511.313,61</text:p>
          </table:table-cell>
          <table:table-cell table:style-name="ce147" office:value-type="float" office:value="83146152.04" calcext:value-type="float">
            <text:p>83.146.152,04</text:p>
          </table:table-cell>
          <table:table-cell table:style-name="ce287" office:value-type="float" office:value="93119354.75" calcext:value-type="float">
            <text:p>93.119.354,75 </text:p>
          </table:table-cell>
          <table:table-cell table:style-name="ce269" office:value-type="float" office:value="102065492.31" calcext:value-type="float">
            <text:p>102.065.492,31</text:p>
          </table:table-cell>
          <table:table-cell table:style-name="ce269" office:value-type="float" office:value="99375387.48" calcext:value-type="float">
            <text:p>99.375.387,48</text:p>
          </table:table-cell>
          <table:table-cell table:style-name="ce269" office:value-type="float" office:value="114458241.78" calcext:value-type="float">
            <text:p>114.458.241,78</text:p>
          </table:table-cell>
          <table:table-cell table:style-name="ce258" table:formula="of:=SUM([.B19:.M19])" office:value-type="float" office:value="1170701568.91" calcext:value-type="float">
            <text:p>1.170.701.568,91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8"/>Cota-Parte do IPVA </text:p>
          </table:table-cell>
          <table:table-cell table:style-name="ce147" office:value-type="float" office:value="9400454.59" calcext:value-type="float">
            <text:p>9.400.454,59</text:p>
          </table:table-cell>
          <table:table-cell table:style-name="ce269" office:value-type="float" office:value="11555555.96" calcext:value-type="float">
            <text:p>11.555.555,96</text:p>
          </table:table-cell>
          <table:table-cell table:style-name="ce147" office:value-type="float" office:value="185870669.49" calcext:value-type="float">
            <text:p>185.870.669,49</text:p>
          </table:table-cell>
          <table:table-cell table:style-name="ce269" office:value-type="float" office:value="64663419.45" calcext:value-type="float">
            <text:p>64.663.419,45</text:p>
          </table:table-cell>
          <table:table-cell table:style-name="ce147" office:value-type="float" office:value="52868467.99" calcext:value-type="float">
            <text:p>52.868.467,99</text:p>
          </table:table-cell>
          <table:table-cell table:style-name="ce269" office:value-type="float" office:value="42531903.7" calcext:value-type="float">
            <text:p>42.531.903,70</text:p>
          </table:table-cell>
          <table:table-cell table:style-name="ce147" office:value-type="float" office:value="41860309.16" calcext:value-type="float">
            <text:p>41.860.309,16</text:p>
          </table:table-cell>
          <table:table-cell table:style-name="ce147" office:value-type="float" office:value="13324598.69" calcext:value-type="float">
            <text:p>13.324.598,69</text:p>
          </table:table-cell>
          <table:table-cell table:style-name="ce287" office:value-type="float" office:value="14166441.3" calcext:value-type="float">
            <text:p>14.166.441,30 </text:p>
          </table:table-cell>
          <table:table-cell table:style-name="ce269" office:value-type="float" office:value="15256969.15" calcext:value-type="float">
            <text:p>15.256.969,15</text:p>
          </table:table-cell>
          <table:table-cell table:style-name="ce269" office:value-type="float" office:value="13133988.08" calcext:value-type="float">
            <text:p>13.133.988,08</text:p>
          </table:table-cell>
          <table:table-cell table:style-name="ce269" office:value-type="float" office:value="12138108.65" calcext:value-type="float">
            <text:p>12.138.108,65</text:p>
          </table:table-cell>
          <table:table-cell table:style-name="ce258" table:formula="of:=SUM([.B20:.M20])" office:value-type="float" office:value="476770886.21" calcext:value-type="float">
            <text:p>476.770.886,21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8"/>Cota-Parte do ITR</text:p>
          </table:table-cell>
          <table:table-cell table:style-name="ce147" office:value-type="float" office:value="59753.01" calcext:value-type="float">
            <text:p>59.753,01</text:p>
          </table:table-cell>
          <table:table-cell table:style-name="ce269" office:value-type="float" office:value="116368.22" calcext:value-type="float">
            <text:p>116.368,22</text:p>
          </table:table-cell>
          <table:table-cell table:style-name="ce147" office:value-type="float" office:value="301746.82" calcext:value-type="float">
            <text:p>301.746,82</text:p>
          </table:table-cell>
          <table:table-cell table:style-name="ce269" office:value-type="float" office:value="22038.43" calcext:value-type="float">
            <text:p>22.038,43</text:p>
          </table:table-cell>
          <table:table-cell table:style-name="ce147" office:value-type="float" office:value="50694.06" calcext:value-type="float">
            <text:p>50.694,06</text:p>
          </table:table-cell>
          <table:table-cell table:style-name="ce269" office:value-type="float" office:value="17481.73" calcext:value-type="float">
            <text:p>17.481,73</text:p>
          </table:table-cell>
          <table:table-cell table:style-name="ce147" office:value-type="float" office:value="7956.59" calcext:value-type="float">
            <text:p>7.956,59</text:p>
          </table:table-cell>
          <table:table-cell table:style-name="ce147" office:value-type="float" office:value="1136285.86" calcext:value-type="float">
            <text:p>1.136.285,86</text:p>
          </table:table-cell>
          <table:table-cell table:style-name="ce287" office:value-type="float" office:value="14681.17" calcext:value-type="float">
            <text:p>14.681,17 </text:p>
          </table:table-cell>
          <table:table-cell table:style-name="ce269" office:value-type="float" office:value="35399.7" calcext:value-type="float">
            <text:p>35.399,70</text:p>
          </table:table-cell>
          <table:table-cell table:style-name="ce269" office:value-type="float" office:value="257859.68" calcext:value-type="float">
            <text:p>257.859,68</text:p>
          </table:table-cell>
          <table:table-cell table:style-name="ce269" office:value-type="float" office:value="539407.02" calcext:value-type="float">
            <text:p>539.407,02</text:p>
          </table:table-cell>
          <table:table-cell table:style-name="ce258" table:formula="of:=SUM([.B21:.M21])" office:value-type="float" office:value="2559672.29" calcext:value-type="float">
            <text:p>2.559.672,29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8"/>Transfer. Da LC 61/1989</text:p>
          </table:table-cell>
          <table:table-cell table:style-name="ce75" office:value-type="float" office:value="488834.06" calcext:value-type="float">
            <text:p>488.834,06</text:p>
          </table:table-cell>
          <table:table-cell table:style-name="ce267" office:value-type="float" office:value="505174.65" calcext:value-type="float">
            <text:p>505.174,65</text:p>
          </table:table-cell>
          <table:table-cell table:style-name="ce75" office:value-type="float" office:value="612721.89" calcext:value-type="float">
            <text:p>612.721,89</text:p>
          </table:table-cell>
          <table:table-cell table:style-name="ce267" office:value-type="float" office:value="461135.16" calcext:value-type="float">
            <text:p>461.135,16</text:p>
          </table:table-cell>
          <table:table-cell table:style-name="ce75" office:value-type="float" office:value="468584.03" calcext:value-type="float">
            <text:p>468.584,03</text:p>
          </table:table-cell>
          <table:table-cell table:style-name="ce267" office:value-type="float" office:value="554359.96" calcext:value-type="float">
            <text:p>554.359,96</text:p>
          </table:table-cell>
          <table:table-cell table:style-name="ce75" office:value-type="float" office:value="511603.3" calcext:value-type="float">
            <text:p>511.603,30</text:p>
          </table:table-cell>
          <table:table-cell table:style-name="ce75" office:value-type="float" office:value="579862.54" calcext:value-type="float">
            <text:p>579.862,54</text:p>
          </table:table-cell>
          <table:table-cell table:style-name="ce287" office:value-type="float" office:value="598106.91" calcext:value-type="float">
            <text:p>598.106,91 </text:p>
          </table:table-cell>
          <table:table-cell table:style-name="ce267" office:value-type="float" office:value="498938.53" calcext:value-type="float">
            <text:p>498.938,53</text:p>
          </table:table-cell>
          <table:table-cell table:style-name="ce267" office:value-type="float" office:value="531132.54" calcext:value-type="float">
            <text:p>531.132,54</text:p>
          </table:table-cell>
          <table:table-cell table:style-name="ce267" office:value-type="float" office:value="766803.49" calcext:value-type="float">
            <text:p>766.803,49</text:p>
          </table:table-cell>
          <table:table-cell table:style-name="ce258" table:formula="of:=SUM([.B22:.M22])" office:value-type="float" office:value="6577257.06" calcext:value-type="float">
            <text:p>6.577.257,06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8"/>Transferências do FUNDEB</text:p>
          </table:table-cell>
          <table:table-cell table:style-name="ce147" office:value-type="float" office:value="34242092.44" calcext:value-type="float">
            <text:p>34.242.092,44</text:p>
          </table:table-cell>
          <table:table-cell table:style-name="ce269" office:value-type="float" office:value="41734017.33" calcext:value-type="float">
            <text:p>41.734.017,33</text:p>
          </table:table-cell>
          <table:table-cell table:style-name="ce147" office:value-type="float" office:value="51556854.55" calcext:value-type="float">
            <text:p>51.556.854,55</text:p>
          </table:table-cell>
          <table:table-cell table:style-name="ce269" office:value-type="float" office:value="36483533.82" calcext:value-type="float">
            <text:p>36.483.533,82</text:p>
          </table:table-cell>
          <table:table-cell table:style-name="ce147" office:value-type="float" office:value="33800564.51" calcext:value-type="float">
            <text:p>33.800.564,51</text:p>
          </table:table-cell>
          <table:table-cell table:style-name="ce269" office:value-type="float" office:value="25935045.34" calcext:value-type="float">
            <text:p>25.935.045,34</text:p>
          </table:table-cell>
          <table:table-cell table:style-name="ce147" office:value-type="float" office:value="46968102.76" calcext:value-type="float">
            <text:p>46.968.102,76</text:p>
          </table:table-cell>
          <table:table-cell table:style-name="ce147" office:value-type="float" office:value="28798761.15" calcext:value-type="float">
            <text:p>28.798.761,15</text:p>
          </table:table-cell>
          <table:table-cell table:style-name="ce287" office:value-type="float" office:value="30937967.64" calcext:value-type="float">
            <text:p>30.937.967,64 </text:p>
          </table:table-cell>
          <table:table-cell table:style-name="ce269" office:value-type="float" office:value="34379222.56" calcext:value-type="float">
            <text:p>34.379.222,56</text:p>
          </table:table-cell>
          <table:table-cell table:style-name="ce269" office:value-type="float" office:value="37085487.58" calcext:value-type="float">
            <text:p>37.085.487,58</text:p>
          </table:table-cell>
          <table:table-cell table:style-name="ce269" office:value-type="float" office:value="38458000.49" calcext:value-type="float">
            <text:p>38.458.000,49</text:p>
          </table:table-cell>
          <table:table-cell table:style-name="ce258" table:formula="of:=SUM([.B23:.M23])" office:value-type="float" office:value="440379650.17" calcext:value-type="float">
            <text:p>440.379.650,17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8"/>Outras Transferências Correntes </text:p>
          </table:table-cell>
          <table:table-cell table:style-name="ce75" office:value-type="float" office:value="56704277.76" calcext:value-type="float">
            <text:p>56.704.277,76</text:p>
          </table:table-cell>
          <table:table-cell table:style-name="ce267" office:value-type="float" office:value="70457666.68" calcext:value-type="float">
            <text:p>70.457.666,68</text:p>
          </table:table-cell>
          <table:table-cell table:style-name="ce75" office:value-type="float" office:value="50055750.31" calcext:value-type="float">
            <text:p>50.055.750,31</text:p>
          </table:table-cell>
          <table:table-cell table:style-name="ce267" office:value-type="float" office:value="52485417.11" calcext:value-type="float">
            <text:p>52.485.417,11</text:p>
          </table:table-cell>
          <table:table-cell table:style-name="ce75" office:value-type="float" office:value="56315788.81" calcext:value-type="float">
            <text:p>56.315.788,81</text:p>
          </table:table-cell>
          <table:table-cell table:style-name="ce267" office:value-type="float" office:value="51695204.4" calcext:value-type="float">
            <text:p>51.695.204,40</text:p>
          </table:table-cell>
          <table:table-cell table:style-name="ce75" office:value-type="float" office:value="59651184.4" calcext:value-type="float">
            <text:p>59.651.184,40</text:p>
          </table:table-cell>
          <table:table-cell table:style-name="ce75" office:value-type="float" office:value="58431523.77" calcext:value-type="float">
            <text:p>58.431.523,77</text:p>
          </table:table-cell>
          <table:table-cell table:style-name="ce75" office:value-type="float" office:value="56049303.81" calcext:value-type="float">
            <text:p>56.049.303,81</text:p>
          </table:table-cell>
          <table:table-cell table:style-name="ce267" office:value-type="float" office:value="49911468.39" calcext:value-type="float">
            <text:p>49.911.468,39</text:p>
          </table:table-cell>
          <table:table-cell table:style-name="ce267" office:value-type="float" office:value="50008902.67" calcext:value-type="float">
            <text:p>50.008.902,67</text:p>
          </table:table-cell>
          <table:table-cell table:style-name="ce267" office:value-type="float" office:value="62547507.76" calcext:value-type="float">
            <text:p>62.547.507,76</text:p>
          </table:table-cell>
          <table:table-cell table:style-name="ce258" table:formula="of:=SUM([.B24:.M24])" office:value-type="float" office:value="674313995.87" calcext:value-type="float">
            <text:p>674.313.995,87</text:p>
          </table:table-cell>
          <table:table-cell table:number-columns-repeated="1010"/>
        </table:table-row>
        <table:table-row table:style-name="ro8">
          <table:table-cell table:style-name="ce246" office:value-type="string" calcext:value-type="string">
            <text:p><text:s text:c="4"/>Outras Receitas Correntes </text:p>
          </table:table-cell>
          <table:table-cell table:style-name="ce259" office:value-type="float" office:value="8364686.19" calcext:value-type="float">
            <text:p>8.364.686,19</text:p>
          </table:table-cell>
          <table:table-cell table:style-name="ce272" office:value-type="float" office:value="15895179.46" calcext:value-type="float">
            <text:p>15.895.179,46</text:p>
          </table:table-cell>
          <table:table-cell table:style-name="ce259" office:value-type="float" office:value="11313493.99" calcext:value-type="float">
            <text:p>11.313.493,99</text:p>
          </table:table-cell>
          <table:table-cell table:style-name="ce272" office:value-type="float" office:value="20048521.69" calcext:value-type="float">
            <text:p>20.048.521,69</text:p>
          </table:table-cell>
          <table:table-cell table:style-name="ce259" office:value-type="float" office:value="14776050.27" calcext:value-type="float">
            <text:p>14.776.050,27</text:p>
          </table:table-cell>
          <table:table-cell table:style-name="ce272" office:value-type="float" office:value="11102776.64" calcext:value-type="float">
            <text:p>11.102.776,64</text:p>
          </table:table-cell>
          <table:table-cell table:style-name="ce259" office:value-type="float" office:value="12982084.79" calcext:value-type="float">
            <text:p>12.982.084,79</text:p>
          </table:table-cell>
          <table:table-cell table:style-name="ce259" office:value-type="float" office:value="14161605.88" calcext:value-type="float">
            <text:p>14.161.605,88</text:p>
          </table:table-cell>
          <table:table-cell table:style-name="ce259" office:value-type="float" office:value="6974728.36" calcext:value-type="float">
            <text:p>6.974.728,36</text:p>
          </table:table-cell>
          <table:table-cell table:style-name="ce272" office:value-type="float" office:value="17756611.55" calcext:value-type="float">
            <text:p>17.756.611,55</text:p>
          </table:table-cell>
          <table:table-cell table:style-name="ce272" office:value-type="float" office:value="14219859.05" calcext:value-type="float">
            <text:p>14.219.859,05</text:p>
          </table:table-cell>
          <table:table-cell table:style-name="ce272" office:value-type="float" office:value="12027941.6" calcext:value-type="float">
            <text:p>12.027.941,60</text:p>
          </table:table-cell>
          <table:table-cell table:style-name="ce291" table:formula="of:=SUM([.B25:.M25])" office:value-type="float" office:value="159623539.47" calcext:value-type="float">
            <text:p>159.623.539,47</text:p>
          </table:table-cell>
          <table:table-cell table:number-columns-repeated="1010"/>
        </table:table-row>
        <table:table-row table:style-name="ro8">
          <table:table-cell table:style-name="ce248" office:value-type="string" calcext:value-type="string">
            <text:p><text:s text:c="4"/>DEDUÇÕES (II) = </text:p>
          </table:table-cell>
          <table:table-cell table:style-name="ce260" table:formula="of:=SUM([.B27:.B30])" office:value-type="float" office:value="54476200.43" calcext:value-type="float">
            <text:p>54.476.200,43</text:p>
          </table:table-cell>
          <table:table-cell table:style-name="ce273" table:formula="of:=SUM([.C27:.C30])" office:value-type="float" office:value="68971702.46" calcext:value-type="float">
            <text:p>68.971.702,46</text:p>
          </table:table-cell>
          <table:table-cell table:style-name="ce260" table:formula="of:=SUM([.D27:.D30])" office:value-type="float" office:value="102213696.57" calcext:value-type="float">
            <text:p>102.213.696,57</text:p>
          </table:table-cell>
          <table:table-cell table:style-name="ce264" table:formula="of:=SUM([.E27:.E30])" office:value-type="float" office:value="70568997.8" calcext:value-type="float">
            <text:p>70.568.997,80</text:p>
          </table:table-cell>
          <table:table-cell table:style-name="ce284" table:formula="of:=SUM([.F27:.F30])" office:value-type="float" office:value="67199663.88" calcext:value-type="float">
            <text:p>67.199.663,88</text:p>
          </table:table-cell>
          <table:table-cell table:style-name="ce273" table:formula="of:=SUM([.G27:.G30])" office:value-type="float" office:value="61366009.18" calcext:value-type="float">
            <text:p>61.366.009,18</text:p>
          </table:table-cell>
          <table:table-cell table:style-name="ce284" table:formula="of:=SUM([.H27:.H30])" office:value-type="float" office:value="89100511.1" calcext:value-type="float">
            <text:p>89.100.511,10</text:p>
          </table:table-cell>
          <table:table-cell table:style-name="ce260" table:formula="of:=SUM([.I27:.I30])" office:value-type="float" office:value="72119293.9" calcext:value-type="float">
            <text:p>72.119.293,90</text:p>
          </table:table-cell>
          <table:table-cell table:style-name="ce284" table:formula="of:=SUM([.J27:.J30])" office:value-type="float" office:value="62481063.33" calcext:value-type="float">
            <text:p>62.481.063,33</text:p>
          </table:table-cell>
          <table:table-cell table:style-name="ce273" table:formula="of:=SUM([.K27:.K30])" office:value-type="float" office:value="70196779.22" calcext:value-type="float">
            <text:p>70.196.779,22</text:p>
          </table:table-cell>
          <table:table-cell table:style-name="ce273" table:formula="of:=SUM([.L27:.L30])" office:value-type="float" office:value="65342805.63" calcext:value-type="float">
            <text:p>65.342.805,63</text:p>
          </table:table-cell>
          <table:table-cell table:style-name="ce273" table:formula="of:=SUM([.M27:.M30])" office:value-type="float" office:value="61452996.55" calcext:value-type="float">
            <text:p>61.452.996,55</text:p>
          </table:table-cell>
          <table:table-cell table:style-name="ce292" table:formula="of:=SUM([.N27:.N30])" office:value-type="float" office:value="845489720.05" calcext:value-type="float">
            <text:p>845.489.720,05</text:p>
          </table:table-cell>
          <table:table-cell table:number-columns-repeated="1010"/>
        </table:table-row>
        <table:table-row table:style-name="ro9">
          <table:table-cell table:style-name="ce246" office:value-type="string" calcext:value-type="string">
            <text:p><text:s text:c="4"/>Contribuição Plano Seg. Social Servidor = </text:p>
          </table:table-cell>
          <table:table-cell table:style-name="ce261" office:value-type="float" office:value="16562463.65" calcext:value-type="float">
            <text:p>16.562.463,65</text:p>
          </table:table-cell>
          <table:table-cell table:style-name="ce274" office:value-type="float" office:value="28881220.1" calcext:value-type="float">
            <text:p>28.881.220,10</text:p>
          </table:table-cell>
          <table:table-cell table:style-name="ce261" office:value-type="float" office:value="16422949.25" calcext:value-type="float">
            <text:p>16.422.949,25</text:p>
          </table:table-cell>
          <table:table-cell table:style-name="ce280" office:value-type="float" office:value="18628781.37" calcext:value-type="float">
            <text:p>18.628.781,37</text:p>
          </table:table-cell>
          <table:table-cell table:style-name="ce261" office:value-type="float" office:value="17015945.66" calcext:value-type="float">
            <text:p>17.015.945,66</text:p>
          </table:table-cell>
          <table:table-cell table:style-name="ce280" office:value-type="float" office:value="16997554.3" calcext:value-type="float">
            <text:p>16.997.554,30</text:p>
          </table:table-cell>
          <table:table-cell table:style-name="ce261" office:value-type="float" office:value="17328530.47" calcext:value-type="float">
            <text:p>17.328.530,47</text:p>
          </table:table-cell>
          <table:table-cell table:style-name="ce261" office:value-type="float" office:value="17163500.65" calcext:value-type="float">
            <text:p>17.163.500,65</text:p>
          </table:table-cell>
          <table:table-cell table:style-name="ce261" office:value-type="float" office:value="18342157.11" calcext:value-type="float">
            <text:p>18.342.157,11</text:p>
          </table:table-cell>
          <table:table-cell table:style-name="ce280" office:value-type="float" office:value="19535395.55" calcext:value-type="float">
            <text:p>19.535.395,55</text:p>
          </table:table-cell>
          <table:table-cell table:style-name="ce280" office:value-type="float" office:value="16320021.94" calcext:value-type="float">
            <text:p>16.320.021,94</text:p>
          </table:table-cell>
          <table:table-cell table:style-name="ce280" office:value-type="float" office:value="18226353.59" calcext:value-type="float">
            <text:p>18.226.353,59</text:p>
          </table:table-cell>
          <table:table-cell table:style-name="ce293" table:formula="of:=SUM([.B27:.M27])" office:value-type="float" office:value="221424873.64" calcext:value-type="float">
            <text:p>221.424.873,64</text:p>
          </table:table-cell>
          <table:table-cell table:number-columns-repeated="1010"/>
        </table:table-row>
        <table:table-row table:style-name="ro14">
          <table:table-cell table:style-name="ce249" office:value-type="string" calcext:value-type="string">
            <text:p><text:s text:c="4"/>Compensação Financeira entre Regimes Previdenciário</text:p>
          </table:table-cell>
          <table:table-cell table:style-name="ce153" office:value-type="float" office:value="4819488.1" calcext:value-type="float">
            <text:p>4.819.488,10</text:p>
          </table:table-cell>
          <table:table-cell table:style-name="ce122" office:value-type="float" office:value="10019258.36" calcext:value-type="float">
            <text:p>10.019.258,36</text:p>
          </table:table-cell>
          <table:table-cell table:style-name="ce153" office:value-type="float" office:value="4812165.54" calcext:value-type="float">
            <text:p>4.812.165,54</text:p>
          </table:table-cell>
          <table:table-cell table:style-name="ce281" office:value-type="float" office:value="4814264.26" calcext:value-type="float">
            <text:p>4.814.264,26</text:p>
          </table:table-cell>
          <table:table-cell table:style-name="ce153" office:value-type="float" office:value="4990884.74" calcext:value-type="float">
            <text:p>4.990.884,74</text:p>
          </table:table-cell>
          <table:table-cell table:style-name="ce281" office:value-type="float" office:value="5067753.31" calcext:value-type="float">
            <text:p>5.067.753,31</text:p>
          </table:table-cell>
          <table:table-cell table:style-name="ce153" office:value-type="float" office:value="5215798.55" calcext:value-type="float">
            <text:p>5.215.798,55</text:p>
          </table:table-cell>
          <table:table-cell table:style-name="ce153" office:value-type="float" office:value="7322547.57" calcext:value-type="float">
            <text:p>7.322.547,57</text:p>
          </table:table-cell>
          <table:table-cell table:style-name="ce153" office:value-type="float" office:value="15577.34" calcext:value-type="float">
            <text:p>15.577,34</text:p>
          </table:table-cell>
          <table:table-cell table:style-name="ce281" office:value-type="float" office:value="5046886.59" calcext:value-type="float">
            <text:p>5.046.886,59</text:p>
          </table:table-cell>
          <table:table-cell table:style-name="ce281" office:value-type="float" office:value="5031061.95" calcext:value-type="float">
            <text:p>5.031.061,95</text:p>
          </table:table-cell>
          <table:table-cell table:style-name="ce281" office:value-type="float" office:value="5037547.75" calcext:value-type="float">
            <text:p>5.037.547,75</text:p>
          </table:table-cell>
          <table:table-cell table:style-name="ce258" table:formula="of:=SUM([.B28:.M28])" office:value-type="float" office:value="62193234.06" calcext:value-type="float">
            <text:p>62.193.234,06</text:p>
          </table:table-cell>
          <table:table-cell table:number-columns-repeated="1010"/>
        </table:table-row>
        <table:table-row table:style-name="ro7">
          <table:table-cell table:style-name="ce250" office:value-type="string" calcext:value-type="string">
            <text:p><text:s text:c="4"/>Rendimentos de Aplicações de Recursos Previd.</text:p>
          </table:table-cell>
          <table:table-cell table:style-name="ce153" office:value-type="float" office:value="7598139.03" calcext:value-type="float">
            <text:p>7.598.139,03</text:p>
          </table:table-cell>
          <table:table-cell table:style-name="ce122" office:value-type="float" office:value="4256521.98" calcext:value-type="float">
            <text:p>4.256.521,98</text:p>
          </table:table-cell>
          <table:table-cell table:style-name="ce153" office:value-type="float" office:value="18605115.97" calcext:value-type="float">
            <text:p>18.605.115,97</text:p>
          </table:table-cell>
          <table:table-cell table:style-name="ce281" office:value-type="float" office:value="14345019.96" calcext:value-type="float">
            <text:p>14.345.019,96</text:p>
          </table:table-cell>
          <table:table-cell table:style-name="ce153" office:value-type="float" office:value="14755337.09" calcext:value-type="float">
            <text:p>14.755.337,09</text:p>
          </table:table-cell>
          <table:table-cell table:style-name="ce281" office:value-type="float" office:value="15644725.93" calcext:value-type="float">
            <text:p>15.644.725,93</text:p>
          </table:table-cell>
          <table:table-cell table:style-name="ce153" office:value-type="float" office:value="29200628.32" calcext:value-type="float">
            <text:p>29.200.628,32</text:p>
          </table:table-cell>
          <table:table-cell table:style-name="ce153" office:value-type="float" office:value="25964604.14" calcext:value-type="float">
            <text:p>25.964.604,14</text:p>
          </table:table-cell>
          <table:table-cell table:style-name="ce153" office:value-type="float" office:value="21126415.76" calcext:value-type="float">
            <text:p>21.126.415,76</text:p>
          </table:table-cell>
          <table:table-cell table:style-name="ce281" office:value-type="float" office:value="20400253.23" calcext:value-type="float">
            <text:p>20.400.253,23</text:p>
          </table:table-cell>
          <table:table-cell table:style-name="ce281" office:value-type="float" office:value="19901682.99" calcext:value-type="float">
            <text:p>19.901.682,99</text:p>
          </table:table-cell>
          <table:table-cell table:style-name="ce281" office:value-type="float" office:value="11053134.49" calcext:value-type="float">
            <text:p>11.053.134,49</text:p>
          </table:table-cell>
          <table:table-cell table:style-name="ce258" table:formula="of:=SUM([.B29:.M29])" office:value-type="float" office:value="202851578.89" calcext:value-type="float">
            <text:p>202.851.578,89</text:p>
          </table:table-cell>
          <table:table-cell table:number-columns-repeated="3"/>
          <table:table-cell table:style-name="ce296"/>
          <table:table-cell table:number-columns-repeated="1006"/>
        </table:table-row>
        <table:table-row table:style-name="ro9">
          <table:table-cell table:style-name="ce246" office:value-type="string" calcext:value-type="string">
            <text:p><text:s text:c="4"/>Dedução do FUNDEB</text:p>
          </table:table-cell>
          <table:table-cell table:style-name="ce259" office:value-type="float" office:value="25496109.65" calcext:value-type="float">
            <text:p>25.496.109,65</text:p>
          </table:table-cell>
          <table:table-cell table:style-name="ce275" office:value-type="float" office:value="25814702.02" calcext:value-type="float">
            <text:p>25.814.702,02</text:p>
          </table:table-cell>
          <table:table-cell table:style-name="ce159" office:value-type="float" office:value="62373465.81" calcext:value-type="float">
            <text:p>62.373.465,81</text:p>
          </table:table-cell>
          <table:table-cell table:style-name="ce282" office:value-type="float" office:value="32780932.21" calcext:value-type="float">
            <text:p>32.780.932,21</text:p>
          </table:table-cell>
          <table:table-cell table:style-name="ce159" office:value-type="float" office:value="30437496.39" calcext:value-type="float">
            <text:p>30.437.496,39</text:p>
          </table:table-cell>
          <table:table-cell table:style-name="ce282" office:value-type="float" office:value="23655975.64" calcext:value-type="float">
            <text:p>23.655.975,64</text:p>
          </table:table-cell>
          <table:table-cell table:style-name="ce159" office:value-type="float" office:value="37355553.76" calcext:value-type="float">
            <text:p>37.355.553,76</text:p>
          </table:table-cell>
          <table:table-cell table:style-name="ce159" office:value-type="float" office:value="21668641.54" calcext:value-type="float">
            <text:p>21.668.641,54</text:p>
          </table:table-cell>
          <table:table-cell table:style-name="ce159" office:value-type="float" office:value="22996913.12" calcext:value-type="float">
            <text:p>22.996.913,12</text:p>
          </table:table-cell>
          <table:table-cell table:style-name="ce282" office:value-type="float" office:value="25214243.85" calcext:value-type="float">
            <text:p>25.214.243,85</text:p>
          </table:table-cell>
          <table:table-cell table:style-name="ce282" office:value-type="float" office:value="24090038.75" calcext:value-type="float">
            <text:p>24.090.038,75</text:p>
          </table:table-cell>
          <table:table-cell table:style-name="ce282" office:value-type="float" office:value="27135960.72" calcext:value-type="float">
            <text:p>27.135.960,72</text:p>
          </table:table-cell>
          <table:table-cell table:style-name="ce291" table:formula="of:=SUM([.B30:.M30])" office:value-type="float" office:value="359020033.46" calcext:value-type="float">
            <text:p>359.020.033,46</text:p>
          </table:table-cell>
          <table:table-cell table:number-columns-repeated="1010"/>
        </table:table-row>
        <table:table-row table:style-name="ro21">
          <table:table-cell table:style-name="ce251" office:value-type="string" calcext:value-type="string">
            <text:p>RCL (III) (I - II) = </text:p>
          </table:table-cell>
          <table:table-cell table:style-name="ce262" table:formula="of:=[.B5]-[.B26]" office:value-type="float" office:value="501745128.53" calcext:value-type="float">
            <text:p>501.745.128,53</text:p>
          </table:table-cell>
          <table:table-cell table:style-name="ce276" table:formula="of:=[.C5]-[.C26]" office:value-type="float" office:value="561095182.73" calcext:value-type="float">
            <text:p>561.095.182,73</text:p>
          </table:table-cell>
          <table:table-cell table:style-name="ce262" table:formula="of:=[.D5]-[.D26]" office:value-type="float" office:value="851767701.68" calcext:value-type="float">
            <text:p>851.767.701,68</text:p>
          </table:table-cell>
          <table:table-cell table:style-name="ce276" table:formula="of:=[.E5]-[.E26]" office:value-type="float" office:value="708276824.35" calcext:value-type="float">
            <text:p>708.276.824,35</text:p>
          </table:table-cell>
          <table:table-cell table:style-name="ce262" table:formula="of:=[.F5]-[.F26]" office:value-type="float" office:value="530154288.07" calcext:value-type="float">
            <text:p>530.154.288,07</text:p>
          </table:table-cell>
          <table:table-cell table:style-name="ce276" table:formula="of:=[.G5]-[.G26]" office:value-type="float" office:value="485741899.92" calcext:value-type="float">
            <text:p>485.741.899,92</text:p>
          </table:table-cell>
          <table:table-cell table:style-name="ce262" table:formula="of:=[.H5]-[.H26]" office:value-type="float" office:value="590727239.4" calcext:value-type="float">
            <text:p>590.727.239,40</text:p>
          </table:table-cell>
          <table:table-cell table:style-name="ce276" table:formula="of:=[.I5]-[.I26]" office:value-type="float" office:value="502955129.89" calcext:value-type="float">
            <text:p>502.955.129,89</text:p>
          </table:table-cell>
          <table:table-cell table:style-name="ce262" table:formula="of:=[.J5]-[.J26]" office:value-type="float" office:value="567122590.74" calcext:value-type="float">
            <text:p>567.122.590,74</text:p>
          </table:table-cell>
          <table:table-cell table:style-name="ce276" table:formula="of:=[.K5]-[.K26]" office:value-type="float" office:value="529859492.03" calcext:value-type="float">
            <text:p>529.859.492,03</text:p>
          </table:table-cell>
          <table:table-cell table:style-name="ce276" table:formula="of:=[.L5]-[.L26]" office:value-type="float" office:value="516705943.58" calcext:value-type="float">
            <text:p>516.705.943,58</text:p>
          </table:table-cell>
          <table:table-cell table:style-name="ce276" table:formula="of:=[.M5]-[.M26]" office:value-type="float" office:value="537555624.41" calcext:value-type="float">
            <text:p>537.555.624,41</text:p>
          </table:table-cell>
          <table:table-cell table:style-name="ce262" table:formula="of:=[.N5]-[.N26]" office:value-type="float" office:value="6883707045.33" calcext:value-type="float">
            <text:p>6.883.707.045,33</text:p>
          </table:table-cell>
          <table:table-cell table:number-columns-repeated="3"/>
          <table:table-cell table:style-name="ce297"/>
          <table:table-cell table:number-columns-repeated="1006"/>
        </table:table-row>
        <table:table-row table:style-name="ro22">
          <table:table-cell table:style-name="ce252" office:value-type="string" calcext:value-type="string">
            <text:p><text:s text:c="3"/>(-) Transferências obrigatórias da União relativas às emendas individuais (art. 166-A, § 1º, da CF) (IV) </text:p>
          </table:table-cell>
          <table:table-cell table:style-name="ce263" office:value-type="float" office:value="300000" calcext:value-type="float">
            <text:p>300.000,00</text:p>
          </table:table-cell>
          <table:table-cell table:style-name="ce277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77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77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5" office:value-type="float" office:value="3914604" calcext:value-type="float">
            <text:p>3.914.604,00</text:p>
          </table:table-cell>
          <table:table-cell table:style-name="ce263" office:value-type="float" office:value="2043380" calcext:value-type="float">
            <text:p>2.043.38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285" office:value-type="float" office:value="100000" calcext:value-type="float">
            <text:p>100.000,00</text:p>
          </table:table-cell>
          <table:table-cell table:style-name="ce285" office:value-type="float" office:value="400000" calcext:value-type="float">
            <text:p>400.000,00</text:p>
          </table:table-cell>
          <table:table-cell table:style-name="ce258" table:formula="of:=SUM([.B32:.M32])" office:value-type="float" office:value="6757984" calcext:value-type="float">
            <text:p>6.757.984,00</text:p>
          </table:table-cell>
          <table:table-cell table:number-columns-repeated="1010"/>
        </table:table-row>
        <table:table-row table:style-name="ro23">
          <table:table-cell table:style-name="ce253" office:value-type="string" calcext:value-type="string">
            <text:p><text:s text:c="3"/>RCL AJUSTADA P/CÁLCULO DOS LIMITES DE ENDIVIDAMENTO (V) = (III - IV) </text:p>
          </table:table-cell>
          <table:table-cell table:style-name="ce264" table:formula="of:=[.B31]-[.B32]" office:value-type="float" office:value="501445128.53" calcext:value-type="float">
            <text:p>501.445.128,53</text:p>
          </table:table-cell>
          <table:table-cell table:style-name="ce278" table:formula="of:=[.C31]-[.C32]" office:value-type="float" office:value="561095182.73" calcext:value-type="float">
            <text:p>561.095.182,73</text:p>
          </table:table-cell>
          <table:table-cell table:style-name="ce264" table:formula="of:=[.D31]-[.D32]" office:value-type="float" office:value="851767701.68" calcext:value-type="float">
            <text:p>851.767.701,68</text:p>
          </table:table-cell>
          <table:table-cell table:style-name="ce278" table:formula="of:=[.E31]-[.E32]" office:value-type="float" office:value="708276824.35" calcext:value-type="float">
            <text:p>708.276.824,35</text:p>
          </table:table-cell>
          <table:table-cell table:style-name="ce264" table:formula="of:=[.F31]-[.F32]" office:value-type="float" office:value="530154288.07" calcext:value-type="float">
            <text:p>530.154.288,07</text:p>
          </table:table-cell>
          <table:table-cell table:style-name="ce278" table:formula="of:=[.G31]-[.G32]" office:value-type="float" office:value="485741899.92" calcext:value-type="float">
            <text:p>485.741.899,92</text:p>
          </table:table-cell>
          <table:table-cell table:style-name="ce264" table:formula="of:=[.H31]-[.H32]" office:value-type="float" office:value="590727239.4" calcext:value-type="float">
            <text:p>590.727.239,40</text:p>
          </table:table-cell>
          <table:table-cell table:style-name="ce278" table:formula="of:=[.I31]-[.I32]" office:value-type="float" office:value="499040525.89" calcext:value-type="float">
            <text:p>499.040.525,89</text:p>
          </table:table-cell>
          <table:table-cell table:style-name="ce264" table:formula="of:=[.J31]-[.J32]" office:value-type="float" office:value="565079210.74" calcext:value-type="float">
            <text:p>565.079.210,74</text:p>
          </table:table-cell>
          <table:table-cell table:style-name="ce278" table:formula="of:=[.K31]-[.K32]" office:value-type="float" office:value="529859492.03" calcext:value-type="float">
            <text:p>529.859.492,03</text:p>
          </table:table-cell>
          <table:table-cell table:style-name="ce278" table:formula="of:=[.L31]-[.L32]" office:value-type="float" office:value="516605943.58" calcext:value-type="float">
            <text:p>516.605.943,58</text:p>
          </table:table-cell>
          <table:table-cell table:style-name="ce278" table:formula="of:=[.M31]-[.M32]" office:value-type="float" office:value="537155624.41" calcext:value-type="float">
            <text:p>537.155.624,41</text:p>
          </table:table-cell>
          <table:table-cell table:style-name="ce264" table:formula="of:=[.N31]-[.N32]" office:value-type="float" office:value="6876949061.33" calcext:value-type="float">
            <text:p>6.876.949.061,33</text:p>
          </table:table-cell>
          <table:table-cell table:number-columns-repeated="1010"/>
        </table:table-row>
        <table:table-row table:style-name="ro24">
          <table:table-cell table:style-name="ce254" office:value-type="string" calcext:value-type="string">
            <text:p><text:s text:c="3"/>(-) Transferências obrigatórias da União relativas às emendas de bancada (art. 166, § 16, da CF) e ao vencimento dos agentes comunitários de saúde e de combate às endemias (CF, art. 198, §11) (VI) </text:p>
          </table:table-cell>
          <table:table-cell table:style-name="ce263" office:value-type="float" office:value="0" calcext:value-type="float">
            <text:p>0,00</text:p>
          </table:table-cell>
          <table:table-cell table:style-name="ce277" office:value-type="float" office:value="0" calcext:value-type="float">
            <text:p>0,00</text:p>
          </table:table-cell>
          <table:table-cell table:style-name="ce263" office:value-type="float" office:value="1874880" calcext:value-type="float">
            <text:p>1.874.880,00</text:p>
          </table:table-cell>
          <table:table-cell table:style-name="ce277" office:value-type="float" office:value="1869672" calcext:value-type="float">
            <text:p>1.869.672,00</text:p>
          </table:table-cell>
          <table:table-cell table:style-name="ce263" office:value-type="float" office:value="1864464" calcext:value-type="float">
            <text:p>1.864.464,00</text:p>
          </table:table-cell>
          <table:table-cell table:style-name="ce277" office:value-type="float" office:value="1851444" calcext:value-type="float">
            <text:p>1.851.444,00</text:p>
          </table:table-cell>
          <table:table-cell table:style-name="ce263" office:value-type="float" office:value="1858560" calcext:value-type="float">
            <text:p>1.858.560,00</text:p>
          </table:table-cell>
          <table:table-cell table:style-name="ce277" office:value-type="float" office:value="1855920" calcext:value-type="float">
            <text:p>1.855.920,00</text:p>
          </table:table-cell>
          <table:table-cell table:style-name="ce288" office:value-type="float" office:value="1850640" calcext:value-type="float">
            <text:p><text:s/>1.850.640,00 </text:p>
          </table:table-cell>
          <table:table-cell table:style-name="ce277" office:value-type="float" office:value="1845360" calcext:value-type="float">
            <text:p>1.845.360,00</text:p>
          </table:table-cell>
          <table:table-cell table:style-name="ce277" office:value-type="float" office:value="1824240" calcext:value-type="float">
            <text:p>1.824.240,00</text:p>
          </table:table-cell>
          <table:table-cell table:style-name="ce277" office:value-type="float" office:value="8240080" calcext:value-type="float">
            <text:p>8.240.080,00</text:p>
          </table:table-cell>
          <table:table-cell table:style-name="ce258" table:formula="of:=SUM([.B34:.M34])" office:value-type="float" office:value="24935260" calcext:value-type="float">
            <text:p>24.935.260,00</text:p>
          </table:table-cell>
          <table:table-cell table:number-columns-repeated="1010"/>
        </table:table-row>
        <table:table-row table:style-name="ro25">
          <table:table-cell table:style-name="ce253" office:value-type="string" calcext:value-type="string">
            <text:p><text:s text:c="4"/>RCL AJUSTADA P/CÁLCULO DOS LIMITES DA DESPESA COM PESSOAL (VII) = (V - VI) </text:p>
          </table:table-cell>
          <table:table-cell table:style-name="ce265" table:formula="of:=[.B33]-[.B34]" office:value-type="float" office:value="501445128.53" calcext:value-type="float">
            <text:p>501.445.128,53</text:p>
          </table:table-cell>
          <table:table-cell table:style-name="ce279" table:formula="of:=[.C33]-[.C34]" office:value-type="float" office:value="561095182.73" calcext:value-type="float">
            <text:p>561.095.182,73</text:p>
          </table:table-cell>
          <table:table-cell table:style-name="ce265" table:formula="of:=[.D33]-[.D34]" office:value-type="float" office:value="849892821.68" calcext:value-type="float">
            <text:p>849.892.821,68</text:p>
          </table:table-cell>
          <table:table-cell table:style-name="ce279" table:formula="of:=[.E33]-[.E34]" office:value-type="float" office:value="706407152.35" calcext:value-type="float">
            <text:p>706.407.152,35</text:p>
          </table:table-cell>
          <table:table-cell table:style-name="ce265" table:formula="of:=[.F33]-[.F34]" office:value-type="float" office:value="528289824.07" calcext:value-type="float">
            <text:p>528.289.824,07</text:p>
          </table:table-cell>
          <table:table-cell table:style-name="ce279" table:formula="of:=[.G33]-[.G34]" office:value-type="float" office:value="483890455.92" calcext:value-type="float">
            <text:p>483.890.455,92</text:p>
          </table:table-cell>
          <table:table-cell table:style-name="ce265" table:formula="of:=[.H33]-[.H34]" office:value-type="float" office:value="588868679.4" calcext:value-type="float">
            <text:p>588.868.679,40</text:p>
          </table:table-cell>
          <table:table-cell table:style-name="ce279" table:formula="of:=[.I33]-[.I34]" office:value-type="float" office:value="497184605.89" calcext:value-type="float">
            <text:p>497.184.605,89</text:p>
          </table:table-cell>
          <table:table-cell table:style-name="ce265" table:formula="of:=[.J33]-[.J34]" office:value-type="float" office:value="563228570.74" calcext:value-type="float">
            <text:p>563.228.570,74</text:p>
          </table:table-cell>
          <table:table-cell table:style-name="ce279" table:formula="of:=[.K33]-[.K34]" office:value-type="float" office:value="528014132.03" calcext:value-type="float">
            <text:p>528.014.132,03</text:p>
          </table:table-cell>
          <table:table-cell table:style-name="ce279" table:formula="of:=[.L33]-[.L34]" office:value-type="float" office:value="514781703.58" calcext:value-type="float">
            <text:p>514.781.703,58</text:p>
          </table:table-cell>
          <table:table-cell table:style-name="ce279" table:formula="of:=[.M33]-[.M34]" office:value-type="float" office:value="528915544.41" calcext:value-type="float">
            <text:p>528.915.544,41</text:p>
          </table:table-cell>
          <table:table-cell table:style-name="ce265" table:formula="of:=[.N33]-[.N34]" office:value-type="float" office:value="6852013801.33" calcext:value-type="float">
            <text:p>6.852.013.801,33</text:p>
          </table:table-cell>
          <table:table-cell table:number-columns-repeated="1010"/>
        </table:table-row>
        <table:table-row table:style-name="ro26">
          <table:table-cell table:style-name="ce255"/>
          <table:table-cell table:style-name="ce266" table:number-columns-repeated="3"/>
          <table:table-cell table:style-name="ce21" office:value-type="string" calcext:value-type="string" table:number-columns-spanned="4" table:number-rows-spanned="4">
            <text:p>Limite <text:s/>previsto <text:s/>no artigo 167-A da Constituição Federal</text:p>
          </table:table-cell>
          <table:covered-table-cell table:number-columns-repeated="3"/>
          <table:table-cell table:style-name="ce21" office:value-type="string" calcext:value-type="string" table:number-columns-spanned="6" table:number-rows-spanned="1">
            <text:p>Referente ao 5º Bimestre de 2023</text:p>
          </table:table-cell>
          <table:covered-table-cell table:number-columns-repeated="5"/>
          <table:table-cell table:number-columns-repeated="1010"/>
        </table:table-row>
        <table:table-row table:style-name="ro1">
          <table:table-cell table:style-name="ce255"/>
          <table:table-cell table:style-name="ce266" table:number-columns-repeated="3"/>
          <table:covered-table-cell table:number-columns-repeated="4"/>
          <table:table-cell table:style-name="ce47" office:value-type="string" calcext:value-type="string" table:number-columns-spanned="5" table:number-rows-spanned="1">
            <text:p>Receitas Correntes sem Intraorçamentaria </text:p>
          </table:table-cell>
          <table:covered-table-cell table:number-columns-repeated="4"/>
          <table:table-cell table:style-name="ce226" table:formula="of:=[.N5]-[.N30]" office:value-type="float" office:value="7370176731.92" calcext:value-type="float">
            <text:p>7.370.176.731,92</text:p>
          </table:table-cell>
          <table:table-cell table:number-columns-repeated="1010"/>
        </table:table-row>
        <table:table-row table:style-name="ro1">
          <table:table-cell table:style-name="ce255"/>
          <table:table-cell table:style-name="ce266" table:number-columns-repeated="3"/>
          <table:covered-table-cell table:number-columns-repeated="4"/>
          <table:table-cell table:style-name="ce47" office:value-type="string" calcext:value-type="string" table:number-columns-spanned="5" table:number-rows-spanned="1">
            <text:p>Despesas Correntes Liquidadas sem Intraorçamentária </text:p>
          </table:table-cell>
          <table:covered-table-cell table:number-columns-repeated="4"/>
          <table:table-cell table:style-name="ce294" office:value-type="float" office:value="6586801656.18" calcext:value-type="float">
            <text:p>6.586.801.656,18 </text:p>
          </table:table-cell>
          <table:table-cell table:number-columns-repeated="1010"/>
        </table:table-row>
        <table:table-row table:style-name="ro27">
          <table:table-cell table:number-columns-repeated="4"/>
          <table:covered-table-cell table:number-columns-repeated="4"/>
          <table:table-cell table:style-name="ce286" office:value-type="string" calcext:value-type="string" table:number-columns-spanned="5" table:number-rows-spanned="1">
            <text:p>Percentual</text:p>
          </table:table-cell>
          <table:covered-table-cell table:number-columns-repeated="4"/>
          <table:table-cell table:style-name="ce295" table:formula="of:=[.N38]/[.N37]*100" office:value-type="float" office:value="89.371013691609" calcext:value-type="float">
            <text:p>89,37</text:p>
          </table:table-cell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10">
          <table:table-cell table:style-name="ce64" office:value-type="string" calcext:value-type="string">
            <text:p>DÁRIO SAADI</text:p>
          </table:table-cell>
          <table:table-cell table:style-name="ce65"/>
          <table:table-cell table:style-name="ce64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/>
          <table:table-cell table:style-name="ce64" office:value-type="string" calcext:value-type="string" table:number-columns-spanned="3" table:number-rows-spanned="1">
            <text:p>JOÃO CARLOS RIBEIRO DA SILVA</text:p>
          </table:table-cell>
          <table:covered-table-cell table:number-columns-repeated="2"/>
          <table:table-cell/>
          <table:table-cell table:style-name="ce64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 table:number-columns-repeated="1011"/>
        </table:table-row>
        <table:table-row table:style-name="ro10">
          <table:table-cell table:style-name="ce64" office:value-type="string" calcext:value-type="string">
            <text:p>Prefeito Municipal</text:p>
          </table:table-cell>
          <table:table-cell table:style-name="ce65"/>
          <table:table-cell table:style-name="ce64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/>
          <table:table-cell table:style-name="ce64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/>
          <table:table-cell table:style-name="ce289"/>
          <table:table-cell table:style-name="ce64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/>
          <table:table-cell table:style-name="ce289"/>
          <table:table-cell table:number-columns-repeated="1010"/>
        </table:table-row>
        <table:table-row table:style-name="ro10">
          <table:table-cell table:style-name="ce65"/>
          <table:table-cell table:style-name="ce97" table:number-columns-repeated="4"/>
          <table:table-cell table:number-columns-repeated="5"/>
          <table:table-cell table:style-name="ce64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/>
          <table:table-cell table:number-columns-repeated="1011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RCL_.$A$1" table:cell-range-address="RCL_.$A$1:RCL_.$N$39"/>
        </table:named-expressions>
      </table:table>
      <table:table table:name="DRDP" table:style-name="ta2">
        <table:table-column table:style-name="co22" table:default-cell-style-name="ce301"/>
        <table:table-column table:style-name="co3" table:number-columns-repeated="4" table:default-cell-style-name="ce301"/>
        <table:table-column table:style-name="co8" table:number-columns-repeated="2" table:default-cell-style-name="ce301"/>
        <table:table-column table:style-name="co23" table:default-cell-style-name="ce301"/>
        <table:table-column table:style-name="co24" table:default-cell-style-name="ce301"/>
        <table:table-column table:style-name="co8" table:number-columns-repeated="1015" table:default-cell-style-name="ce301"/>
        <table:table-row table:style-name="ro17">
          <table:table-cell table:style-name="ce43" office:value-type="string" calcext:value-type="string" table:number-columns-spanned="5" table:number-rows-spanned="1">
            <text:p>MUNICÍPIO: CAMPINAS/SP - PODER EXECUTIVO - CNPJ 51.885.242.0001-40</text:p>
          </table:table-cell>
          <table:covered-table-cell table:number-columns-repeated="4"/>
          <table:table-cell table:number-columns-repeated="1019"/>
        </table:table-row>
        <table:table-row table:style-name="ro28">
          <table:table-cell table:style-name="ce44" office:value-type="string" calcext:value-type="string" table:number-columns-spanned="5" table:number-rows-spanned="1">
            <text:p>DEMONSTRATIVO DAS RECEITAS E DESPESAS PREVIDENCIÁRIAS = 5º RREO de 2023- Anexo 4 (LRF, Art. 53, inciso II)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300" office:value-type="string" calcext:value-type="string" table:number-columns-spanned="3" table:number-rows-spanned="2">
            <text:p>Receitas Previdenciárias - RPPS - Fundo em Capitalização (Plano Previdenciário) </text:p>
          </table:table-cell>
          <table:covered-table-cell table:number-columns-repeated="2"/>
          <table:table-cell table:style-name="ce300" office:value-type="string" calcext:value-type="string" table:number-columns-spanned="2" table:number-rows-spanned="1">
            <text:p>Execução da Receita </text:p>
          </table:table-cell>
          <table:covered-table-cell/>
          <table:table-cell table:number-columns-repeated="1019"/>
        </table:table-row>
        <table:table-row table:style-name="ro29">
          <table:covered-table-cell table:number-columns-repeated="3"/>
          <table:table-cell table:style-name="ce3" office:value-type="string" calcext:value-type="string">
            <text:p>PREVISÃO ATUALIZADA (a) </text:p>
          </table:table-cell>
          <table:table-cell table:style-name="ce2" office:value-type="string" calcext:value-type="string">
            <text:p>RECEITAS REALIZADAS ATÉ O BIMESTRE (b) </text:p>
          </table:table-cell>
          <table:table-cell table:number-columns-repeated="1019"/>
        </table:table-row>
        <table:table-row table:style-name="ro4">
          <table:table-cell table:style-name="ce302" office:value-type="string" calcext:value-type="string" table:number-columns-spanned="3" table:number-rows-spanned="1">
            <text:p>Receitas </text:p>
          </table:table-cell>
          <table:covered-table-cell table:number-columns-repeated="2"/>
          <table:table-cell table:style-name="ce5" table:formula="of:=[.D6]+[.D24]" office:value-type="float" office:value="914983664" calcext:value-type="float">
            <text:p>914.983.664,00</text:p>
          </table:table-cell>
          <table:table-cell table:style-name="ce5" table:formula="of:=[.E6]+[.E24]" office:value-type="float" office:value="514143127.96" calcext:value-type="float">
            <text:p>514.143.127,96</text:p>
          </table:table-cell>
          <table:table-cell table:number-columns-repeated="1019"/>
        </table:table-row>
        <table:table-row table:style-name="ro9">
          <table:table-cell table:style-name="ce302" office:value-type="string" calcext:value-type="string" table:number-columns-spanned="3" table:number-rows-spanned="1">
            <text:p><text:s text:c="2"/>RECEITAS CORRENTES (I) </text:p>
          </table:table-cell>
          <table:covered-table-cell table:number-columns-repeated="2"/>
          <table:table-cell table:style-name="ce6" table:formula="of:=[.D7]+[.D11]+[.D15]+[.D19]+[.D20]" office:value-type="float" office:value="914983664" calcext:value-type="float">
            <text:p>914.983.664,00</text:p>
          </table:table-cell>
          <table:table-cell table:style-name="ce6" table:formula="of:=[.E7]+[.E11]+[.E15]+[.E19]+[.E20]" office:value-type="float" office:value="514143127.96" calcext:value-type="float">
            <text:p>514.143.127,96</text:p>
          </table:table-cell>
          <table:table-cell table:number-columns-repeated="1019"/>
        </table:table-row>
        <table:table-row table:style-name="ro5">
          <table:table-cell table:style-name="ce302" office:value-type="string" calcext:value-type="string" table:number-columns-spanned="3" table:number-rows-spanned="1">
            <text:p><text:s text:c="4"/>Receita de Contribuições dos Segurados </text:p>
          </table:table-cell>
          <table:covered-table-cell table:number-columns-repeated="2"/>
          <table:table-cell table:style-name="ce6" table:formula="of:=SUM([.D8:.D10])" office:value-type="float" office:value="111200000" calcext:value-type="float">
            <text:p>111.200.000,00</text:p>
          </table:table-cell>
          <table:table-cell table:style-name="ce6" table:formula="of:=SUM([.E8:.E10])" office:value-type="float" office:value="96382410.23" calcext:value-type="float">
            <text:p>96.382.410,23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Ativo </text:p>
          </table:table-cell>
          <table:covered-table-cell table:number-columns-repeated="2"/>
          <table:table-cell table:style-name="ce6" office:value-type="float" office:value="86800000" calcext:value-type="float">
            <text:p>86.800.000,00</text:p>
          </table:table-cell>
          <table:table-cell table:style-name="ce6" office:value-type="float" office:value="77650653.48" calcext:value-type="float">
            <text:p>77.650.653,48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Inativo </text:p>
          </table:table-cell>
          <table:covered-table-cell table:number-columns-repeated="2"/>
          <table:table-cell table:style-name="ce6" office:value-type="float" office:value="21700000" calcext:value-type="float">
            <text:p>21.700.000,00</text:p>
          </table:table-cell>
          <table:table-cell table:style-name="ce6" office:value-type="float" office:value="16534305.83" calcext:value-type="float">
            <text:p>16.534.305,83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Pensionista </text:p>
          </table:table-cell>
          <table:covered-table-cell table:number-columns-repeated="2"/>
          <table:table-cell table:style-name="ce6" office:value-type="float" office:value="2700000" calcext:value-type="float">
            <text:p>2.700.000,00</text:p>
          </table:table-cell>
          <table:table-cell table:style-name="ce6" office:value-type="float" office:value="2197450.92" calcext:value-type="float">
            <text:p>2.197.450,92</text:p>
          </table:table-cell>
          <table:table-cell table:number-columns-repeated="1019"/>
        </table:table-row>
        <table:table-row table:style-name="ro5">
          <table:table-cell table:style-name="ce302" office:value-type="string" calcext:value-type="string" table:number-columns-spanned="3" table:number-rows-spanned="1">
            <text:p><text:s text:c="4"/>Receita de Contribuições Patronais </text:p>
          </table:table-cell>
          <table:covered-table-cell table:number-columns-repeated="2"/>
          <table:table-cell table:style-name="ce6" table:formula="of:=SUM([.D12:.D14])" office:value-type="float" office:value="281104259" calcext:value-type="float">
            <text:p>281.104.259,00</text:p>
          </table:table-cell>
          <table:table-cell table:style-name="ce6" table:formula="of:=SUM([.E12:.E14])" office:value-type="float" office:value="202808650.01" calcext:value-type="float">
            <text:p>202.808.650,01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Ativo </text:p>
          </table:table-cell>
          <table:covered-table-cell table:number-columns-repeated="2"/>
          <table:table-cell table:style-name="ce6" office:value-type="float" office:value="281104259" calcext:value-type="float">
            <text:p>281.104.259,00</text:p>
          </table:table-cell>
          <table:table-cell table:style-name="ce6" office:value-type="float" office:value="202808650.01" calcext:value-type="float">
            <text:p>202.808.650,01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Inativo </text:p>
          </table:table-cell>
          <table:covered-table-cell table:number-columns-repeated="2"/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Pensionista </text:p>
          </table:table-cell>
          <table:covered-table-cell table:number-columns-repeated="2"/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302" office:value-type="string" calcext:value-type="string" table:number-columns-spanned="3" table:number-rows-spanned="1">
            <text:p><text:s text:c="4"/>Receita Patrimonial </text:p>
          </table:table-cell>
          <table:covered-table-cell table:number-columns-repeated="2"/>
          <table:table-cell table:style-name="ce6" table:formula="of:=SUM([.D16:.D18])" office:value-type="float" office:value="75648505" calcext:value-type="float">
            <text:p>75.648.505,00</text:p>
          </table:table-cell>
          <table:table-cell table:style-name="ce6" table:formula="of:=SUM([.E16:.E18])" office:value-type="float" office:value="187584390.45" calcext:value-type="float">
            <text:p>187.584.390,45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Receitas Imobiliárias </text:p>
          </table:table-cell>
          <table:covered-table-cell table:number-columns-repeated="2"/>
          <table:table-cell table:style-name="ce6" office:value-type="float" office:value="15000" calcext:value-type="float">
            <text:p>15.000,00</text:p>
          </table:table-cell>
          <table:table-cell table:style-name="ce6" office:value-type="float" office:value="3235.13" calcext:value-type="float">
            <text:p>3.235,13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Receitas de Valores Mobiliários </text:p>
          </table:table-cell>
          <table:covered-table-cell table:number-columns-repeated="2"/>
          <table:table-cell table:style-name="ce6" office:value-type="float" office:value="75633505" calcext:value-type="float">
            <text:p>75.633.505,00</text:p>
          </table:table-cell>
          <table:table-cell table:style-name="ce6" office:value-type="float" office:value="187581155.32" calcext:value-type="float">
            <text:p>187.581.155,32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Outras Receitas Patrimoniais </text:p>
          </table:table-cell>
          <table:covered-table-cell table:number-columns-repeated="2"/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302" office:value-type="string" calcext:value-type="string" table:number-columns-spanned="3" table:number-rows-spanned="1">
            <text:p><text:s text:c="4"/>Receita de Serviços </text:p>
          </table:table-cell>
          <table:covered-table-cell table:number-columns-repeated="2"/>
          <table:table-cell table:style-name="ce6" office:value-type="float" office:value="60000" calcext:value-type="float">
            <text:p>60.000,00</text:p>
          </table:table-cell>
          <table:table-cell table:style-name="ce6" office:value-type="float" office:value="114528.79" calcext:value-type="float">
            <text:p>114.528,79</text:p>
          </table:table-cell>
          <table:table-cell table:number-columns-repeated="1019"/>
        </table:table-row>
        <table:table-row table:style-name="ro5">
          <table:table-cell table:style-name="ce302" office:value-type="string" calcext:value-type="string" table:number-columns-spanned="3" table:number-rows-spanned="1">
            <text:p><text:s text:c="4"/>Outras Receitas Correntes </text:p>
          </table:table-cell>
          <table:covered-table-cell table:number-columns-repeated="2"/>
          <table:table-cell table:style-name="ce6" table:formula="of:=SUM([.D21:.D23])" office:value-type="float" office:value="446970900" calcext:value-type="float">
            <text:p>446.970.900,00</text:p>
          </table:table-cell>
          <table:table-cell table:style-name="ce6" table:formula="of:=SUM([.E21:.E23])" office:value-type="float" office:value="27253148.48" calcext:value-type="float">
            <text:p>27.253.148,48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Compensação Financeira entre os Regimes </text:p>
          </table:table-cell>
          <table:covered-table-cell table:number-columns-repeated="2"/>
          <table:table-cell table:style-name="ce6" office:value-type="float" office:value="36000000" calcext:value-type="float">
            <text:p>36.000.000,00</text:p>
          </table:table-cell>
          <table:table-cell table:style-name="ce6" office:value-type="float" office:value="26504620.75" calcext:value-type="float">
            <text:p>26.504.620,75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Receita de Aportes Periódicos para Amortização de Déficit Atuarial do RPPS (II) </text:p>
          </table:table-cell>
          <table:covered-table-cell table:number-columns-repeated="2"/>
          <table:table-cell table:style-name="ce6" office:value-type="float" office:value="410900900" calcext:value-type="float">
            <text:p>410.900.9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30">
          <table:table-cell table:style-name="ce302" office:value-type="string" calcext:value-type="string" table:number-columns-spanned="3" table:number-rows-spanned="1">
            <text:p><text:s text:c="6"/>Demais Receitas Correntes </text:p>
          </table:table-cell>
          <table:covered-table-cell table:number-columns-repeated="2"/>
          <table:table-cell table:style-name="ce6" office:value-type="float" office:value="70000" calcext:value-type="float">
            <text:p>70.000,00</text:p>
          </table:table-cell>
          <table:table-cell table:style-name="ce6" office:value-type="float" office:value="748527.73" calcext:value-type="float">
            <text:p>748.527,73</text:p>
          </table:table-cell>
          <table:table-cell table:number-columns-repeated="1019"/>
        </table:table-row>
        <table:table-row table:style-name="ro9">
          <table:table-cell table:style-name="ce302" office:value-type="string" calcext:value-type="string" table:number-columns-spanned="3" table:number-rows-spanned="1">
            <text:p><text:s text:c="2"/>RECEITAS DE CAPITAL (III) </text:p>
          </table:table-cell>
          <table:covered-table-cell table:number-columns-repeated="2"/>
          <table:table-cell table:style-name="ce6" table:formula="of:=SUM([.D25:.D27])" office:value-type="float" office:value="0" calcext:value-type="float">
            <text:p>0,00</text:p>
          </table:table-cell>
          <table:table-cell table:style-name="ce6" table:formula="of:=SUM([.E25:.E27])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302" office:value-type="string" calcext:value-type="string" table:number-columns-spanned="3" table:number-rows-spanned="1">
            <text:p><text:s text:c="4"/>Alienação de Bens, Direitos e Ativos </text:p>
          </table:table-cell>
          <table:covered-table-cell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302" office:value-type="string" calcext:value-type="string" table:number-columns-spanned="3" table:number-rows-spanned="1">
            <text:p><text:s text:c="4"/>Amortização de Empréstimos </text:p>
          </table:table-cell>
          <table:covered-table-cell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302" office:value-type="string" calcext:value-type="string" table:number-columns-spanned="3" table:number-rows-spanned="1">
            <text:p><text:s text:c="4"/>Outras Receitas de Capital </text:p>
          </table:table-cell>
          <table:covered-table-cell table:number-columns-repeated="2"/>
          <table:table-cell table:style-name="ce6" table:number-columns-repeated="2"/>
          <table:table-cell table:number-columns-repeated="1019"/>
        </table:table-row>
        <table:table-row table:style-name="ro9">
          <table:table-cell table:style-name="ce302" office:value-type="string" calcext:value-type="string" table:number-columns-spanned="3" table:number-rows-spanned="1">
            <text:p><text:s text:c="2"/>TOTAL DAS RECEITAS DO FUNDO EM CAPITALIZAÇÃO (IV) = (I + III - II) </text:p>
          </table:table-cell>
          <table:covered-table-cell table:number-columns-repeated="2"/>
          <table:table-cell table:style-name="ce6" table:formula="of:=[.D6]+[.D24]-[.D22]" office:value-type="float" office:value="504082764" calcext:value-type="float">
            <text:p>504.082.764,00</text:p>
          </table:table-cell>
          <table:table-cell table:style-name="ce6" table:formula="of:=[.E6]+[.E24]-[.E22]" office:value-type="float" office:value="514143127.96" calcext:value-type="float">
            <text:p>514.143.127,96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300" office:value-type="string" calcext:value-type="string" table:number-columns-spanned="4" table:number-rows-spanned="1">
            <text:p>Execução da Despesa </text:p>
          </table:table-cell>
          <table:covered-table-cell table:number-columns-repeated="3"/>
          <table:table-cell table:number-columns-repeated="1019"/>
        </table:table-row>
        <table:table-row table:style-name="ro31">
          <table:table-cell table:style-name="ce2" office:value-type="string" calcext:value-type="string">
            <text:p>Despesas Previdenciárias - RPPS - Fundo em Capitalização (Plano Previdenciário) </text:p>
          </table:table-cell>
          <table:table-cell table:style-name="ce2" office:value-type="string" calcext:value-type="string">
            <text:p>DOTAÇÃO ATUALIZADA (c) </text:p>
          </table:table-cell>
          <table:table-cell table:style-name="ce2" office:value-type="string" calcext:value-type="string">
            <text:p>DESPESAS EMPENHADAS ATÉ O BIMESTRE (d) </text:p>
          </table:table-cell>
          <table:table-cell table:style-name="ce2" office:value-type="string" calcext:value-type="string">
            <text:p>DESPESAS LIQUIDADAS ATÉ O BIMESTRE (e) </text:p>
          </table:table-cell>
          <table:table-cell table:style-name="ce2" office:value-type="string" calcext:value-type="string">
            <text:p>DESPESAS PAGAS ATÉ O BIMESTRE (f) 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2"/>Benefícios </text:p>
          </table:table-cell>
          <table:table-cell table:style-name="ce6" table:formula="of:=SUM([.B33:.B34])" office:value-type="float" office:value="719200000" calcext:value-type="float">
            <text:p>719.200.000,00</text:p>
          </table:table-cell>
          <table:table-cell table:style-name="ce6" table:formula="of:=SUM([.C33:.C34])" office:value-type="float" office:value="651767009.11" calcext:value-type="float">
            <text:p>651.767.009,11</text:p>
          </table:table-cell>
          <table:table-cell table:style-name="ce6" table:formula="of:=SUM([.D33:.D34])" office:value-type="float" office:value="542867137.42" calcext:value-type="float">
            <text:p>542.867.137,42</text:p>
          </table:table-cell>
          <table:table-cell table:style-name="ce6" table:formula="of:=SUM([.E33:.E34])" office:value-type="float" office:value="542867007.63" calcext:value-type="float">
            <text:p>542.867.007,63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Aposentadorias </text:p>
          </table:table-cell>
          <table:table-cell table:style-name="ce6" office:value-type="float" office:value="601200000" calcext:value-type="float">
            <text:p>601.200.000,00</text:p>
          </table:table-cell>
          <table:table-cell table:style-name="ce6" office:value-type="float" office:value="542649307.06" calcext:value-type="float">
            <text:p>542.649.307,06</text:p>
          </table:table-cell>
          <table:table-cell table:style-name="ce6" office:value-type="float" office:value="452258284.25" calcext:value-type="float">
            <text:p>452.258.284,25</text:p>
          </table:table-cell>
          <table:table-cell table:style-name="ce6" office:value-type="float" office:value="452258154.46" calcext:value-type="float">
            <text:p>452.258.154,46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Pensões por Morte </text:p>
          </table:table-cell>
          <table:table-cell table:style-name="ce6" office:value-type="float" office:value="118000000" calcext:value-type="float">
            <text:p>118.000.000,00</text:p>
          </table:table-cell>
          <table:table-cell table:style-name="ce6" office:value-type="float" office:value="109117702.05" calcext:value-type="float">
            <text:p>109.117.702,05</text:p>
          </table:table-cell>
          <table:table-cell table:number-columns-repeated="2" table:style-name="ce6" office:value-type="float" office:value="90608853.17" calcext:value-type="float">
            <text:p>90.608.853,1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2"/>Outras Despesas Previdenciárias </text:p>
          </table:table-cell>
          <table:table-cell table:style-name="ce6" table:formula="of:=SUM([.B36:.B37])" office:value-type="float" office:value="3078450" calcext:value-type="float">
            <text:p>3.078.450,00</text:p>
          </table:table-cell>
          <table:table-cell table:style-name="ce6" table:formula="of:=SUM([.C36:.C37])" office:value-type="float" office:value="19746.72" calcext:value-type="float">
            <text:p>19.746,72</text:p>
          </table:table-cell>
          <table:table-cell table:style-name="ce6" table:formula="of:=SUM([.D36:.D37])" office:value-type="float" office:value="18215.62" calcext:value-type="float">
            <text:p>18.215,62</text:p>
          </table:table-cell>
          <table:table-cell table:style-name="ce6" table:formula="of:=SUM([.E36:.E37])" office:value-type="float" office:value="18215.62" calcext:value-type="float">
            <text:p>18.215,62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Compensação Financeira entre os Regimes 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Demais Despesas Previdenciárias </text:p>
          </table:table-cell>
          <table:table-cell table:style-name="ce6" office:value-type="float" office:value="3078450" calcext:value-type="float">
            <text:p>3.078.450,00</text:p>
          </table:table-cell>
          <table:table-cell table:style-name="ce6" office:value-type="float" office:value="19746.72" calcext:value-type="float">
            <text:p>19.746,72</text:p>
          </table:table-cell>
          <table:table-cell table:number-columns-repeated="2" table:style-name="ce6" office:value-type="float" office:value="18215.62" calcext:value-type="float">
            <text:p>18.215,62</text:p>
          </table:table-cell>
          <table:table-cell table:number-columns-repeated="1019"/>
        </table:table-row>
        <table:table-row table:style-name="ro32">
          <table:table-cell table:style-name="ce9" office:value-type="string" calcext:value-type="string">
            <text:p><text:s text:c="2"/>TOTAL DAS DESPESAS DO FUNDO EM CAPITALIZAÇÃO (V) </text:p>
          </table:table-cell>
          <table:table-cell table:style-name="ce6" table:formula="of:=[.B32]+[.B35]" office:value-type="float" office:value="722278450" calcext:value-type="float">
            <text:p>722.278.450,00</text:p>
          </table:table-cell>
          <table:table-cell table:style-name="ce6" table:formula="of:=[.C32]+[.C35]" office:value-type="float" office:value="651786755.83" calcext:value-type="float">
            <text:p>651.786.755,83</text:p>
          </table:table-cell>
          <table:table-cell table:style-name="ce6" table:formula="of:=[.D32]+[.D35]" office:value-type="float" office:value="542885353.04" calcext:value-type="float">
            <text:p>542.885.353,04</text:p>
          </table:table-cell>
          <table:table-cell table:style-name="ce6" table:formula="of:=[.E32]+[.E35]" office:value-type="float" office:value="542885223.25" calcext:value-type="float">
            <text:p>542.885.223,25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<text:s text:c="2"/>RESULTADO PREVIDENCIÁRIO - FUNDO EM CAPITALIZAÇÃO (VI) = (IV – V) </text:p>
          </table:table-cell>
          <table:table-cell table:style-name="ce6" table:formula="of:=[.D28]-[.B38]" office:value-type="float" office:value="-218195686" calcext:value-type="float">
            <text:p>-218.195.686,00</text:p>
          </table:table-cell>
          <table:table-cell table:style-name="ce6" table:formula="of:=[.E28]-[.C38]" office:value-type="float" office:value="-137643627.87" calcext:value-type="float">
            <text:p>-137.643.627,87</text:p>
          </table:table-cell>
          <table:table-cell table:style-name="ce6" table:formula="of:=[.E28]-[.D38]" office:value-type="float" office:value="-28742225.0799999" calcext:value-type="float">
            <text:p>-28.742.225,08</text:p>
          </table:table-cell>
          <table:table-cell table:style-name="ce6" table:formula="of:=[.E28]-[.E38]" office:value-type="float" office:value="-28742095.29" calcext:value-type="float">
            <text:p>-28.742.095,29</text:p>
          </table:table-cell>
          <table:table-cell table:number-columns-repeated="1019"/>
        </table:table-row>
        <table:table-row table:style-name="ro34">
          <table:table-cell table:number-columns-repeated="1024"/>
        </table:table-row>
        <table:table-row table:style-name="ro35">
          <table:table-cell table:style-name="ce300" office:value-type="string" calcext:value-type="string" table:number-columns-spanned="2" table:number-rows-spanned="2">
            <text:p>Reserva Orçamentária do RPPS </text:p>
          </table:table-cell>
          <table:covered-table-cell/>
          <table:table-cell table:style-name="ce300" office:value-type="string" calcext:value-type="string" table:number-columns-spanned="2" table:number-rows-spanned="2">
            <text:p>Previsão Orçamentária </text:p>
          </table:table-cell>
          <table:covered-table-cell/>
          <table:table-cell table:number-columns-repeated="1020"/>
        </table:table-row>
        <table:table-row table:style-name="ro36">
          <table:covered-table-cell table:number-columns-repeated="4"/>
          <table:table-cell table:number-columns-repeated="1020"/>
        </table:table-row>
        <table:table-row table:style-name="ro5">
          <table:table-cell table:style-name="ce302" office:value-type="string" calcext:value-type="string" table:number-columns-spanned="2" table:number-rows-spanned="1">
            <text:p>Reserva Orçamentária do RPPS </text:p>
          </table:table-cell>
          <table:covered-table-cell/>
          <table:table-cell table:style-name="ce42" table:number-columns-spanned="2" table:number-rows-spanned="1"/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VALOR </text:p>
          </table:table-cell>
          <table:covered-table-cell/>
          <table:table-cell table:style-name="ce34" office:value-type="float" office:value="196778214" calcext:value-type="float" table:number-columns-spanned="2" table:number-rows-spanned="1">
            <text:p>196.778.214,00</text:p>
          </table:table-cell>
          <table:covered-table-cell/>
          <table:table-cell table:number-columns-repeated="1020"/>
        </table:table-row>
        <table:table-row table:style-name="ro37">
          <table:table-cell table:number-columns-repeated="1024"/>
        </table:table-row>
        <table:table-row table:style-name="ro4">
          <table:table-cell table:style-name="ce300" office:value-type="string" calcext:value-type="string" table:number-columns-spanned="2" table:number-rows-spanned="2">
            <text:p>Aportes de Recursos para o Fundo em Capitalização do RPPS </text:p>
          </table:table-cell>
          <table:covered-table-cell/>
          <table:table-cell table:style-name="ce300" office:value-type="string" calcext:value-type="string" table:number-columns-spanned="2" table:number-rows-spanned="1">
            <text:p>Aportes de Recursos </text:p>
          </table:table-cell>
          <table:covered-table-cell/>
          <table:table-cell table:number-columns-repeated="1020"/>
        </table:table-row>
        <table:table-row table:style-name="ro14">
          <table:covered-table-cell table:number-columns-repeated="2"/>
          <table:table-cell table:style-name="ce300" office:value-type="string" calcext:value-type="string" table:number-columns-spanned="2" table:number-rows-spanned="1">
            <text:p>APORTES REALIZADOS </text:p>
          </table:table-cell>
          <table:covered-table-cell/>
          <table:table-cell table:number-columns-repeated="1020"/>
        </table:table-row>
        <table:table-row table:style-name="ro9">
          <table:table-cell table:style-name="ce302" office:value-type="string" calcext:value-type="string" table:number-columns-spanned="2" table:number-rows-spanned="1">
            <text:p>Aportes de Recursos para o Fundo em Capitalização do RPPS </text:p>
          </table:table-cell>
          <table:covered-table-cell/>
          <table:table-cell table:style-name="ce35" table:formula="of:=SUM([.C49:.C52])" office:value-type="float" office:value="342198875.76" calcext:value-type="float" table:number-columns-spanned="2" table:number-rows-spanned="1">
            <text:p>342.198.875,76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Plano de Amortização - Contribuição Patronal Suplementar 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Plano de Amortização - Aporte Periódico de Valores Predefinidos </text:p>
          </table:table-cell>
          <table:covered-table-cell/>
          <table:table-cell table:style-name="ce34" office:value-type="float" office:value="342198875.76" calcext:value-type="float" table:number-columns-spanned="2" table:number-rows-spanned="1">
            <text:p>342.198.875,76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Outros Aportes para o RPPS 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Recursos para Cobertura de Déficit Financeiro 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20"/>
        </table:table-row>
        <table:table-row table:style-name="ro37">
          <table:table-cell table:number-columns-repeated="1024"/>
        </table:table-row>
        <table:table-row table:style-name="ro35">
          <table:table-cell table:style-name="ce300" office:value-type="string" calcext:value-type="string" table:number-columns-spanned="2" table:number-rows-spanned="2">
            <text:p>Bens e Direitos do RPPS ( Fundo em Capitalização) </text:p>
          </table:table-cell>
          <table:covered-table-cell/>
          <table:table-cell table:style-name="ce300" office:value-type="string" calcext:value-type="string" table:number-columns-spanned="2" table:number-rows-spanned="1">
            <text:p>Período de Referência </text:p>
          </table:table-cell>
          <table:covered-table-cell/>
          <table:table-cell table:number-columns-repeated="1020"/>
        </table:table-row>
        <table:table-row table:style-name="ro38">
          <table:covered-table-cell table:number-columns-repeated="2"/>
          <table:table-cell table:style-name="ce300" office:value-type="string" calcext:value-type="string" table:number-columns-spanned="2" table:number-rows-spanned="1">
            <text:p>SALDO ATUAL </text:p>
          </table:table-cell>
          <table:covered-table-cell/>
          <table:table-cell table:number-columns-repeated="1020"/>
        </table:table-row>
        <table:table-row table:style-name="ro5">
          <table:table-cell table:style-name="ce302" office:value-type="string" calcext:value-type="string" table:number-columns-spanned="2" table:number-rows-spanned="1">
            <text:p>Bens e Direitos do RPPS ( Fundo em Capitalização) </text:p>
          </table:table-cell>
          <table:covered-table-cell/>
          <table:table-cell table:style-name="ce35" table:formula="of:=SUM([.C57:.C59])" office:value-type="float" office:value="11140058665.99" calcext:value-type="float" table:number-columns-spanned="2" table:number-rows-spanned="1">
            <text:p>11.140.058.665,99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Caixa e Equivalentes de Caixa </text:p>
          </table:table-cell>
          <table:covered-table-cell/>
          <table:table-cell table:style-name="ce34" office:value-type="float" office:value="3728.55" calcext:value-type="float" table:number-columns-spanned="2" table:number-rows-spanned="1">
            <text:p>3.728,55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Investimentos e Aplicações </text:p>
          </table:table-cell>
          <table:covered-table-cell/>
          <table:table-cell table:style-name="ce34" office:value-type="float" office:value="1450208420.95" calcext:value-type="float" table:number-columns-spanned="2" table:number-rows-spanned="1">
            <text:p>1.450.208.420,95</text:p>
          </table:table-cell>
          <table:covered-table-cell/>
          <table:table-cell table:number-columns-repeated="1020"/>
        </table:table-row>
        <table:table-row table:style-name="ro30">
          <table:table-cell table:style-name="ce4" office:value-type="string" calcext:value-type="string">
            <text:p><text:s text:c="2"/>Outros Bens e Direitos </text:p>
          </table:table-cell>
          <table:table-cell table:style-name="ce11"/>
          <table:table-cell table:style-name="ce34" office:value-type="float" office:value="9689846516.49" calcext:value-type="float" table:number-columns-spanned="2" table:number-rows-spanned="1">
            <text:p>9.689.846.516,49</text:p>
          </table:table-cell>
          <table:covered-table-cell/>
          <table:table-cell table:number-columns-repeated="1020"/>
        </table:table-row>
        <table:table-row table:style-name="ro39">
          <table:table-cell table:style-name="ce302" table:number-columns-spanned="2" table:number-rows-spanned="1"/>
          <table:covered-table-cell/>
          <table:table-cell table:number-columns-repeated="1022"/>
        </table:table-row>
        <table:table-row table:style-name="ro38">
          <table:table-cell table:style-name="ce300" office:value-type="string" calcext:value-type="string" table:number-columns-spanned="1" table:number-rows-spanned="2">
            <text:p>Receitas Previdenciárias - RPPS - Fundo em Repartição (Plano Financeiro) </text:p>
          </table:table-cell>
          <table:table-cell table:style-name="ce300" office:value-type="string" calcext:value-type="string" table:number-columns-spanned="2" table:number-rows-spanned="1">
            <text:p>Execução da Receita </text:p>
          </table:table-cell>
          <table:covered-table-cell/>
          <table:table-cell table:number-columns-repeated="1021"/>
        </table:table-row>
        <table:table-row table:style-name="ro40">
          <table:covered-table-cell/>
          <table:table-cell table:style-name="ce2" office:value-type="string" calcext:value-type="string">
            <text:p>PREVISÃO ATUALIZADA (a) </text:p>
          </table:table-cell>
          <table:table-cell table:style-name="ce2" office:value-type="string" calcext:value-type="string">
            <text:p>RECEITAS REALIZADAS ATÉ O BIMESTRE (b) 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Receitas </text:p>
          </table:table-cell>
          <table:table-cell table:style-name="ce10" table:number-columns-repeated="2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2"/>RECEITAS CORRENTES (VII) </text:p>
          </table:table-cell>
          <table:table-cell table:style-name="ce12" table:formula="of:=[.B65]+[.B69]+[.B73]+[.B77]+[.B78]" office:value-type="float" office:value="346098000" calcext:value-type="float">
            <text:p>346.098.000,00</text:p>
          </table:table-cell>
          <table:table-cell table:style-name="ce6" table:formula="of:=[.C65]+[.C69]+[.C73]+[.C77]+[.C78]" office:value-type="float" office:value="228706603.95" calcext:value-type="float">
            <text:p>228.706.603,95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4"/>Receita de Contribuições dos Segurados </text:p>
          </table:table-cell>
          <table:table-cell table:style-name="ce12" table:formula="of:=SUM([.B66:.B68])" office:value-type="float" office:value="103800000" calcext:value-type="float">
            <text:p>103.800.000,00</text:p>
          </table:table-cell>
          <table:table-cell table:style-name="ce6" table:formula="of:=SUM([.C66:.C68])" office:value-type="float" office:value="79598779.66" calcext:value-type="float">
            <text:p>79.598.779,66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Ativo </text:p>
          </table:table-cell>
          <table:table-cell table:style-name="ce12" office:value-type="float" office:value="86000000" calcext:value-type="float">
            <text:p>86.000.000,00</text:p>
          </table:table-cell>
          <table:table-cell table:style-name="ce6" office:value-type="float" office:value="62300887.48" calcext:value-type="float">
            <text:p>62.300.887,48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Inativo </text:p>
          </table:table-cell>
          <table:table-cell table:style-name="ce12" office:value-type="float" office:value="16800000" calcext:value-type="float">
            <text:p>16.800.000,00</text:p>
          </table:table-cell>
          <table:table-cell table:style-name="ce6" office:value-type="float" office:value="16353051.32" calcext:value-type="float">
            <text:p>16.353.051,32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Pensionista </text:p>
          </table:table-cell>
          <table:table-cell table:style-name="ce12" office:value-type="float" office:value="1000000" calcext:value-type="float">
            <text:p>1.000.000,00</text:p>
          </table:table-cell>
          <table:table-cell table:style-name="ce6" office:value-type="float" office:value="944840.86" calcext:value-type="float">
            <text:p>944.840,86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4"/>Receita de Contribuições Patronais </text:p>
          </table:table-cell>
          <table:table-cell table:style-name="ce12" table:formula="of:=SUM([.B70:.B72])" office:value-type="float" office:value="172466151" calcext:value-type="float">
            <text:p>172.466.151,00</text:p>
          </table:table-cell>
          <table:table-cell table:style-name="ce6" table:formula="of:=SUM([.C70:.C72])" office:value-type="float" office:value="123774497.79" calcext:value-type="float">
            <text:p>123.774.497,79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Ativo </text:p>
          </table:table-cell>
          <table:table-cell table:style-name="ce12" office:value-type="float" office:value="172466151" calcext:value-type="float">
            <text:p>172.466.151,00</text:p>
          </table:table-cell>
          <table:table-cell table:style-name="ce6" office:value-type="float" office:value="123774497.79" calcext:value-type="float">
            <text:p>123.774.497,79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Inativo </text:p>
          </table:table-cell>
          <table:table-cell table:style-name="ce12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Pensionista </text:p>
          </table:table-cell>
          <table:table-cell table:style-name="ce12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4"/>Receita Patrimonial </text:p>
          </table:table-cell>
          <table:table-cell table:style-name="ce12" table:formula="of:=SUM([.B74:.B76])" office:value-type="float" office:value="1000000" calcext:value-type="float">
            <text:p>1.000.000,00</text:p>
          </table:table-cell>
          <table:table-cell table:style-name="ce6" table:formula="of:=SUM([.C74:.C76])" office:value-type="float" office:value="3125722.74" calcext:value-type="float">
            <text:p>3.125.722,74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Receitas Imobiliárias </text:p>
          </table:table-cell>
          <table:table-cell table:style-name="ce12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Receitas de Valores Mobiliários </text:p>
          </table:table-cell>
          <table:table-cell table:style-name="ce12" office:value-type="float" office:value="1000000" calcext:value-type="float">
            <text:p>1.000.000,00</text:p>
          </table:table-cell>
          <table:table-cell table:style-name="ce6" office:value-type="float" office:value="3125722.74" calcext:value-type="float">
            <text:p>3.125.722,74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Outras Receitas Patrimoniais </text:p>
          </table:table-cell>
          <table:table-cell table:style-name="ce12"/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4"/>Receita de Serviços 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6" office:value-type="float" office:value="94551.51" calcext:value-type="float">
            <text:p>94.551,51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4"/>Outras Receitas Correntes </text:p>
          </table:table-cell>
          <table:table-cell table:style-name="ce12" table:formula="of:=SUM([.B79:.B80])" office:value-type="float" office:value="68771849" calcext:value-type="float">
            <text:p>68.771.849,00</text:p>
          </table:table-cell>
          <table:table-cell table:style-name="ce6" table:formula="of:=SUM([.C79:.C80])" office:value-type="float" office:value="22113052.25" calcext:value-type="float">
            <text:p>22.113.052,25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Compensação Financeira entre os Regimes </text:p>
          </table:table-cell>
          <table:table-cell table:style-name="ce12" office:value-type="float" office:value="67660000" calcext:value-type="float">
            <text:p>67.660.000,00</text:p>
          </table:table-cell>
          <table:table-cell table:style-name="ce6" office:value-type="float" office:value="20849866.85" calcext:value-type="float">
            <text:p>20.849.866,85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6"/>Demais Receitas Correntes </text:p>
          </table:table-cell>
          <table:table-cell table:style-name="ce13" table:formula="of:=111849+1000000" office:value-type="float" office:value="1111849" calcext:value-type="float">
            <text:p>1.111.849,00</text:p>
          </table:table-cell>
          <table:table-cell table:style-name="ce6" office:value-type="float" office:value="1263185.4" calcext:value-type="float">
            <text:p>1.263.185,40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2"/>RECEITAS DE CAPITAL (VIII) </text:p>
          </table:table-cell>
          <table:table-cell table:style-name="ce12" table:formula="of:=SUM([.B82:.B84])" office:value-type="float" office:value="2000" calcext:value-type="float">
            <text:p>2.000,00</text:p>
          </table:table-cell>
          <table:table-cell table:style-name="ce6" table:formula="of:=SUM([.C82:.C84])" office:value-type="float" office:value="588.8" calcext:value-type="float">
            <text:p>588,80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4"/>Alienação de Bens, Direitos e Ativos </text:p>
          </table:table-cell>
          <table:table-cell table:style-name="ce12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4"/>Amortização de Empréstimos 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6" office:value-type="float" office:value="588.8" calcext:value-type="float">
            <text:p>588,80</text:p>
          </table:table-cell>
          <table:table-cell table:number-columns-repeated="1021"/>
        </table:table-row>
        <table:table-row table:style-name="ro30">
          <table:table-cell table:style-name="ce9" office:value-type="string" calcext:value-type="string">
            <text:p><text:s text:c="4"/>Outras Receitas de Capital </text:p>
          </table:table-cell>
          <table:table-cell table:style-name="ce12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41">
          <table:table-cell table:style-name="ce9" office:value-type="string" calcext:value-type="string">
            <text:p><text:s text:c="2"/>TOTAL DAS RECEITAS DO FUNDO EM REPARTIÇÃO (IX) = (VII + VIII) </text:p>
          </table:table-cell>
          <table:table-cell table:style-name="ce12" table:formula="of:=[.B64]+[.B81]" office:value-type="float" office:value="346100000" calcext:value-type="float">
            <text:p>346.100.000,00</text:p>
          </table:table-cell>
          <table:table-cell table:style-name="ce6" table:formula="of:=[.C64]+[.C81]" office:value-type="float" office:value="228707192.75" calcext:value-type="float">
            <text:p>228.707.192,75</text:p>
          </table:table-cell>
          <table:table-cell table:number-columns-repeated="1021"/>
        </table:table-row>
        <table:table-row table:style-name="ro42">
          <table:table-cell table:style-name="ce300" office:value-type="string" calcext:value-type="string" table:number-columns-spanned="1" table:number-rows-spanned="2">
            <text:p>Despesas Previdenciárias - RPPS - Fundo em Repartição (Plano Financeiro) </text:p>
          </table:table-cell>
          <table:table-cell table:style-name="ce300" office:value-type="string" calcext:value-type="string" table:number-columns-spanned="4" table:number-rows-spanned="1">
            <text:p>Execução da Despesa </text:p>
          </table:table-cell>
          <table:covered-table-cell table:number-columns-repeated="3"/>
          <table:table-cell table:number-columns-repeated="1019"/>
        </table:table-row>
        <table:table-row table:style-name="ro43">
          <table:covered-table-cell/>
          <table:table-cell table:style-name="ce2" office:value-type="string" calcext:value-type="string">
            <text:p>DOTAÇÃO ATUALIZADA (c) </text:p>
          </table:table-cell>
          <table:table-cell table:style-name="ce2" office:value-type="string" calcext:value-type="string">
            <text:p>DESPESAS EMPENHADAS ATÉ O BIMESTRE (d) </text:p>
          </table:table-cell>
          <table:table-cell table:style-name="ce2" office:value-type="string" calcext:value-type="string">
            <text:p>DESPESAS LIQUIDADAS ATÉ O BIMESTRE (e) </text:p>
          </table:table-cell>
          <table:table-cell table:style-name="ce2" office:value-type="string" calcext:value-type="string">
            <text:p>DESPESAS PAGAS ATÉ O BIMESTRE (f) 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2"/>Benefícios </text:p>
          </table:table-cell>
          <table:table-cell table:style-name="ce6" table:formula="of:=SUM([.B90:.B91])" office:value-type="float" office:value="453000000" calcext:value-type="float">
            <text:p>453.000.000,00</text:p>
          </table:table-cell>
          <table:table-cell table:style-name="ce6" table:formula="of:=SUM([.C90:.C91])" office:value-type="float" office:value="436948988.07" calcext:value-type="float">
            <text:p>436.948.988,07</text:p>
          </table:table-cell>
          <table:table-cell table:style-name="ce6" table:formula="of:=SUM([.D90:.D91])" office:value-type="float" office:value="407188684.44" calcext:value-type="float">
            <text:p>407.188.684,44</text:p>
          </table:table-cell>
          <table:table-cell table:style-name="ce6" table:formula="of:=SUM([.E90:.E91])" office:value-type="float" office:value="324773409.34" calcext:value-type="float">
            <text:p>324.773.409,34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Aposentadorias </text:p>
          </table:table-cell>
          <table:table-cell table:style-name="ce6" office:value-type="float" office:value="407000000" calcext:value-type="float">
            <text:p>407.000.000,00</text:p>
          </table:table-cell>
          <table:table-cell table:style-name="ce6" office:value-type="float" office:value="394985443.09" calcext:value-type="float">
            <text:p>394.985.443,09</text:p>
          </table:table-cell>
          <table:table-cell table:style-name="ce6" office:value-type="float" office:value="367860006.16" calcext:value-type="float">
            <text:p>367.860.006,16</text:p>
          </table:table-cell>
          <table:table-cell table:style-name="ce6" office:value-type="float" office:value="293216074.15" calcext:value-type="float">
            <text:p>293.216.074,15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Pensões por Morte </text:p>
          </table:table-cell>
          <table:table-cell table:style-name="ce6" office:value-type="float" office:value="46000000" calcext:value-type="float">
            <text:p>46.000.000,00</text:p>
          </table:table-cell>
          <table:table-cell table:style-name="ce6" office:value-type="float" office:value="41963544.98" calcext:value-type="float">
            <text:p>41.963.544,98</text:p>
          </table:table-cell>
          <table:table-cell table:style-name="ce6" office:value-type="float" office:value="39328678.28" calcext:value-type="float">
            <text:p>39.328.678,28</text:p>
          </table:table-cell>
          <table:table-cell table:style-name="ce6" office:value-type="float" office:value="31557335.19" calcext:value-type="float">
            <text:p>31.557.335,19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2"/>Outras Despesas Previdenciárias </text:p>
          </table:table-cell>
          <table:table-cell table:style-name="ce6" table:formula="of:=SUM([.B93:.B94])" office:value-type="float" office:value="3735000" calcext:value-type="float">
            <text:p>3.735.000,00</text:p>
          </table:table-cell>
          <table:table-cell table:style-name="ce6" table:formula="of:=SUM([.C93:.C94])" office:value-type="float" office:value="386676.82" calcext:value-type="float">
            <text:p>386.676,82</text:p>
          </table:table-cell>
          <table:table-cell table:style-name="ce6" table:formula="of:=SUM([.D93:.D94])" office:value-type="float" office:value="350459.41" calcext:value-type="float">
            <text:p>350.459,41</text:p>
          </table:table-cell>
          <table:table-cell table:style-name="ce6" table:formula="of:=SUM([.E93:.E94])" office:value-type="float" office:value="333356.01" calcext:value-type="float">
            <text:p>333.356,01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Compensação Financeira entre os Regimes 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Demais Despesas Previdenciárias </text:p>
          </table:table-cell>
          <table:table-cell table:style-name="ce6" office:value-type="float" office:value="3735000" calcext:value-type="float">
            <text:p>3.735.000,00</text:p>
          </table:table-cell>
          <table:table-cell table:style-name="ce6" office:value-type="float" office:value="386676.82" calcext:value-type="float">
            <text:p>386.676,82</text:p>
          </table:table-cell>
          <table:table-cell table:style-name="ce6" office:value-type="float" office:value="350459.41" calcext:value-type="float">
            <text:p>350.459,41</text:p>
          </table:table-cell>
          <table:table-cell table:style-name="ce6" office:value-type="float" office:value="333356.01" calcext:value-type="float">
            <text:p>333.356,01</text:p>
          </table:table-cell>
          <table:table-cell table:number-columns-repeated="1019"/>
        </table:table-row>
        <table:table-row table:style-name="ro32">
          <table:table-cell table:style-name="ce9" office:value-type="string" calcext:value-type="string">
            <text:p><text:s text:c="2"/>TOTAL DAS DESPESAS DO FUNDO EM REPARTIÇÃO (X) </text:p>
          </table:table-cell>
          <table:table-cell table:style-name="ce6" table:formula="of:=[.B89]+[.B92]" office:value-type="float" office:value="456735000" calcext:value-type="float">
            <text:p>456.735.000,00</text:p>
          </table:table-cell>
          <table:table-cell table:style-name="ce6" table:formula="of:=[.C89]+[.C92]" office:value-type="float" office:value="437335664.89" calcext:value-type="float">
            <text:p>437.335.664,89</text:p>
          </table:table-cell>
          <table:table-cell table:style-name="ce6" table:formula="of:=[.D89]+[.D92]" office:value-type="float" office:value="407539143.85" calcext:value-type="float">
            <text:p>407.539.143,85</text:p>
          </table:table-cell>
          <table:table-cell table:style-name="ce6" table:formula="of:=[.E89]+[.E92]" office:value-type="float" office:value="325106765.35" calcext:value-type="float">
            <text:p>325.106.765,35</text:p>
          </table:table-cell>
          <table:table-cell table:number-columns-repeated="1019"/>
        </table:table-row>
        <table:table-row table:style-name="ro44">
          <table:table-cell table:style-name="ce9" office:value-type="string" calcext:value-type="string">
            <text:p><text:s text:c="2"/>RESULTADO PREVIDENCIÁRIO - FUNDO EM REPARTIÇÃO (XI) = (IX – X) </text:p>
          </table:table-cell>
          <table:table-cell table:style-name="ce6" table:formula="of:=[.B85]-[.B95]" office:value-type="float" office:value="-110635000" calcext:value-type="float">
            <text:p>-110.635.000,00</text:p>
          </table:table-cell>
          <table:table-cell table:style-name="ce6" table:formula="of:=[.C85]-[.C95]" office:value-type="float" office:value="-208628472.14" calcext:value-type="float">
            <text:p>-208.628.472,14</text:p>
          </table:table-cell>
          <table:table-cell table:style-name="ce6" table:formula="of:=[.C85]-[.D95]" office:value-type="float" office:value="-178831951.1" calcext:value-type="float">
            <text:p>-178.831.951,10</text:p>
          </table:table-cell>
          <table:table-cell table:style-name="ce6" table:formula="of:=[.C85]-[.E95]" office:value-type="float" office:value="-96399572.6" calcext:value-type="float">
            <text:p>-96.399.572,60</text:p>
          </table:table-cell>
          <table:table-cell table:number-columns-repeated="1019"/>
        </table:table-row>
        <table:table-row table:style-name="ro3">
          <table:table-cell table:style-name="ce300" office:value-type="string" calcext:value-type="string" table:number-columns-spanned="2" table:number-rows-spanned="2">
            <text:p>Aportes de Recursos para o Fundo em Repartição do RPPS </text:p>
          </table:table-cell>
          <table:covered-table-cell/>
          <table:table-cell table:style-name="ce300" office:value-type="string" calcext:value-type="string" table:number-columns-spanned="2" table:number-rows-spanned="1">
            <text:p>Aportes de Recursos </text:p>
          </table:table-cell>
          <table:covered-table-cell/>
          <table:table-cell table:number-columns-repeated="1020"/>
        </table:table-row>
        <table:table-row table:style-name="ro35">
          <table:covered-table-cell table:number-columns-repeated="2"/>
          <table:table-cell table:style-name="ce300" office:value-type="string" calcext:value-type="string" table:number-columns-spanned="2" table:number-rows-spanned="1">
            <text:p>APORTES REALIZADOS </text:p>
          </table:table-cell>
          <table:covered-table-cell/>
          <table:table-cell table:number-columns-repeated="1020"/>
        </table:table-row>
        <table:table-row table:style-name="ro35">
          <table:table-cell table:style-name="ce302" office:value-type="string" calcext:value-type="string" table:number-columns-spanned="2" table:number-rows-spanned="1">
            <text:p>Aportes de Recursos para o Fundo em Repartição do RPPS </text:p>
          </table:table-cell>
          <table:covered-table-cell/>
          <table:table-cell table:style-name="ce35" table:formula="of:=SUM([.C100:.C101])" office:value-type="float" office:value="182390181.12" calcext:value-type="float" table:number-columns-spanned="2" table:number-rows-spanned="1">
            <text:p>182.390.181,12</text:p>
          </table:table-cell>
          <table:covered-table-cell/>
          <table:table-cell table:number-columns-repeated="1020"/>
        </table:table-row>
        <table:table-row table:style-name="ro5">
          <table:table-cell table:style-name="ce302" office:value-type="string" calcext:value-type="string" table:number-columns-spanned="2" table:number-rows-spanned="1">
            <text:p><text:s text:c="2"/>Recursos para Cobertura de Insuficiências Financeiras </text:p>
          </table:table-cell>
          <table:covered-table-cell/>
          <table:table-cell table:style-name="ce34" office:value-type="float" office:value="182390181.12" calcext:value-type="float" table:number-columns-spanned="2" table:number-rows-spanned="1">
            <text:p>182.390.181,12</text:p>
          </table:table-cell>
          <table:covered-table-cell/>
          <table:table-cell table:number-columns-repeated="1020"/>
        </table:table-row>
        <table:table-row table:style-name="ro8">
          <table:table-cell table:style-name="ce302" office:value-type="string" calcext:value-type="string" table:number-columns-spanned="2" table:number-rows-spanned="1">
            <text:p><text:s text:c="2"/>Recursos para Formação de Reserva </text:p>
          </table:table-cell>
          <table:covered-table-cell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20"/>
        </table:table-row>
        <table:table-row table:style-name="ro37">
          <table:table-cell table:number-columns-repeated="1024"/>
        </table:table-row>
        <table:table-row table:style-name="ro35">
          <table:table-cell table:style-name="ce300" office:value-type="string" calcext:value-type="string" table:number-columns-spanned="2" table:number-rows-spanned="2">
            <text:p>Bens e Direitos do RPPS ( Fundo em Repartição) </text:p>
          </table:table-cell>
          <table:covered-table-cell/>
          <table:table-cell table:style-name="ce300" office:value-type="string" calcext:value-type="string" table:number-columns-spanned="2" table:number-rows-spanned="1">
            <text:p>Período de Referência 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0" office:value-type="string" calcext:value-type="string" table:number-columns-spanned="2" table:number-rows-spanned="1">
            <text:p>SALDO ATUAL </text:p>
          </table:table-cell>
          <table:covered-table-cell/>
          <table:table-cell table:number-columns-repeated="1020"/>
        </table:table-row>
        <table:table-row table:style-name="ro5">
          <table:table-cell table:style-name="ce302" office:value-type="string" calcext:value-type="string" table:number-columns-spanned="2" table:number-rows-spanned="1">
            <text:p>Bens e Direitos do RPPS ( Fundo em Repartição) </text:p>
          </table:table-cell>
          <table:covered-table-cell/>
          <table:table-cell table:style-name="ce39" table:formula="of:=SUM([.C106:.C108])" office:value-type="float" office:value="46450173.13" calcext:value-type="float" table:number-columns-spanned="2" table:number-rows-spanned="1">
            <text:p>46.450.173,13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Caixa e Equivalentes de Caixa </text:p>
          </table:table-cell>
          <table:covered-table-cell/>
          <table:table-cell table:style-name="ce34" office:value-type="float" office:value="58074.95" calcext:value-type="float" table:number-columns-spanned="2" table:number-rows-spanned="1">
            <text:p>58.074,95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Investimentos e Aplicações </text:p>
          </table:table-cell>
          <table:covered-table-cell/>
          <table:table-cell table:style-name="ce34" office:value-type="float" office:value="31460047.06" calcext:value-type="float" table:number-columns-spanned="2" table:number-rows-spanned="1">
            <text:p>31.460.047,06</text:p>
          </table:table-cell>
          <table:covered-table-cell/>
          <table:table-cell table:number-columns-repeated="1020"/>
        </table:table-row>
        <table:table-row table:style-name="ro30">
          <table:table-cell table:style-name="ce302" office:value-type="string" calcext:value-type="string" table:number-columns-spanned="2" table:number-rows-spanned="1">
            <text:p><text:s text:c="2"/>Outros Bens e Direitos </text:p>
          </table:table-cell>
          <table:covered-table-cell/>
          <table:table-cell table:style-name="ce34" office:value-type="float" office:value="14932051.12" calcext:value-type="float" table:number-columns-spanned="2" table:number-rows-spanned="1">
            <text:p>14.932.051,12</text:p>
          </table:table-cell>
          <table:covered-table-cell/>
          <table:table-cell table:number-columns-repeated="1020"/>
        </table:table-row>
        <table:table-row table:style-name="ro45">
          <table:table-cell table:number-columns-repeated="1024"/>
        </table:table-row>
        <table:table-row table:style-name="ro3">
          <table:table-cell table:style-name="ce300" office:value-type="string" calcext:value-type="string" table:number-columns-spanned="2" table:number-rows-spanned="2">
            <text:p>Receitas da Administração - RPPS </text:p>
          </table:table-cell>
          <table:covered-table-cell/>
          <table:table-cell table:style-name="ce300" office:value-type="string" calcext:value-type="string" table:number-columns-spanned="2" table:number-rows-spanned="1">
            <text:p>Execução da Receita </text:p>
          </table:table-cell>
          <table:covered-table-cell/>
          <table:table-cell table:style-name="ce14"/>
          <table:table-cell table:number-columns-repeated="2"/>
          <table:table-cell table:style-name="ce41" table:number-columns-spanned="2" table:number-rows-spanned="1"/>
          <table:covered-table-cell/>
          <table:table-cell table:number-columns-repeated="1015"/>
        </table:table-row>
        <table:table-row table:style-name="ro35">
          <table:covered-table-cell table:number-columns-repeated="2"/>
          <table:table-cell table:style-name="ce2" office:value-type="string" calcext:value-type="string">
            <text:p>PREVISÃO ATUALIZADA (a) </text:p>
          </table:table-cell>
          <table:table-cell table:style-name="ce2" office:value-type="string" calcext:value-type="string">
            <text:p>RECEITAS REALIZADAS ATÉ O BIMESTRE (b) </text:p>
          </table:table-cell>
          <table:table-cell table:style-name="ce15"/>
          <table:table-cell table:number-columns-repeated="2"/>
          <table:table-cell table:style-name="ce15" table:number-columns-repeated="2"/>
          <table:table-cell table:number-columns-repeated="1015"/>
        </table:table-row>
        <table:table-row table:style-name="ro5">
          <table:table-cell table:style-name="ce302" office:value-type="string" calcext:value-type="string" table:number-columns-spanned="2" table:number-rows-spanned="1">
            <text:p>Receitas da Administração - RPPS </text:p>
          </table:table-cell>
          <table:covered-table-cell/>
          <table:table-cell table:style-name="ce10" table:number-columns-repeated="2"/>
          <table:table-cell table:style-name="ce16"/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5">
          <table:table-cell table:style-name="ce302" office:value-type="string" calcext:value-type="string" table:number-columns-spanned="2" table:number-rows-spanned="1">
            <text:p><text:s text:c="2"/>RECEITAS CORRENTES </text:p>
          </table:table-cell>
          <table:covered-table-cell/>
          <table:table-cell table:style-name="ce6" office:value-type="float" office:value="40137500" calcext:value-type="float">
            <text:p>40.137.500,00</text:p>
          </table:table-cell>
          <table:table-cell table:style-name="ce6" office:value-type="float" office:value="18160970" calcext:value-type="float">
            <text:p>18.160.970,00</text:p>
          </table:table-cell>
          <table:table-cell table:style-name="ce17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46">
          <table:table-cell table:style-name="ce302" office:value-type="string" calcext:value-type="string" table:number-columns-spanned="2" table:number-rows-spanned="1">
            <text:p><text:s text:c="2"/>TOTAL DAS RECEITAS DA ADMINISTRAÇÃO RPPS - (XII) </text:p>
          </table:table-cell>
          <table:covered-table-cell/>
          <table:table-cell table:style-name="ce6" table:formula="of:=[.C113]" office:value-type="float" office:value="40137500" calcext:value-type="float">
            <text:p>40.137.500,00</text:p>
          </table:table-cell>
          <table:table-cell table:style-name="ce6" office:value-type="float" office:value="23710910" calcext:value-type="float">
            <text:p>23.710.910,00</text:p>
          </table:table-cell>
          <table:table-cell table:style-name="ce17"/>
          <table:table-cell table:number-columns-repeated="2"/>
          <table:table-cell table:style-name="ce17" table:number-columns-repeated="2"/>
          <table:table-cell table:number-columns-repeated="1015"/>
        </table:table-row>
        <table:table-row table:style-name="ro45">
          <table:table-cell table:number-columns-repeated="1024"/>
        </table:table-row>
        <table:table-row table:style-name="ro38">
          <table:table-cell table:style-name="ce300" office:value-type="string" calcext:value-type="string" table:number-columns-spanned="1" table:number-rows-spanned="2">
            <text:p>Despesas da Administração - RPPS </text:p>
          </table:table-cell>
          <table:table-cell table:style-name="ce300" office:value-type="string" calcext:value-type="string" table:number-columns-spanned="4" table:number-rows-spanned="1">
            <text:p>Execução da Despesa </text:p>
          </table:table-cell>
          <table:covered-table-cell table:number-columns-repeated="3"/>
          <table:table-cell table:number-columns-repeated="1019"/>
        </table:table-row>
        <table:table-row table:style-name="ro29">
          <table:covered-table-cell/>
          <table:table-cell table:style-name="ce2" office:value-type="string" calcext:value-type="string">
            <text:p>DOTAÇÃO ATUALIZADA (c) </text:p>
          </table:table-cell>
          <table:table-cell table:style-name="ce2" office:value-type="string" calcext:value-type="string">
            <text:p>DESPESAS EMPENHADAS ATÉ O BIMESTRE (d) </text:p>
          </table:table-cell>
          <table:table-cell table:style-name="ce2" office:value-type="string" calcext:value-type="string">
            <text:p>DESPESAS LIQUIDADAS ATÉ O BIMESTRE (e) </text:p>
          </table:table-cell>
          <table:table-cell table:style-name="ce2" office:value-type="string" calcext:value-type="string">
            <text:p>DESPESAS PAGAS ATÉ O BIMESTRE (f) 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pesas da Administração - RPPS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2"/>DESPESAS CORRENTES (XIII) </text:p>
          </table:table-cell>
          <table:table-cell table:style-name="ce6" table:formula="of:=SUM([.B120:.B121])" office:value-type="float" office:value="39187500" calcext:value-type="float">
            <text:p>39.187.500,00</text:p>
          </table:table-cell>
          <table:table-cell table:style-name="ce6" table:formula="of:=SUM([.C120:.C121])" office:value-type="float" office:value="24772256.38" calcext:value-type="float">
            <text:p>24.772.256,38</text:p>
          </table:table-cell>
          <table:table-cell table:style-name="ce6" table:formula="of:=SUM([.D120:.D121])" office:value-type="float" office:value="14843937.79" calcext:value-type="float">
            <text:p>14.843.937,79</text:p>
          </table:table-cell>
          <table:table-cell table:style-name="ce6" table:formula="of:=SUM([.E120:.E121])" office:value-type="float" office:value="14764137.13" calcext:value-type="float">
            <text:p>14.764.137,13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Pessoal e Encargos Sociais </text:p>
          </table:table-cell>
          <table:table-cell table:style-name="ce6" office:value-type="float" office:value="6500000" calcext:value-type="float">
            <text:p>6.500.000,00</text:p>
          </table:table-cell>
          <table:table-cell table:style-name="ce6" office:value-type="float" office:value="6352400" calcext:value-type="float">
            <text:p>6.352.400,00</text:p>
          </table:table-cell>
          <table:table-cell table:style-name="ce6" office:value-type="float" office:value="5114754.42" calcext:value-type="float">
            <text:p>5.114.754,42</text:p>
          </table:table-cell>
          <table:table-cell table:style-name="ce6" office:value-type="float" office:value="5066477.42" calcext:value-type="float">
            <text:p>5.066.477,42</text:p>
          </table:table-cell>
          <table:table-cell table:number-columns-repeated="1019"/>
        </table:table-row>
        <table:table-row table:style-name="ro30">
          <table:table-cell table:style-name="ce9" office:value-type="string" calcext:value-type="string">
            <text:p><text:s text:c="4"/>Demais Despesas Correntes </text:p>
          </table:table-cell>
          <table:table-cell table:style-name="ce6" office:value-type="float" office:value="32687500" calcext:value-type="float">
            <text:p>32.687.500,00</text:p>
          </table:table-cell>
          <table:table-cell table:style-name="ce6" office:value-type="float" office:value="18419856.38" calcext:value-type="float">
            <text:p>18.419.856,38</text:p>
          </table:table-cell>
          <table:table-cell table:style-name="ce6" office:value-type="float" office:value="9729183.37" calcext:value-type="float">
            <text:p>9.729.183,37</text:p>
          </table:table-cell>
          <table:table-cell table:style-name="ce6" office:value-type="float" office:value="9697659.71" calcext:value-type="float">
            <text:p>9.697.659,71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 text:c="2"/>DESPESAS DE CAPITAL (XIV) 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3" table:style-name="ce6" office:value-type="float" office:value="228550" calcext:value-type="float">
            <text:p>228.550,00</text:p>
          </table:table-cell>
          <table:table-cell table:number-columns-repeated="1019"/>
        </table:table-row>
        <table:table-row table:style-name="ro18">
          <table:table-cell table:style-name="ce9" office:value-type="string" calcext:value-type="string">
            <text:p><text:s text:c="2"/>TOTAL DAS DESPESAS DA ADMINISTRAÇÃO RPPS (XV) = (XIII + XIV) </text:p>
          </table:table-cell>
          <table:table-cell table:style-name="ce6" table:formula="of:=[.B119]+[.B122]" office:value-type="float" office:value="40187500" calcext:value-type="float">
            <text:p>40.187.500,00</text:p>
          </table:table-cell>
          <table:table-cell table:style-name="ce6" table:formula="of:=[.C119]+[.C122]" office:value-type="float" office:value="25000806.38" calcext:value-type="float">
            <text:p>25.000.806,38</text:p>
          </table:table-cell>
          <table:table-cell table:style-name="ce6" table:formula="of:=[.D119]+[.D122]" office:value-type="float" office:value="15072487.79" calcext:value-type="float">
            <text:p>15.072.487,79</text:p>
          </table:table-cell>
          <table:table-cell table:style-name="ce6" table:formula="of:=[.E119]+[.E122]" office:value-type="float" office:value="14992687.13" calcext:value-type="float">
            <text:p>14.992.687,13</text:p>
          </table:table-cell>
          <table:table-cell table:number-columns-repeated="1019"/>
        </table:table-row>
        <table:table-row table:style-name="ro32">
          <table:table-cell table:style-name="ce9" office:value-type="string" calcext:value-type="string">
            <text:p><text:s text:c="2"/>RESULTADO DA ADMINISTRAÇÃO RPPS (XVI) = (XII – XV) </text:p>
          </table:table-cell>
          <table:table-cell table:style-name="ce6" table:formula="of:=[.C114]-[.B123]" office:value-type="float" office:value="-50000" calcext:value-type="float">
            <text:p>-50.000,00</text:p>
          </table:table-cell>
          <table:table-cell table:style-name="ce6" table:formula="of:=[.D114]-[.C123]" office:value-type="float" office:value="-1289896.38" calcext:value-type="float">
            <text:p>-1.289.896,38</text:p>
          </table:table-cell>
          <table:table-cell table:style-name="ce6" table:formula="of:=[.D114]-[.D123]" office:value-type="float" office:value="8638422.21" calcext:value-type="float">
            <text:p>8.638.422,21</text:p>
          </table:table-cell>
          <table:table-cell table:style-name="ce6" table:formula="of:=[.D114]-[.E123]" office:value-type="float" office:value="8718222.87" calcext:value-type="float">
            <text:p>8.718.222,87</text:p>
          </table:table-cell>
          <table:table-cell table:number-columns-repeated="1019"/>
        </table:table-row>
        <table:table-row table:style-name="ro39" table:number-rows-repeated="2">
          <table:table-cell table:number-columns-repeated="1024"/>
        </table:table-row>
        <table:table-row table:style-name="ro10">
          <table:table-cell table:style-name="ce18" office:value-type="string" calcext:value-type="string">
            <text:p>DÁRIO SAADI</text:p>
          </table:table-cell>
          <table:table-cell table:style-name="ce19"/>
          <table:table-cell table:style-name="ce23" office:value-type="string" calcext:value-type="string" table:number-columns-spanned="3" table:number-rows-spanned="1">
            <text:p>MARIONALDO FERNANDES MACIEL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 table:style-name="ce18" office:value-type="string" calcext:value-type="string">
            <text:p>Prefeito Municipal</text:p>
          </table:table-cell>
          <table:table-cell table:style-name="ce19"/>
          <table:table-cell table:style-name="ce23" office:value-type="string" calcext:value-type="string" table:number-columns-spanned="3" table:number-rows-spanned="1">
            <text:p>Diretor Presidente</text:p>
          </table:table-cell>
          <table:covered-table-cell table:number-columns-repeated="2"/>
          <table:table-cell table:number-columns-repeated="1019"/>
        </table:table-row>
        <table:table-row table:style-name="ro10" table:number-rows-repeated="3">
          <table:table-cell table:style-name="ce19" table:number-columns-repeated="5"/>
          <table:table-cell table:number-columns-repeated="1019"/>
        </table:table-row>
        <table:table-row table:style-name="ro10">
          <table:table-cell table:style-name="ce19"/>
          <table:table-cell table:style-name="ce23" office:value-type="string" calcext:value-type="string" table:number-columns-spanned="3" table:number-rows-spanned="1">
            <text:p>SAMANTHA DE CASTRO KOJIMA</text:p>
          </table:table-cell>
          <table:covered-table-cell table:number-columns-repeated="2"/>
          <table:table-cell table:style-name="ce19"/>
          <table:table-cell table:number-columns-repeated="1019"/>
        </table:table-row>
        <table:table-row table:style-name="ro10">
          <table:table-cell table:style-name="ce19"/>
          <table:table-cell table:style-name="ce23" office:value-type="string" calcext:value-type="string" table:number-columns-spanned="3" table:number-rows-spanned="1">
            <text:p>CONTADORA <text:s/>- CRC 1SP 306874</text:p>
          </table:table-cell>
          <table:covered-table-cell table:number-columns-repeated="2"/>
          <table:table-cell table:style-name="ce19"/>
          <table:table-cell table:number-columns-repeated="1019"/>
        </table:table-row>
        <table:table-row table:style-name="ro15" table:number-rows-repeated="10484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RDP.$A$1" table:cell-range-address="DRDP.$A$1:DRDP.$E$133"/>
        </table:named-expressions>
      </table:table>
      <table:table table:name="RP" table:style-name="ta1">
        <table:table-column table:style-name="co25" table:default-cell-style-name="ce50"/>
        <table:table-column table:style-name="co26" table:number-columns-repeated="12" table:default-cell-style-name="ce63"/>
        <table:table-column table:style-name="co8" table:default-cell-style-name="ce50"/>
        <table:table-column table:style-name="co12" table:default-cell-style-name="ce50"/>
        <table:table-column table:style-name="co8" table:number-columns-repeated="1009" table:default-cell-style-name="ce50"/>
        <table:table-row table:style-name="ro10">
          <table:table-cell table:style-name="ce327" office:value-type="string" calcext:value-type="string" table:number-columns-spanned="13" table:number-rows-spanned="1">
            <text:p>MUNICÍPIO: CAMPINAS/SP - PODER EXECUTIVO - CNPJ 51.885.242.0001-40</text:p>
          </table:table-cell>
          <table:covered-table-cell table:number-columns-repeated="12"/>
          <table:table-cell table:number-columns-repeated="1011"/>
        </table:table-row>
        <table:table-row table:style-name="ro47">
          <table:table-cell table:style-name="ce21" office:value-type="string" calcext:value-type="string" table:number-columns-spanned="13" table:number-rows-spanned="1">
            <text:p>5º BIMESTRE DE 2023 - <text:s/>DEMONSTRATIVO DE RESTOS A PAGAR -ANEXO IX (LRF, Art. 53, inciso V) </text:p>
          </table:table-cell>
          <table:covered-table-cell table:number-columns-repeated="12"/>
          <table:table-cell table:number-columns-repeated="1011"/>
        </table:table-row>
        <table:table-row table:style-name="ro48">
          <table:table-cell table:style-name="ce328" office:value-type="string" calcext:value-type="string" table:number-columns-spanned="1" table:number-rows-spanned="3">
            <text:p>PODER/ORGÃO</text:p>
          </table:table-cell>
          <table:table-cell table:style-name="ce328" office:value-type="string" calcext:value-type="string" table:number-columns-spanned="5" table:number-rows-spanned="1">
            <text:p>RESTOS A PAGAR PROCESSADOS </text:p>
          </table:table-cell>
          <table:covered-table-cell table:number-columns-repeated="4"/>
          <table:table-cell table:style-name="ce328" office:value-type="string" calcext:value-type="string" table:number-columns-spanned="6" table:number-rows-spanned="1">
            <text:p>RESTOS A PAGAR NÃO PROCESSADOS </text:p>
          </table:table-cell>
          <table:covered-table-cell table:number-columns-repeated="5"/>
          <table:table-cell table:style-name="ce328" office:value-type="string" calcext:value-type="string" table:number-columns-spanned="1" table:number-rows-spanned="3">
            <text:p>Saldo Total L = (e + k) </text:p>
          </table:table-cell>
          <table:table-cell table:number-columns-repeated="1011"/>
        </table:table-row>
        <table:table-row table:style-name="ro46">
          <table:covered-table-cell/>
          <table:table-cell table:style-name="ce328" office:value-type="string" calcext:value-type="string" table:number-columns-spanned="2" table:number-rows-spanned="1">
            <text:p>Inscritos </text:p>
          </table:table-cell>
          <table:covered-table-cell/>
          <table:table-cell table:style-name="ce328" office:value-type="string" calcext:value-type="string" table:number-columns-spanned="1" table:number-rows-spanned="2">
            <text:p>Pagos (c) </text:p>
          </table:table-cell>
          <table:table-cell table:style-name="ce328" office:value-type="string" calcext:value-type="string" table:number-columns-spanned="1" table:number-rows-spanned="2">
            <text:p>Cancelados (d) </text:p>
          </table:table-cell>
          <table:table-cell table:style-name="ce328" office:value-type="string" calcext:value-type="string" table:number-columns-spanned="1" table:number-rows-spanned="2">
            <text:p>Saldo e = (a+ b) - (c + d) </text:p>
          </table:table-cell>
          <table:table-cell table:style-name="ce328" office:value-type="string" calcext:value-type="string" table:number-columns-spanned="2" table:number-rows-spanned="1">
            <text:p>Inscritos </text:p>
          </table:table-cell>
          <table:covered-table-cell/>
          <table:table-cell table:style-name="ce328" office:value-type="string" calcext:value-type="string" table:number-columns-spanned="1" table:number-rows-spanned="2">
            <text:p>Liquidados (h) </text:p>
          </table:table-cell>
          <table:table-cell table:style-name="ce328" office:value-type="string" calcext:value-type="string" table:number-columns-spanned="1" table:number-rows-spanned="2">
            <text:p>Pagos (i) </text:p>
          </table:table-cell>
          <table:table-cell table:style-name="ce328" office:value-type="string" calcext:value-type="string" table:number-columns-spanned="1" table:number-rows-spanned="2">
            <text:p>Cancelados (j) </text:p>
          </table:table-cell>
          <table:table-cell table:style-name="ce328" office:value-type="string" calcext:value-type="string" table:number-columns-spanned="1" table:number-rows-spanned="2">
            <text:p>Saldo k = (f + g) - (i + j) </text:p>
          </table:table-cell>
          <table:covered-table-cell/>
          <table:table-cell table:number-columns-repeated="1011"/>
        </table:table-row>
        <table:table-row table:style-name="ro49">
          <table:covered-table-cell/>
          <table:table-cell table:style-name="ce328" office:value-type="string" calcext:value-type="string">
            <text:p>Em Exercícios Anteriores (a) </text:p>
          </table:table-cell>
          <table:table-cell table:style-name="ce328" office:value-type="string" calcext:value-type="string">
            <text:p>Em 31 de dezembro de 2021 (b) </text:p>
          </table:table-cell>
          <table:covered-table-cell table:number-columns-repeated="3"/>
          <table:table-cell table:style-name="ce328" office:value-type="string" calcext:value-type="string">
            <text:p>Em Exercícios Anteriores (f) </text:p>
          </table:table-cell>
          <table:table-cell table:style-name="ce328" office:value-type="string" calcext:value-type="string">
            <text:p>Em 31 de dezembro de 2021 (g) </text:p>
          </table:table-cell>
          <table:covered-table-cell table:number-columns-repeated="5"/>
          <table:table-cell table:number-columns-repeated="1011"/>
        </table:table-row>
        <table:table-row table:style-name="ro17">
          <table:table-cell table:style-name="ce329" office:value-type="string" calcext:value-type="string">
            <text:p>R P (EXCETO INTRA-ORÇAMENTÁRIOS) (I) </text:p>
          </table:table-cell>
          <table:table-cell table:style-name="ce123" table:formula="of:=[.B7]+[.B8]" office:value-type="float" office:value="5998774.36" calcext:value-type="float">
            <text:p>5.998.774,36</text:p>
          </table:table-cell>
          <table:table-cell table:style-name="ce123" table:formula="of:=[.C7]+[.C8]" office:value-type="float" office:value="145843704.7" calcext:value-type="float">
            <text:p>145.843.704,70</text:p>
          </table:table-cell>
          <table:table-cell table:style-name="ce123" table:formula="of:=[.D7]+[.D8]" office:value-type="float" office:value="145756555.03" calcext:value-type="float">
            <text:p>145.756.555,03</text:p>
          </table:table-cell>
          <table:table-cell table:style-name="ce123" table:formula="of:=[.E7]+[.E8]" office:value-type="float" office:value="25400.25" calcext:value-type="float">
            <text:p>25.400,25</text:p>
          </table:table-cell>
          <table:table-cell table:style-name="ce123" table:formula="of:=[.B6]+[.C6]-[.D6]-[.E6]" office:value-type="float" office:value="6060523.78000003" calcext:value-type="float">
            <text:p>6.060.523,78</text:p>
          </table:table-cell>
          <table:table-cell table:style-name="ce123" table:formula="of:=[.G7]+[.G8]" office:value-type="float" office:value="749811" calcext:value-type="float">
            <text:p>749.811,00</text:p>
          </table:table-cell>
          <table:table-cell table:style-name="ce123" table:formula="of:=[.H7]+[.H8]" office:value-type="float" office:value="298342805.43" calcext:value-type="float">
            <text:p>298.342.805,43</text:p>
          </table:table-cell>
          <table:table-cell table:style-name="ce123" table:formula="of:=[.I7]+[.I8]" office:value-type="float" office:value="238425718.86" calcext:value-type="float">
            <text:p>238.425.718,86</text:p>
          </table:table-cell>
          <table:table-cell table:style-name="ce123" table:formula="of:=[.J7]+[.J8]" office:value-type="float" office:value="238415938.64" calcext:value-type="float">
            <text:p>238.415.938,64</text:p>
          </table:table-cell>
          <table:table-cell table:style-name="ce123" table:formula="of:=[.K7]+[.K8]" office:value-type="float" office:value="58703388.47" calcext:value-type="float">
            <text:p>58.703.388,47</text:p>
          </table:table-cell>
          <table:table-cell table:style-name="ce123" table:formula="of:=[.G6]+[.H6]-[.J6]-[.K6]" office:value-type="float" office:value="1973289.32000002" calcext:value-type="float">
            <text:p>1.973.289,32</text:p>
          </table:table-cell>
          <table:table-cell table:style-name="ce123" table:formula="of:=[.F6]+[.L6]" office:value-type="float" office:value="8033813.10000005" calcext:value-type="float">
            <text:p>8.033.813,10</text:p>
          </table:table-cell>
          <table:table-cell table:number-columns-repeated="1011"/>
        </table:table-row>
        <table:table-row table:style-name="ro17">
          <table:table-cell table:style-name="ce330" office:value-type="string" calcext:value-type="string">
            <text:p><text:s text:c="2"/>PODER EXECUTIVO </text:p>
          </table:table-cell>
          <table:table-cell table:style-name="ce123" office:value-type="float" office:value="5998774.36" calcext:value-type="float">
            <text:p>5.998.774,36</text:p>
          </table:table-cell>
          <table:table-cell table:style-name="ce123" office:value-type="float" office:value="145373381.74" calcext:value-type="float">
            <text:p>145.373.381,74</text:p>
          </table:table-cell>
          <table:table-cell table:style-name="ce123" office:value-type="float" office:value="145338019.11" calcext:value-type="float">
            <text:p>145.338.019,11</text:p>
          </table:table-cell>
          <table:table-cell table:style-name="ce123" office:value-type="float" office:value="25400.25" calcext:value-type="float">
            <text:p>25.400,25</text:p>
          </table:table-cell>
          <table:table-cell table:style-name="ce123" table:formula="of:=[.B7]+[.C7]-[.D7]-[.E7]" office:value-type="float" office:value="6008736.74000001" calcext:value-type="float">
            <text:p>6.008.736,74</text:p>
          </table:table-cell>
          <table:table-cell table:style-name="ce123" office:value-type="float" office:value="991.94" calcext:value-type="float">
            <text:p>991,94</text:p>
          </table:table-cell>
          <table:table-cell table:style-name="ce123" office:value-type="float" office:value="293499672.13" calcext:value-type="float">
            <text:p>293.499.672,13</text:p>
          </table:table-cell>
          <table:table-cell table:style-name="ce335" office:value-type="float" office:value="234642220.73" calcext:value-type="float">
            <text:p>234.642.220,73</text:p>
          </table:table-cell>
          <table:table-cell table:style-name="ce335" office:value-type="float" office:value="234642040.51" calcext:value-type="float">
            <text:p>234.642.040,51</text:p>
          </table:table-cell>
          <table:table-cell table:style-name="ce335" office:value-type="float" office:value="58269270.2" calcext:value-type="float">
            <text:p>58.269.270,20</text:p>
          </table:table-cell>
          <table:table-cell table:style-name="ce123" table:formula="of:=[.G7]+[.H7]-[.J7]-[.K7]" office:value-type="float" office:value="589353.359999999" calcext:value-type="float">
            <text:p>589.353,36</text:p>
          </table:table-cell>
          <table:table-cell table:style-name="ce123" table:formula="of:=[.F7]+[.L7]" office:value-type="float" office:value="6598090.10000001" calcext:value-type="float">
            <text:p>6.598.090,10</text:p>
          </table:table-cell>
          <table:table-cell/>
          <table:table-cell table:style-name="ce143"/>
          <table:table-cell table:number-columns-repeated="1009"/>
        </table:table-row>
        <table:table-row table:style-name="ro17">
          <table:table-cell table:style-name="ce330" office:value-type="string" calcext:value-type="string">
            <text:p><text:s text:c="2"/>PODER LEGISLATIVO </text:p>
          </table:table-cell>
          <table:table-cell table:style-name="ce123" table:formula="of:=[.B9]" office:value-type="float" office:value="0" calcext:value-type="float">
            <text:p>0,00</text:p>
          </table:table-cell>
          <table:table-cell table:style-name="ce123" table:formula="of:=[.C9]" office:value-type="float" office:value="470322.96" calcext:value-type="float">
            <text:p>470.322,96</text:p>
          </table:table-cell>
          <table:table-cell table:style-name="ce123" table:formula="of:=[.D9]" office:value-type="float" office:value="418535.92" calcext:value-type="float">
            <text:p>418.535,92</text:p>
          </table:table-cell>
          <table:table-cell table:style-name="ce123" table:formula="of:=[.E9]" office:value-type="float" office:value="0" calcext:value-type="float">
            <text:p>0,00</text:p>
          </table:table-cell>
          <table:table-cell table:style-name="ce123" table:formula="of:=[.F9]" office:value-type="float" office:value="51787.04" calcext:value-type="float">
            <text:p>51.787,04</text:p>
          </table:table-cell>
          <table:table-cell table:style-name="ce123" table:formula="of:=[.G9]" office:value-type="float" office:value="748819.06" calcext:value-type="float">
            <text:p>748.819,06</text:p>
          </table:table-cell>
          <table:table-cell table:style-name="ce123" table:formula="of:=[.H9]" office:value-type="float" office:value="4843133.3" calcext:value-type="float">
            <text:p>4.843.133,30</text:p>
          </table:table-cell>
          <table:table-cell table:style-name="ce123" table:formula="of:=[.I9]" office:value-type="float" office:value="3783498.13" calcext:value-type="float">
            <text:p>3.783.498,13</text:p>
          </table:table-cell>
          <table:table-cell table:style-name="ce123" table:formula="of:=[.J9]" office:value-type="float" office:value="3773898.13" calcext:value-type="float">
            <text:p>3.773.898,13</text:p>
          </table:table-cell>
          <table:table-cell table:style-name="ce123" table:formula="of:=[.K9]" office:value-type="float" office:value="434118.27" calcext:value-type="float">
            <text:p>434.118,27</text:p>
          </table:table-cell>
          <table:table-cell table:style-name="ce123" table:formula="of:=[.L9]" office:value-type="float" office:value="1383935.96" calcext:value-type="float">
            <text:p>1.383.935,96</text:p>
          </table:table-cell>
          <table:table-cell table:style-name="ce123" table:formula="of:=[.M9]" office:value-type="float" office:value="1435723" calcext:value-type="float">
            <text:p>1.435.723,00</text:p>
          </table:table-cell>
          <table:table-cell table:number-columns-repeated="1011"/>
        </table:table-row>
        <table:table-row table:style-name="ro17">
          <table:table-cell table:style-name="ce330" office:value-type="string" calcext:value-type="string">
            <text:p><text:s text:c="4"/>Câmara Municipal 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office:value-type="float" office:value="470322.96" calcext:value-type="float">
            <text:p>470.322,96</text:p>
          </table:table-cell>
          <table:table-cell table:style-name="ce123" office:value-type="float" office:value="418535.92" calcext:value-type="float">
            <text:p>418.535,92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table:formula="of:=[.B9]+[.C9]-[.D9]-[.E9]" office:value-type="float" office:value="51787.04" calcext:value-type="float">
            <text:p>51.787,04</text:p>
          </table:table-cell>
          <table:table-cell table:style-name="ce123" office:value-type="float" office:value="748819.06" calcext:value-type="float">
            <text:p>748.819,06</text:p>
          </table:table-cell>
          <table:table-cell table:style-name="ce123" office:value-type="float" office:value="4843133.3" calcext:value-type="float">
            <text:p>4.843.133,30</text:p>
          </table:table-cell>
          <table:table-cell table:style-name="ce335" office:value-type="float" office:value="3783498.13" calcext:value-type="float">
            <text:p>3.783.498,13</text:p>
          </table:table-cell>
          <table:table-cell table:style-name="ce335" office:value-type="float" office:value="3773898.13" calcext:value-type="float">
            <text:p>3.773.898,13</text:p>
          </table:table-cell>
          <table:table-cell table:style-name="ce123" office:value-type="float" office:value="434118.27" calcext:value-type="float">
            <text:p>434.118,27</text:p>
          </table:table-cell>
          <table:table-cell table:style-name="ce123" table:formula="of:=[.G9]+[.H9]-[.J9]-[.K9]" office:value-type="float" office:value="1383935.96" calcext:value-type="float">
            <text:p>1.383.935,96</text:p>
          </table:table-cell>
          <table:table-cell table:style-name="ce123" table:formula="of:=[.F9]+[.L9]" office:value-type="float" office:value="1435723" calcext:value-type="float">
            <text:p>1.435.723,00</text:p>
          </table:table-cell>
          <table:table-cell/>
          <table:table-cell table:style-name="ce143"/>
          <table:table-cell table:number-columns-repeated="1009"/>
        </table:table-row>
        <table:table-row table:style-name="ro50">
          <table:table-cell table:style-name="ce330" office:value-type="string" calcext:value-type="string">
            <text:p>RESTOS A PAGAR (INTRA-ORÇAMENTÁRIOS) (II) </text:p>
          </table:table-cell>
          <table:table-cell table:style-name="ce123" table:formula="of:=[.B19]" office:value-type="float" office:value="0" calcext:value-type="float">
            <text:p>0,00</text:p>
          </table:table-cell>
          <table:table-cell table:style-name="ce123" table:formula="of:=[.C19]" office:value-type="float" office:value="48056002.39" calcext:value-type="float">
            <text:p>48.056.002,39</text:p>
          </table:table-cell>
          <table:table-cell table:style-name="ce123" table:formula="of:=[.D19]" office:value-type="float" office:value="47757520.07" calcext:value-type="float">
            <text:p>47.757.520,07</text:p>
          </table:table-cell>
          <table:table-cell table:style-name="ce123" table:formula="of:=[.E19]" office:value-type="float" office:value="298482.32" calcext:value-type="float">
            <text:p>298.482,32</text:p>
          </table:table-cell>
          <table:table-cell table:style-name="ce123" table:formula="of:=[.B10]+[.C10]-[.D10]-[.E10]" office:value-type="float" office:value="0" calcext:value-type="float">
            <text:p>0,00</text:p>
          </table:table-cell>
          <table:table-cell table:style-name="ce123" table:formula="of:=[.G19]" office:value-type="float" office:value="0" calcext:value-type="float">
            <text:p>0,00</text:p>
          </table:table-cell>
          <table:table-cell table:style-name="ce123" table:formula="of:=[.H19]" office:value-type="float" office:value="1648150.33" calcext:value-type="float">
            <text:p>1.648.150,33</text:p>
          </table:table-cell>
          <table:table-cell table:style-name="ce123" table:formula="of:=[.I19]" office:value-type="float" office:value="1357335.89" calcext:value-type="float">
            <text:p>1.357.335,89</text:p>
          </table:table-cell>
          <table:table-cell table:style-name="ce123" table:formula="of:=[.J19]" office:value-type="float" office:value="1357335.89" calcext:value-type="float">
            <text:p>1.357.335,89</text:p>
          </table:table-cell>
          <table:table-cell table:style-name="ce123" table:formula="of:=[.K19]" office:value-type="float" office:value="290814.44" calcext:value-type="float">
            <text:p>290.814,44</text:p>
          </table:table-cell>
          <table:table-cell table:style-name="ce123" table:formula="of:=[.G10]+[.H10]-[.J10]-[.K10]" office:value-type="float" office:value="0" calcext:value-type="float">
            <text:p>0,00</text:p>
          </table:table-cell>
          <table:table-cell table:style-name="ce123" table:formula="of:=[.F10]+[.L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330" office:value-type="string" calcext:value-type="string">
            <text:p>TOTAL (III) = (I + II) </text:p>
          </table:table-cell>
          <table:table-cell table:style-name="ce123" table:formula="of:=[.B6]+[.B10]" office:value-type="float" office:value="5998774.36" calcext:value-type="float">
            <text:p>5.998.774,36</text:p>
          </table:table-cell>
          <table:table-cell table:style-name="ce123" table:formula="of:=[.C6]+[.C10]" office:value-type="float" office:value="193899707.09" calcext:value-type="float">
            <text:p>193.899.707,09</text:p>
          </table:table-cell>
          <table:table-cell table:style-name="ce123" table:formula="of:=[.D6]+[.D10]" office:value-type="float" office:value="193514075.1" calcext:value-type="float">
            <text:p>193.514.075,10</text:p>
          </table:table-cell>
          <table:table-cell table:style-name="ce123" table:formula="of:=[.E6]+[.E10]" office:value-type="float" office:value="323882.57" calcext:value-type="float">
            <text:p>323.882,57</text:p>
          </table:table-cell>
          <table:table-cell table:style-name="ce123" table:formula="of:=[.B11]+[.C11]-[.D11]-[.E11]" office:value-type="float" office:value="6060523.78000005" calcext:value-type="float">
            <text:p>6.060.523,78</text:p>
          </table:table-cell>
          <table:table-cell table:style-name="ce123" table:formula="of:=[.G6]+[.G10]" office:value-type="float" office:value="749811" calcext:value-type="float">
            <text:p>749.811,00</text:p>
          </table:table-cell>
          <table:table-cell table:style-name="ce123" table:formula="of:=[.H6]+[.H10]" office:value-type="float" office:value="299990955.76" calcext:value-type="float">
            <text:p>299.990.955,76</text:p>
          </table:table-cell>
          <table:table-cell table:style-name="ce123" table:formula="of:=[.I6]+[.I10]" office:value-type="float" office:value="239783054.75" calcext:value-type="float">
            <text:p>239.783.054,75</text:p>
          </table:table-cell>
          <table:table-cell table:style-name="ce123" table:formula="of:=[.J6]+[.J10]" office:value-type="float" office:value="239773274.53" calcext:value-type="float">
            <text:p>239.773.274,53</text:p>
          </table:table-cell>
          <table:table-cell table:style-name="ce123" table:formula="of:=[.K6]+[.K10]" office:value-type="float" office:value="58994202.91" calcext:value-type="float">
            <text:p>58.994.202,91</text:p>
          </table:table-cell>
          <table:table-cell table:style-name="ce123" table:formula="of:=[.L6]+[.L10]" office:value-type="float" office:value="1973289.32000002" calcext:value-type="float">
            <text:p>1.973.289,32</text:p>
          </table:table-cell>
          <table:table-cell table:style-name="ce123" table:formula="of:=[.F11]+[.L11]" office:value-type="float" office:value="8033813.10000007" calcext:value-type="float">
            <text:p>8.033.813,10</text:p>
          </table:table-cell>
          <table:table-cell/>
          <table:table-cell table:style-name="ce296"/>
          <table:table-cell table:number-columns-repeated="1009"/>
        </table:table-row>
        <table:table-row table:style-name="ro17">
          <table:table-cell table:style-name="ce63"/>
          <table:table-cell table:style-name="ce331" table:number-columns-repeated="10"/>
          <table:table-cell table:number-columns-repeated="3"/>
          <table:table-cell table:style-name="ce338"/>
          <table:table-cell table:number-columns-repeated="1009"/>
        </table:table-row>
        <table:table-row table:style-name="ro17">
          <table:table-cell table:style-name="ce63"/>
          <table:table-cell table:style-name="ce332" table:number-columns-repeated="10"/>
          <table:table-cell table:style-name="ce331"/>
          <table:table-cell table:number-columns-repeated="2"/>
          <table:table-cell table:style-name="ce297"/>
          <table:table-cell table:number-columns-repeated="1009"/>
        </table:table-row>
        <table:table-row table:style-name="ro17">
          <table:table-cell table:style-name="ce63"/>
          <table:table-cell table:style-name="ce331" table:number-columns-repeated="10"/>
          <table:table-cell table:style-name="ce336"/>
          <table:table-cell table:style-name="ce337"/>
          <table:table-cell table:number-columns-repeated="1011"/>
        </table:table-row>
        <table:table-row table:style-name="ro17">
          <table:table-cell table:style-name="ce63"/>
          <table:table-cell table:number-columns-repeated="13"/>
          <table:table-cell table:style-name="ce339"/>
          <table:table-cell table:number-columns-repeated="1009"/>
        </table:table-row>
        <table:table-row table:style-name="ro17">
          <table:table-cell table:style-name="ce328" office:value-type="string" calcext:value-type="string" table:number-columns-spanned="1" table:number-rows-spanned="3">
            <text:p>PODER/ORGÃO</text:p>
          </table:table-cell>
          <table:table-cell table:style-name="ce328" office:value-type="string" calcext:value-type="string" table:number-columns-spanned="5" table:number-rows-spanned="1">
            <text:p>RESTOS A PAGAR PROCESSADOS </text:p>
          </table:table-cell>
          <table:covered-table-cell table:number-columns-repeated="4"/>
          <table:table-cell table:style-name="ce328" office:value-type="string" calcext:value-type="string" table:number-columns-spanned="6" table:number-rows-spanned="1">
            <text:p>RESTOS A PAGAR NÃO PROCESSADOS </text:p>
          </table:table-cell>
          <table:covered-table-cell table:number-columns-repeated="5"/>
          <table:table-cell table:style-name="ce328" office:value-type="string" calcext:value-type="string" table:number-columns-spanned="1" table:number-rows-spanned="3">
            <text:p>Saldo Total L = (e + k) </text:p>
          </table:table-cell>
          <table:table-cell table:number-columns-repeated="1011"/>
        </table:table-row>
        <table:table-row table:style-name="ro17">
          <table:covered-table-cell/>
          <table:table-cell table:style-name="ce328" office:value-type="string" calcext:value-type="string" table:number-columns-spanned="2" table:number-rows-spanned="1">
            <text:p>Inscritos </text:p>
          </table:table-cell>
          <table:covered-table-cell/>
          <table:table-cell table:style-name="ce328" office:value-type="string" calcext:value-type="string" table:number-columns-spanned="1" table:number-rows-spanned="2">
            <text:p>Pagos (c) </text:p>
          </table:table-cell>
          <table:table-cell table:style-name="ce328" office:value-type="string" calcext:value-type="string" table:number-columns-spanned="1" table:number-rows-spanned="2">
            <text:p>Cancelados (d) </text:p>
          </table:table-cell>
          <table:table-cell table:style-name="ce328" office:value-type="string" calcext:value-type="string" table:number-columns-spanned="1" table:number-rows-spanned="2">
            <text:p>Saldo e = (a+ b) - (c + d) </text:p>
          </table:table-cell>
          <table:table-cell table:style-name="ce328" office:value-type="string" calcext:value-type="string" table:number-columns-spanned="2" table:number-rows-spanned="1">
            <text:p>Inscritos </text:p>
          </table:table-cell>
          <table:covered-table-cell/>
          <table:table-cell table:style-name="ce328" office:value-type="string" calcext:value-type="string" table:number-columns-spanned="1" table:number-rows-spanned="2">
            <text:p>Liquidados (h) </text:p>
          </table:table-cell>
          <table:table-cell table:style-name="ce328" office:value-type="string" calcext:value-type="string" table:number-columns-spanned="1" table:number-rows-spanned="2">
            <text:p>Pagos (i) </text:p>
          </table:table-cell>
          <table:table-cell table:style-name="ce328" office:value-type="string" calcext:value-type="string" table:number-columns-spanned="1" table:number-rows-spanned="2">
            <text:p>Cancelados (j) </text:p>
          </table:table-cell>
          <table:table-cell table:style-name="ce328" office:value-type="string" calcext:value-type="string" table:number-columns-spanned="1" table:number-rows-spanned="2">
            <text:p>Saldo k = (f + g) - (i + j) </text:p>
          </table:table-cell>
          <table:covered-table-cell/>
          <table:table-cell table:number-columns-repeated="1011"/>
        </table:table-row>
        <table:table-row table:style-name="ro51">
          <table:covered-table-cell/>
          <table:table-cell table:style-name="ce328" office:value-type="string" calcext:value-type="string">
            <text:p>Em Exercícios Anteriores (a) </text:p>
          </table:table-cell>
          <table:table-cell table:style-name="ce328" office:value-type="string" calcext:value-type="string">
            <text:p>Em 31 de dezembro de 2021 (b) </text:p>
          </table:table-cell>
          <table:covered-table-cell table:number-columns-repeated="3"/>
          <table:table-cell table:style-name="ce328" office:value-type="string" calcext:value-type="string">
            <text:p>Em Exercícios Anteriores (f) </text:p>
          </table:table-cell>
          <table:table-cell table:style-name="ce328" office:value-type="string" calcext:value-type="string">
            <text:p>Em 31 de dezembro de 2021 (g) </text:p>
          </table:table-cell>
          <table:covered-table-cell table:number-columns-repeated="5"/>
          <table:table-cell table:number-columns-repeated="1011"/>
        </table:table-row>
        <table:table-row table:style-name="ro17">
          <table:table-cell table:style-name="ce329" office:value-type="string" calcext:value-type="string">
            <text:p>R P (INTRA-ORÇAMENTÁRIOS) (II) </text:p>
          </table:table-cell>
          <table:table-cell table:style-name="ce123" table:formula="of:=[.B20]+[.B21]" office:value-type="float" office:value="0" calcext:value-type="float">
            <text:p>0,00</text:p>
          </table:table-cell>
          <table:table-cell table:style-name="ce123" table:formula="of:=[.C20]+[.C21]" office:value-type="float" office:value="48056002.39" calcext:value-type="float">
            <text:p>48.056.002,39</text:p>
          </table:table-cell>
          <table:table-cell table:style-name="ce123" table:formula="of:=[.D20]+[.D21]" office:value-type="float" office:value="47757520.07" calcext:value-type="float">
            <text:p>47.757.520,07</text:p>
          </table:table-cell>
          <table:table-cell table:style-name="ce123" table:formula="of:=[.E20]+[.E21]" office:value-type="float" office:value="298482.32" calcext:value-type="float">
            <text:p>298.482,32</text:p>
          </table:table-cell>
          <table:table-cell table:style-name="ce123" table:formula="of:=[.F20]+[.F21]" office:value-type="float" office:value="0" calcext:value-type="float">
            <text:p>0,00</text:p>
          </table:table-cell>
          <table:table-cell table:style-name="ce123" table:formula="of:=[.G20]+[.G21]" office:value-type="float" office:value="0" calcext:value-type="float">
            <text:p>0,00</text:p>
          </table:table-cell>
          <table:table-cell table:style-name="ce123" table:formula="of:=[.H20]+[.H21]" office:value-type="float" office:value="1648150.33" calcext:value-type="float">
            <text:p>1.648.150,33</text:p>
          </table:table-cell>
          <table:table-cell table:style-name="ce123" table:formula="of:=[.I20]+[.I21]" office:value-type="float" office:value="1357335.89" calcext:value-type="float">
            <text:p>1.357.335,89</text:p>
          </table:table-cell>
          <table:table-cell table:style-name="ce123" table:formula="of:=[.J20]+[.J21]" office:value-type="float" office:value="1357335.89" calcext:value-type="float">
            <text:p>1.357.335,89</text:p>
          </table:table-cell>
          <table:table-cell table:style-name="ce123" table:formula="of:=[.K20]+[.K21]" office:value-type="float" office:value="290814.44" calcext:value-type="float">
            <text:p>290.814,44</text:p>
          </table:table-cell>
          <table:table-cell table:style-name="ce123" table:formula="of:=[.L20]+[.L21]" office:value-type="float" office:value="0" calcext:value-type="float">
            <text:p>0,00</text:p>
          </table:table-cell>
          <table:table-cell table:style-name="ce123" table:formula="of:=[.M20]+[.M21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330" office:value-type="string" calcext:value-type="string">
            <text:p><text:s text:c="2"/>PODER EXECUTIVO 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office:value-type="float" office:value="47385909.33" calcext:value-type="float">
            <text:p>47.385.909,33</text:p>
          </table:table-cell>
          <table:table-cell table:style-name="ce123" office:value-type="float" office:value="47087427.01" calcext:value-type="float">
            <text:p>47.087.427,01</text:p>
          </table:table-cell>
          <table:table-cell table:style-name="ce123" office:value-type="float" office:value="298482.32" calcext:value-type="float">
            <text:p>298.482,32</text:p>
          </table:table-cell>
          <table:table-cell table:style-name="ce123" table:formula="of:=[.B20]+[.C20]-[.D20]-[.E20]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office:value-type="float" office:value="111214.47" calcext:value-type="float">
            <text:p>111.214,47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111214.47" calcext:value-type="float">
            <text:p>111.214,47</text:p>
          </table:table-cell>
          <table:table-cell table:style-name="ce123" table:formula="of:=[.G20]+[.H20]-[.J20]-[.K20]" office:value-type="float" office:value="0" calcext:value-type="float">
            <text:p>0,00</text:p>
          </table:table-cell>
          <table:table-cell table:style-name="ce123" table:formula="of:=[.F20]+[.L20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330" office:value-type="string" calcext:value-type="string">
            <text:p><text:s text:c="2"/>PODER LEGISLATIVO </text:p>
          </table:table-cell>
          <table:table-cell table:style-name="ce123" table:formula="of:=[.B22]" office:value-type="float" office:value="0" calcext:value-type="float">
            <text:p>0,00</text:p>
          </table:table-cell>
          <table:table-cell table:style-name="ce123" table:formula="of:=[.C22]" office:value-type="float" office:value="670093.06" calcext:value-type="float">
            <text:p>670.093,06</text:p>
          </table:table-cell>
          <table:table-cell table:style-name="ce123" table:formula="of:=[.D22]" office:value-type="float" office:value="670093.06" calcext:value-type="float">
            <text:p>670.093,06</text:p>
          </table:table-cell>
          <table:table-cell table:style-name="ce123" table:formula="of:=[.E22]" office:value-type="float" office:value="0" calcext:value-type="float">
            <text:p>0,00</text:p>
          </table:table-cell>
          <table:table-cell table:style-name="ce123" table:formula="of:=[.F22]" office:value-type="float" office:value="0" calcext:value-type="float">
            <text:p>0,00</text:p>
          </table:table-cell>
          <table:table-cell table:style-name="ce123" table:formula="of:=[.G22]" office:value-type="float" office:value="0" calcext:value-type="float">
            <text:p>0,00</text:p>
          </table:table-cell>
          <table:table-cell table:style-name="ce123" table:formula="of:=[.H22]" office:value-type="float" office:value="1536935.86" calcext:value-type="float">
            <text:p>1.536.935,86</text:p>
          </table:table-cell>
          <table:table-cell table:style-name="ce123" table:formula="of:=[.I22]" office:value-type="float" office:value="1357335.89" calcext:value-type="float">
            <text:p>1.357.335,89</text:p>
          </table:table-cell>
          <table:table-cell table:style-name="ce123" table:formula="of:=[.J22]" office:value-type="float" office:value="1357335.89" calcext:value-type="float">
            <text:p>1.357.335,89</text:p>
          </table:table-cell>
          <table:table-cell table:style-name="ce123" table:formula="of:=[.K22]" office:value-type="float" office:value="179599.97" calcext:value-type="float">
            <text:p>179.599,97</text:p>
          </table:table-cell>
          <table:table-cell table:style-name="ce123" table:formula="of:=[.L22]" office:value-type="float" office:value="0" calcext:value-type="float">
            <text:p>0,00</text:p>
          </table:table-cell>
          <table:table-cell table:style-name="ce123" table:formula="of:=[.M22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style-name="ce330" office:value-type="string" calcext:value-type="string">
            <text:p><text:s text:c="4"/>Câmara Municipal </text:p>
          </table:table-cell>
          <table:table-cell table:style-name="ce123" office:value-type="float" office:value="0" calcext:value-type="float">
            <text:p>0,00</text:p>
          </table:table-cell>
          <table:table-cell table:number-columns-repeated="2" table:style-name="ce123" office:value-type="float" office:value="670093.06" calcext:value-type="float">
            <text:p>670.093,06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table:formula="of:=[.B22]+[.C22]-[.D22]-[.E22]" office:value-type="float" office:value="0" calcext:value-type="float">
            <text:p>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office:value-type="float" office:value="1536935.86" calcext:value-type="float">
            <text:p>1.536.935,86</text:p>
          </table:table-cell>
          <table:table-cell table:style-name="ce263" office:value-type="float" office:value="1357335.89" calcext:value-type="float">
            <text:p>1.357.335,89</text:p>
          </table:table-cell>
          <table:table-cell table:style-name="ce123" office:value-type="float" office:value="1357335.89" calcext:value-type="float">
            <text:p>1.357.335,89</text:p>
          </table:table-cell>
          <table:table-cell table:style-name="ce123" office:value-type="float" office:value="179599.97" calcext:value-type="float">
            <text:p>179.599,97</text:p>
          </table:table-cell>
          <table:table-cell table:style-name="ce123" table:formula="of:=[.G22]+[.H22]-[.J22]-[.K22]" office:value-type="float" office:value="0" calcext:value-type="float">
            <text:p>0,00</text:p>
          </table:table-cell>
          <table:table-cell table:style-name="ce123" table:formula="of:=[.F22]+[.L22]" office:value-type="float" office:value="0" calcext:value-type="float">
            <text:p>0,00</text:p>
          </table:table-cell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6"/>
          <table:table-cell table:style-name="ce333" table:number-columns-repeated="2"/>
          <table:table-cell table:number-columns-repeated="1016"/>
        </table:table-row>
        <table:table-row table:style-name="ro10">
          <table:table-cell table:style-name="ce64" office:value-type="string" calcext:value-type="string">
            <text:p>DÁRIO SAADI</text:p>
          </table:table-cell>
          <table:table-cell table:style-name="ce65"/>
          <table:table-cell table:style-name="ce64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/>
          <table:table-cell table:style-name="ce64" office:value-type="string" calcext:value-type="string" table:number-columns-spanned="3" table:number-rows-spanned="1">
            <text:p>JOÃO CARLOS RIBEIRO DA SILVA</text:p>
          </table:table-cell>
          <table:covered-table-cell table:number-columns-repeated="2"/>
          <table:table-cell/>
          <table:table-cell table:style-name="ce64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 table:number-columns-repeated="1011"/>
        </table:table-row>
        <table:table-row table:style-name="ro10">
          <table:table-cell table:style-name="ce64" office:value-type="string" calcext:value-type="string">
            <text:p>Prefeito Municipal</text:p>
          </table:table-cell>
          <table:table-cell table:style-name="ce65"/>
          <table:table-cell table:style-name="ce64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/>
          <table:table-cell table:style-name="ce64" office:value-type="string" calcext:value-type="string" table:number-columns-spanned="3" table:number-rows-spanned="1">
            <text:p>Diretor do DECOR - CRC 160065/3</text:p>
          </table:table-cell>
          <table:covered-table-cell table:number-columns-repeated="2"/>
          <table:table-cell/>
          <table:table-cell table:style-name="ce64" office:value-type="string" calcext:value-type="string" table:number-columns-spanned="3" table:number-rows-spanned="1">
            <text:p>Secretário Municipal de Gestão e Controle</text:p>
          </table:table-cell>
          <table:covered-table-cell table:number-columns-repeated="2"/>
          <table:table-cell table:number-columns-repeated="2"/>
          <table:table-cell table:style-name="ce256" table:number-columns-repeated="1009"/>
        </table:table-row>
        <table:table-row table:style-name="ro10">
          <table:table-cell table:style-name="ce65"/>
          <table:table-cell table:style-name="ce97" table:number-columns-repeated="4"/>
          <table:table-cell/>
          <table:table-cell table:style-name="ce334" table:number-columns-repeated="2"/>
          <table:table-cell table:number-columns-repeated="2"/>
          <table:table-cell table:style-name="ce64" office:value-type="string" calcext:value-type="string" table:number-columns-spanned="3" table:number-rows-spanned="1">
            <text:p>Responsável pelo Controle Interno</text:p>
          </table:table-cell>
          <table:covered-table-cell table:number-columns-repeated="2"/>
          <table:table-cell table:number-columns-repeated="2"/>
          <table:table-cell table:style-name="ce256" table:number-columns-repeated="1009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RP.$A$1" table:cell-range-address="RP.$A$1:RP.$M$27"/>
        </table:named-expressions>
      </table:table>
      <table:named-expressions>
        <table:named-expression table:name="K" table:base-cell-address="$DRDP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SansRegular" svg:font-family="LucidaSansRegular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EUNICE FERREIRA MARCIANO SCANACAPRA</meta:initial-creator>
    <meta:creation-date>2023-11-29T16:56:11Z</meta:creation-date>
    <dc:date>2023-12-04T09:12:46.565000000</dc:date>
    <meta:print-date>2023-12-01T18:25:29Z</meta:print-date>
    <meta:editing-duration>PT14M40S</meta:editing-duration>
    <meta:editing-cycles>1</meta:editing-cycles>
    <meta:document-statistic meta:table-count="5" meta:cell-count="2577" meta:object-count="0"/>
  </office:meta>
</office:document-meta>
</file>