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03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GL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3">
            <text:p>RELAÇÃO DOS NOMES DOS EMPREGADOS CONTRATADOS PELAS<text:s/></text:p>
            <text:p>EMPRESAS PRESTADORAS DE SERVIÇOS TERCEIRIZADOS</text:p>
            <text:p>LEI MUNICIPAL Nº 14.666/2013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Órgão contratante:</text:p>
          </table:table-cell>
          <table:covered-table-cell/>
          <table:table-cell office:value-type="string" table:number-columns-spanned="9" table:number-rows-spanned="1" table:style-name="ce8">
            <text:p>EMPRESA MUNICIPAL DE DESENVOLVIMENTO DE CAMPINAS S/A - EMDEC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8">
            <text:p>Contratada:</text:p>
          </table:table-cell>
          <table:covered-table-cell/>
          <table:table-cell office:value-type="string" table:number-columns-spanned="9" table:number-rows-spanned="1" table:style-name="ce8">
            <text:p>2GL GUARDA DE DOCUMENTOS LTDA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8">
            <text:p>CNPJ:</text:p>
          </table:table-cell>
          <table:covered-table-cell/>
          <table:table-cell office:value-type="string" table:number-columns-spanned="9" table:number-rows-spanned="1" table:style-name="ce8">
            <text:p>21.786.190/0001-94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8">
            <text:p>Nº do processo:</text:p>
          </table:table-cell>
          <table:covered-table-cell/>
          <table:table-cell office:value-type="string" table:number-columns-spanned="9" table:number-rows-spanned="1" table:style-name="ce8">
            <text:p>EMDEC.2023.00001471-01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8">
            <text:p>Nº do Contrato:</text:p>
          </table:table-cell>
          <table:covered-table-cell/>
          <table:table-cell office:value-type="string" table:number-columns-spanned="9" table:number-rows-spanned="1" table:style-name="ce8">
            <text:p>003/2024</text:p>
          </table:table-cell>
          <table:covered-table-cell table:number-columns-repeated="8"/>
          <table:table-cell table:number-columns-repeated="16373" table:style-name="ce2"/>
        </table:table-row>
        <table:table-row table:style-name="ro3">
          <table:table-cell office:value-type="string" table:number-columns-spanned="2" table:number-rows-spanned="1" table:style-name="ce21">
            <text:p>Objeto:</text:p>
          </table:table-cell>
          <table:covered-table-cell/>
          <table:table-cell office:value-type="string" table:number-columns-spanned="9" table:number-rows-spanned="1" table:style-name="ce22">
            <text:p>Prestação de serviços de digitalização de documentos, custodia de documentos, fornecimento de tecnologia em Gestão Eletrônica de Documentos (GED)/Gerenciador de Conteúdo Empresarial (ECM), mão de obra especializada em equipamentos para gestão de informações e do acervo documental da Empresa Municipal de Desenvolvimento de Campinas – EMDEC.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8">
            <text:p>Período de vigência (data início e fim):</text:p>
          </table:table-cell>
          <table:covered-table-cell/>
          <table:table-cell office:value-type="string" table:number-columns-spanned="9" table:number-rows-spanned="1" table:style-name="ce8">
            <text:p>26/01/2024 a ​25/01/2026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8">
            <text:p>Valor total do contrato:</text:p>
          </table:table-cell>
          <table:covered-table-cell/>
          <table:table-cell office:value-type="float" office:value="1249999.92" table:number-columns-spanned="9" table:number-rows-spanned="1" table:style-name="ce15">
            <text:p>R$ 1.249.999,92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8">
            <text:p>Valor mensal do contrato:</text:p>
          </table:table-cell>
          <table:covered-table-cell/>
          <table:table-cell office:value-type="float" office:value="52083.33" table:number-columns-spanned="9" table:number-rows-spanned="1" table:style-name="ce15">
            <text:p>R$ 52.083,33</text:p>
          </table:table-cell>
          <table:covered-table-cell table:number-columns-repeated="8"/>
          <table:table-cell table:number-columns-repeated="16373" table:style-name="ce2"/>
        </table:table-row>
        <table:table-row table:style-name="ro4">
          <table:table-cell table:number-columns-repeated="2" table:style-name="ce5"/>
          <table:table-cell table:style-name="ce6"/>
          <table:table-cell table:number-columns-repeated="8" table:style-name="ce5"/>
          <table:table-cell table:number-columns-repeated="16373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10" table:number-rows-spanned="1" table:style-name="ce8">
            <text:p>Nomes dos empregados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number-columns-spanned="10" table:number-rows-spanned="1" table:style-name="ce8">
            <text:p>WILLIAN MENDES DE LIMA - 065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number-columns-spanned="10" table:number-rows-spanned="1" table:style-name="ce8">
            <text:p>GUILHERME DE MOURA CHRISOSTEMO - 061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table:style-name="ce4"/>
          <table:table-cell table:number-columns-repeated="16383" table:style-name="ce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style-name="ce7"/>
          <table:table-cell table:number-columns-repeated="16382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R$ </number:text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196850393700787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236220472440945in" fo:margin-right="0.196850393700787in" fo:margin-bottom="0in"/>
      </style:header-style>
      <style:footer-style>
        <style:header-footer-properties fo:min-height="0.433070866141732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cecilianakai</meta:initial-creator>
    <dc:creator>Maicon Douglas Pereira Xavier</dc:creator>
    <meta:creation-date>2015-11-13T16:58:30Z</meta:creation-date>
    <dc:date>2026-01-16T18:52:02Z</dc:date>
  </office:meta>
</office:document-meta>
</file>