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2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10-05T00:00:00" table:style-name="ce5">
            <text:p>05/10/2025</text:p>
          </table:table-cell>
          <table:table-cell office:value-type="date" office:date-value="2026-10-04T00:00:00" table:style-name="ce5">
            <text:p>04/10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420404.4" table:number-columns-spanned="2" table:number-rows-spanned="1" table:style-name="ce13">
            <text:p>R$ 420.404,4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5033.700000000004" table:formula="msoxl:=C11/12" table:number-columns-spanned="2" table:number-rows-spanned="1" table:style-name="ce13">
            <text:p>R$ 35.033,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DEZ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6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6">
            <text:p>CLEDSON GOMES PEREIRA</text:p>
          </table:table-cell>
          <table:covered-table-cell/>
          <table:table-cell office:value-type="string" table:style-name="ce1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16">
            <text:p>DANILO HENRIQUE MISSIA SOUZ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16">
            <text:p>ERNESTO DOZINETE BENATTI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16">
            <text:p>JOÃO FERREIRA PAIV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16">
            <text:p>LUIS FERNANDO FERREIRA DE OLIV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16">
            <text:p>MOISES ANTONIO DA SILVA</text:p>
          </table:table-cell>
          <table:covered-table-cell/>
          <table:table-cell office:value-type="string" table:style-name="ce1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16">
            <text:p>LUCIANO MENDES DE QUEIROZ MOUR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16">
            <text:p>WEMERSON LUIZ DA SILVA FERREIRA</text:p>
          </table:table-cell>
          <table:covered-table-cell/>
          <table:table-cell office:value-type="string" table:style-name="ce1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16">
            <text:p>JOSIVAN DOS SANTOS SILVA</text:p>
          </table:table-cell>
          <table:covered-table-cell/>
          <table:table-cell office:value-type="string" table:style-name="ce17">
            <text:p>OPERADOR DE MÁQUINA</text:p>
          </table:table-cell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4T14:10:23Z</dc:date>
    <meta:print-date>2026-01-14T14:09:56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