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4">
            <text:p>15/03/2025</text:p>
          </table:table-cell>
          <table:table-cell office:value-type="date" office:date-value="2026-03-14T00:00:00" table:style-name="ce4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4617012.5999999996" table:number-columns-spanned="2" table:number-rows-spanned="1" table:style-name="ce13">
            <text:p>R$ 4.617.012,6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84751.05" table:formula="msoxl:=C11/12" table:number-columns-spanned="2" table:number-rows-spanned="1" table:style-name="ce13">
            <text:p>R$ 384.751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7">
            <text:p>ADRIANO ALMEIDA DA SILV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7">
            <text:p>ALINE CAROLINE DAMASCENO NARCI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7">
            <text:p>ALINE FRANCIELLY VIRGINIO MONTEIRO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7">
            <text:p>AMANDA CAROLINE FERRA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7">
            <text:p>ANA CAROLINA DE FARIA FERNAND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7">
            <text:p>ANA CLARA FERRAZ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7">
            <text:p>ANA EMILY AZEVEDO CORREI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7">
            <text:p>ANA HELOISA MONTEIRO QUIRINO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7">
            <text:p>ANA VITORIA FERNAND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17">
            <text:p>ANDREA DE SOUZA TEODO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2" table:number-rows-spanned="1" table:style-name="ce17">
            <text:p>ARLETE DANTA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2" table:number-rows-spanned="1" table:style-name="ce17">
            <text:p>BIANCA APARECIDA MAPA COST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2" table:number-rows-spanned="1" table:style-name="ce17">
            <text:p>BIANCA MACIEL LIM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17">
            <text:p>BRUNA FERREIRA FREIT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17">
            <text:p>BRUNA MIRELLY CIR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17">
            <text:p>CARLA PATRICIA ANTONIO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17">
            <text:p>CAROLINE MARCAL DE MOU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17">
            <text:p>CELSO VIEIRA DAS NE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7">
            <text:p>DANIELLE NASCIMENTO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17">
            <text:p>DANIELLY CRISTINE GIL COST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7">
            <text:p>DAYANA DE SOUZA DUART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17">
            <text:p>DAYNARA LAISSE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number-columns-spanned="2" table:number-rows-spanned="1" table:style-name="ce17">
            <text:p>DEBORA MESSIAS BARBOZA SOUS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7">
            <text:p>DRIELLI SANTANA SAMORANO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number-columns-spanned="2" table:number-rows-spanned="1" table:style-name="ce17">
            <text:p>EDMILSON BALBINO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number-columns-spanned="2" table:number-rows-spanned="1" table:style-name="ce17">
            <text:p>ERICA ALESSANDRA QUEIROZ FAZIO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number-columns-spanned="2" table:number-rows-spanned="1" table:style-name="ce17">
            <text:p>EVELYN FRANCIELE PARTICELLI VI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number-columns-spanned="2" table:number-rows-spanned="1" table:style-name="ce17">
            <text:p>FABIANA SOARE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17">
            <text:p>FABRICIO OLIVEIRA SOAR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17">
            <text:p>FERNANDO GIOVANNE DE LAR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number-columns-spanned="2" table:number-rows-spanned="1" table:style-name="ce17">
            <text:p>GABRIEL CORREA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number-columns-spanned="2" table:number-rows-spanned="1" table:style-name="ce17">
            <text:p>GIOVANNI MATEUS OLIVEIRA CAMP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number-columns-spanned="2" table:number-rows-spanned="1" table:style-name="ce17">
            <text:p>GISELE POLEZER FERRA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number-columns-spanned="2" table:number-rows-spanned="1" table:style-name="ce17">
            <text:p>GISLAINE DE LIMA PETRIUM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number-columns-spanned="2" table:number-rows-spanned="1" table:style-name="ce17">
            <text:p>GRACIELA RODRIGU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number-columns-spanned="2" table:number-rows-spanned="1" table:style-name="ce17">
            <text:p>GRAZIEL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number-columns-spanned="2" table:number-rows-spanned="1" table:style-name="ce17">
            <text:p>HILARY CRISTINE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number-columns-spanned="2" table:number-rows-spanned="1" table:style-name="ce17">
            <text:p>ILIONE TAVARES DE SOUZ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number-columns-spanned="2" table:number-rows-spanned="1" table:style-name="ce17">
            <text:p>IRIS BORLOTE VARAN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number-columns-spanned="2" table:number-rows-spanned="1" table:style-name="ce17">
            <text:p>JAQUELINE APARECIDA CAMPOS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number-columns-spanned="2" table:number-rows-spanned="1" table:style-name="ce17">
            <text:p>JENIFER GABRIELE DOS SANTOS DE ALM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number-columns-spanned="2" table:number-rows-spanned="1" table:style-name="ce17">
            <text:p>JENIFER KETHELYN FARIA DI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17">
            <text:p>JENNEFER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17">
            <text:p>JOCELENA FAVARON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number-columns-spanned="2" table:number-rows-spanned="1" table:style-name="ce17">
            <text:p>JONATHAN BIAJO FERREIR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17">
            <text:p>JULIAN MACIEL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number-columns-spanned="2" table:number-rows-spanned="1" table:style-name="ce17">
            <text:p>JULIANA AMARAL NER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number-columns-spanned="2" table:number-rows-spanned="1" table:style-name="ce17">
            <text:p>JUSSARA AMARAL BATIST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number-columns-spanned="2" table:number-rows-spanned="1" table:style-name="ce17">
            <text:p>KAROLINE HOLIK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number-columns-spanned="2" table:number-rows-spanned="1" table:style-name="ce17">
            <text:p>KETLYN BEZERRA TORRES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17">
            <text:p>KIMBERLLY LETICIA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number-columns-spanned="2" table:number-rows-spanned="1" table:style-name="ce17">
            <text:p>LARISSA CRISTINA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number-columns-spanned="2" table:number-rows-spanned="1" table:style-name="ce17">
            <text:p>LARYSSA BEATRIZ MOMESSO FATTORI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number-columns-spanned="2" table:number-rows-spanned="1" table:style-name="ce17">
            <text:p>LAUDICEIA GOM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number-columns-spanned="2" table:number-rows-spanned="1" table:style-name="ce17">
            <text:p>LAUREANO RODRIGUES SANTAN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number-columns-spanned="2" table:number-rows-spanned="1" table:style-name="ce17">
            <text:p>LAYSLA BRENE DE ABREU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number-columns-spanned="2" table:number-rows-spanned="1" table:style-name="ce17">
            <text:p>LEIDILENE FERREIRA MELESQU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17">
            <text:p>LISANNE CRISTINA BELIZARIO BARROS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number-columns-spanned="2" table:number-rows-spanned="1" table:style-name="ce17">
            <text:p>LUCAS COSTA OLIVEIRA AMARO CORRE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number-columns-spanned="2" table:number-rows-spanned="1" table:style-name="ce17">
            <text:p>MAISA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number-columns-spanned="2" table:number-rows-spanned="1" table:style-name="ce17">
            <text:p>MARCELLY EDUARDA BERTOLDO SILV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number-columns-spanned="2" table:number-rows-spanned="1" table:style-name="ce17">
            <text:p>MARIA JULIA ARAUJO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number-columns-spanned="2" table:number-rows-spanned="1" table:style-name="ce17">
            <text:p>MARIA LAURA DOS SANTOS GOMES PEREIR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number-columns-spanned="2" table:number-rows-spanned="1" table:style-name="ce17">
            <text:p>MATHEUS ALMEIDA RAB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17">
            <text:p>MICAEL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number-columns-spanned="2" table:number-rows-spanned="1" table:style-name="ce17">
            <text:p>MICHAEL ALBERTO DE SOUS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17">
            <text:p>MILIANE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number-columns-spanned="2" table:number-rows-spanned="1" table:style-name="ce17">
            <text:p>MIRELLA SANTO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number-columns-spanned="2" table:number-rows-spanned="1" table:style-name="ce17">
            <text:p>MIRIÃ ESTHER DE SOUZA DA SILV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number-columns-spanned="2" table:number-rows-spanned="1" table:style-name="ce17">
            <text:p>NATALIA COSTA RODRIGUES DE OLIVEIR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number-columns-spanned="2" table:number-rows-spanned="1" table:style-name="ce17">
            <text:p>NATALIA CRISTINA NOGUEIRA GOME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number-columns-spanned="2" table:number-rows-spanned="1" table:style-name="ce17">
            <text:p>NELIA CIRQUEIRA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number-columns-spanned="2" table:number-rows-spanned="1" table:style-name="ce17">
            <text:p>PRISCILA REGINA DA SILV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number-columns-spanned="2" table:number-rows-spanned="1" table:style-name="ce17">
            <text:p>PRISCILLA ROMANI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number-columns-spanned="2" table:number-rows-spanned="1" table:style-name="ce17">
            <text:p>RAFAEL RODRIGUES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number-columns-spanned="2" table:number-rows-spanned="1" table:style-name="ce17">
            <text:p>RAYSSA QUEIROZ MARTIN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number-columns-spanned="2" table:number-rows-spanned="1" table:style-name="ce17">
            <text:p>REGIANE APARECIDA VAL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number-columns-spanned="2" table:number-rows-spanned="1" table:style-name="ce17">
            <text:p>RIAN ALMEIDA MENDONC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number-columns-spanned="2" table:number-rows-spanned="1" table:style-name="ce17">
            <text:p>RIANE CRISTINE DA SILVA MEIRELLIS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number-columns-spanned="2" table:number-rows-spanned="1" table:style-name="ce17">
            <text:p>ROBERTA CRISTINA MOREIRA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number-columns-spanned="2" table:number-rows-spanned="1" table:style-name="ce17">
            <text:p>ROSANGELA APARECIDA RIBEI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number-columns-spanned="2" table:number-rows-spanned="1" table:style-name="ce17">
            <text:p>ROSANGELA SATURNINO DE OLIVEIR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number-columns-spanned="2" table:number-rows-spanned="1" table:style-name="ce17">
            <text:p>ROSELANE DE ARAUJO GUEDE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number-columns-spanned="2" table:number-rows-spanned="1" table:style-name="ce17">
            <text:p>ROSILENE DOS SANTOS SOA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number-columns-spanned="2" table:number-rows-spanned="1" table:style-name="ce17">
            <text:p>SARA VALERIA BARBOSA FLORENTIN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number-columns-spanned="2" table:number-rows-spanned="1" table:style-name="ce17">
            <text:p>SARAH FONSEC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number-columns-spanned="2" table:number-rows-spanned="1" table:style-name="ce17">
            <text:p>SHEILA SEBASTIANA DE JESUS PALHARES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number-columns-spanned="2" table:number-rows-spanned="1" table:style-name="ce17">
            <text:p>STEFANI DE AGUIAR BARBOSA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number-columns-spanned="2" table:number-rows-spanned="1" table:style-name="ce17">
            <text:p>STEPHANY GOMES CORDEIR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number-columns-spanned="2" table:number-rows-spanned="1" table:style-name="ce17">
            <text:p>SUELI APARECIDA DOS SANTOS BUEN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number-columns-spanned="2" table:number-rows-spanned="1" table:style-name="ce17">
            <text:p>THAIS MONIQUE GOMES JARDIM</text:p>
          </table:table-cell>
          <table:covered-table-cell/>
          <table:table-cell office:value-type="string" table:style-name="ce20">
            <text:p>AUX ADMINISTRATIVO - MARIO GATTI</text:p>
          </table:table-cell>
          <table:table-cell table:number-columns-repeated="16380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number-columns-spanned="2" table:number-rows-spanned="1" table:style-name="ce17">
            <text:p>THAYNARA REGIN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number-columns-spanned="2" table:number-rows-spanned="1" table:style-name="ce17">
            <text:p>VANESSA CRISTINA SOMERA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number-columns-spanned="2" table:number-rows-spanned="1" table:style-name="ce17">
            <text:p>VINICIUS DAVI ALCANTARA TRAVASS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2">
            <text:p>95</text:p>
          </table:table-cell>
          <table:table-cell office:value-type="string" table:number-columns-spanned="2" table:number-rows-spanned="1" table:style-name="ce17">
            <text:p>VITOR GABRIEL MONTEIRO MENDES</text:p>
          </table:table-cell>
          <table:covered-table-cell/>
          <table:table-cell office:value-type="string" table:style-name="ce21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18">
            <text:p>YASMIN KELLY CEZAR BORGE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number-rows-repeated="10484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1-14T13:57:42Z</dc:date>
    <meta:print-date>2026-01-14T13:56:51Z</meta:print-date>
  </office:meta>
</office:document-meta>
</file>