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VMDE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22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23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5">
            <text:p>1/4/2024</text:p>
          </table:table-cell>
          <table:table-cell office:value-type="date" office:date-value="2026-03-31T00:00:00" table:style-name="ce5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3791922.72" table:number-columns-spanned="2" table:number-rows-spanned="1" table:style-name="ce25">
            <text:p>R$ 3.791.922,72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157996.78" table:formula="msoxl:=C11/24" table:number-columns-spanned="2" table:number-rows-spanned="1" table:style-name="ce27">
            <text:p>R$ 157.996,78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8">
            <text:p>DEZEMBRO / 2025</text:p>
          </table:table-cell>
          <table:covered-table-cell/>
          <table:table-cell office:value-type="string" table:style-name="ce6">
            <text:p><text:s/>PERíODO:04/2024 - Informações complementares para a atualização cadastral do CNES</text:p>
          </table:table-cell>
          <table:table-cell table:number-columns-repeated="6" table:style-name="ce6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29">
            <text:p>NOME DOS EMPREGADOS<text:s/></text:p>
          </table:table-cell>
          <table:covered-table-cell/>
          <table:table-cell office:value-type="string" table:style-name="ce9">
            <text:p>FUNÇÃO / ATIVIDADE EXERCIDA</text:p>
          </table:table-cell>
          <table:table-cell office:value-type="string" table:style-name="ce10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12">
            <text:p>Observação: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69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276.538.888-1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69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215.457.958-27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69">
            <text:p>ANDERSON <text:s/>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035.925.448-96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69">
            <text:p>CICERO CARLOS BERNARDO PESSO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87.351.416-54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69">
            <text:p>EMERSON RODRIGO DOS SANTO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494.359.728-96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69">
            <text:p>FELIPE <text:s/>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444.373.498-81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69">
            <text:p>ALEXSANDRO JOSÉ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41.115.094-44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string" table:style-name="ce15">
            <text:p>TRANSFERIDO PARA OUTRO CONTRATO VM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69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11.430.335-58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style-name="ce17"/>
          <table:table-cell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69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318.623.648-77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69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333.623.068-37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HMMG</text:p>
          </table:table-cell>
          <table:table-cell office:value-type="date" office:date-value="2024-04-06T00:00:00" table:style-name="ce17">
            <text:p>06/04/2024</text:p>
          </table:table-cell>
          <table:table-cell table:style-name="ce15"/>
          <table:table-cell office:value-type="string" table:style-name="ce15">
            <text:p>INICIOU PARA SUBSTITUIR O MOTORISTA OSMAR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69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10</text:p>
          </table:table-cell>
          <table:table-cell office:value-type="string" table:style-name="ce15">
            <text:p>141.482.838-14</text:p>
          </table:table-cell>
          <table:table-cell office:value-type="string" table:style-name="ce15">
            <text:p>44horas</text:p>
          </table:table-cell>
          <table:table-cell office:value-type="string" table:style-name="ce15">
            <text:p>12x 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69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498.831.028-01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CHPEO</text:p>
          </table:table-cell>
          <table:table-cell office:value-type="date" office:date-value="2024-04-22T00:00:00" table:style-name="ce17">
            <text:p>22/04/2024</text:p>
          </table:table-cell>
          <table:table-cell table:style-name="ce15"/>
          <table:table-cell office:value-type="string" table:style-name="ce15">
            <text:p>INICIOU PARA SUBSTITUIR MOTORISTA LUCAS SOARES NO POSTO CHPEO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69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392.902.648-1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UPAS</text:p>
          </table:table-cell>
          <table:table-cell office:value-type="date" office:date-value="2024-04-17T00:00:00" table:style-name="ce17">
            <text:p>17/04/2024</text:p>
          </table:table-cell>
          <table:table-cell table:style-name="ce17"/>
          <table:table-cell office:value-type="string" table:style-name="ce15">
            <text:p>INICIOU PARA SUBSTITUIR O MOTORISTA HUGO NO POSTO UPAS<text:s/>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69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420.267.698-00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CHPE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21T00:00:00" table:style-name="ce17">
            <text:p>21/04/2024</text:p>
          </table:table-cell>
          <table:table-cell office:value-type="string" table:style-name="ce15">
            <text:p>TRANSFERIDO PARA OUTRO CONTRATO VM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69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71.972.158-03</text:p>
          </table:table-cell>
          <table:table-cell office:value-type="string" table:style-name="ce15">
            <text:p>44 horas</text:p>
          </table:table-cell>
          <table:table-cell office:value-type="string" table:style-name="ce16">
            <text:p>horario adm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string" table:style-name="ce15">
            <text:p>SUBS.MOTORISTA <text:s/>JADSON ALMEIDA NA PARTE DA MANHA NO POSTO HMMG</text:p>
          </table:table-cell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69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261.422.128-79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69">
            <text:p>RAFAEL ONZELIER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096.969.408-31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69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38.050.948-33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69">
            <text:p>VALTAIR DELDOTI</text:p>
          </table:table-cell>
          <table:covered-table-cell/>
          <table:table-cell office:value-type="string" table:style-name="ce73">
            <text:p>MOTORISTA</text:p>
          </table:table-cell>
          <table:table-cell office:value-type="string" table:style-name="ce14">
            <text:p>7823-05</text:p>
          </table:table-cell>
          <table:table-cell office:value-type="string" table:style-name="ce15">
            <text:p>136.944.498-25</text:p>
          </table:table-cell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HMMG</text:p>
          </table:table-cell>
          <table:table-cell office:value-type="date" office:date-value="2024-04-01T00:00:00" table:style-name="ce17">
            <text:p>01/04/2024</text:p>
          </table:table-cell>
          <table:table-cell table:number-columns-repeated="2" table:style-name="ce15"/>
          <table:table-cell table:number-columns-repeated="7" table:style-name="ce18"/>
          <table:table-cell table:number-columns-repeated="16365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number-columns-spanned="2" table:number-rows-spanned="1" table:style-name="ce70">
            <text:p>LEDA APARECIDA FERNANDES DE OLIVEIR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4">
            <text:p>7823-05</text:p>
          </table:table-cell>
          <table:table-cell table:style-name="ce15"/>
          <table:table-cell office:value-type="string" table:style-name="ce15">
            <text:p>44 horas</text:p>
          </table:table-cell>
          <table:table-cell office:value-type="string" table:style-name="ce15">
            <text:p>12x36</text:p>
          </table:table-cell>
          <table:table-cell office:value-type="string" table:style-name="ce15">
            <text:p>UPAS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5T00:00:00" table:style-name="ce17">
            <text:p>05/04/2024</text:p>
          </table:table-cell>
          <table:table-cell office:value-type="string" table:style-name="ce15">
            <text:p>DESLIGOU SE DA EMPRESA</text:p>
          </table:table-cell>
          <table:table-cell table:number-columns-repeated="7" table:style-name="ce18"/>
          <table:table-cell table:number-columns-repeated="16365"/>
        </table:table-row>
        <table:table-row table:number-rows-repeated="3" table:style-name="ro7">
          <table:table-cell table:number-columns-repeated="16384" table:style-name="ce71"/>
        </table:table-row>
        <table:table-row table:number-rows-repeated="1048539" table:style-name="ro7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6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:02/2024</text:p>
          </table:table-cell>
          <table:table-cell table:style-name="ce33"/>
          <table:table-cell table:number-columns-repeated="2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58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17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58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17">
            <text:p>02/03/2022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style-name="ce42">
            <text:p>JOSE CARLOS DOS SANTOS</text:p>
          </table:table-cell>
          <table:table-cell table:style-name="ce43"/>
          <table:table-cell table:style-name="ce44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17">
            <text:p>01/03/2022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42">
            <text:p>MARCELO DA SILVA MORAES</text:p>
          </table:table-cell>
          <table:table-cell table:style-name="ce43"/>
          <table:table-cell table:style-name="ce44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17">
            <text:p>01/03/2022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45">
            <text:p>LUIS LEOPOLDO ALVES</text:p>
          </table:table-cell>
          <table:table-cell table:style-name="ce46"/>
          <table:table-cell table:style-name="ce47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17">
            <text:p>13/01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number-columns-spanned="3" table:number-rows-spanned="1" table:style-name="ce59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17">
            <text:p>20/06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58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17">
            <text:p>13/11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number-columns-spanned="3" table:number-rows-spanned="1" table:style-name="ce58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17">
            <text:p>18/12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58">
            <text:p>LUCAS SOARES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table:number-columns-repeated="4" table:style-name="ce41"/>
          <table:table-cell office:value-type="date" office:date-value="2024-02-08T00:00:00" table:style-name="ce17">
            <text:p>08/02/2024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10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58">
            <text:p>PETTERSON HENRIQUE ARAUJO SEN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table:number-columns-repeated="4" table:style-name="ce41"/>
          <table:table-cell office:value-type="date" office:date-value="2024-02-09T00:00:00" table:style-name="ce17">
            <text:p>09/02/2024</text:p>
          </table:table-cell>
          <table:table-cell table:number-columns-repeated="2" table:style-name="ce41"/>
          <table:table-cell table:number-columns-repeated="16372" table:style-name="ce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6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:01/2024</text:p>
          </table:table-cell>
          <table:table-cell table:style-name="ce33"/>
          <table:table-cell table:number-columns-repeated="2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58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58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office:value-type="string" table:style-name="ce41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style-name="ce42">
            <text:p>LUCIANA ROSA LOPES</text:p>
          </table:table-cell>
          <table:table-cell table:style-name="ce43"/>
          <table:table-cell table:style-name="ce44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01T00:00:00" table:style-name="ce40">
            <text:p>01/11/2023</text:p>
          </table:table-cell>
          <table:table-cell table:style-name="ce13"/>
          <table:table-cell office:value-type="string" table:style-name="ce41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42">
            <text:p>JOSE CARLOS DOS SANTOS</text:p>
          </table:table-cell>
          <table:table-cell table:style-name="ce43"/>
          <table:table-cell table:style-name="ce44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42">
            <text:p>MARCELO DA SILVA MORAES</text:p>
          </table:table-cell>
          <table:table-cell table:style-name="ce43"/>
          <table:table-cell table:style-name="ce44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45">
            <text:p>LUIS LEOPOLDO ALVES</text:p>
          </table:table-cell>
          <table:table-cell table:style-name="ce46"/>
          <table:table-cell table:style-name="ce47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office:value-type="string" table:style-name="ce41">
            <text:p>18/12/2023 - saiu de férias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59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number-columns-spanned="3" table:number-rows-spanned="1" table:style-name="ce58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40">
            <text:p>13/11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58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40">
            <text:p>18/12/2023</text:p>
          </table:table-cell>
          <table:table-cell table:style-name="ce13"/>
          <table:table-cell office:value-type="string" table:style-name="ce41">
            <text:p>Comecou a Cobrir Férias de Luis Leopold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58">
            <text:p>FABIANA SILVA DOS SANTO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4947234857" table:style-name="ce13">
            <text:p>24947234857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40">
            <text:p>18/12/2023</text:p>
          </table:table-cell>
          <table:table-cell table:style-name="ce13"/>
          <table:table-cell office:value-type="string" table:style-name="ce41">
            <text:p>Iniciou no carro adm <text:s/>na base</text:p>
          </table:table-cell>
          <table:table-cell table:number-columns-repeated="16372" table:style-name="ce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6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:12/2023</text:p>
          </table:table-cell>
          <table:table-cell table:style-name="ce33"/>
          <table:table-cell table:number-columns-repeated="2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58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58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office:value-type="string" table:style-name="ce41">
            <text:p>SAIU DE FÉRIAS EM 11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style-name="ce42">
            <text:p>LUCIANA ROSA LOPES</text:p>
          </table:table-cell>
          <table:table-cell table:style-name="ce43"/>
          <table:table-cell table:style-name="ce44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01T00:00:00" table:style-name="ce40">
            <text:p>01/11/2023</text:p>
          </table:table-cell>
          <table:table-cell table:style-name="ce13"/>
          <table:table-cell office:value-type="string" table:style-name="ce41">
            <text:p>COBRIR <text:s/>FÉRIAS DO DANIEL</text:p>
          </table:table-cell>
          <table:table-cell table:number-columns-repeated="16372" table:style-name="ce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42">
            <text:p>JOSE CARLOS DOS SANTOS</text:p>
          </table:table-cell>
          <table:table-cell table:style-name="ce43"/>
          <table:table-cell table:style-name="ce44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42">
            <text:p>MARCELO DA SILVA MORAES</text:p>
          </table:table-cell>
          <table:table-cell table:style-name="ce43"/>
          <table:table-cell table:style-name="ce44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office:value-type="string" table:style-name="ce41">
            <text:p>SAIU DE FÉRIAS EM 18/12/2023</text:p>
          </table:table-cell>
          <table:table-cell table:number-columns-repeated="16372" table:style-name="ce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45">
            <text:p>LUIS LEOPOLDO ALVES</text:p>
          </table:table-cell>
          <table:table-cell table:style-name="ce46"/>
          <table:table-cell table:style-name="ce47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59">
            <text:p>MARCOS <text:s/>ROBERTO DO NASCIMENTO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office:value-type="string" table:style-name="ce41">
            <text:p>13/12/2023 - TRANSFERIDO PARA VAN 12X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number-columns-spanned="3" table:number-rows-spanned="1" table:style-name="ce58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40">
            <text:p>13/11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58">
            <text:p>LUCIANO RICARDO DA SILVA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6142212879" table:style-name="ce13">
            <text:p>26142212879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12-18T00:00:00" table:style-name="ce40">
            <text:p>18/12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10" table:style-name="ce38">
            <text:p>1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9" table:style-name="ro7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6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3">
            <text:p>PERIODO:11/2023</text:p>
          </table:table-cell>
          <table:table-cell table:style-name="ce33"/>
          <table:table-cell table:number-columns-repeated="2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40">
            <text:p>29/05/2023</text:p>
          </table:table-cell>
          <table:table-cell office:value-type="date" office:date-value="2023-11-07T00:00:00" table:style-name="ce40">
            <text:p>07/11/2023</text:p>
          </table:table-cell>
          <table:table-cell office:value-type="string" table:style-name="ce41">
            <text:p>desligado da rede Mario Gatti<text:s/></text:p>
          </table:table-cell>
          <table:table-cell table:number-columns-repeated="16372" table:style-name="ce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office:value-type="string" table:style-name="ce41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40">
            <text:p>10/07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67">
            <text:p>JADSON ALMEIDA DE JESUS<text:s/>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143033558" table:style-name="ce13">
            <text:p>114303355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11-13T00:00:00" table:style-name="ce40">
            <text:p>13/11/2023</text:p>
          </table:table-cell>
          <table:table-cell table:style-name="ce13"/>
          <table:table-cell office:value-type="string" table:style-name="ce41">
            <text:p>Assumiu o lugar do Marcos Roberto do Nascimento</text:p>
          </table:table-cell>
          <table:table-cell table:number-columns-repeated="16372" table:style-name="ce2"/>
        </table:table-row>
        <table:table-row table:style-name="ro10">
          <table:table-cell office:value-type="float" office:value="10" table:style-name="ce38">
            <text:p>1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56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<text:span text:style-name="T1">PERIODO:10/</text:span>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40">
            <text:p>29/05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40">
            <text:p>10/07/2023</text:p>
          </table:table-cell>
          <table:table-cell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9" table:style-name="ce38">
            <text:p>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10" table:style-name="ce38">
            <text:p>1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 table:style-name="ce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6380" table:style-name="ce2"/>
        </table:table-row>
        <table:table-row table:number-rows-repeated="1048528" table:style-name="ro7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<text:span text:style-name="T1">PERIODO<text:s/></text:span>:08/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office:value-type="date" office:date-value="2023-06-19T00:00:00" table:style-name="ce40">
            <text:p>19/06/2023</text:p>
          </table:table-cell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office:value-type="date" office:date-value="2023-07-10T00:00:00" table:style-name="ce40">
            <text:p>10/07/2023</text:p>
          </table:table-cell>
          <table:table-cell office:value-type="string" table:style-name="ce41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40">
            <text:p>29/05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40">
            <text:p>10/07/2023</text:p>
          </table:table-cell>
          <table:table-cell table:style-name="ce13"/>
          <table:table-cell office:value-type="string" table:style-name="ce41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PERIODO :07/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office:value-type="date" office:date-value="2023-06-19T00:00:00" table:style-name="ce40">
            <text:p>19/06/2023</text:p>
          </table:table-cell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office:value-type="date" office:date-value="2023-07-10T00:00:00" table:style-name="ce40">
            <text:p>10/07/2023</text:p>
          </table:table-cell>
          <table:table-cell office:value-type="string" table:style-name="ce41">
            <text:p>MUDOU DE DEPARTAMENTO NA VM<text:s/></text:p>
          </table:table-cell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40">
            <text:p>29/05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67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40">
            <text:p>10/07/2023</text:p>
          </table:table-cell>
          <table:table-cell table:style-name="ce13"/>
          <table:table-cell office:value-type="string" table:style-name="ce41">
            <text:p>EFETIVOU NO LUGAR DA LUCIANA</text:p>
          </table:table-cell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PERIODO :06/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office:value-type="date" office:date-value="2023-06-19T00:00:00" table:style-name="ce40">
            <text:p>19/06/2023</text:p>
          </table:table-cell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40">
            <text:p>29/05/2023</text:p>
          </table:table-cell>
          <table:table-cell table:style-name="ce13"/>
          <table:table-cell office:value-type="string" table:style-name="ce41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68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40">
            <text:p>10/07/2023</text:p>
          </table:table-cell>
          <table:table-cell table:style-name="ce13"/>
          <table:table-cell office:value-type="string" table:style-name="ce41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PERIODO :06/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office:value-type="date" office:date-value="2023-06-19T00:00:00" table:style-name="ce40">
            <text:p>19/06/2023</text:p>
          </table:table-cell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style-name="ce64">
            <text:p>LUIS LEOPOLDO ALVES</text:p>
          </table:table-cell>
          <table:table-cell table:style-name="ce65"/>
          <table:table-cell table:style-name="ce66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office:value-type="string" table:style-name="ce61">
            <text:p>MAMEDES <text:s/>MARCOS DE SOUZA<text:s/>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28252968805" table:style-name="ce13">
            <text:p>28252968805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5-29T00:00:00" table:style-name="ce40">
            <text:p>29/05/2023</text:p>
          </table:table-cell>
          <table:table-cell table:style-name="ce13"/>
          <table:table-cell office:value-type="string" table:style-name="ce41">
            <text:p>TRABALHOU ATE 19/06 COMO FIORINO</text:p>
          </table:table-cell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office:value-type="string" table:number-columns-spanned="3" table:number-rows-spanned="1" table:style-name="ce67">
            <text:p>MARCOS <text:s/>ROBERTO DO NASCIMENT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13694449825" table:style-name="ce13">
            <text:p>13694449825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6-20T00:00:00" table:style-name="ce40">
            <text:p>20/06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office:value-type="string" table:number-columns-spanned="3" table:number-rows-spanned="1" table:style-name="ce68">
            <text:p>DANNATA CARVALHO DE CAMARGO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3927582808" table:style-name="ce13">
            <text:p>33927582808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3-07-10T00:00:00" table:style-name="ce40">
            <text:p>10/07/2023</text:p>
          </table:table-cell>
          <table:table-cell table:style-name="ce13"/>
          <table:table-cell office:value-type="string" table:style-name="ce41">
            <text:p>FOLGUISTA</text:p>
          </table:table-cell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PERIODO :05/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table:style-name="ce13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40"/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PERIODO :05/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table:style-name="ce13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40"/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PERIODO :FEVEREIRO DE 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table:style-name="ce13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40"/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8">
          <table:table-cell office:value-type="string" table:number-columns-spanned="4" table:number-rows-spanned="1" table:style-name="ce4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9">
          <table:table-cell office:value-type="string" table:number-columns-spanned="4" table:number-rows-spanned="1" table:style-name="ce4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0">
          <table:table-cell office:value-type="string" table:number-columns-spanned="2" table:number-rows-spanned="1" table:style-name="ce50">
            <text:p>ÓRGÃO CONTRATANTE:</text:p>
          </table:table-cell>
          <table:covered-table-cell/>
          <table:table-cell office:value-type="string" table:number-columns-spanned="2" table:number-rows-spanned="1" table:style-name="ce51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ONTRATADA:</text:p>
          </table:table-cell>
          <table:covered-table-cell/>
          <table:table-cell office:value-type="string" table:number-columns-spanned="2" table:number-rows-spanned="1" table:style-name="ce51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CNPJ:</text:p>
          </table:table-cell>
          <table:covered-table-cell/>
          <table:table-cell office:value-type="string" table:number-columns-spanned="2" table:number-rows-spanned="1" table:style-name="ce52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PROCESSO:</text:p>
          </table:table-cell>
          <table:covered-table-cell/>
          <table:table-cell office:value-type="string" table:number-columns-spanned="2" table:number-rows-spanned="1" table:style-name="ce51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Nº DO TERMO:</text:p>
          </table:table-cell>
          <table:covered-table-cell/>
          <table:table-cell office:value-type="string" table:number-columns-spanned="2" table:number-rows-spanned="1" table:style-name="ce51">
            <text:p>269/2021</text:p>
          </table:table-cell>
          <table:covered-table-cell/>
          <table:table-cell table:number-columns-repeated="16380" table:style-name="ce3"/>
        </table:table-row>
        <table:table-row table:style-name="ro11">
          <table:table-cell office:value-type="string" table:number-columns-spanned="2" table:number-rows-spanned="1" table:style-name="ce50">
            <text:p>OBJETO:</text:p>
          </table:table-cell>
          <table:covered-table-cell/>
          <table:table-cell office:value-type="string" table:number-columns-spanned="2" table:number-rows-spanned="1" table:style-name="ce53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2" table:number-rows-spanned="2" table:style-name="ce54">
            <text:p>PERÍODO DE VIGÊNCIA:</text:p>
          </table:table-cell>
          <table:covered-table-cell/>
          <table:table-cell office:value-type="string" table:style-name="ce31">
            <text:p>INÍCIO</text:p>
          </table:table-cell>
          <table:table-cell office:value-type="string" table:style-name="ce31">
            <text:p>FIM</text:p>
          </table:table-cell>
          <table:table-cell table:number-columns-repeated="16380" table:style-name="ce3"/>
        </table:table-row>
        <table:table-row table:style-name="ro10">
          <table:covered-table-cell/>
          <table:covered-table-cell/>
          <table:table-cell office:value-type="date" office:date-value="2023-03-01T00:00:00" table:style-name="ce32">
            <text:p>1/3/2023</text:p>
          </table:table-cell>
          <table:table-cell office:value-type="date" office:date-value="2024-02-29T00:00:00" table:style-name="ce32">
            <text:p>29/2/2024</text:p>
          </table:table-cell>
          <table:table-cell table:number-columns-repeated="16380" table:style-name="ce3"/>
        </table:table-row>
        <table:table-row table:style-name="ro10">
          <table:table-cell office:value-type="string" table:number-columns-spanned="2" table:number-rows-spanned="1" table:style-name="ce50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55">
            <text:p>R$ 624.217,68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50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56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0">
          <table:table-cell office:value-type="string" table:style-name="ce34">
            <text:p>PERIODO :FEVEREIRO DE 2023</text:p>
          </table:table-cell>
          <table:table-cell table:number-columns-repeated="3" table:style-name="ce34"/>
          <table:table-cell office:value-type="string" table:number-columns-spanned="8" table:number-rows-spanned="1" table:style-name="ce57">
            <text:p>Informações complementares para a atualização cadastral do CNES</text:p>
          </table:table-cell>
          <table:covered-table-cell table:number-columns-repeated="7"/>
          <table:table-cell table:style-name="ce35"/>
          <table:table-cell table:number-columns-repeated="16371"/>
        </table:table-row>
        <table:table-row table:style-name="ro12">
          <table:table-cell office:value-type="string" table:style-name="ce36">
            <text:p>ORDEM</text:p>
          </table:table-cell>
          <table:table-cell office:value-type="string" table:number-columns-spanned="3" table:number-rows-spanned="1" table:style-name="ce54">
            <text:p>NOME DOS EMPREGADOS (em ordem alfabética)</text:p>
          </table:table-cell>
          <table:covered-table-cell table:number-columns-repeated="2"/>
          <table:table-cell office:value-type="string" table:style-name="ce11">
            <text:p>CBO (Classificação Brasileira de Ocupação)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Carga Horário Semanal</text:p>
          </table:table-cell>
          <table:table-cell office:value-type="string" table:style-name="ce11">
            <text:p>Regime</text:p>
          </table:table-cell>
          <table:table-cell office:value-type="string" table:style-name="ce11">
            <text:p>Localização do Posto de Trabalho</text:p>
          </table:table-cell>
          <table:table-cell office:value-type="string" table:style-name="ce11">
            <text:p>Data de Início de Serviço</text:p>
          </table:table-cell>
          <table:table-cell office:value-type="string" table:style-name="ce11">
            <text:p>Data de Desligamento</text:p>
          </table:table-cell>
          <table:table-cell office:value-type="string" table:style-name="ce37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67">
            <text:p>ANDERSON HENRIQUE ZANETTI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27653888810" table:style-name="ce13">
            <text:p>27653888810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40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number-columns-spanned="3" table:number-rows-spanned="1" table:style-name="ce67">
            <text:p>AGUINALDO PRAT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25652333880" table:style-name="ce13">
            <text:p>25652333880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5-27T00:00:00" table:style-name="ce40">
            <text:p>27/05/2022</text:p>
          </table:table-cell>
          <table:table-cell table:style-name="ce13"/>
          <table:table-cell table:style-name="ce41"/>
          <table:table-cell table:number-columns-repeated="1013" table:style-name="ce2"/>
          <table:table-cell table:number-columns-repeated="15359"/>
        </table:table-row>
        <table:table-row table:style-name="ro10">
          <table:table-cell office:value-type="float" office:value="3" table:style-name="ce38">
            <text:p>3</text:p>
          </table:table-cell>
          <table:table-cell office:value-type="string" table:number-columns-spanned="3" table:number-rows-spanned="1" table:style-name="ce67">
            <text:p>DANIEL SANTOS BATALHA</text:p>
          </table:table-cell>
          <table:covered-table-cell table:number-columns-repeated="2"/>
          <table:table-cell office:value-type="string" table:style-name="ce13">
            <text:p>7823-05</text:p>
          </table:table-cell>
          <table:table-cell office:value-type="float" office:value="38550267856" table:style-name="ce13">
            <text:p>38550267856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4" table:style-name="ce38">
            <text:p>4</text:p>
          </table:table-cell>
          <table:table-cell office:value-type="string" table:style-name="ce61">
            <text:p>LUCIANA ROSA LOTES</text:p>
          </table:table-cell>
          <table:table-cell table:style-name="ce62"/>
          <table:table-cell table:style-name="ce63"/>
          <table:table-cell office:value-type="string" table:style-name="ce13">
            <text:p>7823-05</text:p>
          </table:table-cell>
          <table:table-cell office:value-type="float" office:value="17197215803" table:style-name="ce13">
            <text:p>17197215803</text:p>
          </table:table-cell>
          <table:table-cell office:value-type="string" table:style-name="ce13">
            <text:p>44 horas</text:p>
          </table:table-cell>
          <table:table-cell office:value-type="string" table:style-name="ce39">
            <text:p>horario adm</text:p>
          </table:table-cell>
          <table:table-cell office:value-type="string" table:style-name="ce13">
            <text:p>HMMG</text:p>
          </table:table-cell>
          <table:table-cell office:value-type="date" office:date-value="2022-03-02T00:00:00" table:style-name="ce40">
            <text:p>02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5" table:style-name="ce38">
            <text:p>5</text:p>
          </table:table-cell>
          <table:table-cell office:value-type="string" table:style-name="ce61">
            <text:p>JOSE CARLOS DOS SANTO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4148283814" table:style-name="ce13">
            <text:p>14148283814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40"/>
          <table:table-cell table:style-name="ce41"/>
          <table:table-cell table:number-columns-repeated="16372"/>
        </table:table-row>
        <table:table-row table:style-name="ro10">
          <table:table-cell office:value-type="float" office:value="6" table:style-name="ce38">
            <text:p>6</text:p>
          </table:table-cell>
          <table:table-cell office:value-type="string" table:style-name="ce61">
            <text:p>MARCELO DA SILVA MORAES</text:p>
          </table:table-cell>
          <table:table-cell table:style-name="ce62"/>
          <table:table-cell table:style-name="ce63"/>
          <table:table-cell office:value-type="string" table:style-name="ce13">
            <text:p>7823-10</text:p>
          </table:table-cell>
          <table:table-cell office:value-type="float" office:value="13805094833" table:style-name="ce13">
            <text:p>13805094833</text:p>
          </table:table-cell>
          <table:table-cell office:value-type="string" table:style-name="ce13">
            <text:p>44horas</text:p>
          </table:table-cell>
          <table:table-cell office:value-type="string" table:style-name="ce13">
            <text:p>12x 36</text:p>
          </table:table-cell>
          <table:table-cell office:value-type="string" table:style-name="ce13">
            <text:p>HMMG</text:p>
          </table:table-cell>
          <table:table-cell office:value-type="date" office:date-value="2022-03-01T00:00:00" table:style-name="ce40">
            <text:p>01/03/2022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7" table:style-name="ce38">
            <text:p>7</text:p>
          </table:table-cell>
          <table:table-cell office:value-type="string" table:number-columns-spanned="3" table:number-rows-spanned="1" table:style-name="ce67">
            <text:p>LUIS LEOPOLDO ALVES</text:p>
          </table:table-cell>
          <table:covered-table-cell table:number-columns-repeated="2"/>
          <table:table-cell office:value-type="string" table:style-name="ce13">
            <text:p>7823-10</text:p>
          </table:table-cell>
          <table:table-cell office:value-type="float" office:value="9696940831" table:style-name="ce13">
            <text:p>9696940831</text:p>
          </table:table-cell>
          <table:table-cell office:value-type="string" table:style-name="ce13">
            <text:p>44 horas<text:s/></text:p>
          </table:table-cell>
          <table:table-cell office:value-type="string" table:style-name="ce13">
            <text:p>12x36</text:p>
          </table:table-cell>
          <table:table-cell office:value-type="string" table:style-name="ce13">
            <text:p>HMMG</text:p>
          </table:table-cell>
          <table:table-cell office:value-type="date" office:date-value="2023-01-13T00:00:00" table:style-name="ce40">
            <text:p>13/01/202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8" table:style-name="ce38">
            <text:p>8</text:p>
          </table:table-cell>
          <table:table-cell table:style-name="ce61"/>
          <table:table-cell table:style-name="ce62"/>
          <table:table-cell table:style-name="ce63"/>
          <table:table-cell table:number-columns-repeated="5" table:style-name="ce13"/>
          <table:table-cell table:style-name="ce40"/>
          <table:table-cell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9" table:style-name="ce38">
            <text:p>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0" table:style-name="ce38">
            <text:p>1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1" table:style-name="ce38">
            <text:p>1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2" table:style-name="ce38">
            <text:p>1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3" table:style-name="ce38">
            <text:p>1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7" table:style-name="ce13"/>
          <table:table-cell table:style-name="ce41"/>
          <table:table-cell table:number-columns-repeated="16372"/>
        </table:table-row>
        <table:table-row table:style-name="ro10">
          <table:table-cell office:value-type="float" office:value="14" table:style-name="ce38">
            <text:p>1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5" table:style-name="ce38">
            <text:p>1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6" table:style-name="ce38">
            <text:p>1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7" table:style-name="ce38">
            <text:p>1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8" table:style-name="ce38">
            <text:p>1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19" table:style-name="ce38">
            <text:p>1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0" table:style-name="ce38">
            <text:p>20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1" table:style-name="ce38">
            <text:p>21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2" table:style-name="ce38">
            <text:p>22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3" table:style-name="ce38">
            <text:p>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4" table:style-name="ce38">
            <text:p>24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5" table:style-name="ce38">
            <text:p>25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6" table:style-name="ce38">
            <text:p>26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7" table:style-name="ce38">
            <text:p>27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8" table:style-name="ce38">
            <text:p>28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float" office:value="29" table:style-name="ce38">
            <text:p>29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8" table:style-name="ce41"/>
          <table:table-cell table:number-columns-repeated="16372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 table:style-name="ce2"/>
          <table:table-cell table:number-columns-spanned="3" table:number-rows-spanned="1" table:style-name="ce60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spanned="3" table:number-rows-spanned="1" table:style-name="ce60"/>
          <table:covered-table-cell table:number-columns-repeated="2"/>
          <table:table-cell table:number-columns-repeated="16380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4T12:03:55Z</dc:date>
    <meta:print-date>2026-01-14T12:03:36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