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23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Normal_32_5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7312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INN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style-name="ce2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. DR. MÁRIO GATTI DE URGÊNCIA, EMERGÊNCIA E HOSPITALAR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SINNC -SOLUÇÕES LTDA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13.809.328/0002-86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0866-25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28/2023</text:p>
          </table:table-cell>
          <table:covered-table-cell/>
          <table:table-cell table:number-columns-repeated="16380" table:style-name="ce6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PROFISSIONAIS ADMINISTRATIVOS NA ÁREA DE FATURAMENTO HOSPITALAR E AUDITORIA MÉDICA HOSPITALAR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6"/>
        </table:table-row>
        <table:table-row table:style-name="ro3">
          <table:covered-table-cell/>
          <table:covered-table-cell/>
          <table:table-cell office:value-type="date" office:date-value="2025-06-04T00:00:00" table:style-name="ce8">
            <text:p>04/06/2025</text:p>
          </table:table-cell>
          <table:table-cell office:value-type="date" office:date-value="2026-06-03T00:00:00" table:style-name="ce8">
            <text:p>03/06/2026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5710732.2000000002" table:number-columns-spanned="2" table:number-rows-spanned="1" table:style-name="ce17">
            <text:p>R$ 5.710.732,20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475894.35000000003" table:formula="msoxl:=C11/12" table:number-columns-spanned="2" table:number-rows-spanned="1" table:style-name="ce18">
            <text:p>R$ 475.894,35</text:p>
          </table:table-cell>
          <table:covered-table-cell/>
          <table:table-cell table:number-columns-repeated="16380" table:style-name="ce6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DEZEMBRO / 2025</text:p>
          </table:table-cell>
          <table:covered-table-cell/>
          <table:table-cell table:number-columns-repeated="2"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5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3">
            <text:p>Adriana Gebrin Celeste</text:p>
          </table:table-cell>
          <table:covered-table-cell/>
          <table:table-cell office:value-type="string" table:style-name="ce24">
            <text:p>Médica Auditor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3">
            <text:p>Alessandra Joana de Freita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3">
            <text:p>Alexandra Regina Santo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3">
            <text:p>Amanda Paula Brancatte da Silva</text:p>
          </table:table-cell>
          <table:covered-table-cell/>
          <table:table-cell office:value-type="string" table:style-name="ce24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3">
            <text:p>Amanda Soares de Oliveir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3">
            <text:p>Ana Carolina Moya Souz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3">
            <text:p>Andreia Regina Leal Chaves</text:p>
          </table:table-cell>
          <table:covered-table-cell/>
          <table:table-cell office:value-type="string" table:style-name="ce24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3">
            <text:p>Angela Torres Melendes</text:p>
          </table:table-cell>
          <table:covered-table-cell/>
          <table:table-cell office:value-type="string" table:style-name="ce24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3">
            <text:p>Barbara Campelo Belarmino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3">
            <text:p>Bruna da Silva <text:s/>Amorim</text:p>
          </table:table-cell>
          <table:covered-table-cell/>
          <table:table-cell office:value-type="string" table:style-name="ce24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3">
            <text:p>Bruna de Souza Pereira Alve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3">
            <text:p>Bruna Silva Danta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3">
            <text:p>Camila Cristina Gomes Constantino</text:p>
          </table:table-cell>
          <table:covered-table-cell/>
          <table:table-cell office:value-type="string" table:style-name="ce24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3">
            <text:p>Carla Cristina Cardoso Marçal</text:p>
          </table:table-cell>
          <table:covered-table-cell/>
          <table:table-cell office:value-type="string" table:style-name="ce24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3">
            <text:p>Cassia Alves Ferreira Da Silva</text:p>
          </table:table-cell>
          <table:covered-table-cell/>
          <table:table-cell office:value-type="string" table:style-name="ce24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3">
            <text:p>Cintia Souza de Oliveira</text:p>
          </table:table-cell>
          <table:covered-table-cell/>
          <table:table-cell office:value-type="string" table:style-name="ce24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3">
            <text:p>Daiane Cristina Alves Belarmino</text:p>
          </table:table-cell>
          <table:covered-table-cell/>
          <table:table-cell office:value-type="string" table:style-name="ce24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3">
            <text:p>Dayana Carvalho Cruz</text:p>
          </table:table-cell>
          <table:covered-table-cell/>
          <table:table-cell office:value-type="string" table:style-name="ce24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3">
            <text:p>Dayane de Fatima Soterio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3">
            <text:p>Edilene de Carvalho Ferreira Rosa</text:p>
          </table:table-cell>
          <table:covered-table-cell/>
          <table:table-cell office:value-type="string" table:style-name="ce24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3">
            <text:p>Elisangela de Almeida Ferreira</text:p>
          </table:table-cell>
          <table:covered-table-cell/>
          <table:table-cell office:value-type="string" table:style-name="ce24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3">
            <text:p>Elza Gouveia Martinez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3">
            <text:p>Erica Blumlein Gondim de Oliveir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3">
            <text:p>Erika Regiane da Silva Gouvea Gonçalve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3">
            <text:p>Ester dos Santos Pereir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3">
            <text:p>Francielle Regina da Silva Frascareli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3">
            <text:p>Geovana Natalia dos Santos Silv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3">
            <text:p>Giovani Vasques Broglio</text:p>
          </table:table-cell>
          <table:covered-table-cell/>
          <table:table-cell office:value-type="string" table:style-name="ce24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3">
            <text:p>Greice Monalisa da Silva Gome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3">
            <text:p>Hermyone Gonçalve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3">
            <text:p>Ingrid Pinho Pire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3">
            <text:p>Jaqueline Da Costa Meri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3">
            <text:p>Jaqueline Lopes Dionizio</text:p>
          </table:table-cell>
          <table:covered-table-cell/>
          <table:table-cell office:value-type="string" table:style-name="ce24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3">
            <text:p>Jaqueline Moreira de Sousa Santos</text:p>
          </table:table-cell>
          <table:covered-table-cell/>
          <table:table-cell office:value-type="string" table:style-name="ce24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3">
            <text:p>Jenifer de Oliveira Cardoso dos Santos</text:p>
          </table:table-cell>
          <table:covered-table-cell/>
          <table:table-cell office:value-type="string" table:style-name="ce24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3">
            <text:p>Jéssica Medeiros Pereir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3">
            <text:p>Josefa Andrade Pereira</text:p>
          </table:table-cell>
          <table:covered-table-cell/>
          <table:table-cell office:value-type="string" table:style-name="ce24">
            <text:p>Coordenadora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3">
            <text:p>Julia Cleia Verdelho dos Santos</text:p>
          </table:table-cell>
          <table:covered-table-cell/>
          <table:table-cell office:value-type="string" table:style-name="ce24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3">
            <text:p>Karina da Silva Gomes Pereira</text:p>
          </table:table-cell>
          <table:covered-table-cell/>
          <table:table-cell office:value-type="string" table:style-name="ce24">
            <text:p>Assistente de Faturamento II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3">
            <text:p>Kathleen Vitoria Ferreir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3">
            <text:p>Kátia Aparecida dos Santos da Silva</text:p>
          </table:table-cell>
          <table:covered-table-cell/>
          <table:table-cell office:value-type="string" table:style-name="ce24">
            <text:p>Assistente de Faturamento IV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3">
            <text:p>Kauanny dos Reis Bueno</text:p>
          </table:table-cell>
          <table:covered-table-cell/>
          <table:table-cell office:value-type="string" table:style-name="ce24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3">
            <text:p>Kelly Cristina Morceiro da Silv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2">
            <text:p>Ketelyn Laranjeiras Mende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3">
            <text:p>Larissa da Silva Domingo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3">
            <text:p>Leide Cristina Longhi dos Santos</text:p>
          </table:table-cell>
          <table:covered-table-cell/>
          <table:table-cell office:value-type="string" table:style-name="ce24">
            <text:p>Assistente de Faturamento III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3">
            <text:p>Liliane Aparecida de Lim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3">
            <text:p>Lorrane Santos de Almeida</text:p>
          </table:table-cell>
          <table:covered-table-cell/>
          <table:table-cell office:value-type="string" table:style-name="ce24">
            <text:p>Menor Aprendiz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3">
            <text:p>Luiza Gebrin Celeste</text:p>
          </table:table-cell>
          <table:covered-table-cell/>
          <table:table-cell office:value-type="string" table:style-name="ce24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3">
            <text:p>Marco Antonio Celeste</text:p>
          </table:table-cell>
          <table:covered-table-cell/>
          <table:table-cell office:value-type="string" table:style-name="ce24">
            <text:p>Médico Auditor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3">
            <text:p>Maria Eduarda do Valle Bernardo Soares</text:p>
          </table:table-cell>
          <table:covered-table-cell/>
          <table:table-cell office:value-type="string" table:style-name="ce24">
            <text:p>Assistente de Faturamento I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3">
            <text:p>Maria Eduarda Cardoso Sous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3">
            <text:p>Marisa Broglio</text:p>
          </table:table-cell>
          <table:covered-table-cell/>
          <table:table-cell office:value-type="string" table:style-name="ce24">
            <text:p>Médica Auditora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3">
            <text:p>Michelly Christhina Barbosa Silv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3">
            <text:p>Priscila Aparecida Shultz Galvão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3">
            <text:p>Raphael de Freita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3">
            <text:p>Regiane da Roch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3">
            <text:p>Renata Silva Ramos Ferreira</text:p>
          </table:table-cell>
          <table:covered-table-cell/>
          <table:table-cell office:value-type="string" table:style-name="ce24">
            <text:p>Coordenadora Geral</text:p>
          </table:table-cell>
          <table:table-cell table:number-columns-repeated="16380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3">
            <text:p>Shirlene Nunes dos Santo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3">
            <text:p>Stefany Caroline Pereira Vaz Pinto</text:p>
          </table:table-cell>
          <table:covered-table-cell/>
          <table:table-cell office:value-type="string" table:style-name="ce24">
            <text:p>Menor Aprendiz</text:p>
          </table:table-cell>
          <table:table-cell table:number-columns-repeated="16380"/>
        </table:table-row>
        <table:table-row table:style-name="ro3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3">
            <text:p>Thais Angelica Corbeta Lins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3">
            <text:p>Thais de Jesus de Souz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3">
            <text:p>Thaise Aparecida Cordeiro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3">
            <text:p>Vanessa Ferreira da Silva</text:p>
          </table:table-cell>
          <table:covered-table-cell/>
          <table:table-cell office:value-type="string" table:style-name="ce24">
            <text:p>Auxiliar de Faturamento</text:p>
          </table:table-cell>
          <table:table-cell table:number-columns-repeated="16380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9:08:16Z</dc:date>
    <meta:print-date>2026-01-13T19:07:36Z</meta:print-date>
    <meta:template xlink:href="" xlink:type="simple"/>
    <meta:editing-cycles>1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