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cell-protect="non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2.96333333333333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ANKLECH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80" table:default-cell-style-name="ce6"/>
        <table:table-row table:style-name="ro1">
          <table:table-cell office:value-type="string" table:number-columns-spanned="4" table:number-rows-spanned="1" table:style-name="ce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9">
            <text:p>ÓRGÃO CONTRATANTE:</text:p>
          </table:table-cell>
          <table:covered-table-cell/>
          <table:table-cell office:value-type="string" table:number-columns-spanned="2" table:number-rows-spanned="1" table:style-name="ce10">
            <text:p>Rede Municipal Dr Mário Gatti de Urgência, Emergência e Hospitalar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9">
            <text:p>CONTRATADA:</text:p>
          </table:table-cell>
          <table:covered-table-cell/>
          <table:table-cell office:value-type="string" table:number-columns-spanned="2" table:number-rows-spanned="1" table:style-name="ce11">
            <text:p>SANKLECH SERVIÇOS MÉDICOS LTDA.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9">
            <text:p>CNPJ:</text:p>
          </table:table-cell>
          <table:covered-table-cell/>
          <table:table-cell office:value-type="string" table:number-columns-spanned="2" table:number-rows-spanned="1" table:style-name="ce11">
            <text:p>28.993.311/0003-80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9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2.00001528-65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9">
            <text:p>Nº DO TERMO:</text:p>
          </table:table-cell>
          <table:covered-table-cell/>
          <table:table-cell office:value-type="string" table:number-columns-spanned="2" table:number-rows-spanned="1" table:style-name="ce11">
            <text:p>H00124/2023</text:p>
          </table:table-cell>
          <table:covered-table-cell/>
          <table:table-cell table:number-columns-repeated="16380" table:style-name="ce1"/>
        </table:table-row>
        <table:table-row table:style-name="ro4">
          <table:table-cell office:value-type="string" table:number-columns-spanned="2" table:number-rows-spanned="1" table:style-name="ce9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 de empresa para prestação de serviços médicos e multiprofissionais específicos para atendimento à LINHA DE CUIDADOS EM PEDIATRIA, com fornecimento de equipamentos nas Unidades que compõem a Rede Dr. Mário Gatti.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2" table:style-name="ce9">
            <text:p>VIGÊNCIA CONTRATUAL:</text:p>
          </table:table-cell>
          <table:covered-table-cell/>
          <table:table-cell office:value-type="string" table:style-name="ce2">
            <text:p>INÍCIO</text:p>
          </table:table-cell>
          <table:table-cell office:value-type="string" table:style-name="ce2">
            <text:p>FIM</text:p>
          </table:table-cell>
          <table:table-cell table:number-columns-repeated="16380" table:style-name="ce1"/>
        </table:table-row>
        <table:table-row table:style-name="ro3">
          <table:covered-table-cell/>
          <table:covered-table-cell/>
          <table:table-cell office:value-type="date" office:date-value="2025-09-26T00:00:00" table:style-name="ce3">
            <text:p>26/09/2025</text:p>
          </table:table-cell>
          <table:table-cell office:value-type="date" office:date-value="2027-09-25T00:00:00" table:style-name="ce3">
            <text:p>25/09/2027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9">
            <text:p>VALOR TOTAL DO CONTRATO:</text:p>
          </table:table-cell>
          <table:covered-table-cell/>
          <table:table-cell office:value-type="float" office:value="19483483.440000001" table:number-columns-spanned="2" table:number-rows-spanned="1" table:style-name="ce14">
            <text:p>R$ 19.483.483,44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9">
            <text:p>VALOR MENSAL DO CONTRATO:</text:p>
          </table:table-cell>
          <table:covered-table-cell/>
          <table:table-cell office:value-type="float" office:value="811811.81" table:formula="msoxl:=C11/24" table:number-columns-spanned="2" table:number-rows-spanned="1" table:style-name="ce14">
            <text:p>R$ 811.811,81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5">
            <text:p>MÊS DE REFERÊNCIA:</text:p>
          </table:table-cell>
          <table:covered-table-cell/>
          <table:table-cell office:value-type="string" table:number-columns-spanned="2" table:number-rows-spanned="1" table:style-name="ce16">
            <text:p>DEZEMBRO / 2025</text:p>
          </table:table-cell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4">
            <text:p>ORDEM</text:p>
          </table:table-cell>
          <table:table-cell office:value-type="string" table:number-columns-spanned="2" table:number-rows-spanned="1" table:style-name="ce17">
            <text:p>NOME DOS EMPREGADOS</text:p>
          </table:table-cell>
          <table:covered-table-cell/>
          <table:table-cell office:value-type="string" table:style-name="ce4">
            <text:p>FUNÇÃO / ATIVIDADE EXERCIDA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8">
            <text:p>ADRIANE SOUZA DO NASCIMENT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8">
            <text:p>ALINE DO SOCORRO DE MIRANDA MARTIN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8">
            <text:p>ANA BARBARA ZUNTINI DELIZ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8">
            <text:p>ANA CAROLINA FALBOT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8">
            <text:p>ANA PAULA WEBER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8">
            <text:p>ANA VICTORIA FERNANDES MONTEIRO DE PAUL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8">
            <text:p>ANDREIA ASSONI DE SOUZA REGALIN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8">
            <text:p>ANNA CAROLINA LEITE CREPALDI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8">
            <text:p>ANTONIO LINO DE SOUSA NET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8">
            <text:p>ARTHUR POZZATTO BATIST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8">
            <text:p>BEATRIZ LIMA DE MORAE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8">
            <text:p>BRUNA PETRAROLI BARRETT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8">
            <text:p>CAIO RODRIGO MASSAINI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8">
            <text:p>CAMILA CARBONE PRAD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8">
            <text:p>CAROLINA LARA PEREIRA DE OLIVEIRA SANTO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8">
            <text:p>CAROLINE SUEMI NUNES PEREIR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8">
            <text:p>DANIEL MARQUES DE PAIV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8">
            <text:p>DANIELA RIBEIRO VIDAL CYPRIAN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8">
            <text:p>EDUARDA THUME DILL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8">
            <text:p>FABIO CHRISTIANO RAMOS ALVES JUNIOR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8">
            <text:p>FELIPE HIDEKI SAKAMOT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8">
            <text:p>FERNANDA DIAS VIEIRA REVERBERI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8">
            <text:p>FRANCYLENE MELO E SILV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8">
            <text:p>GABRIEL HENRIQUE GARCI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8">
            <text:p>GIULIA MARIA DOS SANTOS GOEDERT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8">
            <text:p>HUMBERTO CARDOSO FRANCO JUNIOR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8">
            <text:p>IESO DUTRA JUNIOR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8">
            <text:p>ISABELLA MEIRELES FREM AUN DERI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8">
            <text:p>IVANA PILIPCZUK VIEIR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8">
            <text:p>IZAIAS LONGHITANO NET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8">
            <text:p>IZAURA RODRIGUES CÉZAR DE CAMPO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8">
            <text:p>JOSÉ LUIZ RIBEIRO LOPES PAIV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8">
            <text:p>JOSÉ ROBERTO VASCONCELOS DE ARAUJO</text:p>
          </table:table-cell>
          <table:covered-table-cell/>
          <table:table-cell office:value-type="string" table:style-name="ce19">
            <text:p>MÉDICO COORDENADOR (A)</text:p>
          </table:table-cell>
          <table:table-cell table:number-columns-repeated="16380" table:style-name="ce1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8">
            <text:p>KAREN GARCIA CARRIJ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8">
            <text:p>LARISSA GARCIA SIQUEIR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8">
            <text:p>LAURA ALEJANDRA BALMES CARVALH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8">
            <text:p>LAURO DE FREITAS LEMES JUNIOR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8">
            <text:p>LEANDRA LIMA XAVIER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8">
            <text:p>LEONARDO SOUZA DE OLIVEIR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8">
            <text:p>LETICIA CRISTINA FRANCISCO KLESSE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8">
            <text:p>LILIAN DE OLIVEIRA RIBEIR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8">
            <text:p>LUCIANA FERREIRA RIGHI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8">
            <text:p>LUDMILA MARCELLE SANTOS SOUS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8">
            <text:p>LUISA LEDOUX CABANELA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8">
            <text:p>MARÍLIA DE OLIVEIRA BATISTA ONOFRE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8">
            <text:p>MARCOS ANTONIO DE PAOLIS</text:p>
          </table:table-cell>
          <table:covered-table-cell/>
          <table:table-cell office:value-type="string" table:style-name="ce19">
            <text:p>MÉDICO COORDENADOR (A)</text:p>
          </table:table-cell>
          <table:table-cell table:number-columns-repeated="16380" table:style-name="ce1"/>
        </table:table-row>
        <table:table-row table:style-name="ro3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8">
            <text:p>MARCOS AUGUSTO LOPES MARINH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8">
            <text:p>MARCOS SUDARIO DOS SANTO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8">
            <text:p>MARIA ANTONIA AMARAL VAQUEIRO FERREIR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8">
            <text:p>MARIA JULIA DE LIMA GONCALVE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8">
            <text:p>MARINA BERLINGER SARAIVA MARENG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8">
            <text:p>MARINA VIEIRA FRANCISCHETTI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8">
            <text:p>MATEUS MASSON DE SOUZ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8">
            <text:p>NATALIA MARAMARQUE ANDRADE DA SILV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8">
            <text:p>NATHALIA BARROS CAMPO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8">
            <text:p>NAYARA HILLEBRAND FRANZON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8">
            <text:p>PERICLES MENDONÇA DIAS DA MOTTA</text:p>
          </table:table-cell>
          <table:covered-table-cell/>
          <table:table-cell office:value-type="string" table:style-name="ce19">
            <text:p>MÉDICO COORDENADOR (A)</text:p>
          </table:table-cell>
          <table:table-cell table:number-columns-repeated="16380" table:style-name="ce1"/>
        </table:table-row>
        <table:table-row table:style-name="ro3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8">
            <text:p>PRISCILLA MUNOZ ANDRADE RUSCALLED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8">
            <text:p>RAFAEL FONTES FEITOS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8">
            <text:p>RAFAELA ARAUJO VIEIR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8">
            <text:p>RAFAELA GARCIA HIGUTI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8">
            <text:p>SAMIRA RODRIGUES DANJ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8">
            <text:p>SARA SAMARA LOPES DE ALBUQUERQUE CHAIB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8">
            <text:p>SAT MITTAR KAUR DE ALMEID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8">
            <text:p>STELA BATISTA CORREA SOUS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8">
            <text:p>THAIRINI FUZA DE SOUSA VIEIR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8">
            <text:p>THAIS CHIABAY MEDEIRO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8">
            <text:p>TIMÓTEO CABRAL NASCIMENTO</text:p>
          </table:table-cell>
          <table:covered-table-cell/>
          <table:table-cell office:value-type="string" table:style-name="ce19">
            <text:p>MÉDICO COORDENADOR (A)</text:p>
          </table:table-cell>
          <table:table-cell table:number-columns-repeated="16380" table:style-name="ce1"/>
        </table:table-row>
        <table:table-row table:style-name="ro3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8">
            <text:p>VICTORIA FURTADO DA GRACA CEZAR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1"/>
        </table:table-row>
        <table:table-row table:number-rows-repeated="104849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1-13T19:01:18Z</dc:date>
    <meta:print-date>2026-01-13T19:01:03Z</meta:print-date>
    <meta:template xlink:href="" xlink:type="simple"/>
    <meta:editing-cycles>8</meta:editing-cycles>
    <meta:editing-duration>PT201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