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EM CARÁTER SUPLEMENTAR AOS SERVIÇOS PÚBLICOS DE SAÚDE, DE EMPRESA PARA PRESTAÇÃO DE SERVIÇOS ATRAVÉS 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5">
            <text:p>15/08/2024</text:p>
          </table:table-cell>
          <table:table-cell office:value-type="date" office:date-value="2026-08-14T00:00:00" table:style-name="ce5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056726.9800000004" table:number-columns-spanned="2" table:number-rows-spanned="1" table:style-name="ce16">
            <text:p>R$ 8.056.726,9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35696.95750000002" table:formula="msoxl:=C11/24" table:number-columns-spanned="2" table:number-rows-spanned="1" table:style-name="ce17">
            <text:p>R$ 335.696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DEZ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2">
            <text:p>Adriana Cappi Conceiç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2">
            <text:p>Ana Paula Beltramin Cardoso</text:p>
          </table:table-cell>
          <table:covered-table-cell/>
          <table:table-cell office:value-type="string" table:style-name="ce20">
            <text:p>PSICÓLOGO</text:p>
          </table:table-cell>
          <table:table-cell table:number-columns-repeated="1638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2">
            <text:p>Alessandro Gomes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2">
            <text:p>Adolfo José de Oliveira Scherr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2">
            <text:p>Andreza Lamônic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2">
            <text:p>Andrielle M. Vitor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2">
            <text:p>Bianca Nogueira da Silv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2">
            <text:p>Bruna Caroline dos Santo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2">
            <text:p>Debora C. A. Silvei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2">
            <text:p>Emilly Julia da Silva Oliveira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3">
            <text:p>Equerson Morel Júnior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2">
            <text:p>Fernanda Ibrahim Soa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2">
            <text:p>Franciele de Mora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2">
            <text:p>Giovana Rafaela Batista Lop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4">
            <text:p>Han Na Moon</text:p>
          </table:table-cell>
          <table:covered-table-cell/>
          <table:table-cell office:value-type="string" table:style-name="ce19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2">
            <text:p>Heliel Tadeu Ruiz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2">
            <text:p>Isabeliza Terra de Andrade Ribeir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2">
            <text:p>Isabelle Santos ferr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3">
            <text:p>Jessica Verissim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4">
            <text:p>Jhenifer Anazario de Oliv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2">
            <text:p>Loila Machado Lemos</text:p>
          </table:table-cell>
          <table:covered-table-cell/>
          <table:table-cell office:value-type="string" table:style-name="ce20">
            <text:p>FISIOTERAPEUTA</text:p>
          </table:table-cell>
          <table:table-cell table:number-columns-repeated="16380" table:style-name="ce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2">
            <text:p>Leandro Tor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2">
            <text:p>Leticia Catarian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4">
            <text:p>Lais Pereira Fere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2">
            <text:p>Laryssa Cristina Silva Santos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3">
            <text:p>Márcia Brit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2">
            <text:p>Marcos Cardoso Pacífic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2">
            <text:p>Maria Claudia Paiva Saito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2">
            <text:p>Marina Mendes Rios Duart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4">
            <text:p>Marta Rodrigues P. da Silva</text:p>
          </table:table-cell>
          <table:covered-table-cell/>
          <table:table-cell office:value-type="string" table:style-name="ce20">
            <text:p>FONOAUDIÓLOGO</text:p>
          </table:table-cell>
          <table:table-cell table:number-columns-repeated="16380" table:style-name="ce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6">
            <text:p>Maria Eduarda De Freitas Secco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2">
            <text:p>Moema Veig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2">
            <text:p>Maria Júlia Mattos Passo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2">
            <text:p>Natalia Rocha Tardelli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2">
            <text:p>Pedro Augusto Lassance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2">
            <text:p>Rafaela Takada Kury U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4">
            <text:p>Regiane Cristina Marcelino</text:p>
          </table:table-cell>
          <table:covered-table-cell/>
          <table:table-cell office:value-type="string" table:style-name="ce19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2">
            <text:p>Ricardo Rafful Kanawaty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2">
            <text:p>Rita Angelica de A. M. Sert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4">
            <text:p>Rogério Almeida M. Santos</text:p>
          </table:table-cell>
          <table:covered-table-cell/>
          <table:table-cell office:value-type="string" table:style-name="ce20">
            <text:p>MÉDICO ONCOLOGISTA CLÍNICO</text:p>
          </table:table-cell>
          <table:table-cell table:number-columns-repeated="16380" table:style-name="ce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2">
            <text:p>Sarah Barbosa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2">
            <text:p>Stefany N. da Silva Iscar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2">
            <text:p>Vivian Lira Muranak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3">
            <text:p>Wellington Lop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/>
        </table:table-row>
        <table:table-row table:number-rows-repeated="9" table:style-name="ro6">
          <table:table-cell table:number-columns-repeated="16384" table:style-name="ce21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6-01-13T18:55:27Z</dc:date>
    <meta:print-date>2026-01-13T18:55:11Z</meta:print-date>
  </office:meta>
</office:document-meta>
</file>