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4">
            <text:p>15/2/2024</text:p>
          </table:table-cell>
          <table:table-cell office:value-type="date" office:date-value="2026-02-14T00:00:00" table:style-name="ce4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4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4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string" table:number-columns-spanned="2" table:number-rows-spanned="1" table:style-name="ce26">
            <text:p>DEZEMBR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16">
            <text:p>ADRIANA CRISTINA BESSI DA SILVA</text:p>
          </table:table-cell>
          <table:covered-table-cell/>
          <table:table-cell office:value-type="string" table:style-name="ce23">
            <text:p>TECNICA NUTRIÇÃ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16">
            <text:p>ALESSANDRA MAGALHAES SANTOS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16">
            <text:p>ANA CAROLINA GERMANO ALVES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16">
            <text:p>ANA CALIANDRA PEREIRA DA SILVA</text:p>
          </table:table-cell>
          <table:covered-table-cell/>
          <table:table-cell office:value-type="string" table:style-name="ce24">
            <text:p>NUTRICION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16">
            <text:p>ANA PAULA MENDES DE SOUZ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6">
            <text:p>ANA PAULA RAIMUNDO KELLER</text:p>
          </table:table-cell>
          <table:covered-table-cell/>
          <table:table-cell office:value-type="string" table:style-name="ce24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16">
            <text:p>ANA GABRIELA LIMA DOS SANTOS<text:s/>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16">
            <text:p>ANA PAULA CUNHA CRISTIANO</text:p>
          </table:table-cell>
          <table:covered-table-cell/>
          <table:table-cell office:value-type="string" table:style-name="ce24">
            <text:p>AJUDANTE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16">
            <text:p>ANTONIO EDSON LOPES DOS SANTOS<text:s/></text:p>
          </table:table-cell>
          <table:covered-table-cell/>
          <table:table-cell office:value-type="string" table:style-name="ce24">
            <text:p>AUX. ESTOQUE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16">
            <text:p>ACIR APARECID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15">
            <text:p>ARIANE PEREIRA DO NASCIMENTO</text:p>
          </table:table-cell>
          <table:covered-table-cell/>
          <table:table-cell office:value-type="float" office:value="0" table:formula="msoxl:=-117:117+D113" table:style-name="ce24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16">
            <text:p>CARLOS ALBERTO DA SILVA SOUZA JUNIOR</text:p>
          </table:table-cell>
          <table:covered-table-cell/>
          <table:table-cell office:value-type="string" table:style-name="ce24">
            <text:p>COORD.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16">
            <text:p>CELIA RODRIGUES DE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16">
            <text:p>CICERA APARECIDA DA SILVA LOPES</text:p>
          </table:table-cell>
          <table:covered-table-cell/>
          <table:table-cell office:value-type="string" table:style-name="ce24">
            <text:p>NUTRICIONISTA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16">
            <text:p>CLEDSON LISBOA DA SILVA</text:p>
          </table:table-cell>
          <table:covered-table-cell/>
          <table:table-cell office:value-type="string" table:style-name="ce24">
            <text:p>AJUDANTE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16">
            <text:p>CRISTIANE IZIDORO</text:p>
          </table:table-cell>
          <table:covered-table-cell/>
          <table:table-cell office:value-type="string" table:style-name="ce23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16">
            <text:p>DANIELY MONTIER DOS SANTOS</text:p>
          </table:table-cell>
          <table:covered-table-cell/>
          <table:table-cell office:value-type="string" table:style-name="ce24">
            <text:p>NUTRICIONIST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16">
            <text:p>DIANA PAIXAO SANTOS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16">
            <text:p>DIONE OLIVEIRA SANTOS NOLASCO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16">
            <text:p>DIONICE BATISTA DE SOUZA SILV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16">
            <text:p>DOUGLAS WASHINGTON SILVA ALVES</text:p>
          </table:table-cell>
          <table:covered-table-cell/>
          <table:table-cell office:value-type="string" table:style-name="ce23">
            <text:p>AUXILIAR DE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16">
            <text:p>DULCILENE PEREIRA DE OLIVEIR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16">
            <text:p>EDINA CRISTINA COSTA AGUIAR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16">
            <text:p>EDLEUZA SILVA SANTAN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16">
            <text:p>ELAINE CRISTINA AVELINO DA SILVA MARTINS</text:p>
          </table:table-cell>
          <table:covered-table-cell/>
          <table:table-cell office:value-type="string" table:style-name="ce24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16">
            <text:p>ELINDSEY APARECIDA VIEIRA DOS SANTOS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16">
            <text:p>ELISETE NEVES MAGALHAES PORTO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16">
            <text:p>EZEQUIEL DE SOUZA PONT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16">
            <text:p>FABIANA SALES SANTAN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16">
            <text:p>FRANCIELI FIRMINO BONELI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16">
            <text:p>HELEN KERIN DE O. BLANGER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16">
            <text:p>HORTENCIA LUIZA DE LIMA GONÇALV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16">
            <text:p>GABRIELA MOTA BORGES FURLAN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16">
            <text:p>GABRIELLE DA COSTA COELHO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16">
            <text:p>GISLAINE APARECIA MIRANDA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16">
            <text:p>GRAZIELLA HELENA RODRIGUES <text:s/>DE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16">
            <text:p>IDACIONE NASCIMENTO RODRIGU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16">
            <text:p>INEIDIS MOREIRA DE MEIRELES LEITE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16">
            <text:p>ISABEL CRISTINA FIDELIS</text:p>
          </table:table-cell>
          <table:covered-table-cell/>
          <table:table-cell office:value-type="string" table:style-name="ce24">
            <text:p>AJUDANTE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16">
            <text:p>ISABEL CRISTINA MOREIRA DA SILV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16">
            <text:p>JACQUELINE CAROLINE DE OLIVEIRA CRUZ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16">
            <text:p>JEANNE ROSENA JEUDY RHAU</text:p>
          </table:table-cell>
          <table:covered-table-cell/>
          <table:table-cell office:value-type="string" table:style-name="ce24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16">
            <text:p>JESSICA NASCIMENTO FERREIRA DE OLIVEIR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16">
            <text:p>JESSICA REZENER CUSTODI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16">
            <text:p>JESSICA PAULO VIAJANTE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16">
            <text:p>JOSÉ AUGUSTO DA COSTA<text:s/></text:p>
          </table:table-cell>
          <table:covered-table-cell/>
          <table:table-cell office:value-type="string" table:style-name="ce23">
            <text:p>COZINHEIR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16">
            <text:p>JUCILENE FERREIRA DO NASCIMENTO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16">
            <text:p>JULIANA DE CASTRO BRITO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16">
            <text:p>KARINA SILVA DOS SANTOS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16">
            <text:p>KEYLA DA SILVA SOUS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16">
            <text:p>LAIS LOPES DA SILV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16">
            <text:p>LEILA REGINA DE SOUZA DUARTE</text:p>
          </table:table-cell>
          <table:covered-table-cell/>
          <table:table-cell office:value-type="string" table:style-name="ce24">
            <text:p>ASS. ADM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16">
            <text:p>LILIN RENATA MAGR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16">
            <text:p>LINDAURA FRANCISCO DA SILVA<text:s/></text:p>
          </table:table-cell>
          <table:covered-table-cell/>
          <table:table-cell office:value-type="string" table:style-name="ce23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16">
            <text:p>LUCIMEIRE RIBEIRO DE AGUIAR MARQU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16">
            <text:p>MARIA DAS DORES PEREIRA DA SILV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16">
            <text:p>MARIA DE LOURDES MARQU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16">
            <text:p>MARIANA FERREIRA BUENO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16">
            <text:p>MARINALVA DE SOUSA VIEIR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16">
            <text:p>MELANIE EMMANUEL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16">
            <text:p>MILLENA GOMES DE ARAÚJO</text:p>
          </table:table-cell>
          <table:covered-table-cell/>
          <table:table-cell office:value-type="string" table:style-name="ce24">
            <text:p>AJ.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16">
            <text:p>MONIRA TEIXEIRA ROCH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16">
            <text:p>NATALIA LUZIA DE P. G. CHRISTOFOLETTI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16">
            <text:p>NEIDE APARECIDA SILVA DOS SANTO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16">
            <text:p>PRISCILA PEREIRA DIAS LIBORIO</text:p>
          </table:table-cell>
          <table:covered-table-cell/>
          <table:table-cell office:value-type="string" table:style-name="ce24">
            <text:p>TECN. NUTRIÇÃ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16">
            <text:p>QUITERIA CAMILO DA SILVA JORGE</text:p>
          </table:table-cell>
          <table:covered-table-cell/>
          <table:table-cell office:value-type="string" table:style-name="ce24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16">
            <text:p>RAQUEL RODRIGUES PADOVANI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16">
            <text:p>REBECA DE SOUZA BARBOS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16">
            <text:p>REGINA AUGUSTA PARRA GARCIA</text:p>
          </table:table-cell>
          <table:covered-table-cell/>
          <table:table-cell office:value-type="string" table:style-name="ce24">
            <text:p>COORDDENADO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16">
            <text:p>RITA MENDONÇA DE MENEZ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16">
            <text:p>ROSEANE ROBERTA S. SANTAN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16">
            <text:p>ROSEMEIRE GONÇALVES MOR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16">
            <text:p>ROSELE SILV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16">
            <text:p>ROSANGELA CANDIDA DE JESUS NASCIMENT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16">
            <text:p>SUSI <text:s/>HELENA ALBIN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16">
            <text:p>SILVANA CRISTINA DA SILVA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16">
            <text:p>SIDNEIA CUSTODIO</text:p>
          </table:table-cell>
          <table:covered-table-cell/>
          <table:table-cell office:value-type="string" table:style-name="ce24">
            <text:p>MEIO OFICIAL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16">
            <text:p>SOCORRO APARECIDA SANTOS DE MENEZER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16">
            <text:p>SUZANA DE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16">
            <text:p>TANIA APARECIDA FORTES DE CAMPOS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16">
            <text:p>TATIANA APARECIDA DE A. DE SOUZ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16">
            <text:p>VALERIA MARIA TRAVASSOS</text:p>
          </table:table-cell>
          <table:covered-table-cell/>
          <table:table-cell office:value-type="string" table:style-name="ce24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16">
            <text:p>VANESSA JULIA DA SILVA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16">
            <text:p>VANI APARECIDA DA SILV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16">
            <text:p>VANUZA DOS SANTOS PEREIR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16">
            <text:p>ZENAIDE CARDOSO DE SÁ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16">
            <text:p>VIVIAN NATALIA MATOS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16">
            <text:p>WENDER SOUZA DE ASSIM</text:p>
          </table:table-cell>
          <table:covered-table-cell/>
          <table:table-cell office:value-type="string" table:style-name="ce23">
            <text:p>AUX. ESTOQUE/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16">
            <text:p>YOUSELOVE JECROI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16">
            <text:p>YAGO LUIS DOS SANTOS TAVEIRA</text:p>
          </table:table-cell>
          <table:covered-table-cell/>
          <table:table-cell office:value-type="string" table:style-name="ce24">
            <text:p>AUX. ESTOQUE</text:p>
          </table:table-cell>
          <table:table-cell table:number-columns-repeated="16380" table:style-name="ce1"/>
        </table:table-row>
        <table:table-row table:number-rows-repeated="10484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6-01-13T18:44:53Z</dc:date>
    <meta:print-date>2026-01-13T18:44:34Z</meta:print-date>
  </office:meta>
</office:document-meta>
</file>