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32_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4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Normal_32_5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5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RC GESTÃO EMPRESARIAL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39.879.126/0007-0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4.00002713-8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15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, EM CARÁTER SUPLEMENTAR AOS SERVIÇOS PÚBLICOS DE SAÚDE, DE EMPRESA ESPECIALIZADA PARA PRESTAÇÃO DE SERVIÇOS MÉDICOS PARA ATENDIMENTO À LINHA DE CUIDADOS DE URGÊNCIA E EMERGÊNCIA, NO SERVIÇO DE ATENDIMENTO MÓVEL DE URGÊNCIA - SAMU UNIDADE INTEGRANTE DA REDE MUNICIPAL DR. MÁRIO GATTI DE URGÊNCIA, EMERGÊNCIA E HOSPITALAR - RMMG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01T00:00:00" table:style-name="ce4">
            <text:p>01/03/2025</text:p>
          </table:table-cell>
          <table:table-cell office:value-type="date" office:date-value="2027-02-28T00:00:00" table:style-name="ce5">
            <text:p>28/2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7799977.0800000001" table:number-columns-spanned="2" table:number-rows-spanned="1" table:style-name="ce14">
            <text:p>R$ 7.799.977,0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24999.04499999998" table:formula="msoxl:=C11/24" table:number-columns-spanned="2" table:number-rows-spanned="1" table:style-name="ce14">
            <text:p>R$ 324.999,05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DEZ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7">
            <text:p>Adir Bernardes Pinto Neto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7">
            <text:p>Alan Cesar Munhoz Lopes</text:p>
          </table:table-cell>
          <table:covered-table-cell/>
          <table:table-cell office:value-type="string" table:style-name="ce18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7">
            <text:p>Aloísio Braz de Lemos</text:p>
          </table:table-cell>
          <table:covered-table-cell/>
          <table:table-cell office:value-type="string" table:style-name="ce18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7">
            <text:p>Daniel Tadeu Simões</text:p>
          </table:table-cell>
          <table:covered-table-cell/>
          <table:table-cell office:value-type="string" table:style-name="ce18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7">
            <text:p>Emmy Lorrayne Moura Martins</text:p>
          </table:table-cell>
          <table:covered-table-cell/>
          <table:table-cell office:value-type="string" table:style-name="ce18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7">
            <text:p>Fernando Cesar Severino</text:p>
          </table:table-cell>
          <table:covered-table-cell/>
          <table:table-cell office:value-type="string" table:style-name="ce18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7">
            <text:p>Gislane Ibiapino Carvalho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7">
            <text:p>Higor Meneses Ruegenberg Rodrigues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7">
            <text:p>João dos Santos Filho</text:p>
          </table:table-cell>
          <table:covered-table-cell/>
          <table:table-cell office:value-type="string" table:style-name="ce18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7">
            <text:p>Juan Pablo Rodrigues Lima</text:p>
          </table:table-cell>
          <table:covered-table-cell/>
          <table:table-cell office:value-type="string" table:style-name="ce18">
            <text:p>Médico Psiquiatra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7">
            <text:p>Laura Tardelli Orlandi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7">
            <text:p>Letícia Cassaro Feltrin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7">
            <text:p>Leticia Mansano de Souza</text:p>
          </table:table-cell>
          <table:covered-table-cell/>
          <table:table-cell office:value-type="string" table:style-name="ce18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7">
            <text:p>Maria Isabel Bernardo Cintra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7">
            <text:p>Mayara Gonçalves Santos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7">
            <text:p>Nara de Faria Lorenseti Gonçalves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7">
            <text:p>Olavo Tristao Lemes Mariano</text:p>
          </table:table-cell>
          <table:covered-table-cell/>
          <table:table-cell office:value-type="string" table:style-name="ce18">
            <text:p>Médico Regulador</text:p>
          </table:table-cell>
          <table:table-cell table:number-columns-repeated="16380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7">
            <text:p>Priscilla Borges de Souza</text:p>
          </table:table-cell>
          <table:covered-table-cell/>
          <table:table-cell office:value-type="string" table:style-name="ce18">
            <text:p>Médica Intensivista/Reguladora</text:p>
          </table:table-cell>
          <table:table-cell table:number-columns-repeated="16380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7">
            <text:p>Rosane Nobre Vieira</text:p>
          </table:table-cell>
          <table:covered-table-cell/>
          <table:table-cell office:value-type="string" table:style-name="ce18">
            <text:p>Médica Psiquiatra</text:p>
          </table:table-cell>
          <table:table-cell table:number-columns-repeated="16380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7">
            <text:p>Sandra Batista Cruz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7">
            <text:p>Sergio Lourenco Polo Filho</text:p>
          </table:table-cell>
          <table:covered-table-cell/>
          <table:table-cell office:value-type="string" table:style-name="ce18">
            <text:p>Médico Intensivista/Regulador</text:p>
          </table:table-cell>
          <table:table-cell table:number-columns-repeated="16380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7">
            <text:p>Taina Romano de Araujo</text:p>
          </table:table-cell>
          <table:covered-table-cell/>
          <table:table-cell office:value-type="string" table:style-name="ce18">
            <text:p>Médica Intensiv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7">
            <text:p>Vigna Maria de Araujo</text:p>
          </table:table-cell>
          <table:covered-table-cell/>
          <table:table-cell office:value-type="string" table:style-name="ce18">
            <text:p>Médica Reguladora</text:p>
          </table:table-cell>
          <table:table-cell table:number-columns-repeated="16380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7">
            <text:p>Wilfred Vieira de Souza</text:p>
          </table:table-cell>
          <table:covered-table-cell/>
          <table:table-cell office:value-type="string" table:style-name="ce18">
            <text:p>Médico Intensivista</text:p>
          </table:table-cell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Wesley Cleber Neiva Chaves</dc:creator>
    <meta:creation-date>2025-03-28T11:48:25Z</meta:creation-date>
    <dc:date>2026-01-13T18:24:45Z</dc:date>
    <meta:print-date>2026-01-13T18:23:06Z</meta:print-date>
  </office:meta>
</office:document-meta>
</file>