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.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0">
            <text:p>JUMPER SEGURANÇA E VIGILANCIA PATRIMONIAL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1">
            <text:p>26.886.266/0001-77</text:p>
          </table:table-cell>
          <table:covered-table-cell/>
          <table:table-cell table:style-name="ce5"/>
          <table:table-cell office:value-type="string" table:number-columns-spanned="6" table:number-rows-spanned="4" table:style-name="ce22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3.00000663-65</text:p>
          </table:table-cell>
          <table:covered-table-cell/>
          <table:table-cell table:style-name="ce5"/>
          <table:covered-table-cell/>
          <table:covered-table-cell table:number-columns-repeated="5"/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007/2024</text:p>
          </table:table-cell>
          <table:covered-table-cell/>
          <table:table-cell table:style-name="ce5"/>
          <table:covered-table-cell/>
          <table:covered-table-cell table:number-columns-repeated="5"/>
          <table:table-cell table:number-columns-repeated="16373" table:style-name="ce5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23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5"/>
          <table:covered-table-cell/>
          <table:covered-table-cell table:number-columns-repeated="5"/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4-01-15T00:00:00" table:style-name="ce7">
            <text:p>15/01/2024</text:p>
          </table:table-cell>
          <table:table-cell office:value-type="date" office:date-value="2026-01-14T00:00:00" table:style-name="ce7">
            <text:p>14/01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23279163.359999999" table:number-columns-spanned="2" table:number-rows-spanned="1" table:style-name="ce24">
            <text:p>R$ 23.279.163,36</text:p>
          </table:table-cell>
          <table:covered-table-cell/>
          <table:table-cell office:value-type="string" table:number-columns-spanned="8" table:number-rows-spanned="2" table:style-name="ce2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5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969965.14" table:formula="msoxl:=C11/24" table:number-columns-spanned="2" table:number-rows-spanned="1" table:style-name="ce26">
            <text:p>R$ 969.965,14</text:p>
          </table:table-cell>
          <table:covered-table-cell/>
          <table:covered-table-cell/>
          <table:covered-table-cell table:number-columns-repeated="7"/>
          <table:table-cell table:number-columns-repeated="16372" table:style-name="ce5"/>
        </table:table-row>
        <table:table-row table:style-name="ro5">
          <table:table-cell office:value-type="string" table:number-columns-spanned="2" table:number-rows-spanned="1" table:style-name="ce27">
            <text:p>MÊS DE REFERÊNCIA:</text:p>
          </table:table-cell>
          <table:covered-table-cell/>
          <table:table-cell office:value-type="string" table:number-columns-spanned="2" table:number-rows-spanned="1" table:style-name="ce28">
            <text:p>DEZEMBRO / 2025</text:p>
          </table:table-cell>
          <table:covered-table-cell/>
          <table:table-cell office:value-type="string" table:number-columns-spanned="8" table:number-rows-spanned="1" table:style-name="ce29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9">
            <text:p>NOME DOS EMPREGADOS<text:s/></text:p>
          </table:table-cell>
          <table:covered-table-cell/>
          <table:table-cell office:value-type="string" table:style-name="ce4">
            <text:p>FUNÇÃO / ATIVIDADE EXERCIDA</text:p>
          </table:table-cell>
          <table:table-cell office:value-type="string" table:style-name="ce9">
            <text:p>CBO (Classificação Brasileira de Ocupação)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a Horário Semanal</text:p>
          </table:table-cell>
          <table:table-cell office:value-type="string" table:style-name="ce10">
            <text:p>Regime</text:p>
          </table:table-cell>
          <table:table-cell office:value-type="string" table:style-name="ce10">
            <text:p>Localização do Posto de Trabalho</text:p>
          </table:table-cell>
          <table:table-cell office:value-type="string" table:style-name="ce10">
            <text:p>Data de Início de Serviço</text:p>
          </table:table-cell>
          <table:table-cell office:value-type="string" table:style-name="ce10">
            <text:p>Data de Desligamento</text:p>
          </table:table-cell>
          <table:table-cell office:value-type="string" table:style-name="ce11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32">
            <text:p>ADALTO CESAR CASTELLAN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7455709773" table:style-name="ce13">
            <text:p>174.557.097-7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number-columns-spanned="2" table:number-rows-spanned="1" table:style-name="ce32">
            <text:p>ADEAN DE JESUS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449995219" table:style-name="ce13">
            <text:p>34.499.952-1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" table:style-name="ce33">
            <text:p>3</text:p>
          </table:table-cell>
          <table:table-cell office:value-type="string" table:number-columns-spanned="2" table:number-rows-spanned="1" table:style-name="ce32">
            <text:p>ADEMIR DO CARM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7630174870" table:style-name="ce13">
            <text:p>276.301.748-7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" table:style-name="ce33">
            <text:p>4</text:p>
          </table:table-cell>
          <table:table-cell office:value-type="string" table:number-columns-spanned="2" table:number-rows-spanned="1" table:style-name="ce32">
            <text:p>ADEVALDO MAURICIO RAMOS JUNIOR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6868823851" table:style-name="ce13">
            <text:p>68.688.238-5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number-columns-spanned="2" table:number-rows-spanned="1" table:style-name="ce32">
            <text:p>ADILSON CONCEICAO PEREIRA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073365575" table:style-name="ce13">
            <text:p>30.733.655-7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25T00:00:00" table:style-name="ce15">
            <text:p>2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number-columns-spanned="2" table:number-rows-spanned="1" table:style-name="ce32">
            <text:p>ADILSON ELOY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2498943889" table:style-name="ce13">
            <text:p>224.989.438-8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" table:style-name="ce33">
            <text:p>7</text:p>
          </table:table-cell>
          <table:table-cell office:value-type="string" table:number-columns-spanned="2" table:number-rows-spanned="1" table:style-name="ce32">
            <text:p>ADILSON SEVERINO DA SILVA</text:p>
          </table:table-cell>
          <table:covered-table-cell/>
          <table:table-cell office:value-type="string" table:style-name="ce34">
            <text:p><text:s/>SUPERVISOR</text:p>
          </table:table-cell>
          <table:table-cell office:value-type="string" table:style-name="ce12">
            <text:p>5173-30</text:p>
          </table:table-cell>
          <table:table-cell office:value-type="float" office:value="9370174850" table:style-name="ce13">
            <text:p>93.701.748-5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number-columns-spanned="2" table:number-rows-spanned="1" table:style-name="ce32">
            <text:p>ADRIANO PACHE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57640424534" table:style-name="ce13">
            <text:p>576.404.245-3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" table:style-name="ce33">
            <text:p>9</text:p>
          </table:table-cell>
          <table:table-cell office:value-type="string" table:number-columns-spanned="2" table:number-rows-spanned="1" table:style-name="ce32">
            <text:p>AILTON DE JESU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0859029549" table:style-name="ce13">
            <text:p>408.590.295-4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" table:style-name="ce33">
            <text:p>10</text:p>
          </table:table-cell>
          <table:table-cell office:value-type="string" table:number-columns-spanned="2" table:number-rows-spanned="1" table:style-name="ce32">
            <text:p>AIRTON RAIMUNDO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6088972831" table:style-name="ce13">
            <text:p>360.889.728-3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" table:style-name="ce33">
            <text:p>11</text:p>
          </table:table-cell>
          <table:table-cell office:value-type="string" table:number-columns-spanned="2" table:number-rows-spanned="1" table:style-name="ce32">
            <text:p>ALCIMAR DANTAS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4853865870" table:style-name="ce13">
            <text:p>248.538.658-7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number-columns-spanned="2" table:number-rows-spanned="1" table:style-name="ce32">
            <text:p>ALESSANDRO NERY DOS SANTO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3407991568" table:style-name="ce13">
            <text:p>334.079.915-6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" table:style-name="ce33">
            <text:p>13</text:p>
          </table:table-cell>
          <table:table-cell office:value-type="string" table:number-columns-spanned="2" table:number-rows-spanned="1" table:style-name="ce32">
            <text:p>ALEXANDRE FABIANI COSTA<text:s/></text:p>
          </table:table-cell>
          <table:covered-table-cell/>
          <table:table-cell office:value-type="string" table:style-name="ce34">
            <text:p>GESTOR</text:p>
          </table:table-cell>
          <table:table-cell office:value-type="string" table:style-name="ce12">
            <text:p>5173-30</text:p>
          </table:table-cell>
          <table:table-cell office:value-type="float" office:value="63444542968" table:style-name="ce13">
            <text:p>634.445.429-6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" table:style-name="ce33">
            <text:p>14</text:p>
          </table:table-cell>
          <table:table-cell office:value-type="string" table:number-columns-spanned="2" table:number-rows-spanned="1" table:style-name="ce32">
            <text:p>ALEXSANDRA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544010861" table:style-name="ce13">
            <text:p>45.440.108-6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string" table:number-columns-spanned="2" table:number-rows-spanned="1" table:style-name="ce32">
            <text:p>ALTIVO LUCIANO NETO DA SILV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1289032807" table:style-name="ce13">
            <text:p>412.890.328-0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string" table:number-columns-spanned="2" table:number-rows-spanned="1" table:style-name="ce32">
            <text:p>AMAURI ESTEVAM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54701177822" table:style-name="ce13">
            <text:p>547.011.778-2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7" table:style-name="ce33">
            <text:p>17</text:p>
          </table:table-cell>
          <table:table-cell office:value-type="string" table:number-columns-spanned="2" table:number-rows-spanned="1" table:style-name="ce32">
            <text:p>ANA PAULA MADALEN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9325819880" table:style-name="ce13">
            <text:p>293.258.198-8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8" table:style-name="ce33">
            <text:p>18</text:p>
          </table:table-cell>
          <table:table-cell office:value-type="string" table:number-columns-spanned="2" table:number-rows-spanned="1" table:style-name="ce32">
            <text:p>ANDRE DOS SANTO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2561964884" table:style-name="ce13">
            <text:p>225.619.648-8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9" table:style-name="ce33">
            <text:p>19</text:p>
          </table:table-cell>
          <table:table-cell office:value-type="string" table:number-columns-spanned="2" table:number-rows-spanned="1" table:style-name="ce32">
            <text:p>ANDRE DOS SANTOS GUIMARÃ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03-10</text:p>
          </table:table-cell>
          <table:table-cell office:value-type="float" office:value="34266791836" table:style-name="ce13">
            <text:p>342.667.918-3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6X1 DF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0" table:style-name="ce33">
            <text:p>20</text:p>
          </table:table-cell>
          <table:table-cell office:value-type="string" table:number-columns-spanned="2" table:number-rows-spanned="1" table:style-name="ce32">
            <text:p>ANDREIA FERR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656053420" table:style-name="ce13">
            <text:p>26.560.534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1" table:style-name="ce33">
            <text:p>21</text:p>
          </table:table-cell>
          <table:table-cell office:value-type="string" table:number-columns-spanned="2" table:number-rows-spanned="1" table:style-name="ce32">
            <text:p>ANGELA CRISTINA DA SILVA RODRIG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394423675" table:style-name="ce13">
            <text:p>13.944.236-7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2" table:style-name="ce33">
            <text:p>22</text:p>
          </table:table-cell>
          <table:table-cell office:value-type="string" table:number-columns-spanned="2" table:number-rows-spanned="1" table:style-name="ce32">
            <text:p>ANGELINA DIAS RODRIG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8478767835" table:style-name="ce13">
            <text:p>384.787.678-3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3" table:style-name="ce33">
            <text:p>23</text:p>
          </table:table-cell>
          <table:table-cell office:value-type="string" table:number-columns-spanned="2" table:number-rows-spanned="1" table:style-name="ce32">
            <text:p>ANTONIA ELISANGELA DE OLIV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1629067830" table:style-name="ce13">
            <text:p>216.290.67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9 - SAMU (UPA METROPOLITANA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4" table:style-name="ce33">
            <text:p>24</text:p>
          </table:table-cell>
          <table:table-cell office:value-type="string" table:number-columns-spanned="2" table:number-rows-spanned="1" table:style-name="ce32">
            <text:p>BENICIA APARECIDA ANTUNES DE SOUZ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5367159826" table:style-name="ce13">
            <text:p>353.671.598-2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5" table:style-name="ce33">
            <text:p>25</text:p>
          </table:table-cell>
          <table:table-cell office:value-type="string" table:number-columns-spanned="2" table:number-rows-spanned="1" table:style-name="ce32">
            <text:p>CARLOS EDUARDO DU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9860805890" table:style-name="ce13">
            <text:p>398.608.058-9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8 - SAMU (CENTRAL)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6" table:style-name="ce33">
            <text:p>26</text:p>
          </table:table-cell>
          <table:table-cell office:value-type="string" table:number-columns-spanned="2" table:number-rows-spanned="1" table:style-name="ce32">
            <text:p>CARLOS PORTO BATIST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6086978875" table:style-name="ce13">
            <text:p>260.869.788-7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7" table:style-name="ce33">
            <text:p>27</text:p>
          </table:table-cell>
          <table:table-cell office:value-type="string" table:number-columns-spanned="2" table:number-rows-spanned="1" table:style-name="ce32">
            <text:p>CARLOS VIEIRA RAMO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8338484458" table:style-name="ce13">
            <text:p>83.384.844-5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8" table:style-name="ce33">
            <text:p>28</text:p>
          </table:table-cell>
          <table:table-cell office:value-type="string" table:number-columns-spanned="2" table:number-rows-spanned="1" table:style-name="ce32">
            <text:p>CAROLINA VIVEIR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951023857" table:style-name="ce13">
            <text:p>49.510.238-5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29" table:style-name="ce33">
            <text:p>29</text:p>
          </table:table-cell>
          <table:table-cell office:value-type="string" table:number-columns-spanned="2" table:number-rows-spanned="1" table:style-name="ce32">
            <text:p>CHRISTIAN DAMAS DO COU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2716595828" table:style-name="ce13">
            <text:p>227.165.958-2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0" table:style-name="ce33">
            <text:p>30</text:p>
          </table:table-cell>
          <table:table-cell office:value-type="string" table:number-columns-spanned="2" table:number-rows-spanned="1" table:style-name="ce32">
            <text:p>CICERO BATISTA DE PAIVA NE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5170758839" table:style-name="ce13">
            <text:p>251.707.588-3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1" table:style-name="ce33">
            <text:p>31</text:p>
          </table:table-cell>
          <table:table-cell office:value-type="string" table:number-columns-spanned="2" table:number-rows-spanned="1" table:style-name="ce32">
            <text:p>CICERO DE SOUZA JUNIOR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6970081893" table:style-name="ce13">
            <text:p>469.700.818-9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2" table:style-name="ce33">
            <text:p>32</text:p>
          </table:table-cell>
          <table:table-cell office:value-type="string" table:number-columns-spanned="2" table:number-rows-spanned="1" table:style-name="ce32">
            <text:p>CLAUDINEI FELIX <text:s/>SOARE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5666547860" table:style-name="ce13">
            <text:p>256.665.478-6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3" table:style-name="ce33">
            <text:p>33</text:p>
          </table:table-cell>
          <table:table-cell office:value-type="string" table:number-columns-spanned="2" table:number-rows-spanned="1" table:style-name="ce32">
            <text:p>CLAUDIO DA SILVA FARIA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5654119877" table:style-name="ce13">
            <text:p>256.541.198-7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4" table:style-name="ce33">
            <text:p>34</text:p>
          </table:table-cell>
          <table:table-cell office:value-type="string" table:number-columns-spanned="2" table:number-rows-spanned="1" table:style-name="ce32">
            <text:p>CLAUDIO NUNES PEREIRA DA COST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7009708886" table:style-name="ce13">
            <text:p>270.097.088-8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5" table:style-name="ce33">
            <text:p>35</text:p>
          </table:table-cell>
          <table:table-cell office:value-type="string" table:number-columns-spanned="2" table:number-rows-spanned="1" table:style-name="ce32">
            <text:p>CLAUDIO OSCAR DE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6788149801" table:style-name="ce13">
            <text:p>367.881.498-0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6" table:style-name="ce33">
            <text:p>36</text:p>
          </table:table-cell>
          <table:table-cell office:value-type="string" table:number-columns-spanned="2" table:number-rows-spanned="1" table:style-name="ce32">
            <text:p>CLAYTON DE FREITAS LIN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1733980830" table:style-name="ce13">
            <text:p>217.339.80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7" table:style-name="ce33">
            <text:p>37</text:p>
          </table:table-cell>
          <table:table-cell office:value-type="string" table:number-columns-spanned="2" table:number-rows-spanned="1" table:style-name="ce32">
            <text:p>CLEMENTE VICTORINO PACHEC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5850540539" table:style-name="ce13">
            <text:p>58.505.405-3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8" table:style-name="ce33">
            <text:p>38</text:p>
          </table:table-cell>
          <table:table-cell office:value-type="string" table:number-columns-spanned="2" table:number-rows-spanned="1" table:style-name="ce32">
            <text:p>DANIEL DE TOLED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8638737858" table:style-name="ce13">
            <text:p>386.387.378-5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39" table:style-name="ce33">
            <text:p>39</text:p>
          </table:table-cell>
          <table:table-cell office:value-type="string" table:number-columns-spanned="2" table:number-rows-spanned="1" table:style-name="ce32">
            <text:p>DANIEL PEREIRA SCHULTZ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2404204807" table:style-name="ce13">
            <text:p>224.042.048-0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0" table:style-name="ce33">
            <text:p>40</text:p>
          </table:table-cell>
          <table:table-cell office:value-type="string" table:number-columns-spanned="2" table:number-rows-spanned="1" table:style-name="ce32">
            <text:p>DANIELE ALVES DE CASTILHO<text:s text:c="3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84296562" table:style-name="ce13">
            <text:p>2.842.965-6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1" table:style-name="ce33">
            <text:p>41</text:p>
          </table:table-cell>
          <table:table-cell office:value-type="string" table:number-columns-spanned="2" table:number-rows-spanned="1" table:style-name="ce32">
            <text:p>DENIS GONCALVES FIRMIN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0245867856" table:style-name="ce13">
            <text:p>402.458.678-5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2" table:style-name="ce33">
            <text:p>42</text:p>
          </table:table-cell>
          <table:table-cell office:value-type="string" table:number-columns-spanned="2" table:number-rows-spanned="1" table:style-name="ce32">
            <text:p>DENISE PIRES MENEZES MARQ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8996441821" table:style-name="ce13">
            <text:p>389.964.418-2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3" table:style-name="ce33">
            <text:p>43</text:p>
          </table:table-cell>
          <table:table-cell office:value-type="string" table:number-columns-spanned="2" table:number-rows-spanned="1" table:style-name="ce32">
            <text:p>DENISE TEIXEIRA <text:s/>DAMAS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3118546840" table:style-name="ce13">
            <text:p>431.185.468-4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4" table:style-name="ce33">
            <text:p>44</text:p>
          </table:table-cell>
          <table:table-cell office:value-type="string" table:number-columns-spanned="2" table:number-rows-spanned="1" table:style-name="ce32">
            <text:p>DERZIANY DO NASCIMENTO FONTINELE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5491864854" table:style-name="ce13">
            <text:p>154.918.648-5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5" table:style-name="ce33">
            <text:p>45</text:p>
          </table:table-cell>
          <table:table-cell office:value-type="string" table:number-columns-spanned="2" table:number-rows-spanned="1" table:style-name="ce32">
            <text:p>DIANA DA SILVA TOMAZ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5865735870" table:style-name="ce13">
            <text:p>258.657.358-7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6" table:style-name="ce33">
            <text:p>46</text:p>
          </table:table-cell>
          <table:table-cell office:value-type="string" table:number-columns-spanned="2" table:number-rows-spanned="1" table:style-name="ce32">
            <text:p>DIEGO FERREIRA WOLFF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2726351808" table:style-name="ce13">
            <text:p>227.263.518-0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7" table:style-name="ce33">
            <text:p>47</text:p>
          </table:table-cell>
          <table:table-cell office:value-type="string" table:number-columns-spanned="2" table:number-rows-spanned="1" table:style-name="ce32">
            <text:p>DOMINGOS ALVES ABRANTE FILH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194980505" table:style-name="ce13">
            <text:p>31.949.805-0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8" table:style-name="ce33">
            <text:p>48</text:p>
          </table:table-cell>
          <table:table-cell office:value-type="string" table:number-columns-spanned="2" table:number-rows-spanned="1" table:style-name="ce32">
            <text:p>DONISETE APARECIDO FERR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2486131809" table:style-name="ce13">
            <text:p>224.861.318-0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49" table:style-name="ce33">
            <text:p>49</text:p>
          </table:table-cell>
          <table:table-cell office:value-type="string" table:number-columns-spanned="2" table:number-rows-spanned="1" table:style-name="ce32">
            <text:p>DONIZETE VONSOSK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7190098801" table:style-name="ce13">
            <text:p>171.900.988-0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0" table:style-name="ce33">
            <text:p>50</text:p>
          </table:table-cell>
          <table:table-cell office:value-type="string" table:number-columns-spanned="2" table:number-rows-spanned="1" table:style-name="ce32">
            <text:p>DOUGLAS DE PAULA ARRUD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2100188895" table:style-name="ce13">
            <text:p>221.001.888-9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1" table:style-name="ce33">
            <text:p>51</text:p>
          </table:table-cell>
          <table:table-cell office:value-type="string" table:number-columns-spanned="2" table:number-rows-spanned="1" table:style-name="ce32">
            <text:p>EDNEI APARECIDO VICENTE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8808127893" table:style-name="ce13">
            <text:p>188.081.278-9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2" table:style-name="ce33">
            <text:p>52</text:p>
          </table:table-cell>
          <table:table-cell office:value-type="string" table:number-columns-spanned="2" table:number-rows-spanned="1" table:style-name="ce32">
            <text:p>EDSON MOREIRA BRAN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6865758838" table:style-name="ce13">
            <text:p>268.657.588-3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3" table:style-name="ce33">
            <text:p>53</text:p>
          </table:table-cell>
          <table:table-cell office:value-type="string" table:number-columns-spanned="2" table:number-rows-spanned="1" table:style-name="ce32">
            <text:p>EDVALDO NUNES DE FREITA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82228108049" table:style-name="ce13">
            <text:p>822.281.080-4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4" table:style-name="ce33">
            <text:p>54</text:p>
          </table:table-cell>
          <table:table-cell office:value-type="string" table:number-columns-spanned="2" table:number-rows-spanned="1" table:style-name="ce32">
            <text:p>ELAINE CASTAO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7231794866" table:style-name="ce13">
            <text:p>272.317.948-6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5" table:style-name="ce33">
            <text:p>55</text:p>
          </table:table-cell>
          <table:table-cell office:value-type="string" table:number-columns-spanned="2" table:number-rows-spanned="1" table:style-name="ce32">
            <text:p>ELEANDRO EDUARDO DA SILVA VI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67060765468" table:style-name="ce13">
            <text:p>670.607.654-6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6" table:style-name="ce33">
            <text:p>56</text:p>
          </table:table-cell>
          <table:table-cell office:value-type="string" table:number-columns-spanned="2" table:number-rows-spanned="1" table:style-name="ce32">
            <text:p>ELIANA SOUZA NUN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7981232813" table:style-name="ce13">
            <text:p>79.812.328-1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7" table:style-name="ce33">
            <text:p>57</text:p>
          </table:table-cell>
          <table:table-cell office:value-type="string" table:number-columns-spanned="2" table:number-rows-spanned="1" table:style-name="ce32">
            <text:p>ELSO APARECIDO DE LIM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9646992846" table:style-name="ce13">
            <text:p>396.469.928-4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8" table:style-name="ce33">
            <text:p>58</text:p>
          </table:table-cell>
          <table:table-cell office:value-type="string" table:number-columns-spanned="2" table:number-rows-spanned="1" table:style-name="ce32">
            <text:p>ERICKSON GOMES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52519619953" table:style-name="ce13">
            <text:p>525.196.199-5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59" table:style-name="ce33">
            <text:p>59</text:p>
          </table:table-cell>
          <table:table-cell office:value-type="string" table:number-columns-spanned="2" table:number-rows-spanned="1" table:style-name="ce32">
            <text:p>ERICSON RAMOS ALV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1683438809" table:style-name="ce13">
            <text:p>416.834.388-0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0" table:style-name="ce33">
            <text:p>60</text:p>
          </table:table-cell>
          <table:table-cell office:value-type="string" table:number-columns-spanned="2" table:number-rows-spanned="1" table:style-name="ce32">
            <text:p>EZEQUIEL LUIS BUEN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string" table:style-name="ce13">
            <text:p>349.37542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4-01T00:00:00" table:style-name="ce15">
            <text:p>01/04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1" table:style-name="ce33">
            <text:p>61</text:p>
          </table:table-cell>
          <table:table-cell office:value-type="string" table:number-columns-spanned="2" table:number-rows-spanned="1" table:style-name="ce32">
            <text:p>FABIO DEL FAVAR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1662531800" table:style-name="ce13">
            <text:p>216.625.31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2" table:style-name="ce33">
            <text:p>62</text:p>
          </table:table-cell>
          <table:table-cell office:value-type="string" table:number-columns-spanned="2" table:number-rows-spanned="1" table:style-name="ce32">
            <text:p>FABIO PEREIRA DA SILVA<text:s/></text:p>
          </table:table-cell>
          <table:covered-table-cell/>
          <table:table-cell office:value-type="string" table:style-name="ce34">
            <text:p>SUPERVISOR</text:p>
          </table:table-cell>
          <table:table-cell office:value-type="string" table:style-name="ce12">
            <text:p>5173-30</text:p>
          </table:table-cell>
          <table:table-cell office:value-type="float" office:value="18215415881" table:style-name="ce13">
            <text:p>182.154.158-8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3" table:style-name="ce33">
            <text:p>63</text:p>
          </table:table-cell>
          <table:table-cell office:value-type="string" table:number-columns-spanned="2" table:number-rows-spanned="1" table:style-name="ce32">
            <text:p>FERNANDO CEZAR BARBO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03-10</text:p>
          </table:table-cell>
          <table:table-cell office:value-type="float" office:value="26371937863" table:style-name="ce13">
            <text:p>263.719.378-6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6X1 DF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4" table:style-name="ce33">
            <text:p>64</text:p>
          </table:table-cell>
          <table:table-cell office:value-type="string" table:number-columns-spanned="2" table:number-rows-spanned="1" table:style-name="ce32">
            <text:p>FERNANDO JOSE OLIVEIRA LIMA<text:s text:c="4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5802965827" table:style-name="ce13">
            <text:p>358.029.658-2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3-20T00:00:00" table:style-name="ce15">
            <text:p>20/03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5" table:style-name="ce33">
            <text:p>65</text:p>
          </table:table-cell>
          <table:table-cell office:value-type="string" table:number-columns-spanned="2" table:number-rows-spanned="1" table:style-name="ce32">
            <text:p>FLAVIO LOPES PRATALI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7490776805" table:style-name="ce13">
            <text:p>274.907.768-0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6" table:style-name="ce33">
            <text:p>66</text:p>
          </table:table-cell>
          <table:table-cell office:value-type="string" table:number-columns-spanned="2" table:number-rows-spanned="1" table:style-name="ce32">
            <text:p>FRANCISCO CARLOS MOREIRA BRANC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4110-10</text:p>
          </table:table-cell>
          <table:table-cell office:value-type="float" office:value="39304494800" table:style-name="ce13">
            <text:p>393.044.94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7" table:style-name="ce33">
            <text:p>67</text:p>
          </table:table-cell>
          <table:table-cell office:value-type="string" table:number-columns-spanned="2" table:number-rows-spanned="1" table:style-name="ce32">
            <text:p>FRANCISCO IVANILDO VIDAL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6072168515" table:style-name="ce13">
            <text:p>360.721.685-1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8" table:style-name="ce33">
            <text:p>68</text:p>
          </table:table-cell>
          <table:table-cell office:value-type="string" table:number-columns-spanned="2" table:number-rows-spanned="1" table:style-name="ce32">
            <text:p>FRANCISCO RODRIGUES DE SOU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5112358890" table:style-name="ce13">
            <text:p>251.123.588-9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69" table:style-name="ce33">
            <text:p>69</text:p>
          </table:table-cell>
          <table:table-cell office:value-type="string" table:number-columns-spanned="2" table:number-rows-spanned="1" table:style-name="ce32">
            <text:p>GABRIEL ANTONIO BOTAN MUNIZ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85650366187" table:style-name="ce13">
            <text:p>856.503.661-8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0" table:style-name="ce33">
            <text:p>70</text:p>
          </table:table-cell>
          <table:table-cell office:value-type="string" table:number-columns-spanned="2" table:number-rows-spanned="1" table:style-name="ce32">
            <text:p>GABRIEL ORDILEI FERR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6924926843" table:style-name="ce13">
            <text:p>269.249.268-4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9 - SAMU (UPA METROPOLITANA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1" table:style-name="ce33">
            <text:p>71</text:p>
          </table:table-cell>
          <table:table-cell office:value-type="string" table:number-columns-spanned="2" table:number-rows-spanned="1" table:style-name="ce32">
            <text:p>GABRIELA DA SILVA LIM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362591484" table:style-name="ce13">
            <text:p>23.625.914-8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2" table:style-name="ce33">
            <text:p>72</text:p>
          </table:table-cell>
          <table:table-cell office:value-type="string" table:number-columns-spanned="2" table:number-rows-spanned="1" table:style-name="ce32">
            <text:p>GALDINO SOUZA FERR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6327411819" table:style-name="ce13">
            <text:p>263.274.118-1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3" table:style-name="ce33">
            <text:p>73</text:p>
          </table:table-cell>
          <table:table-cell office:value-type="string" table:number-columns-spanned="2" table:number-rows-spanned="1" table:style-name="ce32">
            <text:p>GEAN CARLOS STANGUINE ESTAVAM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0803338430" table:style-name="ce13">
            <text:p>108.033.384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4" table:style-name="ce33">
            <text:p>74</text:p>
          </table:table-cell>
          <table:table-cell office:value-type="string" table:number-columns-spanned="2" table:number-rows-spanned="1" table:style-name="ce32">
            <text:p>GENILSON RAMOS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6847064838" table:style-name="ce13">
            <text:p>168.470.648-3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5" table:style-name="ce33">
            <text:p>75</text:p>
          </table:table-cell>
          <table:table-cell office:value-type="string" table:number-columns-spanned="2" table:number-rows-spanned="1" table:style-name="ce32">
            <text:p>GEOVANE NUNES DO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4159590837" table:style-name="ce13">
            <text:p>441.595.908-3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6" table:style-name="ce33">
            <text:p>76</text:p>
          </table:table-cell>
          <table:table-cell office:value-type="string" table:number-columns-spanned="2" table:number-rows-spanned="1" table:style-name="ce32">
            <text:p>GERSON EMILIO SOAR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5802965827" table:style-name="ce13">
            <text:p>358.029.658-2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7" table:style-name="ce33">
            <text:p>77</text:p>
          </table:table-cell>
          <table:table-cell office:value-type="string" table:number-columns-spanned="2" table:number-rows-spanned="1" table:style-name="ce32">
            <text:p>GILBERTO RODRIGUES ALV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52965712828" table:style-name="ce13">
            <text:p>529.657.128-2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8" table:style-name="ce33">
            <text:p>78</text:p>
          </table:table-cell>
          <table:table-cell office:value-type="string" table:number-columns-spanned="2" table:number-rows-spanned="1" table:style-name="ce32">
            <text:p>GILMAR CARDOSO BRI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4947959843" table:style-name="ce13">
            <text:p>449.479.598-4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79" table:style-name="ce33">
            <text:p>79</text:p>
          </table:table-cell>
          <table:table-cell office:value-type="string" table:number-columns-spanned="2" table:number-rows-spanned="1" table:style-name="ce32">
            <text:p>GILSON LOPES DE ALMEID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6882779864" table:style-name="ce13">
            <text:p>168.827.798-6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0" table:style-name="ce33">
            <text:p>80</text:p>
          </table:table-cell>
          <table:table-cell office:value-type="string" table:number-columns-spanned="2" table:number-rows-spanned="1" table:style-name="ce32">
            <text:p>GIRLENE ROSA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7777727800" table:style-name="ce13">
            <text:p>377.777.27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1" table:style-name="ce33">
            <text:p>81</text:p>
          </table:table-cell>
          <table:table-cell office:value-type="string" table:number-columns-spanned="2" table:number-rows-spanned="1" table:style-name="ce32">
            <text:p>GUILHERME LESS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2614812862" table:style-name="ce13">
            <text:p>426.148.128-6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2" table:style-name="ce33">
            <text:p>82</text:p>
          </table:table-cell>
          <table:table-cell office:value-type="string" table:number-columns-spanned="2" table:number-rows-spanned="1" table:style-name="ce32">
            <text:p>HELEN APARECIDA SANTOS POR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6947297893" table:style-name="ce13">
            <text:p>269.472.978-9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3" table:style-name="ce33">
            <text:p>83</text:p>
          </table:table-cell>
          <table:table-cell office:value-type="string" table:number-columns-spanned="2" table:number-rows-spanned="1" table:style-name="ce32">
            <text:p>HIAGO OTAVIO DAMAS DO COUT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1053894830" table:style-name="ce13">
            <text:p>410.538.94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4" table:style-name="ce33">
            <text:p>84</text:p>
          </table:table-cell>
          <table:table-cell office:value-type="string" table:number-columns-spanned="2" table:number-rows-spanned="1" table:style-name="ce32">
            <text:p>IAGO FERNANDES MARTIN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3205698819" table:style-name="ce13">
            <text:p>432.056.988-1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5" table:style-name="ce33">
            <text:p>85</text:p>
          </table:table-cell>
          <table:table-cell office:value-type="string" table:number-columns-spanned="2" table:number-rows-spanned="1" table:style-name="ce32">
            <text:p>IGOR ALMEIDA RABEL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8014019873" table:style-name="ce13">
            <text:p>380.140.198-7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6" table:style-name="ce33">
            <text:p>86</text:p>
          </table:table-cell>
          <table:table-cell office:value-type="string" table:number-columns-spanned="2" table:number-rows-spanned="1" table:style-name="ce32">
            <text:p>IGOR CONCEIÇÃO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5199332830" table:style-name="ce13">
            <text:p>251.993.32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7" table:style-name="ce33">
            <text:p>87</text:p>
          </table:table-cell>
          <table:table-cell office:value-type="string" table:number-columns-spanned="2" table:number-rows-spanned="1" table:style-name="ce32">
            <text:p>INDIOMARA JESUS DE SOU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61346870225" table:style-name="ce13">
            <text:p>613.468.702-2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8 - SAMU (CENTRAL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8" table:style-name="ce33">
            <text:p>88</text:p>
          </table:table-cell>
          <table:table-cell office:value-type="string" table:number-columns-spanned="2" table:number-rows-spanned="1" table:style-name="ce32">
            <text:p>IZABEL CRISTINA LOGAREZZE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7888134807" table:style-name="ce13">
            <text:p>178.881.348-0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89" table:style-name="ce33">
            <text:p>89</text:p>
          </table:table-cell>
          <table:table-cell office:value-type="string" table:number-columns-spanned="2" table:number-rows-spanned="1" table:style-name="ce32">
            <text:p>JACHR ANDERSON DE OLIVEIRA BARBOS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7824190587" table:style-name="ce13">
            <text:p>478.241.905-8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0" table:style-name="ce33">
            <text:p>90</text:p>
          </table:table-cell>
          <table:table-cell office:value-type="string" table:number-columns-spanned="2" table:number-rows-spanned="1" table:style-name="ce32">
            <text:p>JEAN APARECIDO MAXIMIAN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0772868832" table:style-name="ce13">
            <text:p>407.728.688-3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1" table:style-name="ce33">
            <text:p>91</text:p>
          </table:table-cell>
          <table:table-cell office:value-type="string" table:number-columns-spanned="2" table:number-rows-spanned="1" table:style-name="ce32">
            <text:p>JEFERSON HENRIQUE MOREIRA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0116076810" table:style-name="ce13">
            <text:p>401.160.768-1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office:value-type="string" table:style-name="ce14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33">
            <text:p>92</text:p>
          </table:table-cell>
          <table:table-cell office:value-type="string" table:number-columns-spanned="2" table:number-rows-spanned="1" table:style-name="ce32">
            <text:p>JENNIFER MAGALHAES DE FREIT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6825568833" table:style-name="ce13">
            <text:p>168.255.68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3" table:style-name="ce33">
            <text:p>93</text:p>
          </table:table-cell>
          <table:table-cell office:value-type="string" table:number-columns-spanned="2" table:number-rows-spanned="1" table:style-name="ce32">
            <text:p>JOAO BATISTA DE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2192072414" table:style-name="ce13">
            <text:p>121.920.724-1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4" table:style-name="ce33">
            <text:p>94</text:p>
          </table:table-cell>
          <table:table-cell office:value-type="string" table:number-columns-spanned="2" table:number-rows-spanned="1" table:style-name="ce32">
            <text:p>JOAO MAURO PINTO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1046612859" table:style-name="ce13">
            <text:p>210.466.128-5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5" table:style-name="ce33">
            <text:p>95</text:p>
          </table:table-cell>
          <table:table-cell office:value-type="string" table:number-columns-spanned="2" table:number-rows-spanned="1" table:style-name="ce32">
            <text:p>JOAO RODRIGUES DE CARVALH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58462872987" table:style-name="ce13">
            <text:p>584.628.729-8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6" table:style-name="ce33">
            <text:p>96</text:p>
          </table:table-cell>
          <table:table-cell office:value-type="string" table:number-columns-spanned="2" table:number-rows-spanned="1" table:style-name="ce32">
            <text:p>JOHNY HENRIQUE DE SOUZA ALMEID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5130640888" table:style-name="ce13">
            <text:p>151.306.408-8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7" table:style-name="ce33">
            <text:p>97</text:p>
          </table:table-cell>
          <table:table-cell office:value-type="string" table:number-columns-spanned="2" table:number-rows-spanned="1" table:style-name="ce32">
            <text:p>JOSE AMAURY ALVES DOS SANTOS MORAI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60318066572" table:style-name="ce13">
            <text:p>603.180.665-7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8" table:style-name="ce33">
            <text:p>98</text:p>
          </table:table-cell>
          <table:table-cell office:value-type="string" table:number-columns-spanned="2" table:number-rows-spanned="1" table:style-name="ce32">
            <text:p>JOSE BELIZARIO DA SILV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6867731899" table:style-name="ce13">
            <text:p>268.677.318-9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99" table:style-name="ce33">
            <text:p>99</text:p>
          </table:table-cell>
          <table:table-cell office:value-type="string" table:number-columns-spanned="2" table:number-rows-spanned="1" table:style-name="ce32">
            <text:p>JOSE LUCIO LUCAS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0217032818" table:style-name="ce13">
            <text:p>102.170.328-1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0" table:style-name="ce33">
            <text:p>100</text:p>
          </table:table-cell>
          <table:table-cell office:value-type="string" table:number-columns-spanned="2" table:number-rows-spanned="1" table:style-name="ce32">
            <text:p>JOSE MESSIAS LUCIO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6864782832" table:style-name="ce13">
            <text:p>168.647.828-3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1" table:style-name="ce33">
            <text:p>101</text:p>
          </table:table-cell>
          <table:table-cell office:value-type="string" table:number-columns-spanned="2" table:number-rows-spanned="1" table:style-name="ce32">
            <text:p>JOSE REINALDO TAVAR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3484156830" table:style-name="ce13">
            <text:p>334.841.56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2" table:style-name="ce33">
            <text:p>102</text:p>
          </table:table-cell>
          <table:table-cell office:value-type="string" table:number-columns-spanned="2" table:number-rows-spanned="1" table:style-name="ce32">
            <text:p>JOSE ROBERTO BATISTA VI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7731708802" table:style-name="ce13">
            <text:p>77.317.088-0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3" table:style-name="ce33">
            <text:p>103</text:p>
          </table:table-cell>
          <table:table-cell office:value-type="string" table:number-columns-spanned="2" table:number-rows-spanned="1" table:style-name="ce32">
            <text:p>JOSENILDO SEN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0825365821" table:style-name="ce13">
            <text:p>408.253.658-2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4" table:style-name="ce33">
            <text:p>104</text:p>
          </table:table-cell>
          <table:table-cell office:value-type="string" table:number-columns-spanned="2" table:number-rows-spanned="1" table:style-name="ce32">
            <text:p>JOSIANE RODRIGUES HONO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3476425800" table:style-name="ce13">
            <text:p>434.764.25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5" table:style-name="ce33">
            <text:p>105</text:p>
          </table:table-cell>
          <table:table-cell office:value-type="string" table:number-columns-spanned="2" table:number-rows-spanned="1" table:style-name="ce32">
            <text:p>JOSICLER RODRIGUES HONO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0045910820" table:style-name="ce13">
            <text:p>400.459.108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9T00:00:00" table:style-name="ce15">
            <text:p>19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6" table:style-name="ce33">
            <text:p>106</text:p>
          </table:table-cell>
          <table:table-cell office:value-type="string" table:number-columns-spanned="2" table:number-rows-spanned="1" table:style-name="ce32">
            <text:p>JUAN CARLOS AVEIRO DOS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1497649803" table:style-name="ce13">
            <text:p>314.976.498-0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7" table:style-name="ce33">
            <text:p>107</text:p>
          </table:table-cell>
          <table:table-cell office:value-type="string" table:number-columns-spanned="2" table:number-rows-spanned="1" table:style-name="ce32">
            <text:p>JULIANA DOS SANTOS VASCONCELOS<text:s text:c="2"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12">
            <text:p>5173-30</text:p>
          </table:table-cell>
          <table:table-cell office:value-type="float" office:value="22021071855" table:style-name="ce13">
            <text:p>220.210.718-5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8" table:style-name="ce33">
            <text:p>108</text:p>
          </table:table-cell>
          <table:table-cell office:value-type="string" table:number-columns-spanned="2" table:number-rows-spanned="1" table:style-name="ce32">
            <text:p>JULIANA SOUZA GOME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5955675884" table:style-name="ce13">
            <text:p>459.556.758-8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09" table:style-name="ce33">
            <text:p>109</text:p>
          </table:table-cell>
          <table:table-cell office:value-type="string" table:number-columns-spanned="2" table:number-rows-spanned="1" table:style-name="ce32">
            <text:p>KATIA CILENE DA CUNH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7717330466" table:style-name="ce13">
            <text:p>77.173.304-6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0" table:style-name="ce33">
            <text:p>110</text:p>
          </table:table-cell>
          <table:table-cell office:value-type="string" table:number-columns-spanned="2" table:number-rows-spanned="1" table:style-name="ce32">
            <text:p>LAIDIANE VITORIA DA SILVA GOM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6034613523" table:style-name="ce13">
            <text:p>60.346.135-2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9T00:00:00" table:style-name="ce15">
            <text:p>19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1" table:style-name="ce33">
            <text:p>111</text:p>
          </table:table-cell>
          <table:table-cell office:value-type="string" table:number-columns-spanned="2" table:number-rows-spanned="1" table:style-name="ce32">
            <text:p>LIVIA ISABELE CAMARGO DE AZEVED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9746238833" table:style-name="ce13">
            <text:p>297.462.38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2" table:style-name="ce33">
            <text:p>112</text:p>
          </table:table-cell>
          <table:table-cell office:value-type="string" table:number-columns-spanned="2" table:number-rows-spanned="1" table:style-name="ce32">
            <text:p>LUAN DE JESU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7127392811" table:style-name="ce13">
            <text:p>371.273.928-1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3" table:style-name="ce33">
            <text:p>113</text:p>
          </table:table-cell>
          <table:table-cell office:value-type="string" table:number-columns-spanned="2" table:number-rows-spanned="1" table:style-name="ce32">
            <text:p>LUCIANA SANGUINA PENCE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5829802848" table:style-name="ce13">
            <text:p>158.298.028-4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9 - SAMU (UPA METROPOLITANA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4" table:style-name="ce33">
            <text:p>114</text:p>
          </table:table-cell>
          <table:table-cell office:value-type="string" table:number-columns-spanned="2" table:number-rows-spanned="1" table:style-name="ce32">
            <text:p>LUCILÉIA BARROS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7231166806" table:style-name="ce13">
            <text:p>372.311.668-0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5" table:style-name="ce33">
            <text:p>115</text:p>
          </table:table-cell>
          <table:table-cell office:value-type="string" table:number-columns-spanned="2" table:number-rows-spanned="1" table:style-name="ce32">
            <text:p>LUIS ANTONIO DE SOUZ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7202928876" table:style-name="ce13">
            <text:p>472.029.288-7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6" table:style-name="ce33">
            <text:p>116</text:p>
          </table:table-cell>
          <table:table-cell office:value-type="string" table:number-columns-spanned="2" table:number-rows-spanned="1" table:style-name="ce32">
            <text:p>LUIS CARLOS DE AZEVEDO JUNIOR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8865457830" table:style-name="ce13">
            <text:p>288.654.57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7" table:style-name="ce33">
            <text:p>117</text:p>
          </table:table-cell>
          <table:table-cell office:value-type="string" table:number-columns-spanned="2" table:number-rows-spanned="1" table:style-name="ce32">
            <text:p>LUIZ GUSTAVO DE FREITAS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1310142866" table:style-name="ce13">
            <text:p>113.101.428-6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7T00:00:00" table:style-name="ce15">
            <text:p>17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8" table:style-name="ce33">
            <text:p>118</text:p>
          </table:table-cell>
          <table:table-cell office:value-type="string" table:number-columns-spanned="2" table:number-rows-spanned="1" table:style-name="ce32">
            <text:p>MARCELA CRISTINA CUNH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5806738817" table:style-name="ce13">
            <text:p>258.067.388-1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19" table:style-name="ce33">
            <text:p>119</text:p>
          </table:table-cell>
          <table:table-cell office:value-type="string" table:number-columns-spanned="2" table:number-rows-spanned="1" table:style-name="ce32">
            <text:p>MARCELO PIMENTEL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8703743802" table:style-name="ce13">
            <text:p>187.037.438-0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0" table:style-name="ce33">
            <text:p>120</text:p>
          </table:table-cell>
          <table:table-cell office:value-type="string" table:number-columns-spanned="2" table:number-rows-spanned="1" table:style-name="ce32">
            <text:p>MARCIO CESAR BERALDO<text:s text:c="3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4011675865" table:style-name="ce13">
            <text:p>140.116.758-6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1" table:style-name="ce33">
            <text:p>121</text:p>
          </table:table-cell>
          <table:table-cell office:value-type="string" table:number-columns-spanned="2" table:number-rows-spanned="1" table:style-name="ce32">
            <text:p>MARCIO DE SOUZA LADA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2040644822" table:style-name="ce13">
            <text:p>120.406.448-2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2" table:style-name="ce33">
            <text:p>122</text:p>
          </table:table-cell>
          <table:table-cell office:value-type="string" table:number-columns-spanned="2" table:number-rows-spanned="1" table:style-name="ce32">
            <text:p>MARCOS LOPES DE SOUZ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1848210620" table:style-name="ce13">
            <text:p>118.482.106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3" table:style-name="ce33">
            <text:p>123</text:p>
          </table:table-cell>
          <table:table-cell office:value-type="string" table:number-columns-spanned="2" table:number-rows-spanned="1" table:style-name="ce32">
            <text:p>MARIA HELENA DA SILVA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54661153120" table:style-name="ce13">
            <text:p>546.611.531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4" table:style-name="ce33">
            <text:p>124</text:p>
          </table:table-cell>
          <table:table-cell office:value-type="string" table:number-columns-spanned="2" table:number-rows-spanned="1" table:style-name="ce32">
            <text:p>MARIA LIVIA LIMA DE ABREU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88495779234" table:style-name="ce13">
            <text:p>884.957.792-3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5" table:style-name="ce33">
            <text:p>125</text:p>
          </table:table-cell>
          <table:table-cell office:value-type="string" table:number-columns-spanned="2" table:number-rows-spanned="1" table:style-name="ce32">
            <text:p>MARILIA FLAUSINA CRISPIM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8202969808" table:style-name="ce13">
            <text:p>282.029.698-0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office:value-type="date" office:date-value="2024-04-19T00:00:00" table:style-name="ce15">
            <text:p>19/04/2024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float" office:value="126" table:style-name="ce33">
            <text:p>126</text:p>
          </table:table-cell>
          <table:table-cell office:value-type="string" table:number-columns-spanned="2" table:number-rows-spanned="1" table:style-name="ce32">
            <text:p>MARTA APARECIDA DOS SANTOS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2526-05</text:p>
          </table:table-cell>
          <table:table-cell office:value-type="float" office:value="92622704534" table:style-name="ce13">
            <text:p>926.227.045-3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5X2 SDF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7" table:style-name="ce33">
            <text:p>127</text:p>
          </table:table-cell>
          <table:table-cell office:value-type="string" table:number-columns-spanned="2" table:number-rows-spanned="1" table:style-name="ce32">
            <text:p>MATHEUS GONÇALVES DO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9042307854" table:style-name="ce13">
            <text:p>290.423.078-5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8" table:style-name="ce33">
            <text:p>128</text:p>
          </table:table-cell>
          <table:table-cell office:value-type="string" table:number-columns-spanned="2" table:number-rows-spanned="1" table:style-name="ce32">
            <text:p>MAUCIR DOS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2211097847" table:style-name="ce13">
            <text:p>322.110.978-4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29" table:style-name="ce33">
            <text:p>129</text:p>
          </table:table-cell>
          <table:table-cell office:value-type="string" table:number-columns-spanned="2" table:number-rows-spanned="1" table:style-name="ce32">
            <text:p>MAURO DE QUEIROZ NET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3590748818" table:style-name="ce13">
            <text:p>235.907.488-1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0" table:style-name="ce33">
            <text:p>130</text:p>
          </table:table-cell>
          <table:table-cell office:value-type="string" table:number-columns-spanned="2" table:number-rows-spanned="1" table:style-name="ce32">
            <text:p>MICHAEL FERREIRA DE BRITO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2614010871" table:style-name="ce13">
            <text:p>326.140.108-7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1" table:style-name="ce33">
            <text:p>131</text:p>
          </table:table-cell>
          <table:table-cell office:value-type="string" table:number-columns-spanned="2" table:number-rows-spanned="1" table:style-name="ce32">
            <text:p>MICHELLE BARBOSA DO NASCIMEN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2948866839" table:style-name="ce13">
            <text:p>329.488.668-3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2" table:style-name="ce33">
            <text:p>132</text:p>
          </table:table-cell>
          <table:table-cell office:value-type="string" table:number-columns-spanned="2" table:number-rows-spanned="1" table:style-name="ce32">
            <text:p>MIGUEL PEDRO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3483761829" table:style-name="ce13">
            <text:p>434.837.618-2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3" table:style-name="ce33">
            <text:p>133</text:p>
          </table:table-cell>
          <table:table-cell office:value-type="string" table:number-columns-spanned="2" table:number-rows-spanned="1" table:style-name="ce32">
            <text:p>MIRIANA HELEN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5775907850" table:style-name="ce13">
            <text:p>357.759.078-5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4" table:style-name="ce33">
            <text:p>134</text:p>
          </table:table-cell>
          <table:table-cell office:value-type="string" table:number-columns-spanned="2" table:number-rows-spanned="1" table:style-name="ce32">
            <text:p>MONICA APARECIDA DA SILVA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7951891843" table:style-name="ce13">
            <text:p>79.518.918-4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5" table:style-name="ce33">
            <text:p>135</text:p>
          </table:table-cell>
          <table:table-cell office:value-type="string" table:number-columns-spanned="2" table:number-rows-spanned="1" table:style-name="ce32">
            <text:p>MONIQUE DA CRUZ DOS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3111994899" table:style-name="ce13">
            <text:p>131.119.948-9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6" table:style-name="ce33">
            <text:p>136</text:p>
          </table:table-cell>
          <table:table-cell office:value-type="string" table:number-columns-spanned="2" table:number-rows-spanned="1" table:style-name="ce32">
            <text:p>NADIR SOUZA RIBEIR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2426886862" table:style-name="ce13">
            <text:p>324.268.868-6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7" table:style-name="ce33">
            <text:p>137</text:p>
          </table:table-cell>
          <table:table-cell office:value-type="string" table:number-columns-spanned="2" table:number-rows-spanned="1" table:style-name="ce32">
            <text:p>NATÃ FILIPE ANDRADE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624920404" table:style-name="ce13">
            <text:p>26.249.204-0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8" table:style-name="ce33">
            <text:p>138</text:p>
          </table:table-cell>
          <table:table-cell office:value-type="string" table:number-columns-spanned="2" table:number-rows-spanned="1" table:style-name="ce32">
            <text:p>NATACIA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9016704833" table:style-name="ce13">
            <text:p>390.167.04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39" table:style-name="ce33">
            <text:p>139</text:p>
          </table:table-cell>
          <table:table-cell office:value-type="string" table:number-columns-spanned="2" table:number-rows-spanned="1" table:style-name="ce32">
            <text:p>NUBIA VALQUIRIA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3330012846" table:style-name="ce13">
            <text:p>333.300.128-4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0" table:style-name="ce33">
            <text:p>140</text:p>
          </table:table-cell>
          <table:table-cell office:value-type="string" table:number-columns-spanned="2" table:number-rows-spanned="1" table:style-name="ce32">
            <text:p>ORLANDO EZEQUIEL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4110-10</text:p>
          </table:table-cell>
          <table:table-cell office:value-type="float" office:value="50426936884" table:style-name="ce13">
            <text:p>504.269.368-8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1" table:style-name="ce33">
            <text:p>141</text:p>
          </table:table-cell>
          <table:table-cell office:value-type="string" table:number-columns-spanned="2" table:number-rows-spanned="1" table:style-name="ce32">
            <text:p>PAULO AFONSO MARTINS FREIRES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12">
            <text:p>5173-30</text:p>
          </table:table-cell>
          <table:table-cell office:value-type="float" office:value="14903651762" table:style-name="ce13">
            <text:p>149.036.517-6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2" table:style-name="ce33">
            <text:p>142</text:p>
          </table:table-cell>
          <table:table-cell office:value-type="string" table:number-columns-spanned="2" table:number-rows-spanned="1" table:style-name="ce32">
            <text:p>PAULO SERGIO VENCESLAU LACERD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69764794068" table:style-name="ce13">
            <text:p>697.647.940-6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3" table:style-name="ce33">
            <text:p>143</text:p>
          </table:table-cell>
          <table:table-cell office:value-type="string" table:number-columns-spanned="2" table:number-rows-spanned="1" table:style-name="ce32">
            <text:p>PERCILIVIA MARIA FERRAZ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84571888520" table:style-name="ce13">
            <text:p>845.718.885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4" table:style-name="ce33">
            <text:p>144</text:p>
          </table:table-cell>
          <table:table-cell office:value-type="string" table:number-columns-spanned="2" table:number-rows-spanned="1" table:style-name="ce32">
            <text:p>QUIRINO SILV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7449617889" table:style-name="ce13">
            <text:p>374.496.178-8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5" table:style-name="ce33">
            <text:p>145</text:p>
          </table:table-cell>
          <table:table-cell office:value-type="string" table:number-columns-spanned="2" table:number-rows-spanned="1" table:style-name="ce32">
            <text:p>QUITERIA PEREIRA DE ALMEID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6083970598" table:style-name="ce13">
            <text:p>60.839.705-9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6" table:style-name="ce33">
            <text:p>146</text:p>
          </table:table-cell>
          <table:table-cell office:value-type="string" table:number-columns-spanned="2" table:number-rows-spanned="1" table:style-name="ce32">
            <text:p>RAFAEL DE OLIVEIRA MUNHOZ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2012247814" table:style-name="ce13">
            <text:p>220.122.478-1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7" table:style-name="ce33">
            <text:p>147</text:p>
          </table:table-cell>
          <table:table-cell office:value-type="string" table:number-columns-spanned="2" table:number-rows-spanned="1" table:style-name="ce32">
            <text:p>RAFAEL JESU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66683076200" table:style-name="ce13">
            <text:p>666.830.762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8" table:style-name="ce33">
            <text:p>148</text:p>
          </table:table-cell>
          <table:table-cell office:value-type="string" table:number-columns-spanned="2" table:number-rows-spanned="1" table:style-name="ce32">
            <text:p>RAIMUNDO BARBOSA LIM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0375375481" table:style-name="ce13">
            <text:p>103.753.754-8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49" table:style-name="ce33">
            <text:p>149</text:p>
          </table:table-cell>
          <table:table-cell office:value-type="string" table:number-columns-spanned="2" table:number-rows-spanned="1" table:style-name="ce32">
            <text:p>REBEKA ALVES CARDOSO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12">
            <text:p>5173-30</text:p>
          </table:table-cell>
          <table:table-cell office:value-type="float" office:value="6840147690" table:style-name="ce13">
            <text:p>68.401.476-9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0" table:style-name="ce33">
            <text:p>150</text:p>
          </table:table-cell>
          <table:table-cell office:value-type="string" table:number-columns-spanned="2" table:number-rows-spanned="1" table:style-name="ce32">
            <text:p>REGINALDO SANTOS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6042486896" table:style-name="ce13">
            <text:p>260.424.868-9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1" table:style-name="ce33">
            <text:p>151</text:p>
          </table:table-cell>
          <table:table-cell office:value-type="string" table:number-columns-spanned="2" table:number-rows-spanned="1" table:style-name="ce32">
            <text:p>RICARDO LUI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4110-10</text:p>
          </table:table-cell>
          <table:table-cell office:value-type="float" office:value="16845917833" table:style-name="ce13">
            <text:p>168.459.17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2" table:style-name="ce33">
            <text:p>152</text:p>
          </table:table-cell>
          <table:table-cell office:value-type="string" table:number-columns-spanned="2" table:number-rows-spanned="1" table:style-name="ce32">
            <text:p>RICARDO PEREIR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2767683805" table:style-name="ce13">
            <text:p>227.676.838-0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3" table:style-name="ce33">
            <text:p>153</text:p>
          </table:table-cell>
          <table:table-cell office:value-type="string" table:number-columns-spanned="2" table:number-rows-spanned="1" table:style-name="ce32">
            <text:p>ROBSON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7891319863" table:style-name="ce13">
            <text:p>78.913.198-6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4" table:style-name="ce33">
            <text:p>154</text:p>
          </table:table-cell>
          <table:table-cell office:value-type="string" table:number-columns-spanned="2" table:number-rows-spanned="1" table:style-name="ce32">
            <text:p>ROBSON KAUAN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4961744808" table:style-name="ce13">
            <text:p>349.617.448-0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5" table:style-name="ce33">
            <text:p>155</text:p>
          </table:table-cell>
          <table:table-cell office:value-type="string" table:number-columns-spanned="2" table:number-rows-spanned="1" table:style-name="ce32">
            <text:p>ROBSON LOURENÇOS DE CARVALH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1917641869" table:style-name="ce13">
            <text:p>319.176.418-6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6" table:style-name="ce33">
            <text:p>156</text:p>
          </table:table-cell>
          <table:table-cell office:value-type="string" table:number-columns-spanned="2" table:number-rows-spanned="1" table:style-name="ce32">
            <text:p>RODRIGO NAA DA SILVA MOR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7147091663" table:style-name="ce13">
            <text:p>71.470.916-6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7" table:style-name="ce33">
            <text:p>157</text:p>
          </table:table-cell>
          <table:table-cell office:value-type="string" table:number-columns-spanned="2" table:number-rows-spanned="1" table:style-name="ce32">
            <text:p>RODRIGO PAULINO DE OLIV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5637809852" table:style-name="ce13">
            <text:p>256.378.098-5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8" table:style-name="ce33">
            <text:p>158</text:p>
          </table:table-cell>
          <table:table-cell office:value-type="string" table:number-columns-spanned="2" table:number-rows-spanned="1" table:style-name="ce32">
            <text:p>ROMILSON SILVA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5855154858" table:style-name="ce13">
            <text:p>158.551.548-5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59" table:style-name="ce33">
            <text:p>159</text:p>
          </table:table-cell>
          <table:table-cell office:value-type="string" table:number-columns-spanned="2" table:number-rows-spanned="1" table:style-name="ce32">
            <text:p>ROMULO CLEBER FURTADO LOBA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2836846852" table:style-name="ce13">
            <text:p>328.368.468-5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0" table:style-name="ce33">
            <text:p>160</text:p>
          </table:table-cell>
          <table:table-cell office:value-type="string" table:number-columns-spanned="2" table:number-rows-spanned="1" table:style-name="ce32">
            <text:p>RONALDO SALE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7203977838" table:style-name="ce13">
            <text:p>172.039.778-3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1" table:style-name="ce33">
            <text:p>161</text:p>
          </table:table-cell>
          <table:table-cell office:value-type="string" table:number-columns-spanned="2" table:number-rows-spanned="1" table:style-name="ce32">
            <text:p>ROSANE ABELINA ALVES MO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2059140803" table:style-name="ce13">
            <text:p>120.591.408-0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2" table:style-name="ce33">
            <text:p>162</text:p>
          </table:table-cell>
          <table:table-cell office:value-type="string" table:number-columns-spanned="2" table:number-rows-spanned="1" table:style-name="ce32">
            <text:p>ROSIMARI FABIANI<text:s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12">
            <text:p>4110-10</text:p>
          </table:table-cell>
          <table:table-cell office:value-type="float" office:value="46593770833" table:style-name="ce13">
            <text:p>465.937.70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3" table:style-name="ce33">
            <text:p>163</text:p>
          </table:table-cell>
          <table:table-cell office:value-type="string" table:number-columns-spanned="2" table:number-rows-spanned="1" table:style-name="ce32">
            <text:p>ROZENI GOMES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7010438579" table:style-name="ce13">
            <text:p>70.104.385-7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4" table:style-name="ce33">
            <text:p>164</text:p>
          </table:table-cell>
          <table:table-cell office:value-type="string" table:number-columns-spanned="2" table:number-rows-spanned="1" table:style-name="ce32">
            <text:p>SAMUEL MANOEL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3743216825" table:style-name="ce13">
            <text:p>337.432.168-2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5" table:style-name="ce33">
            <text:p>165</text:p>
          </table:table-cell>
          <table:table-cell office:value-type="string" table:number-columns-spanned="2" table:number-rows-spanned="1" table:style-name="ce32">
            <text:p>SAULO LUC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4510361866" table:style-name="ce13">
            <text:p>445.103.618-6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6" table:style-name="ce33">
            <text:p>166</text:p>
          </table:table-cell>
          <table:table-cell office:value-type="string" table:number-columns-spanned="2" table:number-rows-spanned="1" table:style-name="ce32">
            <text:p>SERGIO DA SILVA CAI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75860961634" table:style-name="ce13">
            <text:p>758.609.616-3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7" table:style-name="ce33">
            <text:p>167</text:p>
          </table:table-cell>
          <table:table-cell office:value-type="string" table:number-columns-spanned="2" table:number-rows-spanned="1" table:style-name="ce32">
            <text:p>SIMONE DA SILVA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62692852672" table:style-name="ce13">
            <text:p>626.928.526-7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8" table:style-name="ce33">
            <text:p>168</text:p>
          </table:table-cell>
          <table:table-cell office:value-type="string" table:number-columns-spanned="2" table:number-rows-spanned="1" table:style-name="ce32">
            <text:p>SOLANGE APARECIDA MAXIMIAN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5631125838" table:style-name="ce13">
            <text:p>256.311.258-3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69" table:style-name="ce33">
            <text:p>169</text:p>
          </table:table-cell>
          <table:table-cell office:value-type="string" table:number-columns-spanned="2" table:number-rows-spanned="1" table:style-name="ce32">
            <text:p>TAMIRES LORAINE SILVA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2891724542" table:style-name="ce13">
            <text:p>28.917.245-4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8 - SAMU (CENTRAL)</text:p>
          </table:table-cell>
          <table:table-cell office:value-type="date" office:date-value="2024-01-17T00:00:00" table:style-name="ce15">
            <text:p>17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70" table:style-name="ce33">
            <text:p>170</text:p>
          </table:table-cell>
          <table:table-cell office:value-type="string" table:number-columns-spanned="2" table:number-rows-spanned="1" table:style-name="ce32">
            <text:p>TATIANE STIVANELLI MAZUCHI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0595620841" table:style-name="ce13">
            <text:p>405.956.208-4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71" table:style-name="ce33">
            <text:p>171</text:p>
          </table:table-cell>
          <table:table-cell office:value-type="string" table:number-columns-spanned="2" table:number-rows-spanned="1" table:style-name="ce32">
            <text:p>TATIANE DO REIS TELLE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8776022803" table:style-name="ce13">
            <text:p>187.760.228-0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72" table:style-name="ce33">
            <text:p>172</text:p>
          </table:table-cell>
          <table:table-cell office:value-type="string" table:number-columns-spanned="2" table:number-rows-spanned="1" table:style-name="ce32">
            <text:p>TEREZA SOUZA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3486670808" table:style-name="ce13">
            <text:p>434.866.708-0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73" table:style-name="ce33">
            <text:p>173</text:p>
          </table:table-cell>
          <table:table-cell office:value-type="string" table:number-columns-spanned="2" table:number-rows-spanned="1" table:style-name="ce32">
            <text:p>VALDECIR AVELINO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40652283870" table:style-name="ce13">
            <text:p>406.522.838-7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74" table:style-name="ce33">
            <text:p>174</text:p>
          </table:table-cell>
          <table:table-cell office:value-type="string" table:number-columns-spanned="2" table:number-rows-spanned="1" table:style-name="ce32">
            <text:p>VALDEIR ANTONIO DOS ANJ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13378046813" table:style-name="ce13">
            <text:p>133.780.468-1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75" table:style-name="ce33">
            <text:p>175</text:p>
          </table:table-cell>
          <table:table-cell office:value-type="string" table:number-columns-spanned="2" table:number-rows-spanned="1" table:style-name="ce32">
            <text:p>VALERIA NUNES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12">
            <text:p>5173-30</text:p>
          </table:table-cell>
          <table:table-cell office:value-type="float" office:value="34675154875" table:style-name="ce13">
            <text:p>346.751.548-7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8 - SAMU (CENTRAL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float" office:value="176" table:style-name="ce33">
            <text:p>176</text:p>
          </table:table-cell>
          <table:table-cell office:value-type="string" table:number-columns-spanned="2" table:number-rows-spanned="1" table:style-name="ce32">
            <text:p>VALMIR ANDRADE DE SOUZA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33">
            <text:p>177</text:p>
          </table:table-cell>
          <table:table-cell office:value-type="string" table:number-columns-spanned="2" table:number-rows-spanned="1" table:style-name="ce32">
            <text:p>VANDERLEI GOMES PIMENT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8" table:style-name="ce33">
            <text:p>178</text:p>
          </table:table-cell>
          <table:table-cell office:value-type="string" table:number-columns-spanned="2" table:number-rows-spanned="1" table:style-name="ce32">
            <text:p>VANESSA OLIVEIRA PINTO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9" table:style-name="ce33">
            <text:p>179</text:p>
          </table:table-cell>
          <table:table-cell office:value-type="string" table:number-columns-spanned="2" table:number-rows-spanned="1" table:style-name="ce32">
            <text:p>VINICIUS DE OLIVEIRA MODESTO SALVADEO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0" table:style-name="ce33">
            <text:p>180</text:p>
          </table:table-cell>
          <table:table-cell office:value-type="string" table:number-columns-spanned="2" table:number-rows-spanned="1" table:style-name="ce32">
            <text:p>VLADEMIR EMKE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1" table:style-name="ce33">
            <text:p>181</text:p>
          </table:table-cell>
          <table:table-cell office:value-type="string" table:number-columns-spanned="2" table:number-rows-spanned="1" table:style-name="ce32">
            <text:p>WANDERLY DE PAULA REI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2" table:style-name="ce33">
            <text:p>182</text:p>
          </table:table-cell>
          <table:table-cell office:value-type="string" table:number-columns-spanned="2" table:number-rows-spanned="1" table:style-name="ce32">
            <text:p>WANDERSON COSTA JARDIM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3" table:style-name="ce33">
            <text:p>183</text:p>
          </table:table-cell>
          <table:table-cell office:value-type="string" table:number-columns-spanned="2" table:number-rows-spanned="1" table:style-name="ce32">
            <text:p>WASHINGTON COSTA JARDIM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4" table:style-name="ce33">
            <text:p>184</text:p>
          </table:table-cell>
          <table:table-cell office:value-type="string" table:number-columns-spanned="2" table:number-rows-spanned="1" table:style-name="ce32">
            <text:p>WILLIAM ANTONIO DE LIM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5" table:style-name="ce33">
            <text:p>185</text:p>
          </table:table-cell>
          <table:table-cell office:value-type="string" table:number-columns-spanned="2" table:number-rows-spanned="1" table:style-name="ce32">
            <text:p>WILLIAM PE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6" table:style-name="ce33">
            <text:p>186</text:p>
          </table:table-cell>
          <table:table-cell office:value-type="string" table:number-columns-spanned="2" table:number-rows-spanned="1" table:style-name="ce32">
            <text:p>WILLIAM PERON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7" table:style-name="ce33">
            <text:p>187</text:p>
          </table:table-cell>
          <table:table-cell office:value-type="string" table:number-columns-spanned="2" table:number-rows-spanned="1" table:style-name="ce32">
            <text:p>WILLIAM PROFETA GONCALVE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8" table:style-name="ce33">
            <text:p>188</text:p>
          </table:table-cell>
          <table:table-cell office:value-type="string" table:number-columns-spanned="2" table:number-rows-spanned="1" table:style-name="ce32">
            <text:p>YANO FER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9" table:style-name="ce33">
            <text:p>189</text:p>
          </table:table-cell>
          <table:table-cell office:value-type="string" table:number-columns-spanned="2" table:number-rows-spanned="1" table:style-name="ce32">
            <text:p>ZUIRQUELAINE SILVA DOS SANT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number-rows-repeated="10483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8:13:55Z</dc:date>
    <meta:print-date>2026-01-13T18:13:2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