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1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_32_2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7" style:family="table-cell" style:parent-style-name="Normal_32_6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18" style:family="table-cell" style:parent-style-name="Normal_32_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6.85270833333333cm"/>
    </style:style>
    <style:style style:name="co4" style:family="table-column">
      <style:table-column-properties fo:break-before="auto" style:column-width="7.699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IDE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8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9">
            <text:p>ÓRGÃO CONTRATANTE:</text:p>
          </table:table-cell>
          <table:covered-table-cell/>
          <table:table-cell office:value-type="string" table:number-columns-spanned="2" table:number-rows-spanned="1" table:style-name="ce10">
            <text:p>Rede Municipal Dr Mário Gatti de Urgência, Emergência e Hospitalar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9">
            <text:p>CONTRATADA:</text:p>
          </table:table-cell>
          <table:covered-table-cell/>
          <table:table-cell office:value-type="string" table:number-columns-spanned="2" table:number-rows-spanned="1" table:style-name="ce11">
            <text:p>IDEC SAÚDE LTDA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9">
            <text:p>CNPJ:</text:p>
          </table:table-cell>
          <table:covered-table-cell/>
          <table:table-cell office:value-type="string" table:number-columns-spanned="2" table:number-rows-spanned="1" table:style-name="ce11">
            <text:p>00.205.480/0001-27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9">
            <text:p>Nº DO PROCESSO:</text:p>
          </table:table-cell>
          <table:covered-table-cell/>
          <table:table-cell office:value-type="string" table:number-columns-spanned="2" table:number-rows-spanned="1" table:style-name="ce11">
            <text:p>HMMG.2024.00002321-33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9">
            <text:p>Nº DO TERMO:</text:p>
          </table:table-cell>
          <table:covered-table-cell/>
          <table:table-cell office:value-type="string" table:number-columns-spanned="2" table:number-rows-spanned="1" table:style-name="ce11">
            <text:p>H00092/2025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9">
            <text:p>OBJETO:</text:p>
          </table:table-cell>
          <table:covered-table-cell/>
          <table:table-cell office:value-type="string" table:number-columns-spanned="2" table:number-rows-spanned="1" table:style-name="ce12">
            <text:p>CONTRATAÇÃO DE EMPRESA PARA PRESTAÇÃO DE SERVIÇOS ODONTOLÓGICOS ESPECIALIZADOS DE CIRURGIA E TRAUMATOLOGIA BUCOMAXILOFACIAL, INCLUINDO SERVIÇOS MULTIPROFISSIONAIS NA ÁREA AUXILIAR DE SAÚDE BUCAL (ASB), EM REGIME PRESENCIAL E SOBREAVISO DE CARÁTER SUPLEMENTAR AOS SERVIÇOS PÚBLICOS DE SAÚDE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2" table:style-name="ce9">
            <text:p>PERÍODO DE VIGÊNCIA:</text:p>
          </table:table-cell>
          <table:covered-table-cell/>
          <table:table-cell office:value-type="string" table:style-name="ce2">
            <text:p>INÍCIO</text:p>
          </table:table-cell>
          <table:table-cell office:value-type="string" table:style-name="ce2">
            <text:p>FIM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date" office:date-value="2025-08-15T00:00:00" table:style-name="ce3">
            <text:p>15/8/2025</text:p>
          </table:table-cell>
          <table:table-cell office:value-type="date" office:date-value="2027-08-14T00:00:00" table:style-name="ce3">
            <text:p>14/8/2027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9">
            <text:p>VALOR TOTAL DO CONTRATO:</text:p>
          </table:table-cell>
          <table:covered-table-cell/>
          <table:table-cell office:value-type="float" office:value="2209999.2000000002" table:number-columns-spanned="2" table:number-rows-spanned="1" table:style-name="ce13">
            <text:p>R$ 2.209.999,20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9">
            <text:p>VALOR MENSAL DO CONTRATO:</text:p>
          </table:table-cell>
          <table:covered-table-cell/>
          <table:table-cell office:value-type="float" office:value="92083.3" table:formula="msoxl:=C11/24" table:number-columns-spanned="2" table:number-rows-spanned="1" table:style-name="ce13">
            <text:p>R$ 92.083,30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9">
            <text:p>MÊS DE REFERÊNCIA:</text:p>
          </table:table-cell>
          <table:covered-table-cell/>
          <table:table-cell office:value-type="string" table:number-columns-spanned="2" table:number-rows-spanned="1" table:style-name="ce14">
            <text:p>DEZEMBRO / 2025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style-name="ce4">
            <text:p>ORDEM</text:p>
          </table:table-cell>
          <table:table-cell office:value-type="string" table:number-columns-spanned="2" table:number-rows-spanned="1" table:style-name="ce15">
            <text:p>NOME DOS EMPREGADOS</text:p>
          </table:table-cell>
          <table:covered-table-cell/>
          <table:table-cell office:value-type="string" table:style-name="ce4">
            <text:p>FUNÇÃO / ATIVIDADE EXERCIDA</text:p>
          </table:table-cell>
          <table:table-cell table:number-columns-repeated="16380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8">
            <text:p>ALINE COELHO GONZALEZ PERES</text:p>
          </table:table-cell>
          <table:covered-table-cell/>
          <table:table-cell office:value-type="string" table:style-name="ce16">
            <text:p>CIRURGIÃO DENTISTA BUCOMAXILOFACIAL</text:p>
          </table:table-cell>
          <table:table-cell table:number-columns-repeated="16380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7">
            <text:p>BRUNO ALEXANDRE DE OLIVEIRA</text:p>
          </table:table-cell>
          <table:covered-table-cell/>
          <table:table-cell office:value-type="string" table:style-name="ce16">
            <text:p>CIRURGIÃO DENTISTA BUCOMAXILOFACIAL</text:p>
          </table:table-cell>
          <table:table-cell table:number-columns-repeated="16380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7">
            <text:p>GLAUBER BAREIA LIBERATO DA ROCHA</text:p>
          </table:table-cell>
          <table:covered-table-cell/>
          <table:table-cell office:value-type="string" table:style-name="ce16">
            <text:p>CIRURGIÃO DENTISTA BUCOMAXILOFACIAL</text:p>
          </table:table-cell>
          <table:table-cell table:number-columns-repeated="16380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7">
            <text:p>ISABELA CABRAL BOLETINI</text:p>
          </table:table-cell>
          <table:covered-table-cell/>
          <table:table-cell office:value-type="string" table:style-name="ce16">
            <text:p>AUXILIAR DE SAUDE BUCAL</text:p>
          </table:table-cell>
          <table:table-cell table:number-columns-repeated="16380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17">
            <text:p>JULIANA PEREIRA ZUIM</text:p>
          </table:table-cell>
          <table:covered-table-cell/>
          <table:table-cell office:value-type="string" table:style-name="ce16">
            <text:p>CIRURGIÃO DENTISTA BUCOMAXILOFACIAL</text:p>
          </table:table-cell>
          <table:table-cell table:number-columns-repeated="16380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7">
            <text:p>KELLY GONÇALVES SANTOS</text:p>
          </table:table-cell>
          <table:covered-table-cell/>
          <table:table-cell office:value-type="string" table:style-name="ce16">
            <text:p>CIRURGIÃO DENTISTA BUCOMAXILOFACIAL</text:p>
          </table:table-cell>
          <table:table-cell table:number-columns-repeated="16380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7">
            <text:p>LUCIANA AMARAL DA SILVA</text:p>
          </table:table-cell>
          <table:covered-table-cell/>
          <table:table-cell office:value-type="string" table:style-name="ce16">
            <text:p>AUXILIAR DE SAUDE BUCAL</text:p>
          </table:table-cell>
          <table:table-cell table:number-columns-repeated="16380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7">
            <text:p>VINICIUS VIEIRA BELARMINO</text:p>
          </table:table-cell>
          <table:covered-table-cell/>
          <table:table-cell office:value-type="string" table:style-name="ce16">
            <text:p>CIRURGIÃO DENTISTA BUCOMAXILOFACIAL</text:p>
          </table:table-cell>
          <table:table-cell table:number-columns-repeated="16380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_32_2_32_2" style:display-name="Accent 3 2 2" style:family="table-cell" style:data-style-name="N0">
      <style:table-cell-properties style:vertical-align="automatic" fo:background-color="#DDDDDD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automatic" fo:background-color="#DDDDDD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4_32_2" style:display-name="Accent 4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cf1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1_32_2" style:display-name="cf1 2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1_32_2_32_2" style:display-name="cf1 2 2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1_32_3" style:display-name="cf1 3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2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2_32_2" style:display-name="cf2 2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2_32_2_32_2" style:display-name="cf2 2 2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2_32_3" style:display-name="cf2 3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3" style:family="table-cell" style:data-style-name="N0">
      <style:table-cell-properties style:vertical-align="automatic" fo:background-color="#B7E1CD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3_32_2" style:display-name="cf3 2" style:family="table-cell" style:data-style-name="N0">
      <style:table-cell-properties style:vertical-align="automatic" fo:background-color="#B7E1CD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3_32_2_32_2" style:display-name="cf3 2 2" style:family="table-cell" style:data-style-name="N0">
      <style:table-cell-properties style:vertical-align="automatic" fo:background-color="#B7E1CD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3_32_3" style:display-name="cf3 3" style:family="table-cell" style:data-style-name="N0">
      <style:table-cell-properties style:vertical-align="automatic" fo:background-color="#B7E1CD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4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4_32_2" style:display-name="cf4 2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4_32_2_32_2" style:display-name="cf4 2 2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4_32_3" style:display-name="cf4 3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5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5_32_2" style:display-name="cf5 2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5_32_2_32_2" style:display-name="cf5 2 2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5_32_3" style:display-name="cf5 3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6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6_32_2" style:display-name="cf6 2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6_32_2_32_2" style:display-name="cf6 2 2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6_32_3" style:display-name="cf6 3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7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7_32_2" style:display-name="cf7 2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7_32_2_32_2" style:display-name="cf7 2 2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7_32_3" style:display-name="cf7 3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8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8_32_2" style:display-name="cf8 2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8_32_2_32_2" style:display-name="cf8 2 2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8_32_3" style:display-name="cf8 3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9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9_32_2" style:display-name="cf9 2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9_32_2_32_2" style:display-name="cf9 2 2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9_32_3" style:display-name="cf9 3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</style:style>
    <style:style style:name="Default_32_2" style:display-name="Default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Default_32_2_32_2" style:display-name="Default 2 2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38"/>
    <style:style style:name="Moeda_32_2_32_2" style:display-name="Moeda 2 2" style:family="table-cell" style:data-style-name="N38"/>
    <style:style style:name="Moeda_32_2_32_2_32_2" style:display-name="Moeda 2 2 2" style:family="table-cell" style:data-style-name="N38"/>
    <style:style style:name="Moeda_32_2_32_3" style:display-name="Moeda 2 3" style:family="table-cell" style:data-style-name="N38"/>
    <style:style style:name="Moeda_32_3" style:display-name="Moeda 3" style:family="table-cell" style:data-style-name="N38"/>
    <style:style style:name="Moeda_32_3_32_2" style:display-name="Moeda 3 2" style:family="table-cell" style:data-style-name="N38"/>
    <style:style style:name="Moeda_32_3_32_2_32_2" style:display-name="Moeda 3 2 2" style:family="table-cell" style:data-style-name="N38"/>
    <style:style style:name="Moeda_32_3_32_3" style:display-name="Moeda 3 3" style:family="table-cell" style:data-style-name="N38"/>
    <style:style style:name="Moeda_32_4" style:display-name="Moeda 4" style:family="table-cell" style:data-style-name="N38"/>
    <style:style style:name="Moeda_32_4_32_2" style:display-name="Moeda 4 2" style:family="table-cell" style:data-style-name="N38"/>
    <style:style style:name="Moeda_32_4_32_2_32_2" style:display-name="Moeda 4 2 2" style:family="table-cell" style:data-style-name="N38"/>
    <style:style style:name="Moeda_32_4_32_3" style:display-name="Moeda 4 3" style:family="table-cell" style:data-style-name="N38"/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" style:display-name="Result 2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Status_32_2_32_2" style:display-name="Status 2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Status_32_3" style:display-name="Status 3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ext_32_2" style:display-name="Text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ext_32_2_32_2" style:display-name="Text 2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Text_32_3" style:display-name="Text 3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esley Cleber Neiva Chaves</meta:initial-creator>
    <dc:creator>Wesley Cleber Neiva Chaves</dc:creator>
    <meta:creation-date>2025-08-15T17:21:42Z</meta:creation-date>
    <dc:date>2026-01-13T17:20:52Z</dc:date>
    <meta:print-date>2026-01-13T17:20:26Z</meta:print-date>
  </office:meta>
</office:document-meta>
</file>