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6">
            <text:p>05/10/2024</text:p>
          </table:table-cell>
          <table:table-cell office:value-type="date" office:date-value="2026-10-04T00:00:00" table:style-name="ce6">
            <text:p>0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5">
            <text:p>R$ 9.417.324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92388.52124999999" table:formula="msoxl:=C11/24" table:number-columns-spanned="2" table:number-rows-spanned="1" table:style-name="ce15">
            <text:p>R$ 392.388,5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DEZEM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ALEXANDRE LEVY GOMES PINTO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ANDRESSA APARECIDA DE LIMA E SILVA</text:p>
          </table:table-cell>
          <table:covered-table-cell/>
          <table:table-cell office:value-type="string" table:style-name="ce21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ARTHUR TARDIN FRAGOSO BORGE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DANIEL ATHAYDE TEIXEIR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ERICA REGINA STORER</text:p>
          </table:table-cell>
          <table:covered-table-cell/>
          <table:table-cell office:value-type="string" table:style-name="ce21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FLAVIA WADA KAMEI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HELAINE RODRIGUES</text:p>
          </table:table-cell>
          <table:covered-table-cell/>
          <table:table-cell office:value-type="string" table:style-name="ce21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LAYS DAYANE SANTOS BOTELHO</text:p>
          </table:table-cell>
          <table:covered-table-cell/>
          <table:table-cell office:value-type="string" table:style-name="ce21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LEONARDO DELSIN MAGRI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LUCIENE ALVES DA SILVA SANTO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MARINEIDE FONSECA FELIX DE ALMEIDA</text:p>
          </table:table-cell>
          <table:covered-table-cell/>
          <table:table-cell office:value-type="string" table:style-name="ce21">
            <text:p>CORDENADOR DE 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MATEUS PIMENTA ARRUD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NATALIA CRISTINA DE BARROS DAVOLI</text:p>
          </table:table-cell>
          <table:covered-table-cell/>
          <table:table-cell office:value-type="string" table:style-name="ce21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ORLANDO FARIA JUNIOR</text:p>
          </table:table-cell>
          <table:covered-table-cell/>
          <table:table-cell office:value-type="string" table:style-name="ce21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PEDRO FABIO DE MELLO PINESE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PEDRO HENRIQUE CAMPO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RAFAEL NASSRALLA MORANDI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RAFAEL ROSCOE FUZII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RAFAELA LARANJEIRAS SILV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RAPHAEL MAZZIERO DOS SANTO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RODRIGO LEITE ANDRADE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RODRIGO SELVANTE DE LIMA</text:p>
          </table:table-cell>
          <table:covered-table-cell/>
          <table:table-cell office:value-type="string" table:style-name="ce21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SERGIO VANETTI BURNIER</text:p>
          </table:table-cell>
          <table:covered-table-cell/>
          <table:table-cell office:value-type="string" table:style-name="ce21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VICTOR LIMA SOUZ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7:16:25Z</dc:date>
    <meta:print-date>2026-01-13T17:16:03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