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12-01T00:00:00" table:style-name="ce4">
            <text:p>01/12/2025</text:p>
          </table:table-cell>
          <table:table-cell office:value-type="date" office:date-value="2026-11-30T00:00:00" table:style-name="ce4">
            <text:p>30/11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371187.56" table:number-columns-spanned="2" table:number-rows-spanned="1" table:style-name="ce16">
            <text:p>R$ 1.371.187,5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14265.63" table:formula="msoxl:=C11/12" table:number-columns-spanned="2" table:number-rows-spanned="1" table:style-name="ce17">
            <text:p>R$ 114.265,6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DEZEMBRO / 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1">
            <text:p>ADRIANA FRANCISCA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1">
            <text:p>ARTUR ANDERSON SANTOS REI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1">
            <text:p>DANIELA SILVA DOS SANTOS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1">
            <text:p>DANIELLE INGRID GONÇALVES DANIEL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1">
            <text:p>ELAINE LELIS DE SIQUEIRA PALHARE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1">
            <text:p>ELIANE CRISTINE CALCIOLARI SILV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1">
            <text:p>HELLEN PRISCILA LIMA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1">
            <text:p>ISABEL MARTA DOS ANJOS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1">
            <text:p>JESSICA DE SOUZA DA SILV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1">
            <text:p>JHENNIFER LETICIA DE ANDRADE SANTOS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1">
            <text:p>KARINA DE ANDRADE DA SILVA VAZ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1">
            <text:p>LESLYE FERNANDA TRINDADE NUNES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1">
            <text:p>MARIA RAYLA ALVES RIBEIRO</text:p>
          </table:table-cell>
          <table:covered-table-cell/>
          <table:table-cell office:value-type="string" table:style-name="ce22">
            <text:p>SUPERVISORA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1">
            <text:p>MARIANA FLAUZINO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1">
            <text:p>NEIDE DAINEZ SOUZ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1">
            <text:p>PRISCILLA ROBERTA LIMA DA SILV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1">
            <text:p>ROSA MARIA SERRA GERALDI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1">
            <text:p>SANDRA REGINA DE SOUZA ZANI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1">
            <text:p>SILVIA HELENA DE AQUINO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1">
            <text:p>THAIS RAMOS FERREIRA</text:p>
          </table:table-cell>
          <table:covered-table-cell/>
          <table:table-cell office:value-type="string" table:style-name="ce22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1">
            <text:p>VILMA CRISTINA PINTO CORREIA</text:p>
          </table:table-cell>
          <table:covered-table-cell/>
          <table:table-cell office:value-type="string" table:style-name="ce22">
            <text:p>LÍDER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1">
            <text:p>VIVIANE SERRANO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1">
            <text:p>WELLINGTON THIAGO DE OLIVEIRA</text:p>
          </table:table-cell>
          <table:covered-table-cell/>
          <table:table-cell office:value-type="string" table:style-name="ce22">
            <text:p>TARM</text:p>
          </table:table-cell>
          <table:table-cell table:number-columns-repeated="16380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1-13T14:52:45Z</dc:date>
    <meta:print-date>2026-01-13T14:52:23Z</meta:print-date>
  </office:meta>
</office:document-meta>
</file>