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1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60" table:style-name="ce5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6">
            <text:p>GSS PRESTADORA DE SERVIÇOS EIRELI-ME</text:p>
          </table:table-cell>
          <table:covered-table-cell/>
          <table:table-cell table:number-columns-repeated="60" table:style-name="ce5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7">
            <text:p>21.588.185/0001-77</text:p>
          </table:table-cell>
          <table:covered-table-cell/>
          <table:table-cell table:number-columns-repeated="60" table:style-name="ce5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1408-59</text:p>
          </table:table-cell>
          <table:covered-table-cell/>
          <table:table-cell table:number-columns-repeated="60" table:style-name="ce5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010/2023</text:p>
          </table:table-cell>
          <table:covered-table-cell/>
          <table:table-cell table:number-columns-repeated="60" table:style-name="ce5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5"/>
          <table:table-cell office:value-type="string" table:style-name="ce5">
            <text:p><text:s/></text:p>
          </table:table-cell>
          <table:table-cell table:number-columns-repeated="58" table:style-name="ce5"/>
          <table:table-cell table:number-columns-repeated="16320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60" table:style-name="ce5"/>
          <table:table-cell table:number-columns-repeated="16320"/>
        </table:table-row>
        <table:table-row table:style-name="ro3">
          <table:covered-table-cell/>
          <table:covered-table-cell/>
          <table:table-cell office:value-type="date" office:date-value="2025-01-20T00:00:00" table:style-name="ce8">
            <text:p>20/1/2025</text:p>
          </table:table-cell>
          <table:table-cell office:value-type="date" office:date-value="2026-01-19T00:00:00" table:style-name="ce8">
            <text:p>19/1/2026</text:p>
          </table:table-cell>
          <table:table-cell table:number-columns-repeated="60" table:style-name="ce5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853665.24" table:number-columns-spanned="2" table:number-rows-spanned="1" table:style-name="ce19">
            <text:p>R$ 853.665,24</text:p>
          </table:table-cell>
          <table:covered-table-cell/>
          <table:table-cell table:number-columns-repeated="60" table:style-name="ce5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71138.77" table:number-columns-spanned="2" table:number-rows-spanned="1" table:style-name="ce20">
            <text:p>R$ 71.138,77</text:p>
          </table:table-cell>
          <table:covered-table-cell/>
          <table:table-cell table:number-columns-repeated="60" table:style-name="ce5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21">
            <text:p>MÊS DE REFERÊNCIA:</text:p>
          </table:table-cell>
          <table:covered-table-cell/>
          <table:table-cell office:value-type="string" table:number-columns-spanned="2" table:number-rows-spanned="1" table:style-name="ce22">
            <text:p>DEZEMBRO / 2025</text:p>
          </table:table-cell>
          <table:covered-table-cell/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3">
            <text:p>ADRIANA MARIA FERR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3">
            <text:p>BLENDA NADDIA DE PAUL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LARA KETULYIN MOURA VIGA</text:p>
          </table:table-cell>
          <table:table-cell table:style-name="ce2"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3">
            <text:p>DANIELLE NASCIMENTOS DE OLIV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3">
            <text:p>EDILAINE LIMA VINAGRE DE SOUZ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3">
            <text:p>ESTELA DUARTE IASSUNICHI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3">
            <text:p>GEOVANA JESUS NICODEMOS DA SILV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3">
            <text:p>GILZANE RODRIGUES DA MOT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3">
            <text:p>GISLENE PER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3">
            <text:p>JENNIFER RODRIGUES ALVE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MARIA DA CONCEIÇÃO DE SOUSA PRADO</text:p>
          </table:table-cell>
          <table:table-cell table:style-name="ce2"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3">
            <text:p>KAREM ADRIANA MARQUES RODRIGUE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3">
            <text:p>LETICIA MARA ASSUMPÇÃO ZARRO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LORENA MICAELA RODRIGUES DE OLEIVEIRA</text:p>
          </table:table-cell>
          <table:table-cell table:style-name="ce2"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3">
            <text:p>MARCELLA LUANY CONSENZA SILV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3">
            <text:p>MONICA ALESSANDRA RODRIGUE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3">
            <text:p>PAULA MARCANO DE SOUZ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3">
            <text:p>TAMIRIS SOUZA FERR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3">
            <text:p>TERESA CRISTINA CAMPOS DE ALMEID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number-rows-repeated="1048542" table:style-name="ro6">
          <table:table-cell table:number-columns-repeated="16384"/>
        </table:table-row>
        <table:table-row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1_32_2" style:display-name="Status 1 2" style:family="table-cell" style:data-style-name="N0">
      <style:table-cell-properties style:vertical-align="automatic" fo:background-color="transparent"/>
    </style:style>
    <style:style style:name="Status_32_1_32_3" style:display-name="Status 1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1_32_2" style:display-name="Text 1 2" style:family="table-cell" style:data-style-name="N0">
      <style:table-cell-properties style:vertical-align="automatic" fo:background-color="transparent"/>
    </style:style>
    <style:style style:name="Text_32_1_32_3" style:display-name="Text 1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6-01-13T14:47:45Z</dc:date>
    <meta:print-date>2026-01-13T14:46:39Z</meta:print-date>
    <meta:editing-cycles>5</meta:editing-cycles>
    <meta:editing-duration>PT457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