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R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FRAC GESTÃO E SERVIÇOS LTDA. - EPP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10.528.510/0001-9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31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03T00:00:00" table:style-name="ce6">
            <text:p>03/09/2025</text:p>
          </table:table-cell>
          <table:table-cell office:value-type="date" office:date-value="2026-11-18T00:00:00" table:style-name="ce6">
            <text:p>18/1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174146.8799999999" table:number-columns-spanned="2" table:number-rows-spanned="1" table:style-name="ce16">
            <text:p>R$ 1.174.146,8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0789.919999999998" table:number-columns-spanned="2" table:number-rows-spanned="1" table:style-name="ce16">
            <text:p>R$ 80.789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DEZEM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LEXANDRA OLIVEIRA COSTA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BRUNA PONTES GABRIEL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CAMILA DANTAS DOS SANTOS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CAMILA GRAZIELLE APOLINARIO</text:p>
          </table:table-cell>
          <table:covered-table-cell/>
          <table:table-cell office:value-type="string" table:style-name="ce21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EVELYN FARIA DA SILVA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GABRIEL SILVA COSTA</text:p>
          </table:table-cell>
          <table:covered-table-cell/>
          <table:table-cell office:value-type="string" table:style-name="ce21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JULIANA DOS SANTOS NASCIMENTO VIEIRA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JULIANA NOGUEIRA DA SILVA ALBUQUERQUE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LAIS DE MELO DRUMOND</text:p>
          </table:table-cell>
          <table:covered-table-cell/>
          <table:table-cell office:value-type="string" table:style-name="ce21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SABRINA RODRIGUES DE ALMEIDA</text:p>
          </table:table-cell>
          <table:covered-table-cell/>
          <table:table-cell office:value-type="string" table:style-name="ce21">
            <text:p>TECNICO EM CONTABILIDADE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4:42:20Z</dc:date>
    <meta:print-date>2026-01-13T14:41:32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