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8">
            <text:p>10/07/2025</text:p>
          </table:table-cell>
          <table:table-cell office:value-type="string" table:style-name="ce18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9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9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DEZEM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7">
            <text:p>Pablo Enrico dos Reis Maciel</text:p>
          </table:table-cell>
          <table:covered-table-cell/>
          <table:table-cell office:value-type="string" table:style-name="ce8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7">
            <text:p>Pedro Henrique Rodrigues de Queiroz<text:s/></text:p>
          </table:table-cell>
          <table:covered-table-cell/>
          <table:table-cell office:value-type="string" table:style-name="ce8">
            <text:p>PRODUCT OWNE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7">
            <text:p>Paulo Ananias Teixeira</text:p>
          </table:table-cell>
          <table:covered-table-cell/>
          <table:table-cell office:value-type="string" table:style-name="ce8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7">
            <text:p>Nicolas Bernardino de Sousa</text:p>
          </table:table-cell>
          <table:covered-table-cell/>
          <table:table-cell office:value-type="string" table:style-name="ce9">
            <text:p>ADMINISTRADOR DE REDE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7">
            <text:p>Willian Agos Baggio</text:p>
          </table:table-cell>
          <table:covered-table-cell/>
          <table:table-cell office:value-type="string" table:style-name="ce9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7">
            <text:p>Diogo Meireles Teobaldo<text:s/></text:p>
          </table:table-cell>
          <table:covered-table-cell/>
          <table:table-cell office:value-type="string" table:style-name="ce9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7">
            <text:p>Valdemar Ferreira de Almeida Junior<text:s/></text:p>
          </table:table-cell>
          <table:covered-table-cell/>
          <table:table-cell office:value-type="string" table:style-name="ce8">
            <text:p>TÉCNICO DE REDES J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7">
            <text:p>Gerson Gabriel de Oliveira da silva</text:p>
          </table:table-cell>
          <table:covered-table-cell/>
          <table:table-cell office:value-type="string" table:style-name="ce8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7">
            <text:p>Gabriel Fonseca de Moraes</text:p>
          </table:table-cell>
          <table:covered-table-cell/>
          <table:table-cell office:value-type="string" table:style-name="ce9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7">
            <text:p>Rafael Pedro da Silva<text:s/></text:p>
          </table:table-cell>
          <table:covered-table-cell/>
          <table:table-cell office:value-type="string" table:style-name="ce8">
            <text:p>ANALISTA DE SUPORTE LID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7">
            <text:p>Thiago Máximo da Silva</text:p>
          </table:table-cell>
          <table:covered-table-cell/>
          <table:table-cell office:value-type="string" table:style-name="ce8">
            <text:p>ANALISTA DE INFRAESTRUTURA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7">
            <text:p>Levi Moraes Leme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7">
            <text:p>Gabriel Henrique Panunto da Silva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7">
            <text:p>Luis Perico Dambroski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7">
            <text:p>Natália Helena Tavares da Silva<text:s/></text:p>
          </table:table-cell>
          <table:covered-table-cell/>
          <table:table-cell office:value-type="string" table:style-name="ce8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7">
            <text:p>Antonio Carile Ferreira Neto</text:p>
          </table:table-cell>
          <table:covered-table-cell/>
          <table:table-cell office:value-type="string" table:style-name="ce9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7">
            <text:p>Felipe Teodoro Ribeiro<text:s/>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7">
            <text:p>Nathila Lisboa de Araujo<text:s/>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7">
            <text:p>Sofia Fiori Lopes<text:s/>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7">
            <text:p>Erick Henrique Lopes Nascimento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7">
            <text:p>Kauã Buzio Silveira</text:p>
          </table:table-cell>
          <table:covered-table-cell/>
          <table:table-cell office:value-type="string" table:style-name="ce8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7">
            <text:p>David Mangueira Vieira<text:s/></text:p>
          </table:table-cell>
          <table:covered-table-cell/>
          <table:table-cell office:value-type="string" table:style-name="ce8">
            <text:p>PRODUCT OWNER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1-13T14:22:22Z</dc:date>
    <meta:print-date>2026-01-13T14:21:51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