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5-10-24T00:00:00" table:style-name="ce4">
            <text:p>24/10/2025</text:p>
          </table:table-cell>
          <table:table-cell office:value-type="date" office:date-value="2027-04-23T00:00:00" table:style-name="ce4">
            <text:p>23/04/2027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4">
            <text:p>R$ 26.858.008,08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4">
            <text:p>R$ 1.492.111,56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text:s/></text:p>
          </table:table-cell>
          <table:covered-table-cell/>
          <table:table-cell office:value-type="string" table:number-columns-spanned="2" table:number-rows-spanned="1" table:style-name="ce16">
            <text:p>DEZ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CAROLINE CARAPIA RIBAS LISBOA</text:p>
          </table:table-cell>
          <table:covered-table-cell/>
          <table:table-cell office:value-type="string" table:style-name="ce20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ELY JOSÉ HOLLEN DIAS</text:p>
          </table:table-cell>
          <table:covered-table-cell/>
          <table:table-cell office:value-type="string" table:style-name="ce20">
            <text:p>GESTOR DO CONTRAT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GRAZIELE CRISTINA BRITO LARA</text:p>
          </table:table-cell>
          <table:covered-table-cell/>
          <table:table-cell office:value-type="string" table:style-name="ce20">
            <text:p>SUPERVISORA DE PLANEJAMENT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HORRANA ABREU DE LUCCA</text:p>
          </table:table-cell>
          <table:covered-table-cell/>
          <table:table-cell office:value-type="string" table:style-name="ce20">
            <text:p>ASSISTENTE ADMINISTRATIV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MIRIAM SOTERO DOS REIS ANASTACIO</text:p>
          </table:table-cell>
          <table:covered-table-cell/>
          <table:table-cell office:value-type="string" table:style-name="ce20">
            <text:p>SUPERVISORA 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TALITA JULIANA JERÔNIMO</text:p>
          </table:table-cell>
          <table:covered-table-cell/>
          <table:table-cell office:value-type="string" table:style-name="ce20">
            <text:p>ASSISTENTE ADMINISTRATIVO<text:s/>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BEATRIZ CASPANI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GEOVANNA BAGNI</text:p>
          </table:table-cell>
          <table:covered-table-cell/>
          <table:table-cell office:value-type="string" table:style-name="ce20">
            <text:p>AUXILIAR ADMINISTRATIV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ALINE ROS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AMANDA DE FREITAS GOME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ANDRE LUIS SOARES ROCHA JUNIOR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ANTONIA CARLA DE SOUZ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BRUNO HENRIQUE ALVES<text:tab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CAIO VINICIUS MATARAZZ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CASSILDA DA COST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GLAUCIE DA SILVA BALDUIN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ISLENE GUIMARÃ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ITALO ANDRE PIMENTEL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JAQUELINE MATIELO DE M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JESSICA OROIDES CARVALHO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JINEVIELLY ROSA CORDEIR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JULIA BEATRIZ GRANGHELLI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LETICIA FAUSTINO DE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LETICIA RODRIGUES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REGINALDO ALVES LAN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ROSIMERI VICENTE BARBOS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TATIANA CRISTINA DELFINO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VIVIANE CAMPOS TUBIA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AILSON MARTINS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ANDRE ALMEID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ANELIZE OLIVEIRA DOS SANTOS MERC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BEATRIZ RODRIGU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CLAUDIA DE JESUS DA ROCH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CLAUDIANA NASCIMENTO SILVA REI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CRISTIANE LUCI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DARLENE MARIA CORADI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DIANE DE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DOLORES NUN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EDILEUZA POUPE MANOEL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ELIANA GONÇALVES DI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FABRICIODOS SANTOS RIBEI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GABRIELA OTILIA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JEANE HELENA FRANCISCO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JESSICA CRISTINA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JOÃO DE MOURA DA COST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JULIA DAMETTO<text:tab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KAROLINE GOMES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KELLEN GOMES DA SILVA VI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LAURA CLAUDI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LETICIA VIVIANE PEREIRA.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LIVIA STEFANY NUN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MARCELA APARECIDA SILVA SOAR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MARIAN SILVA PERREIR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MARIA JUSTINO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MARIANE TEIXEIR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MIRIAN ALV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NATHALIA MORAES DOMINGUE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PATRICIA EUGENIO TREVISA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RAFAEL JOSE DE AGUIAR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REGINA CÉLIA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SABRINA SUELLEN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SAMANTHA RANIERI DE MEL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SARA GONÇALVES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SHEILA DA SILVA CAETANO DE FAR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SHIRLY DOS SANTOS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VALQUIRIA ALVES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VANESSA PEREIRA DE JESUS SANTAN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VANESSA PEREIR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VINICIUS MATES LEIT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ZENAIDE COST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ZELIA ALVES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ABIMAEL ARAUJO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ALINE DE FÁTIMA DA SILVA FERREIRA<text:tab/>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AMANDA DA SILVA DORNELA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ANA BEATRIZ SOUZ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ANA CAROLINA VILLELA ANTONIALL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ANA ISADORA PIANOSWSKI SALUSSOGLI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ANABEL VIZCAINO OTER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ANGELO BORIN PREVITAL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ANTONIO AVELINO DA SILVA FI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ARIADNA SOUTO SOUZ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ARIELA QUEIROZ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BARBARA LUDIMYLLA ROSA DE OLIVEIRA SILVA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CLARA GUIMARAES SIL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CYNTHIA GOME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DAVID CIRIGUSSI RODRIGUES DE PAUL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DOUGLAS WILSON CAMPOS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EDUARDO CAMAÇARY CAVALCANTE LEM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EDUARDO DE ARAUJO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ELISABETE THOMAZ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EMILIANE BAND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ERIK BERNARDES MOREIRA ALV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EVELLYN SAMILA PAULA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FÁBIO CHRISTIANO RAMOS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FABIANE ESPER KALLA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FABIANA MUNHOZ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FABIO CHRISTIANO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FELIPE AUGUSTO CAMPOS CAVALCANT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FERNANDA DIAS VIEIRA REVERBER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FERNANDA LIMA MACHAD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FERNANDA VIEIRA PEIXOT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FLAVIA MATEUS JOÃ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GABRIEL SIQUEIRA CUNH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GABRIELLA NEVES CURY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GEOVANA BAIER DOS SANT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GIOVANNA FERRE DE PAUL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GIOVANI ARTHUR BARRO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GISELLE PARENTE RADNAI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GISLAINE IRAPINO CARVALHO<text:s/>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GUSTAVO CONSEDEY PORT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GUSTAVO LUIS DE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HAYLGTON ROBERTO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HEBER DO PRAD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ILSON ALVES SERGI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ISAC GABRIEL LOPES SOUS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ISABELLA NUNE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JAIME MARCELO MENDEZ ATTAL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JAIRO NAHUN BAUTISTA ALVARENG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JENIFER REI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JESSICA NORONA MONTAN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JÉSSICA CRISTINE TRENTINI PENN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JOÃO PAULO RODRIGU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JOÃO VICTOR ARAÚJO MARQUES ALCÂNTA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JORGE FELIPE VIEIRA RAMO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JOSE BRILHANTE DE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JOSE FERREIRA DE CASTR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JOSE OLIMPIO HONDA PER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JOQUEBEDE M.DA SILVA CARDOS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KARLA MORAIS NOGUEIR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KATIANE DE ARAUJO ANDRAD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KAUE DO AMARAL DEBONE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LAUREN SPADOTIN PENTEAD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LEANDRA LIMA XAVIER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LEANDRO ALVES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LEANDRO MANOEL AFONSO MENDES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LESYANIS CASADO TAMAYO</text:p>
          </table:table-cell>
          <table:covered-table-cell/>
          <table:table-cell office:value-type="string" table:style-name="ce20">
            <text:p>MÉDICO</text:p>
          </table:table-cell>
          <table:table-cell table:style-name="ce1"/>
          <table:table-cell table:number-columns-repeated="21" table:style-name="ce7"/>
          <table:table-cell table:number-columns-repeated="16358" table:style-name="ce2"/>
        </table:table-row>
        <table:table-row table:style-name="ro6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LETICIA BERTAGLI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LETICIA EDUARDA PER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LETICIA CASSARO FELTRIN<text:s/>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LUANA DIAS REZEND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LUANNA RIBEIRO NEV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LUCAS BUSINARO CARDENU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LUCAS DIAS TAVARES MOMENT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LUCAS FERNANDES AUD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MARIANA FAUSTINI DOS SANT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MARIANA PEREIRA DO NASCIMEN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MARIANA PIRES MARANGO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MARIANA FERREIRA DE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MARINA GERASIMCZUK CASTELLA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MARCELO TUMANG LONGHIT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MATEUS MASSON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MATHEUS DA CRUZ JORDÃ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MATHEUS MATSURA FALEIR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MATEUS VIDAL DE NEGREIROS L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MILEIDIS AZCUY CASTANED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NARGELLA MARQUES NOGU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NATALIA MARAMARQUE ANDR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NATÁLIA CHICANI ZORZE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NATANAEL FERREIRA DE OLIV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NAYANA SARMEN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NICHOLAS OLIVEIRA CASTRO DE SKOWRONSK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PEDRO LUCAS CARDOZO BARR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PRISCILA BORGES POLISE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PRISCILLA FRASIER ABREU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RAFAELA GARCIA HIGUT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REBECA DA SILVA SOUS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REI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RENATA NEVA SIMO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RHAINER THOMPSON TORET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ROBSON RAUSON GAMA DE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RO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SUENI DOS SANTOS SOA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TELMA MOREIRA CIRIGUSS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THAMIRES ROCHA DE MEL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THIAGO VINÍCIUS FERREIRA BESER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VITÓRIA CORREA DIAS VERNALH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VINICIUS MATEUS DE SOUZA ASSUMPÇÃ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VINICIUS CAVICHIO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WAGNER STEPHANO TEGO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WESLEY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YASMIN TRIND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style-name="ro6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YUNIOR GARCIA MARCAN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7"/>
          <table:table-cell table:number-columns-repeated="16358" table:style-name="ce2"/>
        </table:table-row>
        <table:table-row table:number-rows-repeated="729" table:style-name="ro7">
          <table:table-cell table:number-columns-repeated="26" table:style-name="ce7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3:37:39Z</dc:date>
    <meta:print-date>2026-01-13T13:37:08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