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cell-protect="none"/>
    </style:style>
    <style:style style:name="ce11" style:family="table-cell" style:parent-style-name="Default" style:data-style-name="N0">
      <style:table-cell-properties style:vertical-align="middle" fo:wrap-option="wrap" fo:background-color="#96969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3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4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5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family-generic="swiss"/>
    </style:style>
    <style:style style:name="ce26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CPGD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2" table:default-cell-style-name="ce10"/>
        <table:table-column table:style-name="co6" table:number-columns-repeated="16358" table:default-cell-style-name="ce10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1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.Dr Mário Gatti de Urgência, Emergência e Hospitalar<text:s/>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5">
            <text:p>ASSOCIAÇÃO BENEFICENTE CISNE<text:s/>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5">
            <text:p>56.322.696/0001-27<text:s/>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1.00000974-90<text:s/>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5">
            <text:p>273/2021<text:s/>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NTIDADE BENEFICENTE DE ASSISTÊNCIA SOCIAL COM CERTIFICAÇÃO CEBAS NA ÁREA DE SAÚDE, NOS TERMOS DA LEI FEDERAL Nº 12.101/09 E DOS ARTIGOS 24, 25 E 26 DA LEI FEDERAL Nº. 8.080/90, VISANDO À PROMOÇÃO E DESENVOLVIMENTO DO CAMPO DE ENSINO DO PRONTO ATENDIMENTO CAMPO GRANDE - UPA, MEDIANTE ASSISTÊNCIA MÉDICA VOLTADA À QUALIFICAÇÃO E FORMAÇÃO DE PROFISSIONAIS PARA ATUAÇÃO JUNTO AOS USUÁRIOS DO SISTEMA ÚNICO DE SAÚDE - SUS, CONFORME ESPECIFICAÇÕES DO TERMO DE REFERÊNCIA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20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22" table:style-name="ce4"/>
          <table:table-cell table:number-columns-repeated="16358" table:style-name="ce2"/>
        </table:table-row>
        <table:table-row table:style-name="ro3">
          <table:covered-table-cell/>
          <table:covered-table-cell/>
          <table:table-cell office:value-type="date" office:date-value="2024-01-10T00:00:00" table:style-name="ce6">
            <text:p>10/01/2024</text:p>
          </table:table-cell>
          <table:table-cell office:value-type="date" office:date-value="2026-01-09T00:00:00" table:style-name="ce6">
            <text:p>09/01/2026</text:p>
          </table:table-cell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currency" office:value="33963911.759999998" table:number-columns-spanned="2" table:number-rows-spanned="1" table:style-name="ce17">
            <text:p>R$ 33.963.911,76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currency" office:value="1415162.99" table:formula="msoxl:=C11/24" table:number-columns-spanned="2" table:number-rows-spanned="1" table:style-name="ce19">
            <text:p>R$ 1.415.162,99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0">
            <text:p>MÊS DE REFERÊNCIA:</text:p>
          </table:table-cell>
          <table:covered-table-cell/>
          <table:table-cell office:value-type="string" table:number-columns-spanned="2" table:number-rows-spanned="1" table:style-name="ce21">
            <text:p>DEZEMBRO / 2025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3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3">
            <text:p>ELY JOSÉ HOLLEN DIAS</text:p>
          </table:table-cell>
          <table:covered-table-cell/>
          <table:table-cell office:value-type="string" table:style-name="ce24">
            <text:p>GESTOR DO CONTRAT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3">
            <text:p>CAROLINE CARAPIA RIBAS LISBOA</text:p>
          </table:table-cell>
          <table:covered-table-cell/>
          <table:table-cell office:value-type="string" table:style-name="ce24">
            <text:p>GERENTE TÉCNIC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3">
            <text:p>GRAZIELE CRISTINA BRITO LARA</text:p>
          </table:table-cell>
          <table:covered-table-cell/>
          <table:table-cell office:value-type="string" table:style-name="ce24">
            <text:p>SUPERVISORA DE PLANEJAMENT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3">
            <text:p>JOZIMARA CRISTINA PRESSOLDI</text:p>
          </table:table-cell>
          <table:covered-table-cell/>
          <table:table-cell office:value-type="string" table:style-name="ce24">
            <text:p>SUPERVISORA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3">
            <text:p>PÂMELA FERNANDES DE CAMARGO</text:p>
          </table:table-cell>
          <table:covered-table-cell/>
          <table:table-cell office:value-type="string" table:style-name="ce24">
            <text:p>ASSISTENTE ADMINISTRATIV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3">
            <text:p>ANDREZA CONCEIÇÃO DA SILVA</text:p>
          </table:table-cell>
          <table:covered-table-cell/>
          <table:table-cell office:value-type="string" table:style-name="ce24">
            <text:p>ASSISTENTE ADMINISTRATIV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3">
            <text:p>ALDICLEI LEANDRO DO NASCIMENTO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3">
            <text:p>ALINE DA MOTA BRAZ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3">
            <text:p>ALINE ROSSE DA SILV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23">
            <text:p>AMANDA FERNANDA OLIVEIR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23">
            <text:p>AMANDA MIRANDA ZEFERINO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23">
            <text:p>ANA CAROLINNE SILVA ALMEID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23">
            <text:p>ANA CRISTINA LIMA REIS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23">
            <text:p>ANDREIA APARECIDA MARTINS CASSEMIRO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23">
            <text:p>ANDREIA BERNARDO CANNALONG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23">
            <text:p>ANDRESSA VITÓRIA SOARES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23">
            <text:p>ANEDINA MOREIRA LIM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23">
            <text:p>ANGELO DE ASSIS REBELO</text:p>
          </table:table-cell>
          <table:covered-table-cell/>
          <table:table-cell office:value-type="string" table:style-name="ce26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23">
            <text:p>ANNY CAROLINY SOUSA CARDOSO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23">
            <text:p>ARLETE RODRIGUES OLIVEIRA PACHECO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23">
            <text:p>BRENDA PALOMA CAVALCANTE AGAPE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23">
            <text:p>BRUNA DE OLIVEIRA SANTOS</text:p>
          </table:table-cell>
          <table:covered-table-cell/>
          <table:table-cell office:value-type="string" table:style-name="ce25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23">
            <text:p>CAMILA DE CASSIA DOS REIS PEREIR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23">
            <text:p>CARINA APARECIDA CAGNAN COST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23">
            <text:p>CAROLINA KRAMER SANTANA<text:s/>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23">
            <text:p>CLAUDINEI ANTONIO ALVES DE JESUS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23">
            <text:p>CLIVIA GOMES DE PINHO PIRES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23">
            <text:p>CONCEICAO FERREIR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23">
            <text:p>DANIELA ALVES DE ALMEID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23">
            <text:p>DANIELA NEVES ARAUJO<text:s/></text:p>
          </table:table-cell>
          <table:covered-table-cell/>
          <table:table-cell office:value-type="string" table:style-name="ce25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23">
            <text:p>DANIELLY CAMILI DA SILV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23">
            <text:p>DANIELLY DE SOUZA SILV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23">
            <text:p>DAYSE SENDRETE DOS SANTOS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23">
            <text:p>DAGMARA RAIANNE E SOUZA ALMEIDA CRUZ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23">
            <text:p>DAVI CEZAR PEREIR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23">
            <text:p>DEWSON LUIS LIMA SOUZA<text:s/>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23">
            <text:p>DULCINEIA GONCALVES RAMOS DE OLIVEIR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23">
            <text:p>EDILAINE FERREIRA COST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23">
            <text:p>EDUARDA FRANCO ALVES VIEIRA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23">
            <text:p>ELIANE MARIA CRISTINA ZAGO DOS REIS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23">
            <text:p>ELIENE COUTINHO DA SILV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23">
            <text:p>ENEAS DA SILV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23">
            <text:p>FABIANA EVANGELISTA MAXIMO DA SILVA CANDIDO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23">
            <text:p>FABIANA RIBEIRO DE LIM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23">
            <text:p>FLAVIANE LUIZA MORAES RIBEIRO</text:p>
          </table:table-cell>
          <table:covered-table-cell/>
          <table:table-cell office:value-type="string" table:style-name="ce25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23">
            <text:p>FRANCISCA DA CONCEICAO</text:p>
          </table:table-cell>
          <table:covered-table-cell/>
          <table:table-cell office:value-type="string" table:style-name="ce25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23">
            <text:p>FELIPE ROGERIO DA SILVA MONTEIRO<text:s/>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23">
            <text:p>GABRIELA APARECIDA DA SILVA SOARES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23">
            <text:p>GIOVANA GABRIELE PEREIRA DE ANDRADE</text:p>
          </table:table-cell>
          <table:covered-table-cell/>
          <table:table-cell office:value-type="string" table:style-name="ce25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23">
            <text:p>HELTON JOSE MEDEA INACIO</text:p>
          </table:table-cell>
          <table:covered-table-cell/>
          <table:table-cell office:value-type="string" table:style-name="ce26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23">
            <text:p>IARA FLAVIA DA SILV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23">
            <text:p>IVONETE SANTOS DO PRADO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23">
            <text:p>JACIARA DE OLIVEIRA BARBOSA</text:p>
          </table:table-cell>
          <table:covered-table-cell/>
          <table:table-cell office:value-type="string" table:style-name="ce26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23">
            <text:p>JANAINA APARECIDA DA SILVA SANTOS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23">
            <text:p>JANE SANTA PEREIR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23">
            <text:p>JELITON RONE BATISTA<text:s/></text:p>
          </table:table-cell>
          <table:covered-table-cell/>
          <table:table-cell office:value-type="string" table:style-name="ce25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23">
            <text:p>JOSIANE GONCALVES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23">
            <text:p>JUCICLEIDE SANTOS OLIVEIR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23">
            <text:p>JULIA GABRIELLE AROUCA DA SILV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23">
            <text:p>JULIANA DE SOUZA BUENO CALDO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23">
            <text:p>KARLA FABIANA RODRIGUES NUNES</text:p>
          </table:table-cell>
          <table:covered-table-cell/>
          <table:table-cell office:value-type="string" table:style-name="ce25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23">
            <text:p>KETULYN DANTIELE DA SILVA GONÇALVES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23">
            <text:p>LARA FABIAN RODRIGUES DA SILV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23">
            <text:p>LETICIA DOS SANTOS ALVES</text:p>
          </table:table-cell>
          <table:covered-table-cell/>
          <table:table-cell office:value-type="string" table:style-name="ce25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23">
            <text:p>LIVIA MARIA CENA FERREIR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23">
            <text:p>LUCIA APARECIDA ARAGAO DE LIMA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3" table:style-name="ce1"/>
          <table:table-cell table:style-name="ce9"/>
          <table:table-cell table:number-columns-repeated="18" table:style-name="ce1"/>
          <table:table-cell table:number-columns-repeated="16358" table:style-name="ce2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23">
            <text:p>MARIA CICERA DA SILVA LIM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23">
            <text:p>MARIA DO CARMO SANTOS</text:p>
          </table:table-cell>
          <table:covered-table-cell/>
          <table:table-cell office:value-type="string" table:style-name="ce25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23">
            <text:p><text:s/>MARIANA MIRANDA DE LIM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23">
            <text:p>MARIANE SOARES DE SOUS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23">
            <text:p>MICILENE DE SOUSA MARANHAO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23">
            <text:p>MIQUEIAS FRANCISCO DOS SANTOS<text:tab/>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23">
            <text:p>MIRIAN ADRIANA DA SILVA SANTOS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23">
            <text:p>NAIZADORA DE OLIVEIRA DOS SANTOS</text:p>
          </table:table-cell>
          <table:covered-table-cell/>
          <table:table-cell office:value-type="string" table:style-name="ce25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23">
            <text:p>NICOLLAS LIMEIRA DE ARAUJO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23">
            <text:p>NIVALDETE SAMPAIO FRANC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23">
            <text:p>RAQUEL MARQUES ESTEVAO ARAUJO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23">
            <text:p>RAQUEL SOARES GOMES DA SILVA CAMPOS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23">
            <text:p>RENATA DA SILVA ALVES YOSHINAG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23">
            <text:p>REGINALDO PALMIRO DOS SANTOS<text:s/></text:p>
          </table:table-cell>
          <table:covered-table-cell/>
          <table:table-cell office:value-type="string" table:style-name="ce26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23">
            <text:p>RITA LEE CASSIANA NUNES DE OLIVEIR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23">
            <text:p>RIZOLETA COQUEIRO DOS SANTOS TEIXEIR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23">
            <text:p>ROSIMEIRE CAMPOS DE PAUL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23">
            <text:p>SEVERINA BORGES DE SOUZ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23">
            <text:p>SILVANE DE MIRANDA SILVA</text:p>
          </table:table-cell>
          <table:covered-table-cell/>
          <table:table-cell office:value-type="string" table:style-name="ce25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23">
            <text:p>SONIA APARECIDA RODRIGUES DA SILV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number-columns-spanned="2" table:number-rows-spanned="1" table:style-name="ce23">
            <text:p>STEPHANE MORAES ALVES BATIST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number-columns-spanned="2" table:number-rows-spanned="1" table:style-name="ce23">
            <text:p>STEPHANE NASCIMENTO BARBOS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number-columns-spanned="2" table:number-rows-spanned="1" table:style-name="ce23">
            <text:p>STEPHANIE CAROLINE RIBEIRO DA SILV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number-columns-spanned="2" table:number-rows-spanned="1" table:style-name="ce23">
            <text:p>STEPHANIE ESTER SANTOS ARANTES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number-columns-spanned="2" table:number-rows-spanned="1" table:style-name="ce23">
            <text:p>TATIANA DE SOUZA LEITE MARTINS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number-columns-spanned="2" table:number-rows-spanned="1" table:style-name="ce23">
            <text:p>TATIANE APARECIDA TISCHER KANEKO DE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number-columns-spanned="2" table:number-rows-spanned="1" table:style-name="ce23">
            <text:p>THALITIELLI MARTINS ALVES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number-columns-spanned="2" table:number-rows-spanned="1" table:style-name="ce23">
            <text:p>THAUANY FONSECA DE LIM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number-columns-spanned="2" table:number-rows-spanned="1" table:style-name="ce23">
            <text:p>VANUSA SILVA DE ANDRADE SOUZ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number-columns-spanned="2" table:number-rows-spanned="1" table:style-name="ce23">
            <text:p>VIVIANE BALDUINO ANTUNES</text:p>
          </table:table-cell>
          <table:covered-table-cell/>
          <table:table-cell office:value-type="string" table:style-name="ce25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number-columns-spanned="2" table:number-rows-spanned="1" table:style-name="ce23">
            <text:p>WARLEY MENDES SILV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4" table:style-name="ce1"/>
          <table:table-cell table:style-name="ce10"/>
          <table:table-cell table:number-columns-repeated="17" table:style-name="ce1"/>
          <table:table-cell table:number-columns-repeated="16358" table:style-name="ce2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number-columns-spanned="2" table:number-rows-spanned="1" table:style-name="ce23">
            <text:p>YARA MARTINS DE MORAIS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number-columns-spanned="2" table:number-rows-spanned="1" table:style-name="ce23">
            <text:p>YASMIN <text:s/>FERNANDA FEITOSA</text:p>
          </table:table-cell>
          <table:covered-table-cell/>
          <table:table-cell office:value-type="string" table:style-name="ce25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number-columns-spanned="2" table:number-rows-spanned="1" table:style-name="ce23">
            <text:p>ABIMAEL ARAUJO DE LIM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number-columns-spanned="2" table:number-rows-spanned="1" table:style-name="ce23">
            <text:p>ALINE DE FÁTIMA DA SILVA FERREIR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number-columns-spanned="2" table:number-rows-spanned="1" table:style-name="ce23">
            <text:p>ANABEL VIZCAINO OTERO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string" table:number-columns-spanned="2" table:number-rows-spanned="1" table:style-name="ce23">
            <text:p>ANA BEATRIZ MATOS NOGUEIR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string" table:number-columns-spanned="2" table:number-rows-spanned="1" table:style-name="ce23">
            <text:p>ANTONIO AVELINO FILHO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number-columns-spanned="2" table:number-rows-spanned="1" table:style-name="ce23">
            <text:p>BRUNA GRAÇA REGO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number-columns-spanned="2" table:number-rows-spanned="1" table:style-name="ce23">
            <text:p>CLARA GUIMARÃES SILVEIR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number-columns-spanned="2" table:number-rows-spanned="1" table:style-name="ce23">
            <text:p>DAVID CIRIGUSSI RODRIGUES DE PAUL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number-columns-spanned="2" table:number-rows-spanned="1" table:style-name="ce23">
            <text:p>EDUARDO CAMACARY CAVALCANTE LEMOS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number-columns-spanned="2" table:number-rows-spanned="1" table:style-name="ce23">
            <text:p>FELIPE AUGUSTO CAMPOS CAVALCANTI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number-columns-spanned="2" table:number-rows-spanned="1" table:style-name="ce23">
            <text:p>GABRIEL SIQUEIRA CUNHA<text:s/>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number-columns-spanned="2" table:number-rows-spanned="1" table:style-name="ce23">
            <text:p>GABRIELA LINO ZAIDEN ASSIS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number-columns-spanned="2" table:number-rows-spanned="1" table:style-name="ce23">
            <text:p>GIOVANNA BACAN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number-columns-spanned="2" table:number-rows-spanned="1" table:style-name="ce23">
            <text:p>GIOVANNA FERRE DE PAUL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number-columns-spanned="2" table:number-rows-spanned="1" table:style-name="ce23">
            <text:p>GUSTAVO HENRIQUE DE BRITO SANTOS<text:s/>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number-columns-spanned="2" table:number-rows-spanned="1" table:style-name="ce23">
            <text:p>HELOISA HELENA TOLEDO DE LIM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number-columns-spanned="2" table:number-rows-spanned="1" table:style-name="ce23">
            <text:p>JACQUELINE VENDRAMINI ROSSE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string" table:number-columns-spanned="2" table:number-rows-spanned="1" table:style-name="ce23">
            <text:p>JOEL OLIVATTO FARIAS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string" table:number-columns-spanned="2" table:number-rows-spanned="1" table:style-name="ce23">
            <text:p>JORDANE LULA CRUZ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number-columns-spanned="2" table:number-rows-spanned="1" table:style-name="ce23">
            <text:p>JORGE DA PAIXÃO RANGEL PINHEIRO FILHO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number-columns-spanned="2" table:number-rows-spanned="1" table:style-name="ce23">
            <text:p>JOSÉ BRILHANTE DE OLIVEIR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number-columns-spanned="2" table:number-rows-spanned="1" table:style-name="ce23">
            <text:p>JOSE OLIMPIO HONDA PEREIR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number-columns-spanned="2" table:number-rows-spanned="1" table:style-name="ce23">
            <text:p>JULIA BOBATO RAMOS DE ALMEID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number-columns-spanned="2" table:number-rows-spanned="1" table:style-name="ce23">
            <text:p>LEANDRA LIMA XAVIER<text:s/>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number-columns-spanned="2" table:number-rows-spanned="1" table:style-name="ce23">
            <text:p>LEONARDO AMARO ALEXANDRE DE ALMEID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number-columns-spanned="2" table:number-rows-spanned="1" table:style-name="ce23">
            <text:p>LESYANIS CASADO TAMAYO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number-columns-spanned="2" table:number-rows-spanned="1" table:style-name="ce23">
            <text:p>LETICIA EDUARDA PEREIR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number-columns-spanned="2" table:number-rows-spanned="1" table:style-name="ce23">
            <text:p>LUANNA NEVES RIBEIRO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number-columns-spanned="2" table:number-rows-spanned="1" table:style-name="ce23">
            <text:p>LUISA FERNANDES MOT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number-columns-spanned="2" table:number-rows-spanned="1" table:style-name="ce23">
            <text:p>MATHEUS DA CRUZ JORDÃO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number-columns-spanned="2" table:number-rows-spanned="1" table:style-name="ce23">
            <text:p>MATHEUS MATSUMURA FALEIROS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number-columns-spanned="2" table:number-rows-spanned="1" table:style-name="ce23">
            <text:p>MATEUS VIDAL DE NEGREIROS LIR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number-columns-spanned="2" table:number-rows-spanned="1" table:style-name="ce23">
            <text:p>MARIA EDUARDA FRAGOSO XAVIER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number-columns-spanned="2" table:number-rows-spanned="1" table:style-name="ce23">
            <text:p>MARIA EDUARDA SALES HORTA DEL MANTO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number-columns-spanned="2" table:number-rows-spanned="1" table:style-name="ce23">
            <text:p>MARIA LUISA PIGANTARI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number-columns-spanned="2" table:number-rows-spanned="1" table:style-name="ce23">
            <text:p>MARIA SOFIA ALMEIDA DA SILV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number-columns-spanned="2" table:number-rows-spanned="1" table:style-name="ce23">
            <text:p>MARCELLA THALIA TEXEIRA DA SILV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number-columns-spanned="2" table:number-rows-spanned="1" table:style-name="ce23">
            <text:p>MARCOS AUGUSTO LOPES MARINHO<text:s/>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string" table:number-columns-spanned="2" table:number-rows-spanned="1" table:style-name="ce23">
            <text:p>MILENA MITIE MORIBAYASHI DA SILV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number-columns-spanned="2" table:number-rows-spanned="1" table:style-name="ce23">
            <text:p>MIRELLA PINOTTI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string" table:number-columns-spanned="2" table:number-rows-spanned="1" table:style-name="ce23">
            <text:p>NICHOLAS OLIVEIRA DE CASTRO DE SKOWRONSKI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number-columns-spanned="2" table:number-rows-spanned="1" table:style-name="ce23">
            <text:p>OSCAR DIAZ RODRIGUEZ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string" table:number-columns-spanned="2" table:number-rows-spanned="1" table:style-name="ce23">
            <text:p>OVIDIO LEDIAM VIGGIANI SIERR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number-columns-spanned="2" table:number-rows-spanned="1" table:style-name="ce23">
            <text:p>PATRICK NEVES CAMPOS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number-columns-spanned="2" table:number-rows-spanned="1" table:style-name="ce23">
            <text:p>RAFAELA SANTANA SERAPHIM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number-columns-spanned="2" table:number-rows-spanned="1" table:style-name="ce23">
            <text:p>RAFAELA ANDRADE ALMEIDA DRUMOND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number-columns-spanned="2" table:number-rows-spanned="1" table:style-name="ce23">
            <text:p>REBECA DA SILVA SOUZ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string" table:number-columns-spanned="2" table:number-rows-spanned="1" table:style-name="ce23">
            <text:p>REINALDO FERREIRA DA SILV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string" table:number-columns-spanned="2" table:number-rows-spanned="1" table:style-name="ce23">
            <text:p>RHAINER TROMPSON TORETT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string" table:number-columns-spanned="2" table:number-rows-spanned="1" table:style-name="ce23">
            <text:p>RICHARDSON YONEL CIVIL<text:s/>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number-columns-spanned="2" table:number-rows-spanned="1" table:style-name="ce23">
            <text:p>RODRIGO GABRIEL BAUNGARTNER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number-columns-spanned="2" table:number-rows-spanned="1" table:style-name="ce23">
            <text:p>RONALDO FERREIRA DA SILV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number-columns-spanned="2" table:number-rows-spanned="1" table:style-name="ce23">
            <text:p>SAFIRA MELISSA MESQUITA PALMELA CARDOSO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string" table:number-columns-spanned="2" table:number-rows-spanned="1" table:style-name="ce23">
            <text:p>SOFIA VIEIRA DEFENSOR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4" table:style-name="ce8">
            <text:p>154</text:p>
          </table:table-cell>
          <table:table-cell office:value-type="string" table:number-columns-spanned="2" table:number-rows-spanned="1" table:style-name="ce23">
            <text:p>SOFIA HELENA VITTE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string" table:number-columns-spanned="2" table:number-rows-spanned="1" table:style-name="ce23">
            <text:p>STEFÁN KARDEC FERREIRA DIAS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string" table:number-columns-spanned="2" table:number-rows-spanned="1" table:style-name="ce23">
            <text:p>TELMA MARIA MOREIR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string" table:number-columns-spanned="2" table:number-rows-spanned="1" table:style-name="ce23">
            <text:p>THAISSA MOREIRA DA SILV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string" table:number-columns-spanned="2" table:number-rows-spanned="1" table:style-name="ce23">
            <text:p>THIAGO VINICIUS FERREIRA BESERR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string" table:number-columns-spanned="2" table:number-rows-spanned="1" table:style-name="ce23">
            <text:p>VITORIA CORREA DIAS VERNALH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string" table:number-columns-spanned="2" table:number-rows-spanned="1" table:style-name="ce23">
            <text:p>VINICIUS MATEUS DE SOUZA ASSUMPÇÃO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string" table:number-columns-spanned="2" table:number-rows-spanned="1" table:style-name="ce23">
            <text:p>WALDIR DE SOUZA WILL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string" table:number-columns-spanned="2" table:number-rows-spanned="1" table:style-name="ce23">
            <text:p>WESLEY FERREIRA DA SILVA</text:p>
          </table:table-cell>
          <table:covered-table-cell/>
          <table:table-cell office:value-type="string" table:style-name="ce25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number-rows-repeated="821" table:style-name="ro6">
          <table:table-cell table:number-columns-repeated="26" table:style-name="ce1"/>
          <table:table-cell table:number-columns-repeated="16358" table:style-name="ce2"/>
        </table:table-row>
        <table:table-row table:number-rows-repeated="104757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8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1-13T13:25:28Z</dc:date>
    <meta:print-date>2026-01-13T13:22:45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