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IRMED SERVIÇOS MÉDICOS LTDA<text:s/>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2.911.232/0001-3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42-8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8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NA ÁREA DE ANESTESIOLOGIA, COM FORNECIMENTO DE EQUIPAMENTOS PARA O COMPLEXO HOSPITALAR PREFEITO EDIVALDO ORSI “OURO VERDE” (CHPEO), E PRESTAÇÃO DE SERVIÇOS MÉDICOS, EM CARÁTER COMPLEMENTAR, NA ÁREA DE ANESTESIOLOGIA PARA O HOSPITAL MUNICIPAL DR. MÁRIO GATTI E UNIDADE PEDIÁTRICA MÁRIO GATTINHO, UNIDADES INTEGRANTES DA REDE MUNICIPAL DR. MÁRIO GATTI DE URGÊNCIA, EMERGÊNCIA E HOSPITALAR (RMMG)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1-01T00:00:00" table:style-name="ce5">
            <text:p>01/11/2025</text:p>
          </table:table-cell>
          <table:table-cell office:value-type="date" office:date-value="2028-10-31T00:00:00" table:style-name="ce5">
            <text:p>31/10/2028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9390619.920000002" table:number-columns-spanned="2" table:number-rows-spanned="1" table:style-name="ce15">
            <text:p>R$ 29.390.619,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16406.10888888896" table:formula="msoxl:=C11/36" table:number-columns-spanned="2" table:number-rows-spanned="1" table:style-name="ce16">
            <text:p>R$ 816.406,1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DEZEMBRO / 2025</text:p>
          </table:table-cell>
          <table:covered-table-cell/>
          <table:table-cell table:style-name="ce2"/>
          <table:table-cell table:style-name="ce6"/>
          <table:table-cell table:number-columns-repeated="16378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LEXANDRE MILED THOM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ALINE CRISTINA BARBOS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ANA CAROLINA TASCA CHAGU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ANDRESSA OLIVEIRA HASBAH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BRUNO MEDURE IWAMO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CAMILA BRAUN HEINK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CRISTIANE VALENÇ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DANIELA <text:s/>GIACIANI GALBIA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DIANE CHOU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ESTER BENC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FELIPE CRESPI SANCHE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FILIPE ALTINO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FRANCISCO CARLOS CAMA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FRANCISCO CARLOS CAMA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A COORDENADORA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JOAO GABRIEL PEREIRA DAVID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JOAO MIGUEL AMORIM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JOSEANE OLIVEIRA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JULIANA CAVALHIERI SIL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KARINA MERLOTT MAY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LAURA HELLEN DE SOUZA DUCA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LEANDRO CARVALHO LONG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MARCELO PIMENTEL JABAL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OLAVO TAVEIRA RODRIGUES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PATRICIA GISAH REIS GAREST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RODRIGO PIERAM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VERONICA PUSTRELO DAMIÃ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VINICIUS DE MIRANDA MARTIN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YCARO PINTO MILHOMEM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40">
      <style:table-cell-properties style:vertical-align="automatic" fo:background-color="transparent"/>
      <style:text-properties fo:color="#000000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0">
      <style:table-cell-properties style:vertical-align="automatic" fo:background-color="transparent"/>
      <style:text-properties fo:color="#000000"/>
    </style:style>
    <style:style style:name="Moeda_32_2_32_4" style:display-name="Moeda 2 4" style:family="table-cell" style:data-style-name="N38"/>
    <style:style style:name="Moeda_32_2_32_4_32_2" style:display-name="Moeda 2 4 2" style:family="table-cell" style:data-style-name="N40">
      <style:table-cell-properties style:vertical-align="automatic" fo:background-color="transparent"/>
      <style:text-properties fo:color="#000000"/>
    </style:style>
    <style:style style:name="Moeda_32_2_32_5" style:display-name="Moeda 2 5" style:family="table-cell" style:data-style-name="N40">
      <style:table-cell-properties style:vertical-align="automatic" fo:background-color="transparent"/>
      <style:text-properties fo:color="#000000"/>
    </style:style>
    <style:style style:name="Moeda_32_3" style:display-name="Moeda 3" style:family="table-cell" style:data-style-name="N38"/>
    <style:style style:name="Moeda_32_3_32_2" style:display-name="Moeda 3 2" style:family="table-cell" style:data-style-name="N40">
      <style:table-cell-properties style:vertical-align="automatic" fo:background-color="transparent"/>
      <style:text-properties fo:color="#000000"/>
    </style:style>
    <style:style style:name="Moeda_32_4" style:display-name="Moeda 4" style:family="table-cell" style:data-style-name="N38"/>
    <style:style style:name="Moeda_32_4_32_2" style:display-name="Moeda 4 2" style:family="table-cell" style:data-style-name="N4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1-13T12:48:58Z</dc:date>
    <meta:print-date>2026-01-13T12:48:26Z</meta:print-date>
  </office:meta>
</office:document-meta>
</file>