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24/07/2025</text:p>
          </table:table-cell>
          <table:table-cell office:value-type="string" table:style-name="ce5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5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6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DEZEMBR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2">
            <text:p>Alexandre Tomazini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2">
            <text:p>Amanda Blume Velez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12">
            <text:p>Amanda Ometto</text:p>
          </table:table-cell>
          <table:covered-table-cell/>
          <table:table-cell office:value-type="string" table:style-name="ce19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12">
            <text:p>Amilson da Silveira Ribeir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12">
            <text:p>Ana Paula dos Santos Gonçalves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18">
            <text:p>Ana Cristina Lima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12">
            <text:p>Ana Paula Carneiro de Godoy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12">
            <text:p>Andre Luis Depolli</text:p>
          </table:table-cell>
          <table:covered-table-cell/>
          <table:table-cell office:value-type="string" table:style-name="ce19">
            <text:p>Analista de Laboratório<text:s/><text:span text:style-name="T1">Inicio 01/12/2025</text:span>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12">
            <text:p>Andila Alves da Silva</text:p>
          </table:table-cell>
          <table:covered-table-cell/>
          <table:table-cell office:value-type="string" table:style-name="ce19">
            <text:p>Auxiliar de Laboratório<text:s/><text:span text:style-name="T1">Desligada 11/12/2025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12">
            <text:p>Andreia Cristina da Roch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12">
            <text:p>Angelica Barbosa Aleixo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12">
            <text:p>Ariane Furlanetto<text:s/>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12">
            <text:p>Barbara Vitoria Borges de Oliveir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12">
            <text:p>Beatriz Andrade dos Santos</text:p>
          </table:table-cell>
          <table:covered-table-cell/>
          <table:table-cell office:value-type="string" table:style-name="ce19">
            <text:p>Auxiliar de Laboratório<text:s/><text:span text:style-name="T1">Desligada 17/12/2025</text:span>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12">
            <text:p>Bianca Araujo Francisc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12">
            <text:p>Bruna Nayane Concin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12">
            <text:p>Carine Rodrigues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12">
            <text:p>Caroline Felipe dos Santos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12">
            <text:p>Caroline Mayumi Mad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12">
            <text:p>Dara Rayane Mashio Gonçalves Pint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12">
            <text:p>Eliane da Silva Borges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12">
            <text:p>Emily Gomes Canavarr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12">
            <text:p>Fabiola Alves de Soares</text:p>
          </table:table-cell>
          <table:covered-table-cell/>
          <table:table-cell office:value-type="string" table:style-name="ce19">
            <text:p>Coordenador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12">
            <text:p>Fabricio Leite Dias da Silv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12">
            <text:p>Fernanda Lobo</text:p>
          </table:table-cell>
          <table:covered-table-cell/>
          <table:table-cell office:value-type="string" table:style-name="ce19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12">
            <text:p>Gabriela Escatalini de Assis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12">
            <text:p>Gabriela Oliveira de Lim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12">
            <text:p>Giovanna Fiamoncini<text:s/></text:p>
          </table:table-cell>
          <table:covered-table-cell/>
          <table:table-cell office:value-type="string" table:style-name="ce19">
            <text:p>Auxiliar de Laboratório<text:span text:style-name="T1"><text:s/>Inicio 18/12/2025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12">
            <text:p>Graciele Alves da Silva</text:p>
          </table:table-cell>
          <table:covered-table-cell/>
          <table:table-cell office:value-type="string" table:style-name="ce19">
            <text:p>Auxiliar de Laboratório<text:s/><text:span text:style-name="T1">Desligada 10/12/2025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18">
            <text:p>Hemily Cristine Carvalho da Silva</text:p>
          </table:table-cell>
          <table:covered-table-cell/>
          <table:table-cell office:value-type="string" table:style-name="ce19">
            <text:p>Técnico de Laboratório<text:s/><text:span text:style-name="T1">Desligada 16/12/2025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12">
            <text:p>Jessica Passos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12">
            <text:p><text:s/>Jhany Leticia Braz dos Santos</text:p>
          </table:table-cell>
          <table:covered-table-cell/>
          <table:table-cell office:value-type="string" table:style-name="ce19">
            <text:p>Técnico de Laboratório<text:s/><text:span text:style-name="T1">Inicio 23/12/2025</text:span>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12">
            <text:p>Julia Bissoli da Luz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12">
            <text:p>Juliana Silvestre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12">
            <text:p>Larissa Alves Sous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12">
            <text:p>Larissa Daiana de Sousa Ribeiro</text:p>
          </table:table-cell>
          <table:covered-table-cell/>
          <table:table-cell office:value-type="string" table:style-name="ce19">
            <text:p>Analista de Laboratório<text:s/><text:span text:style-name="T1">Inicio 01/12/2025</text:span>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18">
            <text:p>Leticia Helen do Amaral Barreto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18">
            <text:p>Loamy Gabrielly Santana Camargo<text:s/>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12">
            <text:p>Louise Muriel Garcia Baraun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12">
            <text:p>Luan Hernan Verdério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12">
            <text:p>Luiza Fernandes Melchior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18">
            <text:p>Maria Clara Teixeira Bauman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12">
            <text:p>Maria Eduarda de Lima Fanger<text:s/></text:p>
          </table:table-cell>
          <table:covered-table-cell/>
          <table:table-cell office:value-type="string" table:style-name="ce19">
            <text:p>Auxiliar de Laboratório<text:s/><text:span text:style-name="T1">Inicio 23/12/2025</text:span></text:p>
          </table:table-cell>
          <table:table-cell table:number-columns-repeated="1638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12">
            <text:p>Maevi Silva Mendes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12">
            <text:p>Manuela Rocha de Oliveir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18">
            <text:p>Marina Beatriz Cabral Pechetto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12">
            <text:p>Miriam Alexandra Frag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18">
            <text:p>Nathaly Julia Damasio da Silv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18">
            <text:p>Nicolle Cassia Camilo de Oliveir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18">
            <text:p>Nicolly Porto</text:p>
          </table:table-cell>
          <table:covered-table-cell/>
          <table:table-cell office:value-type="string" table:style-name="ce19">
            <text:p>Técnico de Laboratório<text:s text:c="2"/></text:p>
          </table:table-cell>
          <table:table-cell table:number-columns-repeated="16380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12">
            <text:p>Raquel de Sousa Paes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12">
            <text:p>Thais San Martins Trinc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12">
            <text:p>Yuri Cristopher Pereira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2T17:03:26Z</dc:date>
    <meta:print-date>2026-01-12T17:03:03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