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24" style:family="table-cell" style:parent-style-name="Default" style:data-style-name="N0">
      <style:table-cell-properties style:vertical-align="middle" style:cell-protect="non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62626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7">
            <text:p>29/9/2025</text:p>
          </table:table-cell>
          <table:table-cell office:value-type="date" office:date-value="2028-09-28T00:00:00" table:style-name="ce7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8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64666.66666666666" table:formula="msoxl:=C11/36" table:number-columns-spanned="2" table:number-rows-spanned="1" table:style-name="ce19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DEZEMBRO / 2025</text:p>
          </table:table-cell>
          <table:covered-table-cell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6">
            <text:p>NOME DOS EMPREGADOS<text:s/>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ADAO JOSE COLLETTI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DAVID RIBEIRO COSTA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EMERSON RODRIGO DOS SANTOS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FABIOLA DA ROCHA PIZZA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JOSE APARECIDO DOS SANTOS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JOSE PAULINO DE CAMPOS NETO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LUCIANO DOS SANTOS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LUIS GUSTAVO DE GODOY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MARCELO SANTOS DE AQUINO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MARCO ANDRE CHIQUETO DA SILVA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MARCO ANTONIO LOPES E SILVA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MIKE PEREIRA DOS SANTOS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NELSON SOUTO FERREIRA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NERI JOSE PEREIRA GONCALVES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RAFAEL DE SOUZA UTRABO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SERGIO ALMEIDA DA SILVA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THIAGO DIAS DA SILVA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VAGNER DE SOUZA FIDELIS DOS SANTOS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LUCAS ALVARENGA ARRIEL</text:p>
          </table:table-cell>
          <table:covered-table-cell/>
          <table:table-cell office:value-type="string" table:style-name="ce25">
            <text:p>CONDUTOR DE VEÍCULO DE EMERGÊNCIA</text:p>
          </table:table-cell>
          <table:table-cell table:number-columns-repeated="16380"/>
        </table:table-row>
        <table:table-row table:number-rows-repeated="13" table:style-name="ro6">
          <table:table-cell table:number-columns-repeated="16384" table:style-name="ce24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2T14:54:06Z</dc:date>
    <meta:print-date>2026-01-12T14:53:4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