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2pt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justify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00604166666667cm" style:use-optimal-column-width="true"/>
    </style:style>
    <style:style style:name="co4" style:family="table-column">
      <style:table-column-properties fo:break-before="auto" style:column-width="24.2622916666667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5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36.7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RACEMA_-_OPERACIO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/>
          <table:table-cell table:number-columns-spanned="3" table:number-rows-spanned="1" table:style-name="ce17"/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29">
            <text:p>Relação dos nomes dos empregados contratados pelas empresas prestadoras de serviços terceirizados <text:s/>Lei Municipal nº 14.666/2013 - dezembro/2025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27">
            <text:p>Órgão contratante:</text:p>
          </table:table-cell>
          <table:covered-table-cell/>
          <table:table-cell office:value-type="string" table:style-name="ce10">
            <text:p>Fundação José Pedro de Oliveira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20">
            <text:p>Contratada:</text:p>
          </table:table-cell>
          <table:covered-table-cell/>
          <table:table-cell office:value-type="string" table:style-name="ce12">
            <text:p>Reserva Conservacionista Piracema LTDA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20">
            <text:p>CNPJ:</text:p>
          </table:table-cell>
          <table:covered-table-cell/>
          <table:table-cell office:value-type="string" table:style-name="ce5">
            <text:p>45.719.799/0001-09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20">
            <text:p>Nº do processo:</text:p>
          </table:table-cell>
          <table:covered-table-cell/>
          <table:table-cell office:value-type="string" table:style-name="ce5">
            <text:p>FJPO.2024.00000025-61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20">
            <text:p>Nº do Contrato:</text:p>
          </table:table-cell>
          <table:covered-table-cell/>
          <table:table-cell office:value-type="string" table:style-name="ce6">
            <text:p>01/2024 / Aditamento nº 01 / Aditamento nº 02</text:p>
          </table:table-cell>
          <table:table-cell table:number-columns-repeated="16380"/>
        </table:table-row>
        <table:table-row table:style-name="ro4">
          <table:table-cell/>
          <table:table-cell office:value-type="string" table:number-columns-spanned="2" table:number-rows-spanned="1" table:style-name="ce18">
            <text:p>Objeto:</text:p>
          </table:table-cell>
          <table:covered-table-cell/>
          <table:table-cell office:value-type="string" table:style-name="ce7">
            <text:p>Contratação de empresa para prestação de serviços de mão de obra qualificada temporária, composta por 4 (quatro) funcionários para realizar atividades que envolvem: prevenção de incêndios florestais, monitoramento de incêndios, combate a incêndios florestais no interior e/ou Zona de Amortecimento da ARIE MSG, sob gestão da Brigada da Fundação José Pedro de Oliveira.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20">
            <text:p>Período de vigência (data início e fim):</text:p>
          </table:table-cell>
          <table:covered-table-cell/>
          <table:table-cell office:value-type="string" table:style-name="ce4">
            <text:p>60 meses (04/04/2024 - 04/04/2029)<text:s/>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2" table:number-rows-spanned="1" table:style-name="ce20">
            <text:p>Valor total do contrato:</text:p>
          </table:table-cell>
          <table:covered-table-cell/>
          <table:table-cell office:value-type="string" table:style-name="ce9">
            <text:p>R$ 1.224.000,00 (um milhão, duzentos e vinte e quatro mil reais) / R$ 1.567.400,00 ( um milhão, quinhentos e sessenta e sete mil e quatrocentos reais <text:s/>/ R$ 1.648.625,15 (um milhão, seiscentos e quarento e oito mil, seiscentos e vinte e cinco reais e quinze centavos)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2" table:number-rows-spanned="1" table:style-name="ce22">
            <text:p>Valor mensal do contrato:</text:p>
          </table:table-cell>
          <table:covered-table-cell/>
          <table:table-cell office:value-type="string" table:style-name="ce11">
            <text:p>R$ 20.400,00 (vinte mil e quatrocentos reais) / R$ 27.200,00 (vinte e sete mil e duzentos reais) / R$ 28.792,65 (vinte e oito mil, setecentos e noventa e dois reais e sessenta e cinco centavos)</text:p>
          </table:table-cell>
          <table:table-cell table:number-columns-repeated="16380"/>
        </table:table-row>
        <table:table-row table:style-name="ro7">
          <table:table-cell/>
          <table:table-cell table:number-columns-repeated="3" table:style-name="ce2"/>
          <table:table-cell table:number-columns-repeated="16380"/>
        </table:table-row>
        <table:table-row table:style-name="ro7">
          <table:table-cell table:style-name="ce2"/>
          <table:table-cell table:style-name="ce3"/>
          <table:table-cell office:value-type="string" table:style-name="ce13">
            <text:p>Nomes dos funcionários</text:p>
          </table:table-cell>
          <table:table-cell office:value-type="string" table:style-name="ce14">
            <text:p>Cargo / Função</text:p>
          </table:table-cell>
          <table:table-cell table:number-columns-repeated="16380" table:style-name="ce2"/>
        </table:table-row>
        <table:table-row table:style-name="ro3">
          <table:table-cell table:style-name="ce2"/>
          <table:table-cell office:value-type="float" office:value="1" table:style-name="ce8">
            <text:p>1</text:p>
          </table:table-cell>
          <table:table-cell office:value-type="string" table:style-name="ce15">
            <text:p>Alan Ribeiro Sobrinho</text:p>
          </table:table-cell>
          <table:table-cell office:value-type="string" table:style-name="ce15">
            <text:p>Monitor Ambiental Brigadista</text:p>
          </table:table-cell>
          <table:table-cell table:number-columns-repeated="16380" table:style-name="ce2"/>
        </table:table-row>
        <table:table-row table:style-name="ro3">
          <table:table-cell/>
          <table:table-cell office:value-type="float" office:value="2" table:style-name="ce8">
            <text:p>2</text:p>
          </table:table-cell>
          <table:table-cell office:value-type="string" table:style-name="ce15">
            <text:p>Alex Silva de Melo</text:p>
          </table:table-cell>
          <table:table-cell office:value-type="string" table:style-name="ce15">
            <text:p>Monitor Ambiental Brigadista</text:p>
          </table:table-cell>
          <table:table-cell table:number-columns-repeated="16380"/>
        </table:table-row>
        <table:table-row table:style-name="ro8">
          <table:table-cell/>
          <table:table-cell office:value-type="float" office:value="3" table:style-name="ce8">
            <text:p>3</text:p>
          </table:table-cell>
          <table:table-cell office:value-type="string" table:style-name="ce16">
            <text:p>Jenipher da Silva Cardoso</text:p>
          </table:table-cell>
          <table:table-cell office:value-type="string" table:style-name="ce15">
            <text:p>Monitor Ambiental Brigadista</text:p>
          </table:table-cell>
          <table:table-cell table:number-columns-repeated="16380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78740157480315in" fo:margin-bottom="0.78740157480315in" fo:margin-left="0.27in" fo:margin-right="0.2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Administrativo</meta:initial-creator>
    <dc:creator>Peter M</dc:creator>
    <meta:creation-date>2013-12-10T17:27:19Z</meta:creation-date>
    <dc:date>2026-01-10T15:36:27Z</dc:date>
    <meta:print-date>2025-06-26T18:35:50Z</meta:print-date>
  </office:meta>
</office:document-meta>
</file>