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6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dezembro/2025</text:p>
          </table:table-cell>
          <table:covered-table-cell table:number-columns-repeated="2"/>
          <table:table-cell table:number-columns-spanned="1" table:number-rows-spanned="16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istrativo</meta:initial-creator>
    <dc:creator>Peter M</dc:creator>
    <meta:creation-date>2013-12-10T17:27:19Z</meta:creation-date>
    <dc:date>2026-01-10T15:38:50Z</dc:date>
    <meta:print-date>2026-01-10T15:38:30Z</meta:print-date>
  </office:meta>
</office:document-meta>
</file>