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9" table:number-rows-spanned="1" table:style-name="ce8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9" table:number-rows-spanned="1" table:style-name="ce8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9" table:number-rows-spanned="1" table:style-name="ce8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9" table:number-rows-spanned="1" table:style-name="ce8">
            <text:p>CONTRATO 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9" table:number-rows-spanned="1" table:style-name="ce8">
            <text:p>SEI EMDEC.2023_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9" table:number-rows-spanned="1" table:style-name="ce23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8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12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12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8">
            <text:p>WILLIAN MENDES DE LIMA - 06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8">
            <text:p>GUILHERME DE MOURA CHRISOSTEMO - 061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ecilianakai</meta:initial-creator>
    <dc:creator>Maicon Douglas Pereira Xavier</dc:creator>
    <meta:creation-date>2015-11-13T16:58:30Z</meta:creation-date>
    <dc:date>2025-12-22T14:39:48Z</dc:date>
  </office:meta>
</office:document-meta>
</file>