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20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A$13];[.A13])&gt;1;NOT(ISBLANK([.A13]))))" style:apply-style-name="Excel_5f_CondFormat_5f_2_5f_2_5f_1" style:base-cell-address="'LOTE 2'.A13"/>
    </style:style>
    <style:style style:name="ce30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32" style:family="table-cell" style:parent-style-name="Normal_5f_PLANILHA_20_MEDIÇAO_20_CORRET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Normal_5f_PLANILHA_20_MEDIÇAO_20_CORRETA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BASE SISTEMA SERVIÇOS DE ADMINISTRAÇÃO E COMÉRCIO LTDA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02.183.750/0001-71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39550-04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3" office:value-type="string" calcext:value-type="string">
            <text:p>258/2023; 383/2024; 420/2024; 040/2025;187/25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4" office:value-type="string" calcext:value-type="string">
            <text:p>PRESTAÇÃO DE SERVIÇOS DE COZINHEIROS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5" office:value-type="date" office:date-value="2023-09-27" calcext:value-type="date">
            <text:p>27/09/2023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5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6" office:value-type="float" office:value="136056319.56" calcext:value-type="float">
            <text:p><text:s/>R$ 136.056.319,56 </text:p>
          </table:table-cell>
          <table:table-cell table:style-name="ce2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0 de novembro 2025</text:p>
          </table:table-cell>
          <table:table-cell table:style-name="ce17" office:value-type="float" office:value="3765262.27" calcext:value-type="float">
            <text:p><text:s/>R$ 3.765.262,27 </text:p>
          </table:table-cell>
          <table:table-cell table:style-name="ce25"/>
          <table:table-cell table:number-columns-repeated="254"/>
        </table:table-row>
        <table:table-row table:style-name="ro3">
          <table:table-cell table:style-name="ce5"/>
          <table:table-cell table:style-name="ce18"/>
          <table:table-cell table:style-name="ce26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19" office:value-type="string" calcext:value-type="string">
            <text:p>FUNÇÃO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EVANIA DE OLIVEIRA AMANCIO ADA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AMANCIO GONÇALVES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APARECIDA MULLER DE CARVALH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CRISTINA PEREIRA CARDELL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PEREIRA DA SILVA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PEREIRA DOS SANTO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A SILVA GOMES CORREI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DRIANE CLARICE SANTOS DOS ANJ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ÁGDA DE JESUS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EIR DO NASCIMENT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EXANDRA APARECIDA MACH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INE APARECID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INE CRISTINA COETI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INE MENDONC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MANDA STEFANY BREJON MAP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BEATRIZ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ARMEN GUERINO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LAUDIA ALVES MONT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LAUDIA DA CONCEIÇÃ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LAUDIA DA SILVA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RISTINA CYPRIA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RISTIN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FLAVIA RIBEIR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KEILA DA SAILVA MARTIN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MARCIA ZEFIR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PAULA DA CRUZ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PAULA FERREIRA PASS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 RITA LEA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ALHA FRANCIELE DOS SANTOS PAUL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A MODESTO DAS CHAG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IA BAR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IA GOIS RODRIGU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IA MARCIANO DE JESUS ANTON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IA MARIA COELHO PAUL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IA SIMONE CARVALHO MARTIN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DREZA CERIANA FERREIRA DE PAUL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GELICA ALV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GELICA FERNANDA NEVES R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TONIA ALRINIVIA LEITAO SOU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TONIA RAFAEL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NTONIA VALDELINA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PARECIDA DE PAULA DAVID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PARECIDA DONIZETI DUTRA ANDRAD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PARECIDA MARIA DA SILVA PAUL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ARIEL GRABRIELE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EATRIZ APARECIDA ULIANA MARI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EATRIZ LOPES BUE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RENDA NUN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RUNA APARECIDA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RUNA DA SILVA MARCEL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BRUNA NATALIA LUIZ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MILA HELENA PIRES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MILA MACIEL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MILA NUNES DAMIA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LA CRISTINA PI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LA ROBERTA BARBOSA BARCEL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LA RODRIGUES ALFRE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MEM SILVIA AMORIM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OLINA PEREIRA FAZ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OLINE APARECIDA DE OLIV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ROLINE FRANCELINO MO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SSIA CARDOS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SSIA EVANGELISTA DA SILVA TIAGO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SSIANA STEFANNY DOS SANTOS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ATIA DOS SANTOS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ELINA DE SOUZA JUL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ELMA BEL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ELY JOSE DE FARI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INARA RAINHA DA SILVA DURA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AUDIA MOREIRA MOITINH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AUDINEIA RITA COUTO 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EIA GONÇALVES DE SENA DELMOND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EIDE FREITAS SOARES GOM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EIDE LUIZ DOS SANTOS VASCONCEL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EONICE DOS SANTOS CAETAN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EONICE GONCALVES CORDEIRO FAVORET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EONICE PENTE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A DE LIMA SOU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CARVALHO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DA SILVA JERONIM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DA SILVA MIRAND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DOS SANTO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FERREIRA DOS SANTOS BARB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ANE SANCHES BENIT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RISTINA LOPES BARBO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AIANI DOS SANTOS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AMARIS SOUZA AMARAL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ANIELA CRISTINA PAL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ANIELA SILVA FERNANDE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AYANE CARLA DE OLIVEIRA COU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 DA CRUZ COST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 DA SILVA CONCEICA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 FERREIRA MARCIANO CORD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 GONÇALVES MIRANDA BO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 NATALI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 REGINA PALHANO VICEN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BORAH PEREIRA PI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NISE INGRYD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ENISE MARIA SANTOS DO PR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IANA AMORIM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IVANILDE NUNES MAGALHAES BARB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JALMA JESUS DO NASCIMENTO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RIELI CRISTIANE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DULCELIZ CRISTINA PENI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IANE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INA CRISTINA FAVE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NA CASSEM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NA MARIA OLIV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NA SANTOS COSTA DE FARI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NEA DAS DORES BEATO BOAVENTU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DNETE FEREIRA GOMES ALB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AINE CRISTINA BECALET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AINE CRIST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AINE CRISTINA MALAGODI MEND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AINE REGINA RIBEIRO GUIMARA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AINE SCARELI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EN VITORI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A CRISTINA D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A DE CARVALHO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A LACERDA NOGUEIRA DE JESU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E ANGELICA FERNAND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E APARECID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E CRISTINA LOURENCO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ANI CRIST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DIANE APARECIDA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ENE DE FATIMA FERREIRA DE BRI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ENE SALOMA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 REGINA BORGES VI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 SIERRA PARDO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BETE ALVES VIEIRA COST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BETE DE CASTRO SANCHES TEIX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NA CRISTINA DE SOUZA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NGELA APARECIDA BORG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NGELA MAZARON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SANGELA VIEIRA DE BRI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ZABETE DA FONSECA KRULL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IZANGELA DE CASTRO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ZA ALEXANDRE BITTENCOURT VI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ZA BARBOSA NOGUEIRA MACH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ZA MARIA DA SILV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LZA NEPOMOCENO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MILENE DORVILUS PIERR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NEIA APARECID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NI MARGARETE BERMUDES BATIST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RICA APARECIDA SCAPATICE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RICA LOURENCO RIBEIRO CENTENOR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RICA SILVERIO BELCAR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RICA SOARES DE ARAUJO GOM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STER COSTA JARDIM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VANIL REG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EVELYN CRISTINA BARBOSA DOS ANJ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IANA APARECIDA PACHECO DE MEL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IANA DE PAULA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IANA DOS SANTOS DIAS BORG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IANA DOS SANTOS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IANA JACOME DA COST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IANA PEREIRA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RICIA RIBEIRO DE ARAUJ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TIMA APARECIDA CRUZ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TIMA CRISTINA DE ALMEID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ERNANDA DE OLIVEIRA LEI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LAVIA CRISTINA ROS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LAVIA TEODORO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RANCIENNE SCHULTZ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RANCISCA REGI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 APARECIDO DA SILVA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A CRISTINA DOS SANTOS SILVA RAM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A DA CONCEIÇÃO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A DA SILVA 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A DOS SANTOS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A PRISCILL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EANES ANDRADE VENCIGUER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ENECI DA HORA SILVA 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ENELCI DE JESUS CARDOSO SILVA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ERALDA DAS DORES GONC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MARA CRISTIN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MARA DE JESUS LIMA BARB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SIMEIRE PEREIRA SOA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VANA DA LUZ GOMES GONZAG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VANA PONCIAN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LVANDA FERREIR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ELE CRISTINA PE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ELE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LAINE ALV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LAINE ALVES TAVAR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LAINE ROSALINA DE JESU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LAINE SANTOS RAMALHO GOM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LAINE SILVA CUNH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SLENE DI CASSIA PADUCH RICAR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IZELIA TEIXEIRA BATIST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LAUCIA REGINA DA CUNHA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RASIELE SILVA LINALD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REICIANE BALDINO GAVIÃO DA PAZ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HELENA CANDID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LDA MARIA MOREIRA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NDANA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NEZ SOARES SANTAN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RACEMA PEREIRA CAMP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RENE DE AGUIAR SOUZA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RENE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RENE NASCIMENTO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RIS ALVES DE JESU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SABELA RODRIGU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TAMARA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ANETE GARCIA BARB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ANETE SILVA DA COSTA MO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ANILDA APARECIDA ALVES RIBEIRO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ANILDE BARBOS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ONE BEZERRA 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ONE HELEN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VONETE PER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ZABEL APARECIDA DA COST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ACINTA ERIVANIA LEITE TAVA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ACQUELINE DOS SANTOS DIAS SOA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ANAINA CRISTINA DE PAUL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ANE GOMES PINH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AQUELINE LOURENCO DOS SANTOS FERNAND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ESSICA CRISTIN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ESSICA CRISTINA DIAS SOA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ESSICA MADALENA FERREIR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ISLENE ABADIA PI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OICE APARECIDA CAMPOS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OICE APARECID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OSIANE NASCIMENTO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OSILENE CONCEICA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UCELI DE JESUS SANTOS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ULIANA DE FATIMA MAXIMIA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ULIANA LAPA TAVA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ULIETE FEITO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USSARA BARBOSA D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REM REGINA ROZAR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RINA APARECIDA COSTA R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RINA THERE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ROLAYNE VIEIRA DE JESU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TIA FABIANO BATISTA ASSI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TIANE PE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AUANNE LUIZA VIEIRA LIMA DO MON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KEILLA MIRIAN DA SILVA CAST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AIS REGINA FAB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AURINETE COUTINHO RODRIGU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DA CRISTINA LEI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ONICE SANTOS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ONICE XAVIER DE ALMEIDA GUERRE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SCILA SILVA VI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TICIA ARAUJO 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TICIA MOREIRA MENDES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DIANE CRISTINA MACIEL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LIAM CRISTINA BAPTISTUC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LIAN ANDRADE DI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LIAN CRISTINA PEZZU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LIAN SILVA MIAT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NDIZAY CHAVES PIMENTA DE SOUZA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ISLEIDE GONÇALVES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OREN STEFFANY MELO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ANA DA SILVA ANDRADE MARINH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ANA DE SOUSA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ANA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A MAURA DE ALMEID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ANE APARECIDA GONCALVE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ENE ELIZABETH DE BRITO COU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NEI DIAS ARAUJ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NEIA ANGELICA KAZOSK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NETE LIM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CIRENE GALDINO DE SOU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DIMILA FERREIRA BARB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IZA MENEZ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IZA RIBEIRO ALEXANDR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LUZIA APARECIDA CONSCEL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DALENA FRANCISCA DE CALDAS PEZZU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IRA LETICI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LRITANIA DE QUEROS MANTOVAN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CELA APARECIDA GALDINO ELIZIAR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CIA CRISTIN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CIA FRANCISCO DA ROCH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CIA RODRIGUES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CIELI DE LIMA MACH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GARETH FRAG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ALV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APARECIDA BARBOZA DE SANTAN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APARECIDA DE OLIVEIRA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APARECIDA MARTIN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APARECIDA ZERBIN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CELISMELIA DOS SANTOS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A CONCEICAO BRIT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A CONCEIÇÃO FARI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A GLORIA KNUPFER PE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ALVA DE JESUS CARDOS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AS GRAÇAS SOARES DE SOUZA LINHAR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AS NEVES REI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E FATIMA JESUS DE MORA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E JESUS FERREIRA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ENIZE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EOSANA BERNARDINO FARIA 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O CARMO SIQUEIR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DO SOCORRO ARAUJO LEI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EDNA TEIXEIRA COSTA VI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ELENA IV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ELIZANGELA FERREIRA DE BARR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FRANCISC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FRANCISCA SANTO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JOSÉ DA CONCEIÇÃ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JOSE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LEONICE DE BARR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LEONOR SILVA DE MAGALHA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LEOPOLDINA EMIDIA GALDINO BORGES R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LINDARCI PEREIRA GALD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LUCIA PER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MADALENA BARBOSA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MARCOS SOLD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NILVA MATOS PIRES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ROSA AMERIC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ROSA COSTA E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SANDR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ZELIA DE OLIVEIRA SOU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 ZILMA ALVES DUAR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NA NOGU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ANA ROSA BERNARD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LENE TEIXEIRA BATIST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NALVA DOS SANTOS MOU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NALVA MARIA AGOSTINHO JUVENT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NEZ DOS SANTOS LIMA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SA DA ANUNCIACAO VILLE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SA DE CASSIA NEPOMUCENO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S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SELIA L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ISLAINE FONSECA DI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JRYS INGRYD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LEIDE GOMES DO CARM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LENE MARIA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LI GOMES DE CAMARG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LI IZABEL LEME DE MARCO <text:s/>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LI MIRAND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TA APARECIDA DAMACEN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TA LOPES NUNES SOU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TA PEREIRA DE ARAUJO <text:s/>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TA PROETI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RTA SANTIAGO ARAUJO FRANC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YARA CRISTINA AMORIM DE FREIT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AYARA CRISTINA AMORIM DE FREITA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ELISSA S MARIA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ICHELE LAIS D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ILENA CRISTINA DAS NE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IRIAN PINING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MONIQUE EVA SILVA CUNH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AJARA ALVES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ATALIA ACIOLI RODRIGUES ALCANTA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ATALIA DIAS FERREIRA PANIN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AZEAZENA LEITE CHAVES BIRTCH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EUZA PER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EUZA SOUZ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ILDA MARIA CORD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ILZA APARECIDA DO NASCIMENTO CARVALH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NUBIA DA CRUZ 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OSMARINA RIBEIRO DE CARVALHO CRUZ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PAMELA SANTA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PATRICIA MARA CRIST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PEDRINA FRANCA CARDOSO BEZER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PRISCILA GODINHO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PRISCILA GONÇALVES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PRISCILA GRAZIELE MARTIN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AIANA NOBRE DE SOU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AIMUNDA ROSINEIDE GARCIA PEREIRA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AQUEL DOS SANTO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EGIANE CONCEICA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EGINEIA EUGEN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ENATA GOMES DE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ENATA SARUBI RIBEIRO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ENILDA DOS SANTOS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ITA DE CASSIA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 MARCIA RODRIGUES ALMEID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NA ALV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NA ALVES DE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NE CARL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NGELA DE JESUS BARBOS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ANGELA TEIX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LEIDE IZIDIA DE AGUIAR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LENE MARIA MATI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LI CARDOSO DO VALES DE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LITA MARA DE PAULA PR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MARY CONCEIÇÃ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MARY RODRIGUES MARCIA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MARY VIAN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MEIRE APARECIDA QUEIROZ BENEDI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MEIRE DE SOUZA XAVIER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EMEIRE RODRIGUES MO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IANE PINHEIRO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ILDA BEZERRA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ILDA DE FATIMA FER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IMEIRE PE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OSINEIA DOMINGUES ARIA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UBIA MARA RODRIGU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ANDRA MARIA PEREIRA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ARA GABRIELI DE SILVA CARN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ARA MARI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ARAH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ELMA ALVES DO AMARAL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ELMA REGINA SILVA NUN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HYRLEY SCHIPITOSK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LENE MEIRELES RIBEI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LVANA CRISTINA MARCEL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LVIA CRISTINA NASCIMENTO FERNAND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LVIA DE OLIV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MONE APARECIDA MOREIRA LANCIOT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MONE DOS SANTOS BENEDI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RLEI DO CARMO MACHA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IRLEIDE SILVA DE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LANGE ALVES SANTO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LANGE DE FATIMA ROSA LOP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LANGE PAIXA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LANGE PRATES DA SILVA VALDERRA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LANGE SANTO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NIA APARECIDA PEREIRA DE ALMEID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NIA FERREIRA LOP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NIA MARI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RAI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TELA ALVES BARRET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UELI APARECID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UELI APARECIDA SCAPATIC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UELI GONCALV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USANA PROCOPIO MARTIN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UZANA SALE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INÃ DA SILVA PRAD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INA PILOTTO SIQU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INARA PEREI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LITA GRAZIELA ANDREOTTI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MIRES CRISTINA DOS SANTOS MALAFAI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MIRES MONALISA GOM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MIRIS FERNANDA GUIMARA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NIA MARCELA COV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NIA MARIA NOGUEIRA FIGUEIREDO ANDRIETTA FREITAS 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NIA REGINA NEIVA MARTIN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SSILA DA CONCEIÇÃ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TIANA FIALHO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TIANA TAVARES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TIANE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TIANE CRISTINA DE PAUL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TIANE IZIDOR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TIANE MAU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AUANE CRISTINA DOS SANTOS CORREIA <text:s/>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HAILA SABRINA VIANA ALVES FONSEC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HAIS DE BRITO GODINH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HAMIRES ANDRESS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HAMIRES LIM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HAMIRES TOMAZ PARDINH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URIMAR DE JESUS DALERA VAZ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LDELISA ROSA MARTIN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LDIANA DIAS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LDIRENE RODRIGUES REZENDE ARAUJ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LERIA COSTA LOURENÇ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LERIA FATIMA DA SILVA E SILV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LRILENE DOS SANTOS OLI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DERLEA PIR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DEISE TEODOR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DOS SANTOS FERR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MACEN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MIRANDA DE ASSI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SABINO DE LIM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SEVERIN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IA FERREIRA DA SILVA SOUZ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IELE CLARA ADÃ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IR MATEU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A LUCIA CARDOSO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A LUCIA MENDES DOS SANTOS SILVEIR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IDIANE CRISTINA DUTRA DE MENDONCA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ONICA FIDEL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ONICA NASCIMENTO DA CRUZ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ERONICA ROSA OLIVEIR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LMA BRAGA DOS SANTOS SILV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LMA MADUREIRA DE MELO <text:s/>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LMA SOBRINHO FLORENC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VIANE CASSI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VIANE FERNANDES FERREIRA QUIR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VIANE REGINA MARIA <text:s/>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WESLEY RICARDO DOS SANTOS FAUSTINO</text:p>
          </table:table-cell>
          <table:table-cell table:style-name="ce2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8"/>
          <table:table-cell table:style-name="ce8" office:value-type="string" calcext:value-type="string">
            <text:p>FUNÇÃO</text:p>
          </table:table-cell>
          <table:table-cell table:style-name="ce28" table:number-columns-repeated="16382"/>
        </table:table-row>
        <table:table-row table:style-name="ro2">
          <table:table-cell table:style-name="ce7" office:value-type="string" calcext:value-type="string">
            <text:p>ELIELMA MARIA BATISTA DOS SANTOS</text:p>
          </table:table-cell>
          <table:table-cell table:style-name="ce21" office:value-type="string" calcext:value-type="string">
            <text:p>COZINHEIRO(A) INSTRUTOR(A)</text:p>
          </table:table-cell>
          <table:table-cell table:style-name="ce28" table:number-columns-repeated="16382"/>
        </table:table-row>
        <table:table-row table:style-name="ro2">
          <table:table-cell table:style-name="ce9" office:value-type="string" calcext:value-type="string">
            <text:p>NOME</text:p>
          </table:table-cell>
          <table:table-cell table:style-name="ce10" office:value-type="string" calcext:value-type="string">
            <text:p>FUNÇÃO</text:p>
          </table:table-cell>
          <table:table-cell table:style-name="ce28" table:number-columns-repeated="16382"/>
        </table:table-row>
        <table:table-row table:style-name="ro2">
          <table:table-cell table:style-name="ce7" office:value-type="string" calcext:value-type="string">
            <text:p>BRUNA GABRIELLI GARCIA MARTINS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CLAUDIA REGINA DA SILV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FABÍOLA AGANTE DROGUETTI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ABRIELA MUNARETO SANTOS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REICI OLIVEIRA NEVES DA CRUZ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ISABELA PRADO TEIXEIR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JUSSARA APARECIDA PEREIRA DA SILV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AFAELA VALENTE PIOVESAN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RENATA ROCHA ZAMPOL OLIVATI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AMANTA GULMAN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SOLANGE DIONIZIO CORREIA BATIST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THAUANY CAROLINE MEDEIRO ALVES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ANESSA NASCIMENTO DA SILV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VITOR COSTA BEZERR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FUNÇÃO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7" office:value-type="string" calcext:value-type="string">
            <text:p>GRAZIELA ZANCHETA PEREGO</text:p>
          </table:table-cell>
          <table:table-cell table:style-name="ce22" office:value-type="string" calcext:value-type="string">
            <text:p>RESPONSÁVEL TÉCNICO</text:p>
          </table:table-cell>
          <table:table-cell table:style-name="ce27"/>
          <table:table-cell table:style-name="ce28" table:number-columns-repeated="16381"/>
        </table:table-row>
        <table:table-row table:style-name="ro3" table:number-rows-repeated="104803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</calcext:conditional-formats>
      </table:table>
      <table:table table:name="LOTE 2" table:style-name="ta2">
        <table:table-column table:style-name="co6" table:default-cell-style-name="ce11"/>
        <table:table-column table:style-name="co2" table:default-cell-style-name="ce11"/>
        <table:table-column table:style-name="co3" table:default-cell-style-name="ce23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BASE SISTEMA SERVIÇOS DE ADMINISTRAÇÃO E COMÉRCIO LTDA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3" office:value-type="string" calcext:value-type="string">
            <text:p>258/2023; 383/2024; 420/2024;040/2025;187/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4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5" office:value-type="date" office:date-value="2023-09-27" calcext:value-type="date">
            <text:p>27/09/2023</text:p>
          </table:table-cell>
          <table:table-cell table:style-name="ce35"/>
          <table:table-cell/>
          <table:table-cell table:style-name="ce40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5" office:value-type="date" office:date-value="2028-09-26" calcext:value-type="date">
            <text:p>26/09/2028</text:p>
          </table:table-cell>
          <table:table-cell table:style-name="ce3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6" office:value-type="float" office:value="122469086.88" calcext:value-type="float">
            <text:p><text:s/>R$ 122.469.086,88 </text:p>
          </table:table-cell>
          <table:table-cell table:style-name="ce24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0 de novembro 2025</text:p>
          </table:table-cell>
          <table:table-cell table:style-name="ce17" office:value-type="float" office:value="3237779.78" calcext:value-type="float">
            <text:p><text:s/>R$ 3.237.779,78 </text:p>
          </table:table-cell>
          <table:table-cell table:style-name="ce25"/>
          <table:table-cell table:style-name="ce38"/>
          <table:table-cell table:number-columns-repeated="253"/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38"/>
          <table:table-cell/>
          <table:table-cell table:style-name="ce40"/>
          <table:table-cell table:number-columns-repeated="251"/>
        </table:table-row>
        <table:table-row table:style-name="ro2">
          <table:table-cell table:style-name="ce29" office:value-type="string" calcext:value-type="string">
            <text:p>NOME COMPLETO</text:p>
          </table:table-cell>
          <table:table-cell table:style-name="ce31" office:value-type="string" calcext:value-type="string">
            <text:p>FUNÇÃO</text:p>
          </table:table-cell>
          <table:table-cell table:style-name="ce37"/>
          <table:table-cell table:style-name="ce39"/>
          <table:table-cell table:style-name="ce41"/>
          <table:table-cell table:style-name="ce40"/>
          <table:table-cell table:style-name="ce28" table:number-columns-repeated="16378"/>
        </table:table-row>
        <table:table-row table:style-name="ro2">
          <table:table-cell table:style-name="ce30" office:value-type="string" calcext:value-type="string">
            <text:p>ADMARIA CASTRO RIBEIRO PELEGRI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2"/>
          <table:table-cell table:style-name="ce40"/>
          <table:table-cell table:style-name="ce28" table:number-columns-repeated="16378"/>
        </table:table-row>
        <table:table-row table:style-name="ro2">
          <table:table-cell table:style-name="ce30" office:value-type="string" calcext:value-type="string">
            <text:p>ADRIANA COSTA FERNANDES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DRIANA DOS SANTOS MARQUES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DRIANA GERALDA ALENCAR FI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DRIANA MADE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DRIANA OLIVEIRA FERREIRA DAS VIRGEN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DRIANA PINHEIRO LOP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ANE MARIA DE ALMEID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EKSANDRA CASSI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EKSANDRA DA SILVA SANTOS THEODO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ESSANDRA PAULA PE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EXANDRA APARECIDA DA SILVA BATI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EXANDRA DA PAZ PE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EXANDRA DE LACERDA LEI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INE DE OLIVEIRA DOS REI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INE DOS SANTOS FELIP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INE FERNANDA MORAIS BOTTEG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INE REGINA VILAS BOAS DINIZ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ZIRA BAIAO DE MENEZES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ALICE TRENTO TEIX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4">
          <table:table-cell table:style-name="ce30" office:value-type="string" calcext:value-type="string">
            <text:p>ANA BEATRIZ DA SILVA MOURAES BAPTI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CARLA APARECIDA FEITOZ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CAROLINA VALENTIM DAMASI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CLAUDIA ALCANTARA BAS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CLAUDIA DOS SANTOS VICEN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LUCIA ALVES CANU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LUCIA FERREIR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MARIA DE LEM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PAULA ALV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PAULA DA COSTA MOREIRA ALV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PAULA DE MELLO ARAUJ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PAULA DE SOUZA ALVES CUNH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PAULA GALEGO FRANCELI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 RIT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AIRES SOUZ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A CRISTINA RODRIGUES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APARECIDA CLEMENTE DE OLIVEIRA MALACHI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APARECIDA DE BRI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CREVILAR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DA SILVA GOES XAVIER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FARIA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MARTINS LEM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MAXIMIANO LEI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DREIA REGINA CARDOSO DE AMORIM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EDINA DE FATIMA VIEIRA ROCHA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GELA O FLORENCIO RAIEL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GELA PINHEIR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GELA ROCH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GELITA MANHAES VIANA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NTONIA IEDA ARRUDA RODRIGU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PARECIDA ALVES BATI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PARECIDA BERNADETE ROME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PARECIDA BRAGANTIN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PARECID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PARECIDA NOVAIS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RIANA APARECIDA DE MACED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RLIANE LIMA SIQU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UCILENE MESQUIT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UDREY CAREN CORREI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UGUSTA MARIA DE JESUS CHAG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EATRIZ ALMEID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EATRIZ DA CONCEICA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EATRIZ FERNANDA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EATRIZ JESU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IANCA PEREIR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RUNA SOUZA GOMES ME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LIANA ALVES DE JESU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MILA APARECID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MILA CRISTINA ANDRAD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MILA DA SILVA ANDRAD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MILA GOMES FERREIRA GUSMA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RLA EDUARDA ROCH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RMEN DA SILVA CRUZ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RMEN DE ANDRADE GOM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AROLINE RODRIGU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ECILIA TARTAROTT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ELIA BORG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ELIA BRAGA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EUMA DE CARVALHO MARTIN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ICERA SOARE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INTIA DA SILVA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LAUDIA LUIZA MARIN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LAUDIA MARA PIR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LAUDIA ROBERTA ROCH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LAUDIANA GOMES DE SOU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LAUDINETE ROSE MORETT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LEUZA MARIA OLIVEIRA DE BRI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RISTIANA CORREIA MEND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RISTIANE APARECIDA MARTIN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RISTIANE DE FATIMA OLIVEIRA LIM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RISTIANE DE JESUS TROMBIN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IANA BEATRIZ PE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IANA REGIANE DE MORAIS IASSUNICH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IANE CRISTINA AGUIAR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IANE ESTEFANI R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IANE LUCIA DE LIM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LIENE RIBEIRO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LVA MACIEL DA SIL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NIELA APARECIDA DOS SANTOS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AYANE FRANCISC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BORA CRISPIM DE SOUZA CORTEZ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BORA CRISTINA FERREIR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BORA CRISTINA FRANCISCA MET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BORA EVELIY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BORA GRASSER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BORAH CRISTINA GALERIAN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LMA DA SILVA CALD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EUSDASIA RAMOS PRAT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IENIFER BRITO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ILZA DE JESUS MACHADO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IRCE SPADARI LOP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OROTI APARECIDA ASSALIN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DUCIANA DE SOUZA BE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IANA AMORIM SANTA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ILEUSA DE ALMEIDA SOU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INA MARI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INEIA DE LOURDES FIDELI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IONARA SANTOS COSTA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IVANIA SILVA NASCIME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MUNDO RODRIGU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NA DE OLIVEIRA RIBEI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DNA MARIA RIOS MARTIN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AINE APARECIDA DOS SANTOS D AVIL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AINE DA SILVA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AINE DIONIRIA CRISTINA ARANHA MARINS PENQUIS BATI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AINE MIRANDA RICCI VERSALL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ETICIA MARQUE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ANA APARECID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ANE APARECIDA MAXIM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ETE CRISTIN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SA DE SOUZA GOMES ME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SABETE MARANGONI BERGA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ZABETE BARBOSA DE OLIVEIRA ALVES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ZABETE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ZANDRA APARECIDA CAZARIN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ZANGELA PEREIR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ZETE BATISTA DE SOU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IZETE DE SENA DOMINGOS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LEN EUGENIA PRISCILA ARANHA MARINS PENQUES BATISTA LUIZ<text:span text:style-name="T1"> </text:span>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STER SUSANA GERMANO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UNICE APARECIDA LOP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VELIN APARECIDA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ABIANA APARECIDA MANOEL DE SOU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ABIANA DOS SANTOS PI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ABIANA MACIEL DE ARAUJ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ELYCIA GOM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ERNANDA LIMA DUT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LAVIA CRISTINA DE ALMEIDA VALDEVI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LAVIA CRISTINA ROCH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RANCIELE LEMOS PE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RANCISCA DE ALMEIDA QUEIROZ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RANCISCA MARIA DOS SANTOS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FRANCISCA PAUL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EOVANA ALVES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ESSICA APARECIDA MO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ILMARA APARECIDA SIMOES DA CO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IRLENE DE OLIVEIRA GARIBALD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ISELE DA SILVA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ISELE GABRIEL SANTA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ISELE SIMOE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ISLAINE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LEIDE BARRETO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LEISE MARTIN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ONCALINA MENDES GEGAR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RAZIELE APARECIDA PI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GUILHERME RODRIGO DE SANTA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HELLEN CRISTINA DE M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HELLEN REGIN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HELOISA PEREIRA FERNAND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ASMINE LAIS FIUZA GUED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LMA ANTONI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MARA BEATRIZ CLEMENTE CAPOBIANC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NES APARECIDA DA SILVA GARCIA MARTIN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NGRID ROBERTA DA SILVA CAMP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NGRID YASMIN CARVALHO DOS SANTOS EVARIS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OLANDA FERREIRA DA SILVA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RENE APARECIDA CALISTO PE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RICELMA LIMA SANTA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RLEIDE DE JESUS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SABEL BRIGATTI DIAS SARTORELLI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VANIL ANTERIO DO NASCIME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ZAIRA DO SOCORRO DE ARAUJO GOM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IVANE DANTAS SOAR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AINA APARECID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AINA DE ARAUJO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AINA FONSECA CARDOS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AINA RODRIGUES PEREIR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E SOUZA BARBO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ES TERES DA ENCARNACAO ROCH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ICE GOMES DE ARAUJO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NICLEIDE SAMPAI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QUELINE ALVES XAVIER DA CRUZ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QUELINE BEATRIZ DE OLIVEIRA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QUELINE DE OLIVEIRA CLIMAC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AQUITIANA XAVIER LIM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NIFER KATHERINE BUE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NNIFER DE SOUZA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APARECIDA JORDAO GONCALV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CRISTINA FARIA MEL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CRISTINA ME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DE SOUZA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DE SOUZA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EMANUELA MENDES RIBEI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ESSICA FRANCISCO MEDEIR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CELENE DE ARAUJO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CILENE FRANCISC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SEANA LOPES DE ME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SEANE LUZ POSSEDONI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SEANI SANTAN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SIANE CRISTIN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SIANE DE ARUJ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SINETE SILVESTRE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YCE ARIELLE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YCE DE SOUZA BARB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YCE RODRIGUES CORRE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CIELE PEREIRA SOU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CILENE PINHEIRO DI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ANDRADE VIANA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APARECIDA DE MACED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APARECIDA DOS SANTOS MORE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CORRE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FERREIR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PINTO PIMENTEL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NA RODRIGUES DE 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SSARA IZABEL DE OLIVEIRA JESU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ARINA SIMOES GUTERR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ATIA APARECIDA MAGALHA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ATIA LOP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ELLY COSTA FELIX BUE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ELLY CRISTIN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ELLY CRISTINA SILVEIRA PAU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AIS CARA MANSA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ARYSSA SOAR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ETICIA CRISTINA GABIONET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ETICIA DE LOURD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IA APARECIDA TOMAZ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ILIAM CARRARA DE OLIVEIRA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ILIAN MARGARETH DE LIMA R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ILIANE DE LACERDA LEI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ILIANE RIBEIRO ALV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ORRANY OLIVEIR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OURDES DOS REIS COEL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ANA APARECID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ANA CAROLINA ARRUDA CAMARG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ANA KARINE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ANA MARIA DE SOUZA BORG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CIANA APARECIDA FIL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CIANA APARECIDA GEREMI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CIANA LUZIA DA SILVA BRI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CIANE CRISTINA GAGETT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CIMAR MO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LUZINEIDE RODRIGUES GUIMARA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GALI SANTOS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GDA DE OLIVEIRA FRANC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GDA FERNANDES LOP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IARA DA PAZ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A SANDRA VAZ ALVARENG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IA CESARI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IA COIMBR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IA CRISTINA CAETA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IA CRISTINA NUNE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IA REGINA MAMONE BIM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IA SILVA FIDELI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DENILZA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DNEIA LOPES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PARECID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PARECID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PARECIDA DE SOUZA SANTOS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PARECIDA GONCALVES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PARECIDA MENEZES DA COSTA FABIAN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APARECIDA SOAR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CRISTIANA DO CARM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CRISTIANE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CRISTINA DA SILVA GOM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CRISTINA MATIAS SIQU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A CONCEICAO FERNAND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A CRUZ SANTOS PORFIRI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ALVINA DE ME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AS GRACAS SILVA ALVES JESU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AS GRACAS SOARES DE LIM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E FATIMA LEOPOLDI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E FATIMA RODRIGUES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O CARMO CORDEIRO FERREIR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O CARMO QUEIROZ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O DESTERRO DA SILVA STUCH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DO ROSARI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EUNICE RODRIGUES MENDONÇ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GILDA DE JESU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JAIANE SOUZ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JOSE DA SILVA <text:s/>MO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JOSE DE SOUSA BATISTA ALV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LUCINEIDE DE DEU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LUIZA RODRIGUES DOS SANTOS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NEIDE DE OLIVEIRA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NILVA DE OLIVEIRA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RITA DOS SANTOS ARAUJ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SINEIDE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TEREZA BARBOSA BRANDA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NA BASILIO DE OLIVEIRA DE CARVAL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NA HELEN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NE REGIN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LENE ANTONIA TEOTONIO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LENE FRANCISCO RAMOS MAGG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LENE PEREIRA DE ARAUJ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NA DE JESUS EMILIANO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NA LUZIA FLORIANO DUT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NETE RODRIGUES SILVA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NETE SOUSA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ONEIDE SOARES SOUSA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ZA APARECID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LENE GOMES DA SILVA MEND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LENE SANTO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LI CIPRIANO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LI MILIORANZA DE CAST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LI SOLANGE CAMP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TA APARECIDA XAVIER PASSIN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URICIO ROBERT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YARA FRANÇ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EIRIANE LAVINIA CLAUDINO MIRAND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ICHAEL YGOR THEODO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ICHELE CRISLAINE TAVAR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ICHELLE DE SOUZA PENAN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ICHELLE OLIVEIRA PETSOL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ICHELLE OLIVIA DE OLIVEIRA JESU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ILENE CRISTINA CORREI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ONICA ALVE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NEIDE APARECIDA FERNANDES CO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NEIDE PAZE MARQU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NOEMIA DE ANDRADE SILVA R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NUSNETE SILVA CONCEICAO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OSMINEIDE RIBEIRO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MELA CRISTINA MACIEL DA SILVEIRA NASCIME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CHOULY ANDRESA ROS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BRITO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DE OLIVEIRA SANTANA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FERNANDA DE SOUSA MAD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FERREIR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GOMES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MARQUES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REGINA DE CARVAL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TRICIA VIEIRA MONTEIRO OLI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ULA APARECIDA VIEIRA RICIATT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AULA ROBERTA TRINDADE RAM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OLIANE FERREIRA MOITINHO ARAUJ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RISCILA DAIANE DE MELO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QUITERIA DA SILVA LIM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FAELA CRISTINA ANDRAD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FAELA CRISTINA RODRIGUES LUCINDO DI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FAELA DA SILVEIRA BUE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FAELA GOUVEIA MA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FAELA NERY LIM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QUEL DA SILVA MARTINS GUED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AQUEL DAMARES DA CRUZ LEITE CARVAL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GIANE CRISTINA PEREIR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GIANE MONDEJA CLEMENTE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NATA APARECIDA LOP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NATA CRISTINA DE OLIV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NATA FERNANDA GOMES AZEVEDO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NATA OLIVEIR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NATA SILVA VERDAN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ENATA VIAN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BERTA DOS SANTOS PAULINO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A DARC TEIXEIRA DE CARVALH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ALVA APARECIDA FONSECA F DOS REI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ANDIRA SANTOS PORFIRI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ANGELA ALVES RODRIGU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ANGELA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 MARA NOVAE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ANE GUIOMAR JESUS DE SOUZ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ANE PEREIRA DA COST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LI APARECIDA BORGES ATUARTTE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LI ARLINDA DE CAMARGO 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LI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LI FRANCISCO RAM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LY DOS SANTOS MO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MAR COSTA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MEIRE APARECIDA DE GODOY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MEIRE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EMEIRE DE PAULA JACIN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INEI LOURDES RICHET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INEI PEREIRA RODRIGUES CHOLIC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SIRAN ALVES DE SOUZA RAYMUND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ROZILDA PINHEIRO SANTAN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MANTA REGINA GOM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MYRA CRISTINA GOM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NDRA CRISTINA ROSA FARI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NDRA MARA GONÇALV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NDRA REGINA DE PAUL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NDRA REGINA LOPES MARTIN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NDRA REGINA OLIVEIR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NTINA PEREIRA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ARA SANTIAGO COSTA FERREI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HEILA CRISTIN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HIRLEY APARECID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DNEIA DE OLIVEIRA VASCONCEL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MARA GOMES DOS SANTO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NEIA APARECIDA GOMIER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APARECIDA ALBERTI MATTIUZZ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APARECID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APARECIDA MELLO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APARECIDA MEND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APARECIDA PEZARINI BEZERR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APARECIDA ZAVAREZZI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BORGE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FERREIR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JESUS DE FREITAS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MEDINA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ANA SAMPAIO XAVIER DA SILVA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IA HELENA EMILIANO</text:p>
          </table:table-cell>
          <table:table-cell table:style-name="ce21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IA HELENA LENHARD</text:p>
          </table:table-cell>
          <table:table-cell table:style-name="ce32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LVINA VIEIRA DE BARR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MAURA CARAVETT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MONE DOMINGOS DA SILVA FERREIR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IRLEY DOS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OELI RIBEIRO DA SILVA DOS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OLAINE MODENA COST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OLANGE APARECIDA DA CUNHA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OLANGE MARIA MARQUES PEREIRA DO NASCIMENTO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OLANGE MESSIAS DA SILV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OLANGE VIANA GOME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UELI PAES DE LIMA SILV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UELLEN CRISTINA DA SILVA GOME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USANE BEATRIZ DA SILVA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SUSE ANDREIA DE GODOY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TAIANE APARECIDA VENTURA DA SILV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TAINARA VITORIA GODOI MELONI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TANIA REGINA SIMOES URBANO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TATIANE CARDOSO FARIA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TERESINHA DA SILVA CASTAO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THALITA FERNANDA URBANO POLTRONIERI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LDEANE NASCIMENTO DE SOUZ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LDINEIDE SANTOS DANTA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LDINETE SILVA MACEDO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LDIR DOS SANTOS PEDROSO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LERIA MARIZETE GONÇALVE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ESSA APARECIDA DE ALBUQUERQUE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ESSA APARECIDA DE SOUS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ESSA CRISTINA CORREA MARQUE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ESSA FERREIRA DE MORAI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ESSA XAVIER ARAUJO CARNEIRO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IA ELAINE DOS SANTOS SOUZ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USA DA CUNHA PEREIR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ANUSA FONSECA SOUZ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ERA LUCIA GONCALVES DOS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ERA LUCIA SILVA DOS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ILMA DE OLIVEIRA BARTOLOMEU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IVIANE APARECIDA DA SILV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IVIANE SANTANA DE MAT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IVIANE SILVESTRE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VIVIANE STELUTTI CARNAUB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WAGNA MENDES DE MORAES FRANC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WANDERLEIA APARECIDA ASSUNCAO DA ROCH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WILLIANA PEREIRA DA COSTA VIDAL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WLIANA CAMILA ALVES DA SILV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YARA SERAFIN SANT ANA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YOLANDA GRANGEIRO DOS SANTOS</text:p>
          </table:table-cell>
          <table:table-cell table:style-name="ce30" office:value-type="string" calcext:value-type="string">
            <text:p>COZINHEIRO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33" office:value-type="string" calcext:value-type="string">
            <text:p>FUNÇÃO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LINE STOCCO DOS SANTOS</text:p>
          </table:table-cell>
          <table:table-cell table:style-name="ce30" office:value-type="string" calcext:value-type="string">
            <text:p>COZINHEIRO(A) INSTRUT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FUNÇÃO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AUDREY AVANZI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EATRIZ SILVA BERARDINELI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BRUNA DE CARVALHO RODRIGUES ALBARRACIN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CINTIA CRISTINA PEREIR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ELAINE DE OLIVEIRA DE ALCANTR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ISABELLA DA SILVA MENDES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ONATA FELIX DE SOUZA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JULIA DE QUEIROZ GOMIDE MENEGALDO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KARINA DEPIERI RAMOS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CELA COELHO FERNANDES BARÃO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MARIA CECILIA DE TOLEDO SIQUEIRA BARREIRO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2">
          <table:table-cell table:style-name="ce30" office:value-type="string" calcext:value-type="string">
            <text:p>PRISCILA COSTA RODRIGUES</text:p>
          </table:table-cell>
          <table:table-cell table:style-name="ce22" office:value-type="string" calcext:value-type="string">
            <text:p>SUPERVISOR(A)</text:p>
          </table:table-cell>
          <table:table-cell table:style-name="ce27"/>
          <table:table-cell table:style-name="ce28" table:number-columns-repeated="16381"/>
        </table:table-row>
        <table:table-row table:style-name="ro4">
          <table:table-cell table:style-name="ce30" office:value-type="string" calcext:value-type="string">
            <text:p>TATIANA CRISTINA VALENTE</text:p>
          </table:table-cell>
          <table:table-cell table:style-name="ce22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30" office:value-type="string" calcext:value-type="string">
            <text:p>TATIANA CRISTINA VALENTE</text:p>
          </table:table-cell>
          <table:table-cell table:style-name="ce22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30" office:value-type="string" calcext:value-type="string">
            <text:p>ERICA MILAN PIRES</text:p>
          </table:table-cell>
          <table:table-cell table:style-name="ce22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  <calcext:conditional-format calcext:target-range-address="'LOTE 2'.A13:'LOTE 2'.A13">
            <calcext:condition calcext:apply-style-name="Excel_CondFormat_2_2_1" calcext:value="formula-is(AND(COUNTIF([.$A$13:.$A$13];[.A13])&gt;1;NOT(ISBLANK([.A13]))))" calcext:base-cell-address="'LOTE 2'.A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0925" table:base-cell-address="$'LOTE 1'.$A$1" table:expression="['file://vasari/departamentos/REDE/SCAN/SCAN/Novo/SUPERVISORAS/03.%20EDITAL/2025/09.%20Setembro%20Lote%2002.xlsx'#$DADOS.$A$1:.$A$1]"/>
        <table:named-expression table:name="dadoscertos" table:base-cell-address="$'LOTE 1'.$A$1" table:expression="['file://vasari/departamentos/REDE/SCAN/SCAN/Novo/SUPERVISORAS/03.%20EDITAL/2025/07.%20Julho%20Lote%2002.xlsx'#$DADOS.$A$1:.$A$1]"/>
        <table:named-expression table:name="dadosnov25" table:base-cell-address="$'LOTE 1'.$B$2" table:expression="['file://vasari/departamentos/REDE/SCAN/SCAN/Novo/SUPERVISORAS/03.%20EDITAL/2025/11.%20Novembro%20Lote%2002.xlsx'#$DADOS.IW2:.$P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Rogerio Mendonca de Carvalho</dc:creator>
    <dc:date>2025-12-17T15:54:55</dc:date>
    <meta:document-statistic meta:table-count="2" meta:cell-count="2053" meta:object-count="0"/>
    <meta:generator>LibreOffice/7.5.9.2$Windows_X86_64 LibreOffice_project/cdeefe45c17511d326101eed8008ac4092f278a9</meta:generator>
  </office:meta>
</office:document-meta>
</file>