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6.906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5.98cm" fo:break-before="auto" style:use-optimal-row-height="false"/>
    </style:style>
    <style:style style:name="ro9" style:family="table-row">
      <style:table-row-properties style:row-height="5.371cm" fo:break-before="auto" style:use-optimal-row-height="false"/>
    </style:style>
    <style:style style:name="ro10" style:family="table-row">
      <style:table-row-properties style:row-height="5.821cm" fo:break-before="auto" style:use-optimal-row-height="false"/>
    </style:style>
    <style:style style:name="ro11" style:family="table-row">
      <style:table-row-properties style:row-height="3.784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5.477cm" fo:break-before="auto" style:use-optimal-row-height="false"/>
    </style:style>
    <style:style style:name="ro14" style:family="table-row">
      <style:table-row-properties style:row-height="5.13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2.77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al_20_2" style:data-style-name="N138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3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39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Normal_20_2" style:data-style-name="N139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1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0" office:value-type="string" calcext:value-type="string">
            <text:p>Secretaria</text:p>
          </table:table-cell>
          <table:table-cell table:style-name="ce12" office:value-type="string" calcext:value-type="string">
            <text:p>Beneficiado/Cargo</text:p>
          </table:table-cell>
          <table:table-cell table:style-name="ce16" office:value-type="string" calcext:value-type="string">
            <text:p>Destino <text:s text:c="12"/>ida/Data/Hora</text:p>
          </table:table-cell>
          <table:table-cell table:style-name="ce12" office:value-type="string" calcext:value-type="string">
            <text:p>Destino volta/Data/Hora</text:p>
          </table:table-cell>
          <table:table-cell table:style-name="ce19" office:value-type="string" calcext:value-type="string">
            <text:p>Justificativa</text:p>
          </table:table-cell>
          <table:table-cell table:style-name="ce22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5.00111470-19</text:p>
          </table:table-cell>
          <table:table-cell table:style-name="ce7" office:value-type="string" calcext:value-type="string">
            <text:p>SMDAS</text:p>
          </table:table-cell>
          <table:table-cell table:style-name="ce13" office:value-type="string" calcext:value-type="string">
            <text:p>Maria Stella Miranda Rodrigues</text:p>
            <text:p>Anália Esthf Lauras</text:p>
            <text:p>Eliete Aparecida Ferreira Alves</text:p>
            <text:p>Laysa Suellen Coelho Campos</text:p>
            <text:p>Paulo Henrique Fernandes</text:p>
            <text:p>Ennio Flávio Soares Lima</text:p>
            <text:p>Conselheiros Tutelares</text:p>
          </table:table-cell>
          <table:table-cell table:style-name="ce13" office:value-type="string" calcext:value-type="string">
            <text:p>Curitiba</text:p>
            <text:p>23/11/2025</text:p>
            <text:p>11:10</text:p>
          </table:table-cell>
          <table:table-cell table:style-name="ce13" office:value-type="string" calcext:value-type="string">
            <text:p>São Paulo</text:p>
            <text:p>26/11/2025</text:p>
            <text:p>20:25</text:p>
          </table:table-cell>
          <table:table-cell table:style-name="ce20" office:value-type="string" calcext:value-type="string">
            <text:p>A formação visa fortalecer a atuação dos conselheiros tutelares frente às crescentes e complexas violações de direitos de crianças e adolescentes, conforme previsto no Estatuto da Criança e do Adolescente (arts. 95 e 136). O evento surge da necessidade de ampliar o debate sobre a efetividade das políticas voltadas à proteção integral de crianças e adolescentes, considerando os desafios contemporâneos, como o uso da tecnologia, o combate a violência institucional, а não revitimização de crianças e adolescentes nas políticas públicas, e o fortalecimento da rede de proteção. A participação <text:s/>garante a equidade e representatividade territorial na formação, além de favorecer o compartilhamento de conhecimentos e estratégias entre os diferentes territórios do município, tendo em vista que a essência do órgão é Colegiado e as decisões se fundamentam de forma coletiva com troca permanente de ideias baseando-se na experiência e no conhecimento de cada membro. Tendo em vista que no ano de 2025 não houve nenhuma formação, incluindo a externa e o conselho teve uma renovação muito grande de seus membros, é imprescindível ampliar o conhecimento.</text:p>
          </table:table-cell>
          <table:table-cell table:style-name="ce23" office:value-type="float" office:value="6613.98" calcext:value-type="float">
            <text:p>R$ 6.613,98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PMC.2025.00163584-17</text:p>
          </table:table-cell>
          <table:table-cell table:style-name="ce7" office:value-type="string" calcext:value-type="string">
            <text:p>SMF</text:p>
          </table:table-cell>
          <table:table-cell table:style-name="ce13" office:value-type="string" calcext:value-type="string">
            <text:p>Aurílio Sérgio Costa Caiado</text:p>
            <text:p> Secretário Municipal de Finanças</text:p>
          </table:table-cell>
          <table:table-cell table:style-name="ce13" office:value-type="string" calcext:value-type="string">
            <text:p>Rio de Janeiro</text:p>
            <text:p>03/11/2025</text:p>
            <text:p>13:30</text:p>
          </table:table-cell>
          <table:table-cell table:style-name="ce13" office:value-type="string" calcext:value-type="string">
            <text:p>Campinas</text:p>
            <text:p>04/11/2025</text:p>
            <text:p>17:25</text:p>
          </table:table-cell>
          <table:table-cell table:style-name="ce13" office:value-type="string" calcext:value-type="string">
            <text:p>Participação na 88º Reunião Geral da FNP e C40 World Mayors Summit 2025, no Rio de Janeiro.</text:p>
          </table:table-cell>
          <table:table-cell table:style-name="ce23" office:value-type="float" office:value="2320.86" calcext:value-type="float">
            <text:p>R$ 2.320,86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PMC.2025.00165927-97</text:p>
          </table:table-cell>
          <table:table-cell table:style-name="ce7" office:value-type="string" calcext:value-type="string">
            <text:p>SMA</text:p>
          </table:table-cell>
          <table:table-cell table:style-name="ce13" office:value-type="string" calcext:value-type="string">
            <text:p>Clair de Oliveira</text:p>
            <text:p>Secretária Adjunta</text:p>
          </table:table-cell>
          <table:table-cell table:style-name="ce13" office:value-type="string" calcext:value-type="string">
            <text:p>Rio de Janeiro</text:p>
            <text:p>03/11/2025</text:p>
            <text:p>09:35</text:p>
          </table:table-cell>
          <table:table-cell table:style-name="ce13" office:value-type="string" calcext:value-type="string">
            <text:p>Campinas</text:p>
            <text:p>03/11/2025</text:p>
            <text:p>18:50</text:p>
          </table:table-cell>
          <table:table-cell table:style-name="ce13" office:value-type="string" calcext:value-type="string">
            <text:p>Acompanhar o Senhor Prefeito em viagem ao Rio de Janeiro durante o Evento C40 - Comissão de Saúde da FNP: Financiamento da atenção básica - <text:s/>Ementa: Debate sobre o financiamento da Atenção Básica e os impactos de propostas como o exame nacional para exercício da Medicina, fortalecendo estratégias que garantam a autonomia e a equidade nos municípios - consórcio Conectar.</text:p>
          </table:table-cell>
          <table:table-cell table:style-name="ce24" office:value-type="string" calcext:value-type="string">
            <text:p>R$ 2.028,70</text:p>
            <text:p/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PMC.2025.00167173-28</text:p>
          </table:table-cell>
          <table:table-cell table:style-name="ce7" office:value-type="string" calcext:value-type="string">
            <text:p>SMGC</text:p>
          </table:table-cell>
          <table:table-cell table:style-name="ce13" office:value-type="string" calcext:value-type="string">
            <text:p>Alberto Alves da Fonseca</text:p>
            <text:p>Secretário Municipal de Gestão e Controle</text:p>
          </table:table-cell>
          <table:table-cell table:style-name="ce13" office:value-type="string" calcext:value-type="string">
            <text:p>Brasília</text:p>
            <text:p>04/11/2025</text:p>
            <text:p>13:15</text:p>
          </table:table-cell>
          <table:table-cell table:style-name="ce13" office:value-type="string" calcext:value-type="string">
            <text:p>Campinas</text:p>
            <text:p>05/11/2025</text:p>
            <text:p>10:15</text:p>
          </table:table-cell>
          <table:table-cell table:style-name="ce13" office:value-type="string" calcext:value-type="string">
            <text:p>O Sr. Secretário de Gestão e Controle irá representar o Sr. Prefeito de Campinas no evento da 6º edição do Prêmio RGB que acontecerá em Brasília/DF.</text:p>
          </table:table-cell>
          <table:table-cell table:style-name="ce25" office:value-type="float" office:value="2699.72" calcext:value-type="float">
            <text:p>R$ 2.699,72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PMC.2025.00170335-97</text:p>
          </table:table-cell>
          <table:table-cell table:style-name="ce7" office:value-type="string" calcext:value-type="string">
            <text:p>SMEL</text:p>
          </table:table-cell>
          <table:table-cell table:style-name="ce13" office:value-type="string" calcext:value-type="string">
            <text:p>Fernando Lourenço Vanin</text:p>
            <text:p>Secretario Municipal de Esportes e Lazer</text:p>
          </table:table-cell>
          <table:table-cell table:style-name="ce13" office:value-type="string" calcext:value-type="string">
            <text:p>Brasília</text:p>
            <text:p>26/11/2025</text:p>
            <text:p>06:00</text:p>
          </table:table-cell>
          <table:table-cell table:style-name="ce13" office:value-type="string" calcext:value-type="string">
            <text:p>Campinas</text:p>
            <text:p>26/11/2025</text:p>
            <text:p>20:40</text:p>
          </table:table-cell>
          <table:table-cell table:style-name="ce13" office:value-type="string" calcext:value-type="string">
            <text:p>O Sr. Secretário de Esportes e Lazer acompanhará audiência pública no Senado Federal sobre o Projeto Segundo Tempo (período da manhã) e participará do Fórum Legislativo do Esporte na Câmara dos Deputados (período da tarde) em Brasília -DF, no dia 26 de novembro de 2025.</text:p>
          </table:table-cell>
          <table:table-cell table:style-name="ce25" office:value-type="float" office:value="1525.73" calcext:value-type="float">
            <text:p>R$ 1.525,73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PMC.2025.00172184-57</text:p>
          </table:table-cell>
          <table:table-cell table:style-name="ce7" office:value-type="string" calcext:value-type="string">
            <text:p>SMF</text:p>
          </table:table-cell>
          <table:table-cell table:style-name="ce13" office:value-type="string" calcext:value-type="string">
            <text:p>Celia Alvarez Gamallo Piassi</text:p>
            <text:p>Procuradora Municipal</text:p>
          </table:table-cell>
          <table:table-cell table:style-name="ce13" office:value-type="string" calcext:value-type="string">
            <text:p>Brasília</text:p>
            <text:p>14/11/2025</text:p>
            <text:p>07:15</text:p>
          </table:table-cell>
          <table:table-cell table:style-name="ce13" office:value-type="string" calcext:value-type="string">
            <text:p>Campinas</text:p>
            <text:p>14/11/2025</text:p>
            <text:p>19:05</text:p>
          </table:table-cell>
          <table:table-cell table:style-name="ce13" office:value-type="string" calcext:value-type="string">
            <text:p>Acompanhar o Secretário Municipal de Finanças, Aurílio Sérgio Costa Caiado, no debate técnico aprofundado sobre a nova COSIP e a ampliação das suas possibilidades de utilização pelos municípios, em Brasília, dia 14/11/2025.</text:p>
          </table:table-cell>
          <table:table-cell table:style-name="ce25" table:formula="of:=1770.46+1991.04" office:value-type="float" office:value="3761.5" calcext:value-type="float">
            <text:p>R$ 3.761,50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PMC.2025.00172122-54</text:p>
          </table:table-cell>
          <table:table-cell table:style-name="ce7" office:value-type="string" calcext:value-type="string">
            <text:p>SMF</text:p>
          </table:table-cell>
          <table:table-cell table:style-name="ce13" office:value-type="string" calcext:value-type="string">
            <text:p>Aurílio Sérgio Costa Caiado</text:p>
            <text:p> Secretário Municipal de Finanças</text:p>
          </table:table-cell>
          <table:table-cell table:style-name="ce13" office:value-type="string" calcext:value-type="string">
            <text:p>Brasília</text:p>
            <text:p>14/11/2025</text:p>
            <text:p>08:00</text:p>
          </table:table-cell>
          <table:table-cell table:style-name="ce13" office:value-type="string" calcext:value-type="string">
            <text:p>Campinas</text:p>
            <text:p>14/11/2025</text:p>
            <text:p>20:40</text:p>
          </table:table-cell>
          <table:table-cell table:style-name="ce13" office:value-type="string" calcext:value-type="string">
            <text:p>Participação no debate técnico aprofundado sobre a nova COSIP e a ampliação das suas possibilidades de utilização pelos municípios, em Brasilia dia 14/11/2025.</text:p>
          </table:table-cell>
          <table:table-cell table:style-name="ce25" table:formula="of:=2489.21+1835.34" office:value-type="float" office:value="4324.55" calcext:value-type="float">
            <text:p>R$ 4.324,55</text:p>
          </table:table-cell>
          <table:table-cell table:number-columns-repeated="16376"/>
        </table:table-row>
        <table:table-row table:style-name="ro8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PMC.2025.00170665-09</text:p>
          </table:table-cell>
          <table:table-cell table:style-name="ce7" office:value-type="string" calcext:value-type="string">
            <text:p>SECLIMAS </text:p>
          </table:table-cell>
          <table:table-cell table:style-name="ce13" office:value-type="string" calcext:value-type="string">
            <text:p>Braz dos Santos Adegas Júnior</text:p>
            <text:p>Secretário Municipal</text:p>
            <text:p/>
            <text:p>Marcela Cristiane Pupin</text:p>
            <text:p>Diretora</text:p>
          </table:table-cell>
          <table:table-cell table:style-name="ce13" office:value-type="string" calcext:value-type="string">
            <text:p>Belém</text:p>
            <text:p>12/11/2025</text:p>
            <text:p>20:40</text:p>
            <text:p>22:25</text:p>
          </table:table-cell>
          <table:table-cell table:style-name="ce18" office:value-type="string" calcext:value-type="string">
            <text:p>Campinas</text:p>
            <text:p>19/11/2025</text:p>
            <text:p>07:30</text:p>
          </table:table-cell>
          <table:table-cell table:style-name="ce13" office:value-type="string" calcext:value-type="string">
            <text:p>A participação institucional de Campinas na 30ª Conferência das Partes da Convenção-Quadro das Nações Unidas sobre Mudança do Clima (COP 30), a ser realizada em Belém/PA, representa uma oportunidade estratégica de fortalecer a protagonismo do município nas agendas climática, ambiental e de sustentabilidade urbana. A presença da delegação permitirá a troca de experiências, o estabelecimento de parcerias técnicas e o alinhamento das políticas locais às diretrizes globais de mitigação e adaptação às mudanças climáticas, bem como divulgar as ações desenvolvidas pela Secretaria do Clima, Meio Ambiente e Sustentabilidade.</text:p>
            <text:p>Como justificativa temos que a COP 30 se configura como o principal fórum global de negociação e cooperação climática, reunindo governos, organismos internacionais, instituições científicas e a sociedade civil. A participação de Campinas, reconhecida por suas políticas ambientais inovadoras e pelo pioneirismo na elaboração do Plano Local de Ação Climática, é pertinente para consolidar sua posição de liderança no contexto nacional e regional.</text:p>
          </table:table-cell>
          <table:table-cell table:style-name="ce25" table:formula="of:=2690.59+2690.59+5244.21+4928.06" office:value-type="float" office:value="15553.45" calcext:value-type="float">
            <text:p>R$ 15.553,45</text:p>
          </table:table-cell>
          <table:table-cell table:number-columns-repeated="16376"/>
        </table:table-row>
        <table:table-row table:style-name="ro9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PMC.2025.00162488-24</text:p>
          </table:table-cell>
          <table:table-cell table:style-name="ce7" office:value-type="string" calcext:value-type="string">
            <text:p>SME</text:p>
          </table:table-cell>
          <table:table-cell table:style-name="ce13" office:value-type="string" calcext:value-type="string">
            <text:p>Valéria Aparecida Olímpio de Araújo</text:p>
            <text:p>Orientadora Pedagógica - atuando como gestora do Observatório MIPID</text:p>
          </table:table-cell>
          <table:table-cell table:style-name="ce13" office:value-type="string" calcext:value-type="string">
            <text:p>Brasília</text:p>
            <text:p>24/11/2025</text:p>
            <text:p>10:50</text:p>
          </table:table-cell>
          <table:table-cell table:style-name="ce13" office:value-type="string" calcext:value-type="string">
            <text:p>Campinas</text:p>
            <text:p>26/11/2025</text:p>
            <text:p>20:15</text:p>
          </table:table-cell>
          <table:table-cell table:style-name="ce13" office:value-type="string" calcext:value-type="string">
            <text:p>Em 25/11/2025 ocorrerá em Brasília o evento “Marcha das Mulheres Negras” , que terá como temas centrais filosofia do bem-viver, reparação e combate às desigualdades. A Marcha das Mulheres Negras é um movimento social que luta por direitos, reparação e dignidade. Mais de 100 mil mulheres negras do Brasil marcharam em 2015 contra o racismo, a violência e pelo bem-viver, um processo histórico que impactou e definiu os rumos da organização política das mulheres negras no Brasil e na América Latina. A segunda marcha nacional busca dar continuidade à luta por visibilidade, igualdade de direitos e combate ao racismo e à violência. A atuação enquanto gestora do Observatório MIPID - Programa Memória, Identidade, Promoção da Igualdade na Diversidade, justifica a importância da participação neste evento, pois a experiência será revertida em reflexões e práticas para potencializar o trabalho com a educação antirracista e relações raciais em âmbito municipal.</text:p>
          </table:table-cell>
          <table:table-cell table:style-name="ce25" office:value-type="float" office:value="2151.15" calcext:value-type="float">
            <text:p>R$ 2.151,15</text:p>
          </table:table-cell>
          <table:table-cell table:number-columns-repeated="16376"/>
        </table:table-row>
        <table:table-row table:style-name="ro10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PMC.2025.00175360-76</text:p>
          </table:table-cell>
          <table:table-cell table:style-name="ce7" office:value-type="string" calcext:value-type="string">
            <text:p>SECLIMAS </text:p>
          </table:table-cell>
          <table:table-cell table:style-name="ce13" office:value-type="string" calcext:value-type="string">
            <text:p>Mario Jorge Bonfante Lançone</text:p>
            <text:p>Engenheiro Ambiental</text:p>
          </table:table-cell>
          <table:table-cell table:style-name="ce13" office:value-type="string" calcext:value-type="string">
            <text:p>Belém</text:p>
            <text:p>14/11/2025</text:p>
            <text:p>14:40</text:p>
          </table:table-cell>
          <table:table-cell table:style-name="ce13" office:value-type="string" calcext:value-type="string">
            <text:p>Campinas</text:p>
            <text:p>19/11/2025</text:p>
            <text:p>16:00</text:p>
          </table:table-cell>
          <table:table-cell table:style-name="ce13" office:value-type="string" calcext:value-type="string">
            <text:p>A participação institucional de Campinas na 30ª Conferência das Partes da Convenção-Quadro das Nações Unidas sobre Mudança do Clima (COP 30), a ser realizada em Belém/PA, representa uma oportunidade estratégica de fortalecer a protagonismo do município nas agendas climática, ambiental e de sustentabilidade urbana. A presença da delegação permitirá a troca de experiências, o estabelecimento de parcerias técnicas e o alinhamento das políticas locais às diretrizes globais de mitigação e adaptação às mudanças climáticas, bem como divulgar as ações desenvolvidas pela Secretaria do Clima, Meio Ambiente e Sustentabilidade.</text:p>
            <text:p>Como justificativa temos que a COP 30 se configura como o principal fórum global de negociação e cooperação climática, reunindo governos, organismos internacionais, instituições científicas e a sociedade civil. A participação de Campinas, reconhecida por suas políticas ambientais inovadoras e pelo pioneirismo na elaboração do Plano Local de Ação Climática, é pertinente para consolidar sua posição de liderança no contexto nacional e regional.</text:p>
          </table:table-cell>
          <table:table-cell table:style-name="ce25" office:value-type="float" office:value="5035.72" calcext:value-type="float">
            <text:p>R$ 5.035,72</text:p>
          </table:table-cell>
          <table:table-cell table:number-columns-repeated="16376"/>
        </table:table-row>
        <table:table-row table:style-name="ro11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PMC.2025.00122856-10</text:p>
          </table:table-cell>
          <table:table-cell table:style-name="ce7" office:value-type="string" calcext:value-type="string">
            <text:p>SMDAS</text:p>
          </table:table-cell>
          <table:table-cell table:style-name="ce13" office:value-type="string" calcext:value-type="string">
            <text:p>Genivaldo Ferreira de Souza</text:p>
            <text:p/>
            <text:p>Marlene Feliciano Oliveira</text:p>
            <text:p>Auxiliar de Enfermagem</text:p>
          </table:table-cell>
          <table:table-cell table:style-name="ce13" office:value-type="string" calcext:value-type="string">
            <text:p>Porto Seguro</text:p>
            <text:p>25/11/2025</text:p>
            <text:p>07:05</text:p>
          </table:table-cell>
          <table:table-cell table:style-name="ce13" office:value-type="string" calcext:value-type="string">
            <text:p>Campinas </text:p>
            <text:p>26/11/2025</text:p>
            <text:p>02:45</text:p>
          </table:table-cell>
          <table:table-cell table:style-name="ce13" office:value-type="string" calcext:value-type="string">
            <text:p>O Sr. Genivaldo Ferreira Souza encontra-se internado no Hospital Prefeito Edivaldo Orsi em leito de retaguarda, com indicação de alta, aguardando as passagens para retorno familiar no povoado Juerana, municípío de Caravelas/BA, onde a família o aguarda. Devido à dificuldade logística e não disponibilidade de transporte aéreo até o município de Caravelas, as passagens podem ter destino até o município de Porto Seguro/BA, de onde o usuário e seu acompanhante se utilizarão de transporte terrestre até o destino final. O relatório médico do senhor Genivaldo atesta a necessidade de um acompanhante no trajeto da cidade de Campinas até a sua terra natal, devido a sua condição de saúde.</text:p>
          </table:table-cell>
          <table:table-cell table:style-name="ce25" office:value-type="float" office:value="1564.31" calcext:value-type="float">
            <text:p>R$ 1.564,31</text:p>
          </table:table-cell>
          <table:table-cell table:number-columns-repeated="16376"/>
        </table:table-row>
        <table:table-row table:style-name="ro12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5.00007851-59</text:p>
          </table:table-cell>
          <table:table-cell table:style-name="ce7" office:value-type="string" calcext:value-type="string">
            <text:p>GP</text:p>
          </table:table-cell>
          <table:table-cell table:style-name="ce13" office:value-type="string" calcext:value-type="string">
            <text:p>Dário Jorge Giolo Saadi</text:p>
            <text:p>Prefeito</text:p>
          </table:table-cell>
          <table:table-cell table:style-name="ce13" office:value-type="string" calcext:value-type="string">
            <text:p>Belém</text:p>
            <text:p>12/11/2025</text:p>
            <text:p>12:05</text:p>
          </table:table-cell>
          <table:table-cell table:style-name="ce13" office:value-type="string" calcext:value-type="string">
            <text:p>Campinas</text:p>
            <text:p>13/11/2025</text:p>
            <text:p>16:50</text:p>
          </table:table-cell>
          <table:table-cell table:style-name="ce7" office:value-type="string" calcext:value-type="string">
            <text:p>Participação na COP30</text:p>
          </table:table-cell>
          <table:table-cell table:style-name="ce23" office:value-type="float" office:value="2887.65" calcext:value-type="float">
            <text:p>R$ 2.887,65</text:p>
          </table:table-cell>
          <table:table-cell table:number-columns-repeated="16376"/>
        </table:table-row>
        <table:table-row table:style-name="ro13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5.00100424-85</text:p>
          </table:table-cell>
          <table:table-cell table:style-name="ce7" office:value-type="string" calcext:value-type="string">
            <text:p>SMDAS</text:p>
          </table:table-cell>
          <table:table-cell table:style-name="ce13" office:value-type="string" calcext:value-type="string">
            <text:p>Pollyana Regina Pinto</text:p>
            <text:p>Fisioterapeuta</text:p>
          </table:table-cell>
          <table:table-cell table:style-name="ce13" office:value-type="string" calcext:value-type="string">
            <text:p>Fortaleza</text:p>
            <text:p>03/11/2025</text:p>
            <text:p>11:25</text:p>
          </table:table-cell>
          <table:table-cell table:style-name="ce13" office:value-type="string" calcext:value-type="string">
            <text:p>Campinas</text:p>
            <text:p>08/11/2025</text:p>
            <text:p>04:40</text:p>
          </table:table-cell>
          <table:table-cell table:style-name="ce21" office:value-type="string" calcext:value-type="string">
            <text:p>Participar do XXIII Congresso Brasileiro de Ergonomia (ABERGO 2025), que será realizado na Fábrica de Negócios – Praia de Iracema. O referido congresso é promovido pela Associação Brasileira de Ergonomia e se configura como o mais importante evento nacional da área, reunindo profissionais, pesquisadores e gestores públicos que atuam na promoção da saúde, segurança e melhoria das condições de trabalho. A participação neste evento contribui diretamente para o aprimoramento técnico e científico das ações desenvolvidas pelo Centro de Referência em Saúde do Trabalhador (CEREST), sobretudo no campo da ergonomia aplicada à vigilância em saúde do trabalhador, tema que vem sendo priorizado em nossas ações. Ressalta-se que este conhecimento é fundamental para subsidiar intervenções mais qualificadas nas inspeções de postos de trabalho, elaboração de pareceres técnicos, desenvolvimento de ações educativas e formulação de estratégias preventivas no território. </text:p>
          </table:table-cell>
          <table:table-cell table:style-name="ce23" office:value-type="float" office:value="1549.92" calcext:value-type="float">
            <text:p>R$ 1.549,92</text:p>
          </table:table-cell>
          <table:table-cell table:number-columns-repeated="16376"/>
        </table:table-row>
        <table:table-row table:style-name="ro14">
          <table:table-cell table:style-name="ce3" office:value-type="string" calcext:value-type="string">
            <text:p>Viagem Nacional</text:p>
          </table:table-cell>
          <table:table-cell table:style-name="ce8" office:value-type="string" calcext:value-type="string">
            <text:p>2025.00098142-83</text:p>
          </table:table-cell>
          <table:table-cell table:style-name="ce8" office:value-type="string" calcext:value-type="string">
            <text:p>SMDAS</text:p>
          </table:table-cell>
          <table:table-cell table:style-name="ce14" office:value-type="string" calcext:value-type="string">
            <text:p>Saara Arruda Sousa Pallone</text:p>
            <text:p>Engenheira de Segurança</text:p>
          </table:table-cell>
          <table:table-cell table:style-name="ce14" office:value-type="string" calcext:value-type="string">
            <text:p>Fortaleza</text:p>
            <text:p>03/11/2025</text:p>
            <text:p>11:25</text:p>
          </table:table-cell>
          <table:table-cell table:style-name="ce14" office:value-type="string" calcext:value-type="string">
            <text:p>Campinas</text:p>
            <text:p>08/11/2025</text:p>
            <text:p>04:40</text:p>
          </table:table-cell>
          <table:table-cell table:style-name="ce14" office:value-type="string" calcext:value-type="string">
            <text:p>Participar do XXIII Congresso Brasileiro de Ergonomia (ABERGO 2025), que será realizado na Fábrica de Negócios – Praia de Iracema. O referido congresso é promovido pela Associação Brasileira de Ergonomia e se configura como o mais importante evento nacional da área, reunindo profissionais, pesquisadores e gestores públicos que atuam na promoção da saúde, segurança e melhoria das condições de trabalho. A participação neste evento contribui diretamente para o aprimoramento técnico e científico das ações desenvolvidas pelo Centro de Referência em Saúde do Trabalhador (CEREST), sobretudo no campo da ergonomia aplicada à vigilância em saúde do trabalhador, tema que vem sendo priorizado em nossas ações. Ressalta-se que este conhecimento é fundamental para subsidiar intervenções mais qualificadas nas inspeções de postos de trabalho, elaboração de pareceres técnicos, desenvolvimento de ações educativas e formulação de estratégias preventivas no território. </text:p>
          </table:table-cell>
          <table:table-cell table:style-name="ce26" office:value-type="float" office:value="1718.79" calcext:value-type="float">
            <text:p>R$ 1.718,79</text:p>
          </table:table-cell>
          <table:table-cell table:number-columns-repeated="16376"/>
        </table:table-row>
        <table:table-row table:style-name="ro15">
          <table:table-cell table:style-name="ce4"/>
          <table:table-cell table:style-name="ce9"/>
          <table:table-cell table:style-name="ce11"/>
          <table:table-cell table:style-name="ce15"/>
          <table:table-cell table:style-name="ce4" table:number-columns-repeated="3"/>
          <table:table-cell table:style-name="ce27"/>
          <table:table-cell table:number-columns-repeated="16376"/>
        </table:table-row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0" office:value-type="string" calcext:value-type="string">
            <text:p>Secretaria</text:p>
          </table:table-cell>
          <table:table-cell table:style-name="ce12" office:value-type="string" calcext:value-type="string">
            <text:p>Beneficiado/Cargo</text:p>
          </table:table-cell>
          <table:table-cell table:style-name="ce16" office:value-type="string" calcext:value-type="string">
            <text:p>Destino <text:s text:c="12"/>ida/Data/Hora</text:p>
          </table:table-cell>
          <table:table-cell table:style-name="ce12" office:value-type="string" calcext:value-type="string">
            <text:p>Destino volta/Data/Hora</text:p>
          </table:table-cell>
          <table:table-cell table:style-name="ce19" office:value-type="string" calcext:value-type="string">
            <text:p>Justificativa</text:p>
          </table:table-cell>
          <table:table-cell table:style-name="ce28" office:value-type="string" calcext:value-type="string">
            <text:p>Pagamento</text:p>
          </table:table-cell>
          <table:table-cell table:number-columns-repeated="16376"/>
        </table:table-row>
        <table:table-row table:style-name="ro16">
          <table:table-cell table:style-name="ce5" office:value-type="string" calcext:value-type="string">
            <text:p>Hospedagem</text:p>
          </table:table-cell>
          <table:table-cell table:style-name="ce8" office:value-type="string" calcext:value-type="string">
            <text:p>2025.00007851-59</text:p>
          </table:table-cell>
          <table:table-cell table:style-name="ce8" office:value-type="string" calcext:value-type="string">
            <text:p>GP</text:p>
          </table:table-cell>
          <table:table-cell table:style-name="ce14" office:value-type="string" calcext:value-type="string">
            <text:p>Dário Jorge Giolo Saadi</text:p>
            <text:p>Prefeito</text:p>
          </table:table-cell>
          <table:table-cell table:style-name="ce17" office:value-type="string" calcext:value-type="string">
            <text:p>Belém</text:p>
            <text:p>12 a 13/11/2025</text:p>
          </table:table-cell>
          <table:table-cell table:style-name="ce17" office:value-type="string" calcext:value-type="string">
            <text:p>Hotel Sagres</text:p>
            <text:p>393277</text:p>
          </table:table-cell>
          <table:table-cell table:style-name="ce8" office:value-type="string" calcext:value-type="string">
            <text:p>Participação na COP30</text:p>
          </table:table-cell>
          <table:table-cell table:style-name="ce29" office:value-type="float" office:value="2499.64" calcext:value-type="float">
            <text:p>R$ 2.499,64</text:p>
          </table:table-cell>
          <table:table-cell table:number-columns-repeated="16376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5-08-12T18:21:37</meta:print-date>
    <meta:creation-date>2017-03-17T13:47:37</meta:creation-date>
    <dc:date>2025-12-16T19:25:22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1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