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8.493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9.52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9" office:value-type="string" calcext:value-type="string">
            <text:p>Secretaria</text:p>
          </table:table-cell>
          <table:table-cell table:style-name="ce11" office:value-type="string" calcext:value-type="string">
            <text:p>Beneficiado/Cargo</text:p>
          </table:table-cell>
          <table:table-cell table:style-name="ce15" office:value-type="string" calcext:value-type="string">
            <text:p>Destino <text:s text:c="12"/>ida/Data/Hora</text:p>
          </table:table-cell>
          <table:table-cell table:style-name="ce11" office:value-type="string" calcext:value-type="string">
            <text:p>Destino volta/Data/Hora</text:p>
          </table:table-cell>
          <table:table-cell table:style-name="ce16" office:value-type="string" calcext:value-type="string">
            <text:p>Justificativa</text:p>
          </table:table-cell>
          <table:table-cell table:style-name="ce21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2025.00038583-35</text:p>
          </table:table-cell>
          <table:table-cell table:style-name="ce6" office:value-type="string" calcext:value-type="string">
            <text:p>SME</text:p>
          </table:table-cell>
          <table:table-cell table:style-name="ce12" office:value-type="string" calcext:value-type="string">
            <text:p>Alexandre Tadeu de Andrade Dias da Silva</text:p>
            <text:p>Professor </text:p>
          </table:table-cell>
          <table:table-cell table:style-name="ce12" office:value-type="string" calcext:value-type="string">
            <text:p>Recife</text:p>
            <text:p>03/10/2025</text:p>
            <text:p>06:00</text:p>
          </table:table-cell>
          <table:table-cell table:style-name="ce12" office:value-type="string" calcext:value-type="string">
            <text:p>Campinas</text:p>
            <text:p>05/10/2025</text:p>
            <text:p>18:20</text:p>
          </table:table-cell>
          <table:table-cell table:style-name="ce17" office:value-type="string" calcext:value-type="string">
            <text:p>A participação no congresso fortalece a EducaTV como um instrumento de educação midiática alinhado às diretrizes da Base Nacional Comum Curricular (BNCC), especialmente no que se refere à formação de competências gerais, como a Competência 5, que trata da cultura digital e do uso crítico, responsável e significativo das tecnologias de informação e comunicação, e a Competência 8, que destaca a importância do conhecimento e uso das diversas linguagens, incluindo a audiovisual, para expressão, comunicação e participação social. Ao promover um debate qualificado sobre educação midiática e audiovisual, a iniciativa contribui diretamente para a implementação dessas diretrizes, garantindo que alunos e professores tenham acesso a recursos que ampliam sua compreensão sobre a mídia e seus impactos na sociedade. Além disso, a presença na comissão científica reforça a credibilidade da iniciativa, promovendo o intercâmbio de conhecimento e inovação educacional. A participação no Congresso Nacional de Educação contribuirá para a consolidação da EducaTV Campinas como uma política pública de referência na educação midiática, permitindo que seus impactos e metodologias sejam reconhecidos e debatidos em um ambiente acadêmico qualificado. O evento proporcionará uma oportunidade valiosa para fortalecer parcerias institucionais, ampliando o reconhecimento nacional da iniciativa e possibilitando novos desdobramentos e oportunidades de desenvolvimento. Além disso, a troca de experiências com pesquisadores e gestores de diferentes contextos contribuirá para o aprimoramento contínuo da política pública, permitindo que a EducaTV evolua com base nas melhores práticas e tendências educacionais. A presença no congresso também reforçará o protagonismo da Secretaria de Educação de Campinas na inovação educacional, evidenciando seu compromisso com a qualificação do ensino e com a implementação de iniciativas alinhadas às demandas contemporâneas da educação.</text:p>
          </table:table-cell>
          <table:table-cell table:style-name="ce22" office:value-type="float" office:value="2285.13" calcext:value-type="float">
            <text:p>R$ 2.285,13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2025.00052198-28</text:p>
          </table:table-cell>
          <table:table-cell table:style-name="ce6" office:value-type="string" calcext:value-type="string">
            <text:p>SME</text:p>
          </table:table-cell>
          <table:table-cell table:style-name="ce12" office:value-type="string" calcext:value-type="string">
            <text:p>Riza Amaral Lemos</text:p>
            <text:p>Coordenadora Pedagógica</text:p>
          </table:table-cell>
          <table:table-cell table:style-name="ce12" office:value-type="string" calcext:value-type="string">
            <text:p>Recife</text:p>
            <text:p>02/10/2025</text:p>
            <text:p>06:00</text:p>
          </table:table-cell>
          <table:table-cell table:style-name="ce12" office:value-type="string" calcext:value-type="string">
            <text:p>Campinas</text:p>
            <text:p>06/10/2025</text:p>
            <text:p>10:00</text:p>
          </table:table-cell>
          <table:table-cell table:style-name="ce18" office:value-type="string" calcext:value-type="string">
            <text:p>Participação no evento, onde apresentará três pesquisas aprovadas sobre os trabalhos realizados em Campinas e atuará como membro da Comissão Científica na Coordenação do GT 12 – Educação de Pessoas Jovens, Adultas e Idosas, representando o município. Sua presença se faz importante para assegurar a divulgação das ações educacionais locais e fortalecer a inserção da cidade em debates acadêmicos e científicos de relevância nacional.</text:p>
          </table:table-cell>
          <table:table-cell table:style-name="ce22" office:value-type="float" office:value="1342.93" calcext:value-type="float">
            <text:p>R$ 1.342,93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PMC.2025.00150738-00</text:p>
          </table:table-cell>
          <table:table-cell table:style-name="ce6" office:value-type="string" calcext:value-type="string">
            <text:p>SMF</text:p>
          </table:table-cell>
          <table:table-cell table:style-name="ce12" office:value-type="string" calcext:value-type="string">
            <text:p>Aurílio Sérgio Costa Caiado</text:p>
            <text:p> Secretário Municipal de Finanças</text:p>
          </table:table-cell>
          <table:table-cell table:style-name="ce12" office:value-type="string" calcext:value-type="string">
            <text:p>Natal</text:p>
            <text:p>22/10/2025</text:p>
            <text:p>13:35</text:p>
          </table:table-cell>
          <table:table-cell table:style-name="ce12" office:value-type="string" calcext:value-type="string">
            <text:p>Campinas </text:p>
            <text:p>24/10/2025</text:p>
            <text:p>17:30</text:p>
          </table:table-cell>
          <table:table-cell table:style-name="ce18" office:value-type="string" calcext:value-type="string">
            <text:p>Participação na 3º Assembleia Geral Ordinária da Associação Brasileira das Secretarias de Finanças das Capitais, em Natal.</text:p>
          </table:table-cell>
          <table:table-cell table:style-name="ce23" office:value-type="float" office:value="5846.51" calcext:value-type="float">
            <text:p>R$ 5.846,51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PMC.2025.00154740-31</text:p>
          </table:table-cell>
          <table:table-cell table:style-name="ce6" office:value-type="string" calcext:value-type="string">
            <text:p>SMF</text:p>
          </table:table-cell>
          <table:table-cell table:style-name="ce12" office:value-type="string" calcext:value-type="string">
            <text:p>Cesar Yukio Saito</text:p>
            <text:p>Diretor de Departamento</text:p>
          </table:table-cell>
          <table:table-cell table:style-name="ce12" office:value-type="string" calcext:value-type="string">
            <text:p>Brasília</text:p>
            <text:p>15/10/2025</text:p>
            <text:p>05:45</text:p>
          </table:table-cell>
          <table:table-cell table:style-name="ce12" office:value-type="string" calcext:value-type="string">
            <text:p>Campinas</text:p>
            <text:p>16/10/2025</text:p>
            <text:p>21:45</text:p>
          </table:table-cell>
          <table:table-cell table:style-name="ce18" office:value-type="string" calcext:value-type="string">
            <text:p>Participação no Workshop GT CIB Capitais – Sinter em Brasília, dias 15 e 16/10/2025. Este encontro tem como objetivo promover o alinhamento técnico e estratégico entre a Receita Federal do Brasil, os representantes das capitais e do Distrito Federal designados para compor o GT, bem como outros órgãos e entidades parceiras, visando à implementação do Cadastro Imobiliário Brasileiro (CIB), previsto na Lei Complementar n. 214/2025.</text:p>
          </table:table-cell>
          <table:table-cell table:style-name="ce24" office:value-type="string" calcext:value-type="string">
            <text:p>2715,32</text:p>
            <text:p/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PMC.2025.00160519-58</text:p>
          </table:table-cell>
          <table:table-cell table:style-name="ce6" office:value-type="string" calcext:value-type="string">
            <text:p>SECLIMAS</text:p>
          </table:table-cell>
          <table:table-cell table:style-name="ce12" office:value-type="string" calcext:value-type="string">
            <text:p>Braz dos Santos Adegas Junior</text:p>
            <text:p>Secretário Municipal</text:p>
          </table:table-cell>
          <table:table-cell table:style-name="ce12" office:value-type="string" calcext:value-type="string">
            <text:p>Brasília</text:p>
            <text:p>15/10/2025</text:p>
            <text:p>07:30</text:p>
          </table:table-cell>
          <table:table-cell table:style-name="ce12" office:value-type="string" calcext:value-type="string">
            <text:p>Campinas</text:p>
            <text:p>17/10/2025</text:p>
            <text:p>09:00</text:p>
          </table:table-cell>
          <table:table-cell table:style-name="ce19" office:value-type="string" calcext:value-type="string">
            <text:p>Participação no Fórum de Desenvolvimento Sustentável das Cidades - O papel das cidades no fortalecimento da agenda climática e na redução das desigualdades e da entrega do Relatório Local Voluntário (RLV) vinculado ao compromisso aderido pelo Sr. Prefeito este ano "Meu Município pelos ODS" (https://www.gov.br/secretariageral/pt-br/cnods/meu-municipio-pelos-ods). O Relatório que será entregue, constam 2 boas práticas de Sustentabilidade do Município de Campinas, e a SECLIMAS estará representando o Sr. Prefeito no recebimento do Relatório.</text:p>
          </table:table-cell>
          <table:table-cell table:style-name="ce23" table:formula="of:=2091.77+2096.35" office:value-type="float" office:value="4188.12" calcext:value-type="float">
            <text:p>R$ 4.188,12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Viagem Nacional</text:p>
          </table:table-cell>
          <table:table-cell table:style-name="ce7" office:value-type="string" calcext:value-type="string">
            <text:p>2025.00101369-78</text:p>
          </table:table-cell>
          <table:table-cell table:style-name="ce7" office:value-type="string" calcext:value-type="string">
            <text:p>SMDAS</text:p>
          </table:table-cell>
          <table:table-cell table:style-name="ce13" office:value-type="string" calcext:value-type="string">
            <text:p>Milena Aparecida Rodrigues da Silva</text:p>
            <text:p>Agente Vigilância Saúde I</text:p>
          </table:table-cell>
          <table:table-cell table:style-name="ce13" office:value-type="string" calcext:value-type="string">
            <text:p>Aracaju</text:p>
            <text:p>19/10/2025</text:p>
            <text:p>11:25</text:p>
          </table:table-cell>
          <table:table-cell table:style-name="ce13" office:value-type="string" calcext:value-type="string">
            <text:p>Campinas</text:p>
            <text:p>23/10/2025</text:p>
            <text:p>12:35</text:p>
          </table:table-cell>
          <table:table-cell table:style-name="ce20" office:value-type="string" calcext:value-type="string">
            <text:p>A participação no III Congresso Brasileiro de Comunicação Pública (ComPública) constitui oportunidade estratégica para o fortalecimento das ações de comunicação em saúde no âmbito da Secretaria Municipal de Saúde, especialmente em um contexto global em que a emergência climática tem intensificado crises sanitárias e imposto novos desafios à saúde coletiva.</text:p>
            <text:p>O evento, que reúne universidades, órgãos governamentais, veículos públicos e sociedade civil, contribui diretamente para a construção de diretrizes nacionais que podem ser incorporadas aos serviços de saúde, em especial no planejamento de campanhas, na comunicação de risco e no fortalecimento do SUS como política pública de Estado.</text:p>
            <text:p>Adicionalmente, destaca-se a relevância do trabalho desenvolvido por esta Secretaria, submetido para apresentação oral nos principais eixos temáticos do evento, intitulado “Conforto Térmico no Ambiente de Trabalho Interno: eficiência e segurança no trabalho nos períodos de calor intenso.” APLICAÇÃO: Comércio, serviços administrativos, órgãos públicos da administração direta e indireta, órgãos dos Poderes Legislativo, Judiciário, Ministério Público e ambientes afins. </text:p>
            <text:p>Este trabalho traduz um conteúdo técnico, historicamente restrito a especialistas, em um manual educativo mobilizador, voltado diretamente a trabalhadores, empregadores e gestores públicos. Elaborado pelos Centros de Referência em Saúde do Trabalhador (CERESTs) de Campinas e Jundiaí, com apoio das Prefeituras Municipais e do Ministério Público do Trabalho, o projeto demonstra como a comunicação pública pode ser eixo estruturante das ações de vigilância em saúde, ao democratizar o acesso a informações, estimular mudanças de comportamento e engajar múltiplos atores na construção de ambientes de trabalho mais seguros e saudáveis, sobretudo frente à intensificação das ondas de calor decorrentes das mudanças climáticas.</text:p>
            <text:p>Trata-se, portanto, de uma experiência exitosa de comunicação pública em saúde que reafirma o papel do Estado na proteção da saúde do trabalhador, servindo como modelo replicável em âmbito nacional e que ganhará maior visibilidade e potencial de articulação por meio da sua apresentação no III ComPública.</text:p>
          </table:table-cell>
          <table:table-cell table:style-name="ce25" office:value-type="float" office:value="2201.72" calcext:value-type="float">
            <text:p>R$ 2.201,72</text:p>
          </table:table-cell>
          <table:table-cell table:number-columns-repeated="16376"/>
        </table:table-row>
        <table:table-row table:style-name="ro7">
          <table:table-cell table:style-name="ce4"/>
          <table:table-cell table:style-name="ce8"/>
          <table:table-cell table:style-name="ce10"/>
          <table:table-cell table:style-name="ce14"/>
          <table:table-cell table:style-name="ce4" table:number-columns-repeated="3"/>
          <table:table-cell table:style-name="ce26"/>
          <table:table-cell table:number-columns-repeated="16376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5-12-16T19:27:55</meta:print-date>
    <meta:creation-date>2017-03-17T13:47:37</meta:creation-date>
    <dc:date>2025-12-16T19:28:05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