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4.868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6.4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al_20_2" style:data-style-name="N138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Tahoma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ahoma" fo:font-size="11pt" fo:font-weight="normal" style:text-underline-style="none" style:text-underline-color="font-color" style:text-line-through-type="none" style:text-outline="false" fo:text-shadow="none" style:text-position="0% 100%" style:font-name-complex="Tahoma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1" office:value-type="string" calcext:value-type="string">
            <text:p>Secretaria</text:p>
          </table:table-cell>
          <table:table-cell table:style-name="ce14" office:value-type="string" calcext:value-type="string">
            <text:p>Beneficiado/Cargo</text:p>
          </table:table-cell>
          <table:table-cell table:style-name="ce18" office:value-type="string" calcext:value-type="string">
            <text:p>Destino <text:s text:c="12"/>ida/Data/Hora</text:p>
          </table:table-cell>
          <table:table-cell table:style-name="ce14" office:value-type="string" calcext:value-type="string">
            <text:p>Destino volta/Data/Hora</text:p>
          </table:table-cell>
          <table:table-cell table:style-name="ce20" office:value-type="string" calcext:value-type="string">
            <text:p>Justificativa</text:p>
          </table:table-cell>
          <table:table-cell table:style-name="ce24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5.00081437-84</text:p>
          </table:table-cell>
          <table:table-cell table:style-name="ce7" office:value-type="string" calcext:value-type="string">
            <text:p>SMDAS</text:p>
          </table:table-cell>
          <table:table-cell table:style-name="ce15" office:value-type="string" calcext:value-type="string">
            <text:p>Vandecleya Elvira do Carmo Silva Moro</text:p>
            <text:p>Secretária Municipal</text:p>
            <text:p>Valdirene de Lims Valtriani</text:p>
            <text:p>Diretora</text:p>
          </table:table-cell>
          <table:table-cell table:style-name="ce15" office:value-type="string" calcext:value-type="string">
            <text:p>Brasília</text:p>
            <text:p>04/09/2025</text:p>
            <text:p>05:45</text:p>
          </table:table-cell>
          <table:table-cell table:style-name="ce15" office:value-type="string" calcext:value-type="string">
            <text:p>Campinas</text:p>
            <text:p>04/09/2025</text:p>
            <text:p>21:45</text:p>
          </table:table-cell>
          <table:table-cell table:style-name="ce21" office:value-type="string" calcext:value-type="string">
            <text:p>Participação na 32ª Reunião Ordinária da Comissão Intergestores Tripartite do SUAS, a ocorrer no dia 13/08/2025, com início às 09h30, nas dependências do Conselho Nacional de Assistência Social (CNAS, anexo do bloco “F”, Esplanada dos Ministérios, Brasília-DF.</text:p>
            <text:p>Solicitação de reprogramação das datas e horários das passagens aéreas, para a Secretária Municipal, e para a Diretora do Departamento de Gestão do Sistema Único de Assistência Social – DGSUAS, desta Pasta, visando à participação na 33ª Reunião Ordinária da Comissão Intergestores Tripartite do SUAS, a ocorrer no dia 04/09/2025, com início às 09h30, nas dependências do Conselho Nacional de Assistência Social - CNAS, anexo do bloco “F”, Esplanada dos Ministérios, Brasília-DF.</text:p>
          </table:table-cell>
          <table:table-cell table:style-name="ce25" table:formula="of:=588.7+1774.82" office:value-type="float" office:value="2363.52" calcext:value-type="float">
            <text:p>R$ 2.363,52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5.00069874-20</text:p>
          </table:table-cell>
          <table:table-cell table:style-name="ce7" office:value-type="string" calcext:value-type="string">
            <text:p>SMDAS</text:p>
          </table:table-cell>
          <table:table-cell table:style-name="ce15" office:value-type="string" calcext:value-type="string">
            <text:p>Sebastião Francisco Soares Pereira</text:p>
          </table:table-cell>
          <table:table-cell table:style-name="ce15" office:value-type="string" calcext:value-type="string">
            <text:p>Fortaleza</text:p>
            <text:p>19/09/2025</text:p>
            <text:p>08:40</text:p>
          </table:table-cell>
          <table:table-cell table:style-name="ce7"/>
          <table:table-cell table:style-name="ce22" office:value-type="string" calcext:value-type="string">
            <text:p>O senhor Sebastião é pessoa idosa e com deficiência física, apresentando sequelas de Acidente Vascular Cerebral (AVC), conforme relatório médico, incluindo hemiplegia do lado esquerdo. Encontra-se em uso permanente de cadeira de rodas e não dispõe de rede de apoio na cidade de Campinas/SP, razão pela qual optou por residir com sua filha em Fortaleza/CE, onde será acolhido e contará com o suporte necessário ao tratamento de sua saúde. Dada sua condição física e a ausência de acompanhante disponível, a viagem deve ser realizada obrigatoriamente por meio de transporte aéreo, uma vez que o deslocamento por vias terrestres se mostra inviável.</text:p>
          </table:table-cell>
          <table:table-cell table:style-name="ce26" office:value-type="float" office:value="3158.53" calcext:value-type="float">
            <text:p>R$ 3.158,53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5.00128806-82</text:p>
          </table:table-cell>
          <table:table-cell table:style-name="ce8" office:value-type="string" calcext:value-type="string">
            <text:p>SECLIMAS</text:p>
          </table:table-cell>
          <table:table-cell table:style-name="ce16" office:value-type="string" calcext:value-type="string">
            <text:p>Joel José Pinto de Oliveira</text:p>
            <text:p>Assessor</text:p>
          </table:table-cell>
          <table:table-cell table:style-name="ce16" office:value-type="string" calcext:value-type="string">
            <text:p>Brasília</text:p>
            <text:p>08/09/2025</text:p>
            <text:p>17:55</text:p>
          </table:table-cell>
          <table:table-cell table:style-name="ce16" office:value-type="string" calcext:value-type="string">
            <text:p>Campinas</text:p>
            <text:p>11/09/2025</text:p>
            <text:p>21:45</text:p>
          </table:table-cell>
          <table:table-cell table:style-name="ce23" office:value-type="string" calcext:value-type="string">
            <text:p>O Secretário irá participar do Seminário de Governança Climática como membro das Câmaras Consultivas do Comitê Interministerial   sobre  Mudanças do Clima. O servidor além de acompanhar o Secretário  para assessorar nas questões de mediação,   irá participar diretamente  como locutor de ações da SECLIMAS, em especial: - Audiência com a Deputada Federal Maria Rosa para negociar recursos financeiro para investimento no Departamento de Proteção e Bem Estar Animal;- Audiência com a Secretaria Nacional de Mobilidade Urbana para negociar recursos para os Parques Lineares de Campinas;- Audiência no Ministério do Meio Ambiente para tratar dos assuntos que envolvem o financiamento dos Parques LIneares, objetivando <text:s/>a implementação no Municipio.</text:p>
          </table:table-cell>
          <table:table-cell table:style-name="ce27" office:value-type="float" office:value="3207.8" calcext:value-type="float">
            <text:p>R$ 3.207,80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7"/>
          <table:table-cell table:style-name="ce4" table:number-columns-repeated="3"/>
          <table:table-cell table:style-name="ce28"/>
          <table:table-cell table:number-columns-repeated="16376"/>
        </table:table-row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1" office:value-type="string" calcext:value-type="string">
            <text:p>Secretaria</text:p>
          </table:table-cell>
          <table:table-cell table:style-name="ce14" office:value-type="string" calcext:value-type="string">
            <text:p>Beneficiado/Cargo</text:p>
          </table:table-cell>
          <table:table-cell table:style-name="ce18" office:value-type="string" calcext:value-type="string">
            <text:p>Destino <text:s text:c="12"/>ida/Data/Hora</text:p>
          </table:table-cell>
          <table:table-cell table:style-name="ce14" office:value-type="string" calcext:value-type="string">
            <text:p>Destino volta/Data/Hora</text:p>
          </table:table-cell>
          <table:table-cell table:style-name="ce20" office:value-type="string" calcext:value-type="string">
            <text:p>Justificativa</text:p>
          </table:table-cell>
          <table:table-cell table:style-name="ce29" office:value-type="string" calcext:value-type="string">
            <text:p>Pagament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Hospedagem</text:p>
          </table:table-cell>
          <table:table-cell table:style-name="ce10" office:value-type="string" calcext:value-type="string">
            <text:p>2025.00122597-08</text:p>
          </table:table-cell>
          <table:table-cell table:style-name="ce13" office:value-type="string" calcext:value-type="string">
            <text:p>SMDAS</text:p>
          </table:table-cell>
          <table:table-cell table:style-name="ce16" office:value-type="string" calcext:value-type="string">
            <text:p>Lilyan Cristina Rocha</text:p>
            <text:p>Diretora Vigilância Sanitária Regional - Botucatu</text:p>
          </table:table-cell>
          <table:table-cell table:style-name="ce19" office:value-type="string" calcext:value-type="string">
            <text:p>Campinas</text:p>
            <text:p>01 a 02/09/2025</text:p>
          </table:table-cell>
          <table:table-cell table:style-name="ce19" office:value-type="string" calcext:value-type="string">
            <text:p>Transamérica Fit Campinas</text:p>
            <text:p>5079981</text:p>
          </table:table-cell>
          <table:table-cell table:style-name="ce16" office:value-type="string" calcext:value-type="string">
            <text:p>Considerando a realização da <text:span text:style-name="T1">Capacitação de Autoridade Sanitária</text:span><text:span text:style-name="T2">, promovida pelo DEVISA, que tem como objetivo qualificar os profissionais da Secretaria Municipal de Saúde para o fortalecimento das ações de vigilância e aprimoramento da atuação no âmbito do processo administrativo sanitário, foi convidada a palestrante que é diretora técnica do grupo de Vigilância Sanitária Regional de Botucatu, proveniente do município de Botucatu/SP. A capacitação contará com autoridades sanitárias de diferentes áreas — sanitária, saúde do trabalhador, ambiental, epidemiológica e de informação e busca alinhar entendimentos e fortalecer a visão coletiva sobre as responsabilidades de cada autoridade sanitária. A referida convidada detém experiência e expertise reconhecida na temática do processo administrativo sanitário, sendo sua contribuição essencial para o aprofundamento técnico dos participantes e para a atualização das práticas institucionais, o notório conhecimento e contribuição da palestrante são de fundamentais importância para o atingimento dos objetivos propostos. </text:span></text:p>
          </table:table-cell>
          <table:table-cell table:style-name="ce30" office:value-type="float" office:value="413.48" calcext:value-type="float">
            <text:p>R$ 413,48</text:p>
          </table:table-cell>
          <table:table-cell table:number-columns-repeated="16376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5-08-12T18:21:37</meta:print-date>
    <meta:creation-date>2017-03-17T13:47:37</meta:creation-date>
    <dc:date>2025-12-16T17:58:50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