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4.868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11.827cm" fo:break-before="auto" style:use-optimal-row-height="false"/>
    </style:style>
    <style:style style:name="ro8" style:family="table-row">
      <style:table-row-properties style:row-height="0.9cm" fo:break-before="page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al_20_2" style:data-style-name="N138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3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al_20_2" style:data-style-name="N139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2" office:value-type="string" calcext:value-type="string">
            <text:p>Secretaria</text:p>
          </table:table-cell>
          <table:table-cell table:style-name="ce15" office:value-type="string" calcext:value-type="string">
            <text:p>Beneficiado/Cargo</text:p>
          </table:table-cell>
          <table:table-cell table:style-name="ce19" office:value-type="string" calcext:value-type="string">
            <text:p>Destino <text:s text:c="12"/>ida/Data/Hora</text:p>
          </table:table-cell>
          <table:table-cell table:style-name="ce15" office:value-type="string" calcext:value-type="string">
            <text:p>Destino volta/Data/Hora</text:p>
          </table:table-cell>
          <table:table-cell table:style-name="ce23" office:value-type="string" calcext:value-type="string">
            <text:p>Justificativa</text:p>
          </table:table-cell>
          <table:table-cell table:style-name="ce26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89360-08</text:p>
          </table:table-cell>
          <table:table-cell table:style-name="ce8" office:value-type="string" calcext:value-type="string">
            <text:p>SMJ</text:p>
          </table:table-cell>
          <table:table-cell table:style-name="ce16" office:value-type="string" calcext:value-type="string">
            <text:p>Simone Yamaguchi de Carvalho</text:p>
            <text:p>Subprocurador-Chefe da Execução Fiscal</text:p>
            <text:p>Renan dos Reis Mendonça Chaves</text:p>
            <text:p>Subprocurador-Chefe da Judicial Financeira Tributária</text:p>
            <text:p>Felipe Almeida Vital</text:p>
            <text:p>Coordenador do Setor de Apoio Jurídico ao Controle da Dívida Ativa</text:p>
          </table:table-cell>
          <table:table-cell table:style-name="ce16" office:value-type="string" calcext:value-type="string">
            <text:p>Brasília</text:p>
            <text:p>27/08/2025</text:p>
            <text:p>05:45</text:p>
          </table:table-cell>
          <table:table-cell table:style-name="ce16" office:value-type="string" calcext:value-type="string">
            <text:p>Campinas</text:p>
            <text:p>29/08/2025</text:p>
            <text:p>15:35</text:p>
          </table:table-cell>
          <table:table-cell table:style-name="ce16" office:value-type="string" calcext:value-type="string">
            <text:p>Trata-se do II Congresso Nacional da Dívida Ativa (https://www.gov.br/pgfn/pt-br/congresso-nacional-da-divida-ativa), promovido pela Procuradoria-Geral da Fazenda Nacional, a ser realizado entre os dias 27 e 29 de agosto de 2025, em Brasília/DF. Ressaltamos que a abertura oficial do evento ocorrerá às 14h do dia 27 de agosto, com encerramento previsto para as 13h do dia 29 de agosto.</text:p>
            <text:p>O evento reveste-se de grande relevância institucional e técnica, uma vez que a dívida ativa constitui elemento central na atuação fiscal dos entes públicos, sendo instrumento essencial para a recuperação de créditos tributários e não tributários. A gestão eficiente da dívida ativa impacta diretamente a capacidade de financiamento do Estado e a manutenção dos serviços públicos.</text:p>
          </table:table-cell>
          <table:table-cell table:style-name="ce27" office:value-type="float" office:value="4425.12" calcext:value-type="float">
            <text:p>R$ 4.425,12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107539-18</text:p>
          </table:table-cell>
          <table:table-cell table:style-name="ce8" office:value-type="string" calcext:value-type="string">
            <text:p>SMTR</text:p>
          </table:table-cell>
          <table:table-cell table:style-name="ce16" office:value-type="string" calcext:value-type="string">
            <text:p>Guilherme Damasceno Fernandes</text:p>
            <text:p>Diretor de Departamento</text:p>
          </table:table-cell>
          <table:table-cell table:style-name="ce16" office:value-type="string" calcext:value-type="string">
            <text:p>Brasília</text:p>
            <text:p>20/08/2025</text:p>
            <text:p>07:25</text:p>
          </table:table-cell>
          <table:table-cell table:style-name="ce16" office:value-type="string" calcext:value-type="string">
            <text:p>Campinas</text:p>
            <text:p>23/08/2025</text:p>
            <text:p>10:15</text:p>
          </table:table-cell>
          <table:table-cell table:style-name="ce16" office:value-type="string" calcext:value-type="string">
            <text:p>O Ministério do Trabalho e do Emprego convidou o Observatório do Trabalho de Campinas para o 2º Encontro Nacional da rede <text:s/>de Observatórios do Trabalho promovida em parceria entre o Ministério do Trabalho e Emprego - MTE e o Departamento Intersindical de Estatística e Estudos Socioeconômicos - DIEESE a ser realizado entre os dias 20 e 22 de agosto de 2025, no auditório do Ministério do Trabalho em Brasília - DF. A participação do servidor (Gestor) servirá para ampliar as discussões acerca do acompanhamento do mercado de trabalho e das políticas públicas de trabalho, emprego e renda, fomentando a troca de experiências tanto no âmbito nacional quanto no regional.</text:p>
          </table:table-cell>
          <table:table-cell table:style-name="ce28" office:value-type="float" office:value="1132.66" calcext:value-type="float">
            <text:p>R$ 1.132,66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99440-63</text:p>
          </table:table-cell>
          <table:table-cell table:style-name="ce9" office:value-type="string" calcext:value-type="string">
            <text:p>SMJ</text:p>
          </table:table-cell>
          <table:table-cell table:style-name="ce16" office:value-type="string" calcext:value-type="string">
            <text:p>Paulo Bojikian Giglio</text:p>
            <text:p>Diretor PROCON</text:p>
            <text:p>Francisco José Togni</text:p>
            <text:p>Assessor</text:p>
          </table:table-cell>
          <table:table-cell table:style-name="ce16" office:value-type="string" calcext:value-type="string">
            <text:p>Porto Alegre</text:p>
            <text:p>27/08/2025</text:p>
            <text:p>06:05</text:p>
          </table:table-cell>
          <table:table-cell table:style-name="ce16" office:value-type="string" calcext:value-type="string">
            <text:p>Campinas</text:p>
            <text:p>29/08/2025</text:p>
            <text:p>19:40</text:p>
          </table:table-cell>
          <table:table-cell table:style-name="ce16" office:value-type="string" calcext:value-type="string">
            <text:p>Participação da 36ª Reunião Ordinária da SENACON - Secretaria Nacional do Consumidor com os membros do SNDC - Sistema Nacional de Defesa do Consumidor e XXIII Congresso da Associação Nacional do Ministério Público do Consumidor em Porto Alegre / RS, entre os dias 27 a 29/08/2025.</text:p>
          </table:table-cell>
          <table:table-cell table:style-name="ce28" office:value-type="float" office:value="3486.13" calcext:value-type="float">
            <text:p>R$ 3.486,13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Viagem Nacional</text:p>
          </table:table-cell>
          <table:table-cell table:style-name="ce9" office:value-type="string" calcext:value-type="string">
            <text:p>2025.00117644-84</text:p>
          </table:table-cell>
          <table:table-cell table:style-name="ce13" office:value-type="string" calcext:value-type="string">
            <text:p>SMF</text:p>
          </table:table-cell>
          <table:table-cell table:style-name="ce16" office:value-type="string" calcext:value-type="string">
            <text:p>Aurílio Sérgio Costa Caiado</text:p>
            <text:p> Secretário Municipal de Finanças</text:p>
          </table:table-cell>
          <table:table-cell table:style-name="ce16" office:value-type="string" calcext:value-type="string">
            <text:p>Brasília </text:p>
            <text:p>12/08/2025</text:p>
            <text:p>13:20</text:p>
          </table:table-cell>
          <table:table-cell table:style-name="ce16" office:value-type="string" calcext:value-type="string">
            <text:p>Campinas</text:p>
            <text:p> 12/08/2025</text:p>
            <text:p>21:45</text:p>
          </table:table-cell>
          <table:table-cell office:value-type="string" calcext:value-type="string">
            <text:p>Reunião com Ministro da Previdência Social.</text:p>
          </table:table-cell>
          <table:table-cell table:style-name="ce29" office:value-type="float" office:value="4634.6" calcext:value-type="float">
            <text:p>R$ 4.634,60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119357-18</text:p>
          </table:table-cell>
          <table:table-cell table:style-name="ce8" office:value-type="string" calcext:value-type="string">
            <text:p>SMJ</text:p>
          </table:table-cell>
          <table:table-cell table:style-name="ce16" office:value-type="string" calcext:value-type="string">
            <text:p>Peter Panutto Panont</text:p>
            <text:p>Secretário Municipal de Justiça</text:p>
          </table:table-cell>
          <table:table-cell table:style-name="ce16" office:value-type="string" calcext:value-type="string">
            <text:p>Brasília</text:p>
            <text:p>20/08/2025</text:p>
            <text:p>13:20</text:p>
          </table:table-cell>
          <table:table-cell table:style-name="ce16" office:value-type="string" calcext:value-type="string">
            <text:p>Campinas</text:p>
            <text:p>20/08/2025</text:p>
            <text:p>20:15</text:p>
          </table:table-cell>
          <table:table-cell table:style-name="ce16" office:value-type="string" calcext:value-type="string">
            <text:p>Participação em compromisso com o Ministro do Supremo Tribunal Federal (STF), Luis Roberto Barroso.</text:p>
          </table:table-cell>
          <table:table-cell table:style-name="ce29" office:value-type="float" office:value="4175.72" calcext:value-type="float">
            <text:p>R$ 4.175,72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119598-11</text:p>
          </table:table-cell>
          <table:table-cell table:style-name="ce8" office:value-type="string" calcext:value-type="string">
            <text:p>SMF</text:p>
          </table:table-cell>
          <table:table-cell table:style-name="ce16" office:value-type="string" calcext:value-type="string">
            <text:p>Aurílio Sérgio Costa Caiado</text:p>
            <text:p> Secretário Municipal de Finanças</text:p>
          </table:table-cell>
          <table:table-cell table:style-name="ce16" office:value-type="string" calcext:value-type="string">
            <text:p>Brasília</text:p>
            <text:p>20/08/2025</text:p>
            <text:p>13:20</text:p>
          </table:table-cell>
          <table:table-cell table:style-name="ce16" office:value-type="string" calcext:value-type="string">
            <text:p>Campinas</text:p>
            <text:p>20/08/2025</text:p>
            <text:p>20:15</text:p>
          </table:table-cell>
          <table:table-cell table:style-name="ce8" office:value-type="string" calcext:value-type="string">
            <text:p>Reunião em Brasilia com Ministro Barroso e o Prefeito Dário Saadi.</text:p>
          </table:table-cell>
          <table:table-cell table:style-name="ce29" office:value-type="float" office:value="4175.72" calcext:value-type="float">
            <text:p>R$ 4.175,72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86665-31</text:p>
          </table:table-cell>
          <table:table-cell table:style-name="ce8" office:value-type="string" calcext:value-type="string">
            <text:p>SMDAS</text:p>
          </table:table-cell>
          <table:table-cell table:style-name="ce8" office:value-type="string" calcext:value-type="string">
            <text:p>S. S. A.</text:p>
          </table:table-cell>
          <table:table-cell table:style-name="ce16" office:value-type="string" calcext:value-type="string">
            <text:p>Teresina/PI</text:p>
            <text:p>26/08/2025</text:p>
            <text:p>23:50</text:p>
          </table:table-cell>
          <table:table-cell table:style-name="ce8" office:value-type="string" calcext:value-type="string">
            <text:p>---</text:p>
          </table:table-cell>
          <table:table-cell table:style-name="ce16" office:value-type="string" calcext:value-type="string">
            <text:p>A adolescente é acompanhada pelo SESF-CRAMI e manifestou o desejo de retornar ao convívio da genitora, em atendimento remoto a genitora confirma a disponibilidade e desejo de receber a filha. Além disso, foi realizado o contato com o Conselho Tutelar local e estes se comprometeram a acompanhar a genitora até o Aeroporto de Teresina/PI.</text:p>
          </table:table-cell>
          <table:table-cell table:style-name="ce29" office:value-type="float" office:value="3655.12" calcext:value-type="float">
            <text:p>R$ 3.655,12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122479-55</text:p>
          </table:table-cell>
          <table:table-cell table:style-name="ce8" office:value-type="string" calcext:value-type="string">
            <text:p>SMDAS</text:p>
          </table:table-cell>
          <table:table-cell table:style-name="ce16" office:value-type="string" calcext:value-type="string">
            <text:p>Vandecleya Elvira do Carmo Silva Moro</text:p>
            <text:p>Secretária Municipal</text:p>
          </table:table-cell>
          <table:table-cell table:style-name="ce8" office:value-type="string" calcext:value-type="string">
            <text:p>---</text:p>
          </table:table-cell>
          <table:table-cell table:style-name="ce16" office:value-type="string" calcext:value-type="string">
            <text:p>Brasília</text:p>
            <text:p>27/08/2025</text:p>
            <text:p>09:00</text:p>
          </table:table-cell>
          <table:table-cell table:style-name="ce16" office:value-type="string" calcext:value-type="string">
            <text:p>Representação do Exmo. Prefeito Municipal Dário Saadi no Encontro Nacional de Municípios do Fundo de Desenvolvimento da Infraestrutura Regional Sustentável – FDIRS, a ocorrer no dia 26/08/2025, com início às 09h00 às 17h30, no B Hotel Brasília - SHN Q 5 - Bloco J - Lote L - Asa Norte - Brasília/DF.</text:p>
          </table:table-cell>
          <table:table-cell table:style-name="ce29" office:value-type="float" office:value="1586.78" calcext:value-type="float">
            <text:p>R$ 1.586,78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6" office:value-type="string" calcext:value-type="string">
            <text:p>Dário Jorge Giolo Saadi</text:p>
            <text:p>Prefeito</text:p>
          </table:table-cell>
          <table:table-cell table:style-name="ce16" office:value-type="string" calcext:value-type="string">
            <text:p>Brasília</text:p>
            <text:p>20/08/2025</text:p>
            <text:p>13:20</text:p>
          </table:table-cell>
          <table:table-cell table:style-name="ce16" office:value-type="string" calcext:value-type="string">
            <text:p>Campinas</text:p>
            <text:p>21/08/2025</text:p>
            <text:p>09:40</text:p>
          </table:table-cell>
          <table:table-cell table:style-name="ce8" office:value-type="string" calcext:value-type="string">
            <text:p>Reunião com Ministro Barroso do STF.</text:p>
          </table:table-cell>
          <table:table-cell table:style-name="ce29" table:formula="of:=3801.07+1010.69" office:value-type="float" office:value="4811.76" calcext:value-type="float">
            <text:p>R$ 4.811,76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6" office:value-type="string" calcext:value-type="string">
            <text:p>Dário Jorge Giolo Saadi</text:p>
            <text:p>Prefeito</text:p>
          </table:table-cell>
          <table:table-cell table:style-name="ce16" office:value-type="string" calcext:value-type="string">
            <text:p>Rio de Janeiro</text:p>
            <text:p>28/08/2025</text:p>
            <text:p>09:40</text:p>
          </table:table-cell>
          <table:table-cell table:style-name="ce16" office:value-type="string" calcext:value-type="string">
            <text:p>Campinas</text:p>
            <text:p>29/08/2025</text:p>
            <text:p>09:40</text:p>
          </table:table-cell>
          <table:table-cell table:style-name="ce8" office:value-type="string" calcext:value-type="string">
            <text:p>Reunião com BNDES.</text:p>
          </table:table-cell>
          <table:table-cell table:style-name="ce29" table:formula="of:=5285.18+1085.29" office:value-type="float" office:value="6370.47" calcext:value-type="float">
            <text:p>R$ 6.370,47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Viagem Internacional com seguro</text:p>
          </table:table-cell>
          <table:table-cell table:style-name="ce10" office:value-type="string" calcext:value-type="string">
            <text:p>2025.00084102-27</text:p>
          </table:table-cell>
          <table:table-cell table:style-name="ce10" office:value-type="string" calcext:value-type="string">
            <text:p>SMU</text:p>
          </table:table-cell>
          <table:table-cell table:style-name="ce17" office:value-type="string" calcext:value-type="string">
            <text:p>Carolina Baracat do Nascimento Lazinho</text:p>
            <text:p>Secretária Municipal</text:p>
          </table:table-cell>
          <table:table-cell table:style-name="ce17" office:value-type="string" calcext:value-type="string">
            <text:p>Bogotá</text:p>
            <text:p>16/08/2025</text:p>
            <text:p>11:10</text:p>
            <text:p>e Medellin</text:p>
            <text:p>20/08/2025</text:p>
            <text:p>10:10</text:p>
          </table:table-cell>
          <table:table-cell table:style-name="ce17" office:value-type="string" calcext:value-type="string">
            <text:p>São Paulo</text:p>
            <text:p>25/08/2025</text:p>
            <text:p>09:15</text:p>
            <text:p/>
          </table:table-cell>
          <table:table-cell table:style-name="ce24" office:value-type="string" calcext:value-type="string">
            <text:p>"Missão Técnica Regeneração Urbana e Urbanismo Social na Colômbia" dos dias 17/08/2025 a 24/08/2025.A Colômbia se tornou um dos maiores laboratórios vivos de regeneração urbana e urbanismo social do mundo. As cidades de Medellín e Bogotá, antes marcadas por altos índices de violência, desigualdade social e degradação urbana, hoje são exemplos de como políticas públicas bem articuladas podem transformar realidades.A Missão Técnica “Regeneração Urbana e Urbanismo Social na Colômbia” será realizada de 17 a 24 de agosto de 2025, e terá como foco principal a imersão em projetos urbanos transformadores que conseguiram integrar mobilidade, inclusão social, sustentabilidade e inovação.Com coordenação de Murilo Cavalcanti — diretor da Rede Compaz e especialista em políticas urbanas inclusivas — a missão visitará iniciativas como a Comuna 13, símbolo de superação por meio da arte e mobilidade, o Metrocable, que conectou comunidades antes isoladas, além de projetos de retrofit, habitação social e espaços públicos emblemáticos em Bogotá e Medellín.O objetivo é proporcionar aos participantes uma experiência imersiva para inspirar boas práticas de planejamento urbano, desenvolvimento imobiliário e políticas públicas que promovam qualidade de vida, pertencimento e dignidade.A missão é uma oportunidade única de absorver conhecimentos práticos e aplicáveis sobre regeneração de territórios por meio do urbanismo com propósito social, conforme documento acostados aos autos.Assim, tendo em vista que o Município de Campinas–SP possui vários desafios a serem enfrentados, no que pertine a reconstrução/regeneração da área de Urbanismo, com enorme desafio, de uma cidade com aproximadamente 1.200.000 (hum milhão e duzentos mil) habitantes, além de ser a principal cidade da Região Metropolitana de Campinas, com 19 (dezenove) cidades em sua composição e, considerando que a Colômbia se tornou um dos países ícones em regeneração urbana e urbanismo social no mundo, a participação do supradito evento, os aconhecimentos lá adquiridos, poderão ser aplicados em nosso município. </text:p>
            <text:p/>
            <text:p> </text:p>
          </table:table-cell>
          <table:table-cell table:style-name="ce30" table:formula="of:=5128.53+568.56" office:value-type="float" office:value="5697.09" calcext:value-type="float">
            <text:p>R$ 5.697,09</text:p>
          </table:table-cell>
          <table:table-cell table:number-columns-repeated="16376"/>
        </table:table-row>
        <table:table-row table:style-name="ro8">
          <table:table-cell table:style-name="ce5"/>
          <table:table-cell table:style-name="ce11"/>
          <table:table-cell table:style-name="ce14"/>
          <table:table-cell table:style-name="ce18"/>
          <table:table-cell table:style-name="ce5" table:number-columns-repeated="3"/>
          <table:table-cell table:style-name="ce31"/>
          <table:table-cell table:number-columns-repeated="16376"/>
        </table:table-row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2" office:value-type="string" calcext:value-type="string">
            <text:p>Secretaria</text:p>
          </table:table-cell>
          <table:table-cell table:style-name="ce15" office:value-type="string" calcext:value-type="string">
            <text:p>Beneficiado/Cargo</text:p>
          </table:table-cell>
          <table:table-cell table:style-name="ce19" office:value-type="string" calcext:value-type="string">
            <text:p>Destino <text:s text:c="12"/>ida/Data/Hora</text:p>
          </table:table-cell>
          <table:table-cell table:style-name="ce15" office:value-type="string" calcext:value-type="string">
            <text:p>Destino volta/Data/Hora</text:p>
          </table:table-cell>
          <table:table-cell table:style-name="ce23" office:value-type="string" calcext:value-type="string">
            <text:p>Justificativa</text:p>
          </table:table-cell>
          <table:table-cell table:style-name="ce32" office:value-type="string" calcext:value-type="string">
            <text:p>Pagamento</text:p>
          </table:table-cell>
          <table:table-cell table:number-columns-repeated="16376"/>
        </table:table-row>
        <table:table-row table:style-name="ro9">
          <table:table-cell table:style-name="ce2" office:value-type="string" calcext:value-type="string">
            <text:p>Hospedagem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6" office:value-type="string" calcext:value-type="string">
            <text:p>Dário Jorge Giolo Saadi</text:p>
            <text:p>Prefeito</text:p>
          </table:table-cell>
          <table:table-cell table:style-name="ce20" office:value-type="string" calcext:value-type="string">
            <text:p>Brasília</text:p>
            <text:p>20 a 21/08/2025</text:p>
          </table:table-cell>
          <table:table-cell table:style-name="ce20" office:value-type="string" calcext:value-type="string">
            <text:p>Mercure Brasília Líder</text:p>
            <text:p>4978646</text:p>
          </table:table-cell>
          <table:table-cell table:style-name="ce8" office:value-type="string" calcext:value-type="string">
            <text:p>Reunião com Ministro Barroso do STF.</text:p>
          </table:table-cell>
          <table:table-cell table:style-name="ce33" office:value-type="float" office:value="1216.4" calcext:value-type="float">
            <text:p>R$ 1.216,40</text:p>
          </table:table-cell>
          <table:table-cell table:number-columns-repeated="16376"/>
        </table:table-row>
        <table:table-row table:style-name="ro9">
          <table:table-cell table:style-name="ce2" office:value-type="string" calcext:value-type="string">
            <text:p>Hospedagem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6" office:value-type="string" calcext:value-type="string">
            <text:p>Dário Jorge Giolo Saadi</text:p>
            <text:p>Prefeito</text:p>
          </table:table-cell>
          <table:table-cell table:style-name="ce21" office:value-type="string" calcext:value-type="string">
            <text:p>Brasília</text:p>
            <text:p>25 a 26/08/2025</text:p>
          </table:table-cell>
          <table:table-cell table:style-name="ce21" office:value-type="string" calcext:value-type="string">
            <text:p>Tryp By Wyndham Brasília Nações</text:p>
            <text:p>4937022</text:p>
          </table:table-cell>
          <table:table-cell table:style-name="ce8" office:value-type="string" calcext:value-type="string">
            <text:p>Reunião no Ministério do Turismo.</text:p>
          </table:table-cell>
          <table:table-cell table:style-name="ce34" office:value-type="float" office:value="795.21" calcext:value-type="float">
            <text:p>R$ 795,21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Hospedagem</text:p>
          </table:table-cell>
          <table:table-cell table:style-name="ce10" office:value-type="string" calcext:value-type="string">
            <text:p>2025.00007851-59</text:p>
          </table:table-cell>
          <table:table-cell table:style-name="ce10" office:value-type="string" calcext:value-type="string">
            <text:p>GP</text:p>
          </table:table-cell>
          <table:table-cell table:style-name="ce17" office:value-type="string" calcext:value-type="string">
            <text:p>Dário Jorge Giolo Saadi</text:p>
            <text:p>Prefeito</text:p>
          </table:table-cell>
          <table:table-cell table:style-name="ce22" office:value-type="string" calcext:value-type="string">
            <text:p>Rio de Janeiro</text:p>
            <text:p>28 a 29/08/2025</text:p>
          </table:table-cell>
          <table:table-cell table:style-name="ce22" office:value-type="string" calcext:value-type="string">
            <text:p>Vila Galé Rio de Janeiro</text:p>
          </table:table-cell>
          <table:table-cell table:style-name="ce25" office:value-type="string" calcext:value-type="string">
            <text:p>Reunião com BNDES.</text:p>
          </table:table-cell>
          <table:table-cell table:style-name="ce35" office:value-type="float" office:value="590.47" calcext:value-type="float">
            <text:p>R$ 590,47</text:p>
          </table:table-cell>
          <table:table-cell table:number-columns-repeated="16376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5-08-12T18:21:37</meta:print-date>
    <meta:creation-date>2017-03-17T13:47:37</meta:creation-date>
    <dc:date>2025-12-16T19:26:30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