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3">
            <text:p>05/10/2025</text:p>
          </table:table-cell>
          <table:table-cell office:value-type="date" office:date-value="2026-10-04T00:00:00" table:style-name="ce13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2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2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CLEDSON GOMES PE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DANILO HENRIQUE MISSIA SOUZ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ERNESTO DOZINETE BENATTI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MOISES ANTONIO DA SILVA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LUCIANO MENDES DE QUEIROZ MOUR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JOSIVAN DOS SANTOS SILV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2:47:45Z</dc:date>
    <meta:print-date>2025-12-11T12:47:08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