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2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4">
            <text:p>20/12/2023</text:p>
          </table:table-cell>
          <table:table-cell office:value-type="date" office:date-value="2025-12-19T00:00:00" table:style-name="ce14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15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15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6">
            <text:p>ESTEFANY HELENA ARCANGELO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6">
            <text:p>RIANE CRISTINE DA SILVA MEIRELLI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6">
            <text:p>LUCIANA MARRON ARRUD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6">
            <text:p>SOLANGE PEREIRA LI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6">
            <text:p>KALINE DE PAULA APOLINARI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6">
            <text:p>EVELINE DEBORA DE 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6">
            <text:p>NATALI <text:s/>DE SOUSA LOP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6">
            <text:p>GISLENE DA SILVA ARAUJ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6">
            <text:p>TAMIRES ROBERTA RAM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6">
            <text:p>ALESSANDRA COELHO BERNARDI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6">
            <text:p>GREIZA FERREIRA LAZAR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6">
            <text:p>GEOVANA CRISTINA VITOR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6">
            <text:p>ANDREIA SANTOS DE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6">
            <text:p>ANA BEATRIZ LOPES RIBEIR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6">
            <text:p>CARINA COSTA ROCH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6">
            <text:p>LUDMILA TATIANE QUARES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6">
            <text:p>BARBARA VICTORIA MORAES DE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6">
            <text:p>REBECA DE JESUS RIBEIRO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6">
            <text:p>WERILENE LAGO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6">
            <text:p>CRISLEIDE FATIMA FERREIRA DE CARVALH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6">
            <text:p>DIANA LIMA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6">
            <text:p>VILMA SANTANA DIA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6">
            <text:p>VITORIA CRISTINA DE SOUZA BEN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6">
            <text:p>IARA JULIA BARROS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6">
            <text:p>ROZIANE IMACULADA FERR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6">
            <text:p>JESSICA NATALIA DO PATROCINI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6">
            <text:p>MARIA HELLOYSA B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6">
            <text:p>NICKOLAS OLIVEIRA NOVAI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6">
            <text:p>JANAINA CRISTINA AMARAL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6">
            <text:p>TATIANE ORMENEZE RODRIGU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6">
            <text:p>ROSIMELIA OLIVEIR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6">
            <text:p>CAROLINE DA COSTA RODRIGU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6">
            <text:p>ELIANE RODRIGUES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6">
            <text:p>DIEGO INOCENCIO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6">
            <text:p>GABRIELE CRISTINA DE ARAUJ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6">
            <text:p>MILLENA CRISTINA SILVA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6">
            <text:p>LUCIANA DE FARI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6">
            <text:p>ALINE DE FARIAS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6">
            <text:p>AMANDA THALITA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6">
            <text:p>ANA JULIA ALVES MEND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6">
            <text:p>THATIANE DOS SANTOS COST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6">
            <text:p>ANA CAROLINA VIRTI NASCIMEN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6">
            <text:p>ELISANGELA CRISTINA ALVES AMANCI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6">
            <text:p>STEFANI MARIA BATISTA DO AMARAL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6">
            <text:p>TAYNA NEVES DA SILVA LI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6">
            <text:p>NAYLLA GEOVANNA DE OLIVEIRA NASCIMEN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6">
            <text:p>YASMIN OLIVEIRA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6">
            <text:p>TALILIANE MAYARA MIRANDA CRISPINIANI</text:p>
          </table:table-cell>
          <table:covered-table-cell/>
          <table:table-cell office:value-type="string" table:style-name="ce22">
            <text:p>RECEPCIONISTA -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6">
            <text:p>LOIDE FERNANDES LI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6">
            <text:p>RUTH DA SILVA SOUZ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6">
            <text:p>CINTIA DANIELA MORATA JUSTI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6">
            <text:p>THAYNARA FERNANDA SANTOS BATIST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6">
            <text:p>FLAVIA CAROLINE DE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6">
            <text:p>FERNANDA DE PAULA PRADO PARTICELLI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6">
            <text:p>THYAGO FYLIPE WANDERLEY DA SILVEIRA CORREI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6">
            <text:p>DANIELA ELITA VICENTE LOUGUE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6">
            <text:p>EMILE CRISTINA GOMES DE QUEIROZ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6">
            <text:p>LARISSA VIEIRA DOS SANTOS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6">
            <text:p>LARISSA MARIA DE SOUZ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6">
            <text:p>NAYARA COOK DE LIMA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6">
            <text:p>ROSELAINE KEDM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6">
            <text:p>YARA CORDEIRO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6">
            <text:p>ANGELICA CRIADO VERONEZ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6">
            <text:p>ANA PAULA VIEIRA GONCALVES CAETA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6">
            <text:p>LUANA DOS SANTOS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6">
            <text:p>BRUNA GALDI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6">
            <text:p>MARIANA ARAUJO RODRIGU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6">
            <text:p>LETICIA GABRIELY <text:s/>CAVALHERO DE QUEIROZ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6">
            <text:p>CAMILLE ALVES BISPO DE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6">
            <text:p>TEREZA LARISSA GUEDES VI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6">
            <text:p>THABATA ROBERTA FREITAS DE OLIVEIRA LUIZ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6">
            <text:p>CLAULIANE ONELI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6">
            <text:p>CAROLINE EDIGLEIDE BARBOZA GUISILINI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6">
            <text:p>ADRIANA CRISTIN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6">
            <text:p>SILVIA CORREI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6">
            <text:p>DENISE FRANCISCA HIPOLI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6">
            <text:p>BRUNA ESPERANCA ALV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6">
            <text:p>SARAH CRISTIN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6">
            <text:p>GISELE MARI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6">
            <text:p>LUANA REZENDE BRAS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6">
            <text:p>GABRIELI MOREIR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6">
            <text:p>CAMILA PEREIRA DE OLIVEIRA MEND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6">
            <text:p>DANIELA ALVES PER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6">
            <text:p>JUSSARA VERDELHO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6">
            <text:p>PRISCILA CARINA PEREIRA MOMESS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6">
            <text:p>SARAH VITORIA FERREIRA DE SEN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6">
            <text:p>GABRIELA EUZEBIO GOM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6">
            <text:p>LUCILENE DE SOUZ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6">
            <text:p>TATIANE ANTONIA DOS SANTOS DANIEL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6">
            <text:p>MAYNARA CRISTINA EUGENIO DA COST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6">
            <text:p>REGIANE DE CAMPOS COTRIM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6">
            <text:p>CLEONILDA PER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6">
            <text:p>LUIZA VITORIA FREITAS DA COST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6">
            <text:p>ALINE GLORIA SOUZA DA COSTA BARR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6">
            <text:p>RENATA CRISTINA MACHADO EMILI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6">
            <text:p>MARIA EDUARD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6">
            <text:p>KAUANI VITORIA OLIVEIRA DE CARVALH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6">
            <text:p>MARIA AMAND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6">
            <text:p>ANDREA APARECIDA HENRIQUE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6">
            <text:p>SILVIA LUCIMARA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6">
            <text:p>MARCIA NAYANE DE MATOS CRISPIM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6">
            <text:p>MAYARA CRISTINA MORAES MARIA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6">
            <text:p>LETICIA SANTOS FERR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6">
            <text:p>MICHAEL ALBERTO DE SOUS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6">
            <text:p>PAULA VALERIA SOARES DA SILVA</text:p>
          </table:table-cell>
          <table:covered-table-cell/>
          <table:table-cell office:value-type="string" table:style-name="ce22">
            <text:p>RECEPCIONISTA -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6">
            <text:p>MARIA DE FATIMA REY DO CARM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6">
            <text:p>DANIELLA DE PAULA MOIS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6">
            <text:p>ROSIMEIRE FELIX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6">
            <text:p>LUCIMARA DE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6">
            <text:p>VIVIAN DE MOURA PER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6">
            <text:p>THARLISA MAGNA MARQUES RAMALH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6">
            <text:p>ANA CLAUDIA CONEGUNDE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6">
            <text:p>ELAINE APARECIDA BUFON DE FARI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6">
            <text:p>TEREZA GOMES DA ROS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6">
            <text:p>ELIANDRA SECATI GREGIO MARCOND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6">
            <text:p>RUANA QUEREN HAPUQUE BATISTA ALV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6">
            <text:p>FABIANA RODOLFO DIRANI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6">
            <text:p>CAROLINE CRISTINA CASTRO MUNIZ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6">
            <text:p>DEISE OLIVEIRA DE BARR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6">
            <text:p>CHRISTIANE APARECIDA ALTINO DE LI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6">
            <text:p>TAMARA ALMEIDA RODRIGUES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6">
            <text:p>MARIA HELENA DE OLIVEIRA</text:p>
          </table:table-cell>
          <table:covered-table-cell/>
          <table:table-cell office:value-type="string" table:style-name="ce22">
            <text:p>RECEPCIONISTA -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6">
            <text:p>LILIAN APARECIDA DA SILVA GENEROS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6">
            <text:p>CAMILE GIOVANA PEREIRA DE SOUZ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6">
            <text:p>GRACY KELLY NASCIMEN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6">
            <text:p>LUESLA CRISTINA COSTA ALVARENG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6">
            <text:p>KERILEN CHAIANE RIBEIRO FRANCISC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6">
            <text:p>MARIA CRISTINA SIMOES OLIV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6">
            <text:p>NATHALY COELHO DO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6">
            <text:p>MARIA LUIZA FERNANDES SANT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6">
            <text:p>CELIA FRANCIELLY SANTOS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6">
            <text:p>FERNANDA MARIA MARTIN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6">
            <text:p>ALLINY DELFINO DA NOBREG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6">
            <text:p>LAVINIA RODRIGUES DE ALBUQUERQUE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6">
            <text:p>ELLEN FABIOLA DA SILV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6">
            <text:p>LUCILAINE CRISTINA FREIRE ROMER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6">
            <text:p>KRISTIANE CONCEICAO PAP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6">
            <text:p>SANGELA DOS SANTOS ALMEID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6">
            <text:p>RAISSA DIAS FERNANDE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6">
            <text:p>MARIA DE FATIMA ARAUJO BARROS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6">
            <text:p>MAYRA STEFANI BARBOSA TEIXEIR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6">
            <text:p>PATRICIA CORREIA CONTAT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6">
            <text:p>VANIA PEREIRA LIMA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6">
            <text:p>TAINARA GRACIELE BONIFACIO BUENO</text:p>
          </table:table-cell>
          <table:covered-table-cell/>
          <table:table-cell office:value-type="string" table:style-name="ce22">
            <text:p>RECEPCIONISTA</text:p>
          </table:table-cell>
          <table:table-cell table:number-columns-repeated="16380" table:style-name="ce1"/>
        </table:table-row>
        <table:table-row table:number-rows-repeated="9"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2-10T18:44:18Z</dc:date>
    <meta:print-date>2025-12-10T18:43:44Z</meta:print-date>
  </office:meta>
</office:document-meta>
</file>