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middle" fo:background-color="transparent"/>
      <style:text-properties fo:color="#96969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8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8.04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  <style:map style:condition="is-true-formula(msoxl:AND(COUNTIF($B$15:$B$322, B291)&gt;1,NOT(ISBLANK(B291))))" style:apply-style-name="cf1" style:base-cell-address="WORKS.B291"/>
      <style:map style:condition="is-true-formula(msoxl:AND(COUNTIF($B$15:$B$312,B320)&gt;1,NOT(ISBLANK(B320))))" style:apply-style-name="cf2" style:base-cell-address="WORKS.B320"/>
    </style:style>
    <style:style style:name="ce30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  <style:map style:condition="is-true-formula(msoxl:AND(COUNTIF($B$15:$B$322, B291)&gt;1,NOT(ISBLANK(B291))))" style:apply-style-name="cf1" style:base-cell-address="WORKS.B291"/>
    </style:style>
    <style:style style:name="ce31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  <style:map style:condition="is-true-formula(msoxl:AND(COUNTIF($B$15:$B$322, B291)&gt;1,NOT(ISBLANK(B291))))" style:apply-style-name="cf1" style:base-cell-address="WORKS.B291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ORK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4">
            <text:p>WORKS CONSTRUÇÃO &amp; SERVIÇOS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9">
            <text:p>56.419.492/0001-0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4">
            <text:p>HMMG.2021.00001676-1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4">
            <text:p>226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8">
            <text:p>OBJETO:</text:p>
          </table:table-cell>
          <table:covered-table-cell/>
          <table:table-cell office:value-type="string" table:number-columns-spanned="2" table:number-rows-spanned="1" table:style-name="ce10">
            <text:p>Contratação de empresa especializada para Prestação de Serviços de Limpeza Hospitalar com a disponibilização de mão-de-obra, produtos saneantes domissanitários, materiais e equipamentos para unidades da Rede Dr Mário Gatti de Urgência, Emergência e Hospitalar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8">
            <text:p>PERÍODO DE VIGÊNCIA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5-01-28T00:00:00" table:style-name="ce12">
            <text:p>28/01/2025</text:p>
          </table:table-cell>
          <table:table-cell office:value-type="date" office:date-value="2026-01-27T00:00:00" table:style-name="ce12">
            <text:p>27/01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19458922.559999999" table:number-columns-spanned="2" table:number-rows-spanned="1" table:style-name="ce13">
            <text:p>R$ 19.458.922,56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1621576.88" table:formula="msoxl:=C11/12" table:number-columns-spanned="2" table:number-rows-spanned="1" table:style-name="ce14">
            <text:p>R$ 1.621.576,8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5">
            <text:p>MÊS DE REFERÊNCIA:</text:p>
          </table:table-cell>
          <table:covered-table-cell/>
          <table:table-cell office:value-type="string" table:number-columns-spanned="2" table:number-rows-spanned="1" table:style-name="ce21">
            <text:p>NOVEMBRO / 2025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style-name="ce16">
            <text:p>ORDEM</text:p>
          </table:table-cell>
          <table:table-cell office:value-type="string" table:number-columns-spanned="2" table:number-rows-spanned="1" table:style-name="ce17">
            <text:p>NOME DOS EMPREGADOS<text:s/></text:p>
          </table:table-cell>
          <table:covered-table-cell/>
          <table:table-cell office:value-type="string" table:style-name="ce16">
            <text:p>FUNÇÃO / ATIVIDADE EXERCIDA</text:p>
          </table:table-cell>
          <table:table-cell table:number-columns-repeated="16380" table:style-name="ce2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5">
            <text:p>MARLI APARECIDA SOUZA NOGUEIR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 table:style-name="ce2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5">
            <text:p>CAMILA MONTEIRO DA SILV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 table:style-name="ce2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5">
            <text:p>MONICA CRUZ DOS SANTO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5">
            <text:p>EVANILDA TEREZINHA DA SILV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5">
            <text:p>LUCIA PERPETUA DOS SANTO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5">
            <text:p>JOSE DE LIMA OKUBO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5">
            <text:p>ADAILDE CLARA DE JESUS SOARE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5">
            <text:p>PATRICIA VIEIRA CARDOSO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5">
            <text:p>MARCIO ROBERTO SALES JUNIOR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5">
            <text:p>ROSELI DE OLIVEIR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5">
            <text:p>DAM AURA FLAM FERNANDA MARTINS SOUZ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5">
            <text:p>DAVI DE OLIVEIR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5">
            <text:p>GIOVANI GABRIEL DOS SANTO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5">
            <text:p>DJANI DOS SANTOS SILV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5">
            <text:p>MARCIA FERREIR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5">
            <text:p>ANA LUCIA SANTOS DA SILV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5">
            <text:p>ROSANE APARECIDA DOS SANTOS PADILH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5">
            <text:p>MARIA BEATRIZ FIRMINO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5">
            <text:p>ROSANGELA DA LUZ PEREIR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5">
            <text:p>MARA LUCIA STREY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5">
            <text:p>MARIZETE PRATES AMADO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5">
            <text:p>EDNA DIAS SANTO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5">
            <text:p>MEIRE SANTOS DA SILV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5">
            <text:p>MARIA RAQUEL DE OLIVEIRA GOME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5">
            <text:p>MARIZETE PEREIRA LIMA PACHECO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5">
            <text:p>TEREZA CRISTINA FERNANDES DOS SANTO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5">
            <text:p>VANESSA TIRBURTINO DA SILV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5">
            <text:p>DENISE DE GODOY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5">
            <text:p>MARIA DE LOURDES RIBEIRO DA SILV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5">
            <text:p>SILVIA RENATA DE GODOY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5">
            <text:p>MARIA NASCIMENTO RODRIGUES DOS SANTO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5">
            <text:p>CAMILA BARDINI RODRIGUE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5">
            <text:p>HELIA DA SILVA MISSIA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5">
            <text:p>MARIA DE FATIMA DE MELO SILV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5">
            <text:p>CLEANE GOMES MENDONC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5">
            <text:p>JACQUELINE DE ARAUJO BARRO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5">
            <text:p>ROSENILDA SANTANA DA SILV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5">
            <text:p>RENATA DE MELLO LUCATELLI PEREIR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5">
            <text:p>SILVIA LUCIA PARE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5">
            <text:p>SILVANIA MARIA BEZERRA DA SILV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5">
            <text:p>ANA LUCIA CIRIACO DOS SANTO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5">
            <text:p>MARIA LUCINEIDE DA SILV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5">
            <text:p>ROSELI PROENCA NEVE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5">
            <text:p>ELISANGELA VIEIRA DA SILVA PORTO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5">
            <text:p>VIVIA NATACHA PAIVA E SOUZ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5">
            <text:p>JEANDERSON ALEXANDRE DA SILV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5">
            <text:p>SIDNEY TORRES DA SILVA JUNIOR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5">
            <text:p>JOSE MARIA DO AMARAL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5">
            <text:p>LUCIANA GONCALVES DIA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5">
            <text:p>HELENA PEREIRA DE OLIVEIR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5">
            <text:p>IOLANDA ROCHA DO NASCIMENTO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5">
            <text:p>CLAUDIA APARECIDA ARANTE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5">
            <text:p>DANIELA DE MELLO NAVEIRO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5">
            <text:p>JOSEFA GISELDA DOS SANTO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5">
            <text:p>MARIA ROSEMARY SANTO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5">
            <text:p>PAULO HENRIQUE BORSARINI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5">
            <text:p>CLAUDENISE SILVA CALDEIR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5">
            <text:p>ANGELA MARTINS DOS SANTO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5">
            <text:p>BRUNA SANTOS ALVE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5">
            <text:p>YGOR WHASHINGTON VIEIR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5">
            <text:p>ZILDA RODRIGUE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5">
            <text:p>RAIMUNDA DOS SANTOS CAVALCANTE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5">
            <text:p>AUGUSTO RODRIGUE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5">
            <text:p>ERICA PORTO MOREIR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5">
            <text:p>RENATA CANDIDO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5">
            <text:p>NIETE ALVES DOS SANTO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5">
            <text:p>CLAUDIMAR HELENA GOMES DA COST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5">
            <text:p>SOLANGE DA SILV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5">
            <text:p>MARIA DE LURDES CANDID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5">
            <text:p>ELIZABETH RUIZ DA SILV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5">
            <text:p>LAURA CRISTINA DA SILVA BATIST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5">
            <text:p>MARIA JOSE SILVA DO NASCIMENTO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5">
            <text:p>EDILA MARIA SAMPAIO COST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5">
            <text:p>MARIA MADALENA ROCH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5">
            <text:p>MARIA SIMONE DA SILV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5">
            <text:p>TATIANE LEONARIA DA SILV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5">
            <text:p>IVANI DE SOUZA SANTIAGO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5">
            <text:p>MARIA LUCIA AZEVEDO DE SOUZ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5">
            <text:p>LUCI CLEIA CEZARIO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5">
            <text:p>SANDRA MARTIN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5">
            <text:p>MARIA APARECIDA DE PAUL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5">
            <text:p>DEONISIA ANGELICA MOURA GARCI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5">
            <text:p>JAQUELINE SILVA DE BRITO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5">
            <text:p>EVANI DA SILVA BARBOS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5">
            <text:p>YASMIM RACKELLY DE S FERREIR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5">
            <text:p>CAIK HENRIQUE BENTO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5">
            <text:p>MARIA CELIA FERREIRA DE OLIVEIR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5">
            <text:p>VANESSA RODRIGUES AMORIM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5">
            <text:p>NAZARE VIEIRA DE LIMA</text:p>
          </table:table-cell>
          <table:covered-table-cell/>
          <table:table-cell office:value-type="string" table:style-name="ce18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5">
            <text:p>EMILY DE OLIVEIRA SILVA</text:p>
          </table:table-cell>
          <table:covered-table-cell/>
          <table:table-cell office:value-type="string" table:style-name="ce18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5">
            <text:p>ANA PAULA PIRES DE OLIVEIRA</text:p>
          </table:table-cell>
          <table:covered-table-cell/>
          <table:table-cell office:value-type="string" table:style-name="ce18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5">
            <text:p>MILENA SOUZA SANTANA</text:p>
          </table:table-cell>
          <table:covered-table-cell/>
          <table:table-cell office:value-type="string" table:style-name="ce18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5">
            <text:p>ERIVALDO DA COSTA SIQUEIRA</text:p>
          </table:table-cell>
          <table:covered-table-cell/>
          <table:table-cell office:value-type="string" table:style-name="ce18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5">
            <text:p>WILSON RAMOS DOS SANTOS</text:p>
          </table:table-cell>
          <table:covered-table-cell/>
          <table:table-cell office:value-type="string" table:style-name="ce18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5">
            <text:p>ADRIANO SUBRINHO SANTOS</text:p>
          </table:table-cell>
          <table:covered-table-cell/>
          <table:table-cell office:value-type="string" table:style-name="ce18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5">
            <text:p>ROBERTO MARQUES</text:p>
          </table:table-cell>
          <table:covered-table-cell/>
          <table:table-cell office:value-type="string" table:style-name="ce18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5">
            <text:p>MARIVALDO ANTONIO SEBASTIAO DA CUNHA</text:p>
          </table:table-cell>
          <table:covered-table-cell/>
          <table:table-cell office:value-type="string" table:style-name="ce18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5">
            <text:p>MANOEL ALVES DE SOUSA</text:p>
          </table:table-cell>
          <table:covered-table-cell/>
          <table:table-cell office:value-type="string" table:style-name="ce18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5">
            <text:p>VALDEIR F DA SILVA NASCIMENTO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5">
            <text:p>EZEQUIAS ROSA GOMES</text:p>
          </table:table-cell>
          <table:covered-table-cell/>
          <table:table-cell office:value-type="string" table:style-name="ce18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5">
            <text:p>MARLI DIAS SOUZA SILVA</text:p>
          </table:table-cell>
          <table:covered-table-cell/>
          <table:table-cell office:value-type="string" table:style-name="ce18">
            <text:p>ENCARREGADO</text:p>
          </table:table-cell>
          <table:table-cell table:number-columns-repeated="16380"/>
        </table:table-row>
        <table:table-row table:style-name="ro3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5">
            <text:p>DAMIAO DOMINGOS DOS SANTOS</text:p>
          </table:table-cell>
          <table:covered-table-cell/>
          <table:table-cell office:value-type="string" table:style-name="ce18">
            <text:p>LIMPADOR DE VIDROS</text:p>
          </table:table-cell>
          <table:table-cell table:number-columns-repeated="16380"/>
        </table:table-row>
        <table:table-row table:style-name="ro3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5">
            <text:p>MARIA IVETE FREITAS PASSOS DA SILVA</text:p>
          </table:table-cell>
          <table:covered-table-cell/>
          <table:table-cell office:value-type="string" table:style-name="ce18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5">
            <text:p>SIRLEA APARECIDA DE SOUZ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5">
            <text:p>JUCILEUDE SERRAO DOS REI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5">
            <text:p>ANGELICA BENEDITA ROBERTO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5">
            <text:p>ADEILSA RODRIGUES DO NASCIMENTO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5">
            <text:p>ROSECLEIA APARECIDA SAMPAIO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5">
            <text:p>BASYLENE GLEYCE FERREIRA SILV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5">
            <text:p>MARIA GENESIANA HENRIQUE NASCIMENTO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5">
            <text:p>SIMONE MARQUES DOS SANTO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5">
            <text:p>JOSIANE OLIVEIRA SIQUEIR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5">
            <text:p>SIRLEI DE OLIVEIRA MELO MOREIR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5">
            <text:p>MARCIA MARIA FERREIRA BRAG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5">
            <text:p>LUZIA OLIVEIRA DA COST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5">
            <text:p>MARILI CAMILA SILV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5">
            <text:p>ROSANE CAETANO DA SILV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5">
            <text:p>ANA MARIA DE OLIVEIR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5">
            <text:p>SEBASTIANA LUIZA GONCALVE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5">
            <text:p>TATIANE CAROLINA DE OLIVEIRA CAMARGO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5">
            <text:p>RAQUEL APARECIDA GONCALVE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5">
            <text:p>FRANCISCA FILOMENA DE SOUS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5">
            <text:p>MARIA DAS DORES DE OLIVEIRA RAMALHO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5">
            <text:p>DEBORA ESTEVAO MARTINS LEOPOLD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5">
            <text:p>FRANCILENE LOPES DOS SANTO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5">
            <text:p>FRANCISCA ELIANE DE MELO SOUS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5">
            <text:p>VINICIUS ALEXANDRE DA SILV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5">
            <text:p>JOARA MARIA DA SILV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5">
            <text:p>ROSICLER FERREIR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5">
            <text:p>PATRICIA APARECIDA DA LUZ MONTEIRO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5">
            <text:p>ANA CLAUDIA DE MORAE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5">
            <text:p>LUCIANA GOMES DO NASCIMENTO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5">
            <text:p>ELCA GOMES DO NASCIMENTO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5">
            <text:p>MARIA JOSE DE JESUS SANTO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5">
            <text:p>JACKSON MERLIM DA SILVA LOPES</text:p>
          </table:table-cell>
          <table:covered-table-cell/>
          <table:table-cell office:value-type="string" table:style-name="ce18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5">
            <text:p>JOSEFINA DA LUZ DOS SANTOS SILVA RODRIGUE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5">
            <text:p>SONIA DA SILVA BARBOZ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5">
            <text:p>ROSANA APARECIDA DE SOUZ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5">
            <text:p>MARIA CANDIDA BARBOZ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5">
            <text:p>VANUSA DUTRA DE PAUL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5">
            <text:p>REJANE CRISTINE FERNANDES DE SOUS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5">
            <text:p>VITORIA DA SILV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5">
            <text:p>LIDIANE DO CARMO FARIA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5">
            <text:p>IRANETE DE OLIVEIRA CONCEICÃO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5">
            <text:p>JULIANA CARVALHO DE SANTAN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5">
            <text:p>GICELIA DOS SANTO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5">
            <text:p>IONEIDE PEREIRA BRAG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5">
            <text:p>DINARLEI CARNEIRO CANDIDO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5">
            <text:p>ANA CAROLINA DA COSTA CARDOSO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5">
            <text:p>GIGIANE DE OLIVEIRA RUELL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5">
            <text:p>JOSIANE MARQUES DOS SANTO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5">
            <text:p>IVONY PITOMBO NASCIMENTO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5">
            <text:p>FERNANDA MARIA MORAE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5">
            <text:p>TAIANE SILVA SOUZ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5">
            <text:p>ELIENETE CARDOSO SOARE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5">
            <text:p>SIRLEIDE SANTOS ROS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5">
            <text:p>MARIA DA CONCEICAO DA SILV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5">
            <text:p>DAIANE BERNARDE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5">
            <text:p>SHEILA JORGE MACEDO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5">
            <text:p>CLARICE DE OLIVEIRA MARQUE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5">
            <text:p>ADRIANA MARIA DA SILV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5">
            <text:p>ROSALINA FATIMA DOS SANTOS CARVALHO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5">
            <text:p>CILENE PEREIRA FIRMINO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5">
            <text:p>ATAISA GONCALVES COST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5">
            <text:p>ANA CLARA PORTO DE OLIVEIR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5">
            <text:p>TAIS CUSTODIO DOS SANTO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5">
            <text:p>RENATA SIMMEL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5">
            <text:p>CLAUDIA LUCIA FLORENTINO DOS SANTO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5">
            <text:p>MONALISA SOUZA PESSO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5">
            <text:p>FLAVIA RAMOS DA SILV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5">
            <text:p>NEUSA SILVA FERNANDE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5">
            <text:p>HARANTIA COUTRIM LIMA D SANTO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5">
            <text:p>ILMA PITOMO NASCIMENTO SOUZ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5">
            <text:p>LINDOVAL DE JESUS SOUSA</text:p>
          </table:table-cell>
          <table:covered-table-cell/>
          <table:table-cell office:value-type="string" table:style-name="ce18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5">
            <text:p>ELDER MARCOS SANTOS SILVA</text:p>
          </table:table-cell>
          <table:covered-table-cell/>
          <table:table-cell office:value-type="string" table:style-name="ce18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5">
            <text:p>LEANDRO NASCIMENTO RAMOS</text:p>
          </table:table-cell>
          <table:covered-table-cell/>
          <table:table-cell office:value-type="string" table:style-name="ce18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5">
            <text:p>ADAILTON MENDES DOS SANTOS</text:p>
          </table:table-cell>
          <table:covered-table-cell/>
          <table:table-cell office:value-type="string" table:style-name="ce18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5">
            <text:p>ANTONIA IZIDIO DE SOUSA MARTINS</text:p>
          </table:table-cell>
          <table:covered-table-cell/>
          <table:table-cell office:value-type="string" table:style-name="ce18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5">
            <text:p>MARIA ZENAIDE MARTINS PEREIRA</text:p>
          </table:table-cell>
          <table:covered-table-cell/>
          <table:table-cell office:value-type="string" table:style-name="ce18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5">
            <text:p>HELENICE DA SILVA</text:p>
          </table:table-cell>
          <table:covered-table-cell/>
          <table:table-cell office:value-type="string" table:style-name="ce18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5">
            <text:p>MARIANA DE ALMEIDA SILVA</text:p>
          </table:table-cell>
          <table:covered-table-cell/>
          <table:table-cell office:value-type="string" table:style-name="ce18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5">
            <text:p>ESMAIL HIPOLITO DA LUZ</text:p>
          </table:table-cell>
          <table:covered-table-cell/>
          <table:table-cell office:value-type="string" table:style-name="ce18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5">
            <text:p>FABIO MOREIRA DOS SANTOS GOMES</text:p>
          </table:table-cell>
          <table:covered-table-cell/>
          <table:table-cell office:value-type="string" table:style-name="ce18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5">
            <text:p>JOSE CELSO SANDER DOS SANTOS</text:p>
          </table:table-cell>
          <table:covered-table-cell/>
          <table:table-cell office:value-type="string" table:style-name="ce18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5">
            <text:p>RAIMUNDO NONATO DA SILVA</text:p>
          </table:table-cell>
          <table:covered-table-cell/>
          <table:table-cell office:value-type="string" table:style-name="ce18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5">
            <text:p>RAQUEL RODRIGUES DA SILVA</text:p>
          </table:table-cell>
          <table:covered-table-cell/>
          <table:table-cell office:value-type="string" table:style-name="ce18">
            <text:p><text:s/>ENCARREGADO</text:p>
          </table:table-cell>
          <table:table-cell table:number-columns-repeated="16380"/>
        </table:table-row>
        <table:table-row table:style-name="ro3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5">
            <text:p>ELISEU RODRIGUES DA SILVA</text:p>
          </table:table-cell>
          <table:covered-table-cell/>
          <table:table-cell office:value-type="string" table:style-name="ce18">
            <text:p>LIMPADOR DE VIDRO</text:p>
          </table:table-cell>
          <table:table-cell table:number-columns-repeated="16380"/>
        </table:table-row>
        <table:table-row table:style-name="ro3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5">
            <text:p>RAFAELA ALVES DE BARROS</text:p>
          </table:table-cell>
          <table:covered-table-cell/>
          <table:table-cell office:value-type="string" table:style-name="ce18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5">
            <text:p>FERNANDA ALVES LOURENCO DOS SANTOS</text:p>
          </table:table-cell>
          <table:covered-table-cell/>
          <table:table-cell office:value-type="string" table:style-name="ce18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5">
            <text:p>CLOVIS ECELSO DE FARI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5">
            <text:p>MARCIO ALVES DE OLIVEIR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5">
            <text:p>LEIDIANE DAMASCENO DOS SANTO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5">
            <text:p>LUIS FERNANDO DE SOUZA CORRE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5">
            <text:p>MARIA APARECIDA DA SILV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5">
            <text:p>ADRIANA CARDOSO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5">
            <text:p>ANA LAURA OLIVEIRA SILV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5">
            <text:p>WEBETTY LUIZ DA SILVA LOBO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5">
            <text:p>SANDRA REGINA DOS SANTOS SILV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5">
            <text:p>NUBIA FLORENCIO NOGUEIRA DA SILV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5">
            <text:p>REJANE PEREIRA DE LIM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5">
            <text:p>LUZIA RODRIGUES DE OLIVEIR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5">
            <text:p>ELIZETE CARDOSO DOS SANTO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5">
            <text:p>ELIZANGELA MARTINS BONFIM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5">
            <text:p>CLEIA VAZ DA COST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5">
            <text:p>ORIVALDO BATISTA DE ABREU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5">
            <text:p>KELE REGINA DA SILVA SOUS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5">
            <text:p>RENATA SILVA RUAS</text:p>
          </table:table-cell>
          <table:covered-table-cell/>
          <table:table-cell office:value-type="string" table:style-name="ce18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5">
            <text:p>JAQUELINE TRINDADE DO CARMO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5">
            <text:p>HELENA VIDAL DA FONSECA</text:p>
          </table:table-cell>
          <table:covered-table-cell/>
          <table:table-cell office:value-type="string" table:style-name="ce18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5">
            <text:p>EVANETE SILVA DO NASCIMENTO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5">
            <text:p>IVANILDA DE JESUS SILVA DOS SANTO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5">
            <text:p>MARIZETH MOREIRA DOS SANTO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5">
            <text:p>FERNANDA CONCEICAO DE OLIVEIR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5">
            <text:p>TAMIRES NASCIMENTO AVANSINI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5">
            <text:p>SILVANA APARECIDA RIBEIRO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5">
            <text:p>YARA FELIZARDO DA CUNH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5">
            <text:p>SILVANA DE SOUZ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5">
            <text:p>ELIETE DA SILVA MENESE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5">
            <text:p>SILVANA COSENZA SILVEIRA</text:p>
          </table:table-cell>
          <table:covered-table-cell/>
          <table:table-cell office:value-type="string" table:style-name="ce18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5">
            <text:p>SIMONE MARQUES DE MIRAND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5">
            <text:p>APARECIDA PESTANA CAGNAN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5">
            <text:p>ISABEL CRISTINA SILVA FRISKE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5">
            <text:p>MARIA MARQUES DA SILV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5">
            <text:p>EVANDRO HENRIQUE BUENO ROQUE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5">
            <text:p>MARIA JOANA FERREIR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5">
            <text:p>PAULIANA LIMA DA SILV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5">
            <text:p>EDJANE FRANCISCA DE OLIVEIRA DOS SANTO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5">
            <text:p>IONE ALVES PEREIRA VIEIR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5">
            <text:p>ROSANGELA FRANCISCO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5">
            <text:p>ANTONIA RAELIA ALVES DA SILV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5">
            <text:p>HELENO HONORIO DAMASCEN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5">
            <text:p>SUELY MARTOS FERNANDE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5">
            <text:p>MARLI VALENTIM DE OLIVEIR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5">
            <text:p>IRANILDE MARTINS MEDEIRO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5">
            <text:p>EDILENE SILVA DE QUEIROZ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5">
            <text:p>JAILMA SILVA PEREIR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5">
            <text:p>EDILEUZA PITOMBO DOS SANTO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5">
            <text:p>ELIZABETE DE FRANCA MACIEL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5">
            <text:p>ANDREIA DA SILV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5">
            <text:p>JOSE CICERO DE OLIVEIR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5">
            <text:p>RAFAELA ALMEIDA DA SILV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5">
            <text:p>FRANCISCA ALVES SERAFIM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5">
            <text:p>SIMONETE CAETANO DOS SANTO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5">
            <text:p>MARILENE APARECIDA DOS SANTO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5">
            <text:p>LUANA ROSA DE OLIVEIRA</text:p>
          </table:table-cell>
          <table:covered-table-cell/>
          <table:table-cell office:value-type="string" table:style-name="ce18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5">
            <text:p>MARIA DE JESUS ALMEIDA</text:p>
          </table:table-cell>
          <table:covered-table-cell/>
          <table:table-cell office:value-type="string" table:style-name="ce18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5">
            <text:p>MARILUCE FERNANDE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5">
            <text:p>ELIANE DA SILVA CARLOS</text:p>
          </table:table-cell>
          <table:covered-table-cell/>
          <table:table-cell office:value-type="string" table:style-name="ce18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5">
            <text:p>ROSANGELA COELHO DE SOUS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5">
            <text:p>JEICIELE CARLOS DE ANDRADE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5">
            <text:p>GERIVALDA MARIA AUGUSTO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5">
            <text:p>DARCI FELINTO DO NASCIMENTO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5">
            <text:p>LIVIA LIR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5">
            <text:p>HELENA MARTINS LOBATO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5">
            <text:p>ADRIANA GONCALVES ZORZAN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5">
            <text:p>SANDRA DA CONCEICÃO CRUZ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5">
            <text:p>MARCOS DANIEL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5">
            <text:p>DALINA MOREIRA DOS SANTO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5">
            <text:p>SOLANGE ROSA VALENTE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5">
            <text:p>REGINA ESTELA MARIANO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5">
            <text:p>IZAMAR CARDOSO DE S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5">
            <text:p>STEFANI APARECIDA DA SILVA GOME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5">
            <text:p>LENI MARIA DA SILV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5">
            <text:p>CRISTIANE SANTOS RAMO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5">
            <text:p>MILENA MENDONCA SALVADEO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5">
            <text:p>FRANCIANA PINHEIRO DA SILV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5">
            <text:p>DEBORA ELISA RUFINO LOPES</text:p>
          </table:table-cell>
          <table:covered-table-cell/>
          <table:table-cell office:value-type="string" table:style-name="ce18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5">
            <text:p>DEBORA ALVES DE OLIVEIR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5">
            <text:p>TATIANE SILAMA DO PRADO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5">
            <text:p>ANDRESSA CAROLINE DOS SANTOS</text:p>
          </table:table-cell>
          <table:covered-table-cell/>
          <table:table-cell office:value-type="string" table:style-name="ce18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5">
            <text:p>KAUANA DE ALMEIDA SILVA</text:p>
          </table:table-cell>
          <table:covered-table-cell/>
          <table:table-cell office:value-type="string" table:style-name="ce18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5">
            <text:p>FATIMA APARECIDA DE LIM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5">
            <text:p>SANDRA REGINA DE ALMEIDA SCASSOL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5">
            <text:p>DANIELA MENDONCA SILV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5">
            <text:p>ROSANGELA MARIA ALVES DOS SANTOS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5">
            <text:p>IARA CAROLINA DA SILVA FERREIRA</text:p>
          </table:table-cell>
          <table:covered-table-cell/>
          <table:table-cell office:value-type="string" table:style-name="ce18">
            <text:p>AUXILIAR DE LIMPEZA</text:p>
          </table:table-cell>
          <table:table-cell table:number-columns-repeated="16380"/>
        </table:table-row>
        <table:table-row table:number-rows-repeated="29" table:style-name="ro6">
          <table:table-cell table:style-name="ce22"/>
          <table:table-cell table:style-name="ce30"/>
          <table:table-cell table:number-columns-repeated="16382" table:style-name="ce22"/>
        </table:table-row>
        <table:table-row table:style-name="ro6">
          <table:table-cell table:style-name="ce22"/>
          <table:table-cell table:style-name="ce29"/>
          <table:table-cell table:number-columns-repeated="16382" table:style-name="ce22"/>
        </table:table-row>
        <table:table-row table:style-name="ro6">
          <table:table-cell table:style-name="ce22"/>
          <table:table-cell table:style-name="ce30"/>
          <table:table-cell table:number-columns-repeated="16382" table:style-name="ce22"/>
        </table:table-row>
        <table:table-row table:number-rows-repeated="11" table:style-name="ro6">
          <table:table-cell/>
          <table:table-cell table:style-name="ce31"/>
          <table:table-cell table:number-columns-repeated="16382"/>
        </table:table-row>
        <table:table-row table:number-rows-repeated="10482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C00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Moeda_32_3" style:display-name="Moeda 3" style:family="table-cell" style:data-style-name="N38"/>
    <style:style style:name="Moeda_32_4" style:display-name="Moeda 4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11811023622047in" style:print-orientation="portrait" style:print-page-order="ttb" style:first-page-number="continue" style:scale-to="7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effany da Rocha Rios</meta:initial-creator>
    <dc:creator>Wesley Cleber Neiva Chaves</dc:creator>
    <meta:creation-date>2022-10-06T14:19:07Z</meta:creation-date>
    <dc:date>2025-12-11T11:17:34Z</dc:date>
    <meta:print-date>2025-12-11T11:16:40Z</meta:print-date>
  </office:meta>
</office:document-meta>
</file>