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SANKLECH SERVIÇOS MÉDICOS LTDA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28.993.311/0003-8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1528-6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24/2023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9">
            <text:p>VIGÊNCIA CONTRATUAL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5-09-26T00:00:00" table:style-name="ce3">
            <text:p>26/09/2025</text:p>
          </table:table-cell>
          <table:table-cell office:value-type="date" office:date-value="2027-09-25T00:00:00" table:style-name="ce3">
            <text:p>25/09/202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9483483.440000001" table:number-columns-spanned="2" table:number-rows-spanned="1" table:style-name="ce14">
            <text:p>R$ 19.483.483,4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811811.81" table:formula="msoxl:=C11/24" table:number-columns-spanned="2" table:number-rows-spanned="1" table:style-name="ce14">
            <text:p>R$ 811.811,81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NOVEMBRO / 2025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8">
            <text:p>ADRIANE SOUZA DO NASCIMEN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8">
            <text:p>ALINE DO SOCORRO DE MIRANDA MARTIN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8">
            <text:p>ANA BARBARA ZUNTINI DELIZ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8">
            <text:p>ANA CAROLINA FALBOT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8">
            <text:p>ANA PAULA WEBE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8">
            <text:p>ANDREIA ASSONI DE SOUZA REGALIN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8">
            <text:p>ANNA CAROLINA LEITE CREPALD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8">
            <text:p>ANTONIO LINO DE SOUSA NE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8">
            <text:p>BEATRIZ LIMA DE MORA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8">
            <text:p>BRUNA PETRAROLI BARRET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8">
            <text:p>CAIO RODRIGO MASSAIN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8">
            <text:p>CAMILA CARBONE PRAD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8">
            <text:p>CAROLINA LARA PEREIRA DE OLIVEIRA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8">
            <text:p>DANIEL MARQUES DE PAI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8">
            <text:p>DANIELA RIBEIRO VIDAL CYPRIAN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8">
            <text:p>EDUARDA THUME DILL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8">
            <text:p>FELIPE HIDEKI SAKAMO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8">
            <text:p>FERNANDA DIAS VIEIRA REVERBER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8">
            <text:p>FLAVIA XAVIER LIMA CARVAL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8">
            <text:p>FRANCYLENE MELO E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8">
            <text:p>GABRIEL HENRIQUE GARCI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8">
            <text:p>GIULIA MARIA DOS SANTOS GOEDERT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8">
            <text:p>HUMBERTO CARDOSO FRANCO JUNIO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8">
            <text:p>IESO DUTRA JUNIO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8">
            <text:p>ISABELLA MEIRELES FREM AUN DER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8">
            <text:p>IVANA PILIPCZUK VI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8">
            <text:p>IZAIAS LONGHITANO NE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8">
            <text:p>IZAURA RODRIGUES CÉZAR DE CAMP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8">
            <text:p>JOSÉ LUIZ RIBEIRO LOPES PAI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8">
            <text:p>JOSÉ ROBERTO VASCONCELOS DE ARAUJO</text:p>
          </table:table-cell>
          <table:covered-table-cell/>
          <table:table-cell office:value-type="string" table:style-name="ce19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8">
            <text:p>KAREN GARCIA CARRIJ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8">
            <text:p>LARISSA GARCIA SIQU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8">
            <text:p>LAURA ALEJANDRA BALMES CARVAL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8">
            <text:p>LAURO DE FREITAS LEMES JUNIO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8">
            <text:p>LEONARDO SOUZA DE OLIV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8">
            <text:p>LUCIANA FERREIRA RIGH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8">
            <text:p>LUDMILA MARCELLE SANTOS SOUS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8">
            <text:p>LUISA LEDOUX CABANELA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8">
            <text:p>MARCOS ANTONIO DE PAOLIS</text:p>
          </table:table-cell>
          <table:covered-table-cell/>
          <table:table-cell office:value-type="string" table:style-name="ce19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8">
            <text:p>MARCOS SUDARIO DOS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8">
            <text:p>MARIA ANTONIA AMARAL VAQUEIRO FERR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8">
            <text:p>MARIA JULIA DE LIMA GONCALV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8">
            <text:p>MARÍLIA DE OLIVEIRA BATISTA ONOFR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8">
            <text:p>MARINA BERLINGER SARAIVA MARENG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8">
            <text:p>MARINA VIEIRA FRANCISCHETT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8">
            <text:p>MATEUS MASSON DE SOUZ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8">
            <text:p>MONIQUE DE OLIVEIRA MIAMO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8">
            <text:p>NATALIA MARAMARQUE ANDRADE DA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8">
            <text:p>NATALIA MONIQUE DE ALMEIDA FERR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8">
            <text:p>NATHALIA BARROS CAMP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8">
            <text:p>NAYARA HILLEBRAND FRANZON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8">
            <text:p>PERICLES MENDONÇA DIAS DA MOTTA</text:p>
          </table:table-cell>
          <table:covered-table-cell/>
          <table:table-cell office:value-type="string" table:style-name="ce19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8">
            <text:p>PRISCILLA MUNOZ ANDRADE RUSCALLE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8">
            <text:p>RAFAEL FONTES FEITOS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8">
            <text:p>RAFAELA ARAUJO VI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8">
            <text:p>RAFAELA GARCIA HIGUT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8">
            <text:p>RILBERT WALTER FLORES JIMENEZ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8">
            <text:p>SAT MITTAR KAUR DE ALMEI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8">
            <text:p>STELA BATISTA CORREA SOUS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8">
            <text:p>THAIRINI FUZA DE SOUSA VI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8">
            <text:p>THAIS CHIABAY MEDEIR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8">
            <text:p>TIMÓTEO CABRAL NASCIMENTO</text:p>
          </table:table-cell>
          <table:covered-table-cell/>
          <table:table-cell office:value-type="string" table:style-name="ce19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8">
            <text:p>VICTORIA FURTADO DA GRACA CEZA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1T18:25:56Z</dc:date>
    <meta:print-date>2025-12-11T18:25:25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