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2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1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2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8">
            <text:p>15/08/2024</text:p>
          </table:table-cell>
          <table:table-cell office:value-type="date" office:date-value="2026-08-14T00:00:00" table:style-name="ce8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8056726.9800000004" table:number-columns-spanned="2" table:number-rows-spanned="1" table:style-name="ce7">
            <text:p>R$ 8.056.726,9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35696.95750000002" table:formula="msoxl:=C11/24" table:number-columns-spanned="2" table:number-rows-spanned="1" table:style-name="ce6">
            <text:p>R$ 335.696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5">
            <text:p>NOV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driana Cappi Conceiçã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a Paula Beltramin Cardoso</text:p>
          </table:table-cell>
          <table:covered-table-cell/>
          <table:table-cell office:value-type="string" table:style-name="ce21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lessandro Gomes da Silv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dolfo José de Oliveira Scherr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ndreza Lamônica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ndrielle M. Vitor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Bianca Nogueira da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Bruna Caroline dos Santos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Debora C. A. Silv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Emilly Julia da Silva Oliveira</text:p>
          </table:table-cell>
          <table:covered-table-cell/>
          <table:table-cell office:value-type="string" table:style-name="ce21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Fernanda Hellen Rocha</text:p>
          </table:table-cell>
          <table:covered-table-cell/>
          <table:table-cell office:value-type="string" table:style-name="ce21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Fernanda Ibrahim Soares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Franciele de Mora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Giovana Rafaela Batista Lop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2">
            <text:p>Han Na Moon</text:p>
          </table:table-cell>
          <table:covered-table-cell/>
          <table:table-cell office:value-type="string" table:style-name="ce23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Heliel Tadeu Ruiz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Isabeliza Terra de Andrade Ribeir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Isabelle Santos ferr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Jackeline Aguiar P. Garcia</text:p>
          </table:table-cell>
          <table:covered-table-cell/>
          <table:table-cell office:value-type="string" table:style-name="ce21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2">
            <text:p>Jhenifer Anazario de Oliveir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Loila Machado Lemos</text:p>
          </table:table-cell>
          <table:covered-table-cell/>
          <table:table-cell office:value-type="string" table:style-name="ce21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Leandro Torres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Leticia Catariana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Luciana Ap. Lopes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2">
            <text:p>Lais Pereira Feres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Laryssa Cristina Silva Santos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Marcos Cardoso Pacífico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Maria Claudia Paiva Saito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Marina Mendes Rios Duartes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2">
            <text:p>Marta Rodrigues P. da Silva</text:p>
          </table:table-cell>
          <table:covered-table-cell/>
          <table:table-cell office:value-type="string" table:style-name="ce21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4">
            <text:p>Maria Eduarda De Freitas Secco</text:p>
          </table:table-cell>
          <table:covered-table-cell/>
          <table:table-cell office:value-type="string" table:style-name="ce21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Moema Veiga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Natalia Rocha Tardelli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Patricia Lucia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Pedro Augusto Lassance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Rafaela Takada Kury U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2">
            <text:p>Regiane Cristina Marcelino</text:p>
          </table:table-cell>
          <table:covered-table-cell/>
          <table:table-cell office:value-type="string" table:style-name="ce23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2">
            <text:p>Rachel J. B. Macedo</text:p>
          </table:table-cell>
          <table:covered-table-cell/>
          <table:table-cell office:value-type="string" table:style-name="ce23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Ricardo Rafful Kanawaty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Rita Angelica de A. M. Sertã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2">
            <text:p>Rogério Almeida M. Santos</text:p>
          </table:table-cell>
          <table:covered-table-cell/>
          <table:table-cell office:value-type="string" table:style-name="ce21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Sarah Barbosa</text:p>
          </table:table-cell>
          <table:covered-table-cell/>
          <table:table-cell office:value-type="string" table:style-name="ce21">
            <text:p>ASSISTENTE SOCIAL</text:p>
          </table:table-cell>
          <table:table-cell table:number-columns-repeated="16380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Stefany N. da Silva Iscaro</text:p>
          </table:table-cell>
          <table:covered-table-cell/>
          <table:table-cell office:value-type="string" table:style-name="ce21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Vivian Lira Muranaka</text:p>
          </table:table-cell>
          <table:covered-table-cell/>
          <table:table-cell office:value-type="string" table:style-name="ce21">
            <text:p>MÉDICO PALIATIVISTA</text:p>
          </table:table-cell>
          <table:table-cell table:number-columns-repeated="16380"/>
        </table:table-row>
        <table:table-row table:number-rows-repeated="9" table:style-name="ro6">
          <table:table-cell table:number-columns-repeated="16384" table:style-name="ce17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12-01T13:30:14Z</dc:date>
    <meta:print-date>2025-12-01T13:29:12Z</meta:print-date>
  </office:meta>
</office:document-meta>
</file>