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RC NUTRY ALIMENTAÇÃO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11.164.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2-15T00:00:00" table:style-name="ce5">
            <text:p>15/2/2024</text:p>
          </table:table-cell>
          <table:table-cell office:value-type="date" office:date-value="2026-02-14T00:00:00" table:style-name="ce5">
            <text:p>14/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7">
            <text:p>R$ 34.796.457,1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7">
            <text:p>R$ 1.449.852,3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NOV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37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6">
            <text:p>ADRIANA CRISTINA BESSI DA SILVA</text:p>
          </table:table-cell>
          <table:covered-table-cell/>
          <table:table-cell office:value-type="string" table:style-name="ce30">
            <text:p>TECN. NUTRIÇÃ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33">
            <text:p>ALESSANDRA MAGALHAES SANTOS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6">
            <text:p>ANA CAROLINA GERMANO ALVES</text:p>
          </table:table-cell>
          <table:covered-table-cell/>
          <table:table-cell office:value-type="string" table:style-name="ce30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6">
            <text:p>ANA CALIANDRA PEREIRA DA SILVA</text:p>
          </table:table-cell>
          <table:covered-table-cell/>
          <table:table-cell office:value-type="string" table:style-name="ce30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6">
            <text:p>ANA PAULA MENDES DE SOUZ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26">
            <text:p>ANA PAULA RAIMUNDO KELLER</text:p>
          </table:table-cell>
          <table:covered-table-cell/>
          <table:table-cell office:value-type="string" table:style-name="ce30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26">
            <text:p>ANA GABRIELA LIMA DOS SANTOS<text:s/></text:p>
          </table:table-cell>
          <table:covered-table-cell/>
          <table:table-cell office:value-type="string" table:style-name="ce30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26">
            <text:p>ANA PAULA CUNHA CRISTIANO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6">
            <text:p>ANTONIO EDSON LOPES DOS SANTOS<text:s/></text:p>
          </table:table-cell>
          <table:covered-table-cell/>
          <table:table-cell office:value-type="string" table:style-name="ce30">
            <text:p>AUX.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25">
            <text:p>ARIANE PEREIRA DO NASCIMENTO</text:p>
          </table:table-cell>
          <table:covered-table-cell/>
          <table:table-cell office:value-type="string" table:style-name="ce30">
            <text:p>CPF 59738161843 DN 26/05/2025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6">
            <text:p>CARLOS ALBERTO DA SILVA SOUZA JUNIOR</text:p>
          </table:table-cell>
          <table:covered-table-cell/>
          <table:table-cell office:value-type="string" table:style-name="ce30">
            <text:p>COORD.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6">
            <text:p>CELIA RODRIGUES DE OLIVEIR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6">
            <text:p>CICERA APARECIDA DA SILVA LOPES</text:p>
          </table:table-cell>
          <table:covered-table-cell/>
          <table:table-cell office:value-type="string" table:style-name="ce30">
            <text:p>NUTRICIONISTA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6">
            <text:p>CLEDSON LISBOA DA SILVA</text:p>
          </table:table-cell>
          <table:covered-table-cell/>
          <table:table-cell office:value-type="string" table:style-name="ce30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32">
            <text:p>CRISTIANE IZIDORO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number-columns-spanned="2" table:number-rows-spanned="1" table:style-name="ce34">
            <text:p>DANIELY MONTIER DOS SANTOS</text:p>
          </table:table-cell>
          <table:covered-table-cell/>
          <table:table-cell office:value-type="string" table:style-name="ce30">
            <text:p>NUTRICIONISTA<text:s text:c="3"/></text:p>
          </table:table-cell>
          <table:table-cell table:number-columns-repeated="16380" table:style-name="ce28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number-columns-spanned="2" table:number-rows-spanned="1" table:style-name="ce33">
            <text:p>DIANA PAIXAO SANTOS</text:p>
          </table:table-cell>
          <table:covered-table-cell/>
          <table:table-cell office:value-type="string" table:style-name="ce30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6">
            <text:p>DIONE OLIVEIRA SANTOS NOLASCO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26">
            <text:p>DIONICE BATISTA DE SOUZA SILVA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26">
            <text:p>DOUGLAS WASHINGTON SILVA ALVES</text:p>
          </table:table-cell>
          <table:covered-table-cell/>
          <table:table-cell office:value-type="string" table:style-name="ce30">
            <text:p>AUXILIAR DE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26">
            <text:p>DULCILENE PEREIRA DE OLIVEIRA<text:s/>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26">
            <text:p>EDINA CRISTINA COSTA AGUIAR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26">
            <text:p>EDLEUZA SILVA SANTAN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26">
            <text:p>ELAINE CRISTINA AVELINO DA SILVA MARTINS</text:p>
          </table:table-cell>
          <table:covered-table-cell/>
          <table:table-cell office:value-type="string" table:style-name="ce30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26">
            <text:p>ELINDSEY APARECIDA VIEIRA DOS SANTOS</text:p>
          </table:table-cell>
          <table:covered-table-cell/>
          <table:table-cell office:value-type="string" table:style-name="ce30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26">
            <text:p>ELISETE NEVES MAGALHAES PORTO</text:p>
          </table:table-cell>
          <table:covered-table-cell/>
          <table:table-cell office:value-type="string" table:style-name="ce30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26">
            <text:p>EZEQUIEL DE SOUZA PONTE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string" table:number-columns-spanned="2" table:number-rows-spanned="1" table:style-name="ce26">
            <text:p>ELIS REGINA G. ALMEIDA<text:s/></text:p>
          </table:table-cell>
          <table:covered-table-cell/>
          <table:table-cell office:value-type="string" table:style-name="ce30">
            <text:p>TECN. NUTRIÇÃ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string" table:number-columns-spanned="2" table:number-rows-spanned="1" table:style-name="ce26">
            <text:p>FRANCIELI FIRMINO BONELI</text:p>
          </table:table-cell>
          <table:covered-table-cell/>
          <table:table-cell office:value-type="string" table:style-name="ce30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number-columns-spanned="2" table:number-rows-spanned="1" table:style-name="ce26">
            <text:p>HELEN KERIN DE O. BLANGER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string" table:number-columns-spanned="2" table:number-rows-spanned="1" table:style-name="ce26">
            <text:p>GABRIELLE DA COSTA COELHO</text:p>
          </table:table-cell>
          <table:covered-table-cell/>
          <table:table-cell office:value-type="string" table:style-name="ce30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number-columns-spanned="2" table:number-rows-spanned="1" table:style-name="ce26">
            <text:p>GISLAINE APARECIA MIRANDA</text:p>
          </table:table-cell>
          <table:covered-table-cell/>
          <table:table-cell office:value-type="string" table:style-name="ce30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number-columns-spanned="2" table:number-rows-spanned="1" table:style-name="ce26">
            <text:p>GRAZIELLA HELENA RODRIGUES <text:s/>DE OLIVEIRA</text:p>
          </table:table-cell>
          <table:covered-table-cell/>
          <table:table-cell office:value-type="string" table:style-name="ce30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number-columns-spanned="2" table:number-rows-spanned="1" table:style-name="ce26">
            <text:p>IDACIONE NASCIMENTO RODRIGUE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number-columns-spanned="2" table:number-rows-spanned="1" table:style-name="ce26">
            <text:p>INEIDIS MOREIRA DE MEIRELES LEITE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number-columns-spanned="2" table:number-rows-spanned="1" table:style-name="ce26">
            <text:p>ISABEL CRISTINA FIDELIS</text:p>
          </table:table-cell>
          <table:covered-table-cell/>
          <table:table-cell office:value-type="string" table:style-name="ce30">
            <text:p>TECNICA 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number-columns-spanned="2" table:number-rows-spanned="1" table:style-name="ce26">
            <text:p>ISABEL CRISTINA MOREIRA DA SILV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number-columns-spanned="2" table:number-rows-spanned="1" table:style-name="ce26">
            <text:p>JACQUELINE CAROLINE DE OLIVEIRA CRUZ</text:p>
          </table:table-cell>
          <table:covered-table-cell/>
          <table:table-cell office:value-type="string" table:style-name="ce30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number-columns-spanned="2" table:number-rows-spanned="1" table:style-name="ce26">
            <text:p>JEANNE ROSENA JEUDY RHAU</text:p>
          </table:table-cell>
          <table:covered-table-cell/>
          <table:table-cell office:value-type="string" table:style-name="ce30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number-columns-spanned="2" table:number-rows-spanned="1" table:style-name="ce26">
            <text:p>JESSICA NASCIMENTO FERREIRA DE OLIVEIRA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number-columns-spanned="2" table:number-rows-spanned="1" table:style-name="ce26">
            <text:p>JESSICA REZENER CUSTODIO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number-columns-spanned="2" table:number-rows-spanned="1" table:style-name="ce26">
            <text:p>JESSICA PAULO VIAJANTE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number-columns-spanned="2" table:number-rows-spanned="1" table:style-name="ce26">
            <text:p>JOSÉ AUGUSTO DA COSTA<text:s/></text:p>
          </table:table-cell>
          <table:covered-table-cell/>
          <table:table-cell office:value-type="string" table:style-name="ce30">
            <text:p>COZINH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string" table:number-columns-spanned="2" table:number-rows-spanned="1" table:style-name="ce26">
            <text:p>JUCILENE FERREIRA DO NASCIMENTO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number-columns-spanned="2" table:number-rows-spanned="1" table:style-name="ce26">
            <text:p>JULIANA DE CASTRO BRITO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number-columns-spanned="2" table:number-rows-spanned="1" table:style-name="ce26">
            <text:p>KARINA SILVA DOS SANTOS</text:p>
          </table:table-cell>
          <table:covered-table-cell/>
          <table:table-cell office:value-type="string" table:style-name="ce30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number-columns-spanned="2" table:number-rows-spanned="1" table:style-name="ce26">
            <text:p>KEYLA DA SILVA SOUS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number-columns-spanned="2" table:number-rows-spanned="1" table:style-name="ce26">
            <text:p>LAIS LOPES DA SILVA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number-columns-spanned="2" table:number-rows-spanned="1" table:style-name="ce26">
            <text:p>LEILA REGINA DE SOUZA DUARTE</text:p>
          </table:table-cell>
          <table:covered-table-cell/>
          <table:table-cell office:value-type="string" table:style-name="ce30">
            <text:p>ASS. AD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number-columns-spanned="2" table:number-rows-spanned="1" table:style-name="ce26">
            <text:p>LILIN RENATA MAGRO</text:p>
          </table:table-cell>
          <table:covered-table-cell/>
          <table:table-cell office:value-type="string" table:style-name="ce30">
            <text:p>AJUDANTE DE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number-columns-spanned="2" table:number-rows-spanned="1" table:style-name="ce26">
            <text:p>LUCIMEIRE RIBEIRO DE AGUIAR MARQUE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number-columns-spanned="2" table:number-rows-spanned="1" table:style-name="ce26">
            <text:p>MARCIA ROCHA DOS SANTOS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number-columns-spanned="2" table:number-rows-spanned="1" table:style-name="ce26">
            <text:p>MARIA DAS DORES PEREIRA DA SILVA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number-columns-spanned="2" table:number-rows-spanned="1" table:style-name="ce26">
            <text:p>MARIA DE LOURDES MARQUE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number-columns-spanned="2" table:number-rows-spanned="1" table:style-name="ce26">
            <text:p>MARIANA FERREIRA BUENO</text:p>
          </table:table-cell>
          <table:covered-table-cell/>
          <table:table-cell office:value-type="string" table:style-name="ce30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number-columns-spanned="2" table:number-rows-spanned="1" table:style-name="ce26">
            <text:p>MARINALVA DE SOUSA VIEIRA</text:p>
          </table:table-cell>
          <table:covered-table-cell/>
          <table:table-cell office:value-type="string" table:style-name="ce30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number-columns-spanned="2" table:number-rows-spanned="1" table:style-name="ce26">
            <text:p>MELANIE EMMANUEL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9">
            <text:p>58</text:p>
          </table:table-cell>
          <table:table-cell office:value-type="string" table:number-columns-spanned="2" table:number-rows-spanned="1" table:style-name="ce26">
            <text:p>MILLENA GOMES DE ARAÚJO</text:p>
          </table:table-cell>
          <table:covered-table-cell/>
          <table:table-cell office:value-type="string" table:style-name="ce30">
            <text:p>AJ.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number-columns-spanned="2" table:number-rows-spanned="1" table:style-name="ce26">
            <text:p>MONIRA TEIXEIRA ROCH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number-columns-spanned="2" table:number-rows-spanned="1" table:style-name="ce26">
            <text:p>MONIQUE DOS SANTOS H. GUAIUME</text:p>
          </table:table-cell>
          <table:covered-table-cell/>
          <table:table-cell office:value-type="string" table:style-name="ce30">
            <text:p>TECNICA DE NUTRIÇÃ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number-columns-spanned="2" table:number-rows-spanned="1" table:style-name="ce26">
            <text:p>NATALIA LUZIA DE P. G. CHRISTOFOLETTI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number-columns-spanned="2" table:number-rows-spanned="1" table:style-name="ce26">
            <text:p>NEIDE APARECIDA SILVA DOS SANTO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number-columns-spanned="2" table:number-rows-spanned="1" table:style-name="ce26">
            <text:p>PRISCILA PEREIRA DIAS LIBORIO</text:p>
          </table:table-cell>
          <table:covered-table-cell/>
          <table:table-cell office:value-type="string" table:style-name="ce30">
            <text:p>TECN. 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number-columns-spanned="2" table:number-rows-spanned="1" table:style-name="ce26">
            <text:p>QUITERIA CAMILO DA SILVA JORGE</text:p>
          </table:table-cell>
          <table:covered-table-cell/>
          <table:table-cell office:value-type="string" table:style-name="ce30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number-columns-spanned="2" table:number-rows-spanned="1" table:style-name="ce26">
            <text:p>REBECA DE SOUZA BARBOSA</text:p>
          </table:table-cell>
          <table:covered-table-cell/>
          <table:table-cell office:value-type="string" table:style-name="ce30">
            <text:p>AJ. COZINHA 94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number-columns-spanned="2" table:number-rows-spanned="1" table:style-name="ce26">
            <text:p>REGINA AUGUSTA PARRA GARCIA</text:p>
          </table:table-cell>
          <table:covered-table-cell/>
          <table:table-cell office:value-type="string" table:style-name="ce30">
            <text:p>COORDDENADO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number-columns-spanned="2" table:number-rows-spanned="1" table:style-name="ce26">
            <text:p>ROSEMEIRE GONÇALVES MOREIRA</text:p>
          </table:table-cell>
          <table:covered-table-cell/>
          <table:table-cell office:value-type="string" table:style-name="ce30">
            <text:p>AJ.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number-columns-spanned="2" table:number-rows-spanned="1" table:style-name="ce26">
            <text:p>ROSELE SILVA<text:s/></text:p>
          </table:table-cell>
          <table:covered-table-cell/>
          <table:table-cell office:value-type="string" table:style-name="ce30">
            <text:p><text:s/>AJ.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number-columns-spanned="2" table:number-rows-spanned="1" table:style-name="ce26">
            <text:p>ROSANGELA CANDIDA DE JESUS NASCIMENTO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26">
            <text:p>SAMILLE OLIVEIRA ROCHA</text:p>
          </table:table-cell>
          <table:covered-table-cell/>
          <table:table-cell office:value-type="string" table:style-name="ce30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number-columns-spanned="2" table:number-rows-spanned="1" table:style-name="ce26">
            <text:p>SUSI <text:s/>HELENA ALBINO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number-columns-spanned="2" table:number-rows-spanned="1" table:style-name="ce26">
            <text:p>SILVANA CRISTINA DA SILVA</text:p>
          </table:table-cell>
          <table:covered-table-cell/>
          <table:table-cell office:value-type="string" table:style-name="ce30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number-columns-spanned="2" table:number-rows-spanned="1" table:style-name="ce26">
            <text:p>SIDNEIA CUSTODIO</text:p>
          </table:table-cell>
          <table:covered-table-cell/>
          <table:table-cell office:value-type="string" table:style-name="ce30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9">
            <text:p>74</text:p>
          </table:table-cell>
          <table:table-cell office:value-type="string" table:number-columns-spanned="2" table:number-rows-spanned="1" table:style-name="ce26">
            <text:p>SOCORRO APARECIDA SANTOS DE MENEZER</text:p>
          </table:table-cell>
          <table:covered-table-cell/>
          <table:table-cell office:value-type="string" table:style-name="ce30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9">
            <text:p>75</text:p>
          </table:table-cell>
          <table:table-cell office:value-type="string" table:number-columns-spanned="2" table:number-rows-spanned="1" table:style-name="ce26">
            <text:p>SUZANA DE OLIVEIR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26">
            <text:p>TANIA APARECIDA FORTES DE CAMPOS</text:p>
          </table:table-cell>
          <table:covered-table-cell/>
          <table:table-cell office:value-type="string" table:style-name="ce30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number-columns-spanned="2" table:number-rows-spanned="1" table:style-name="ce26">
            <text:p>TATIANA APARECIDA DE A. DE SOUZA</text:p>
          </table:table-cell>
          <table:covered-table-cell/>
          <table:table-cell office:value-type="string" table:style-name="ce30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number-columns-spanned="2" table:number-rows-spanned="1" table:style-name="ce26">
            <text:p>VALERIA MARIA TRAVASSOS</text:p>
          </table:table-cell>
          <table:covered-table-cell/>
          <table:table-cell office:value-type="string" table:style-name="ce30">
            <text:p>AUX.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string" table:number-columns-spanned="2" table:number-rows-spanned="1" table:style-name="ce26">
            <text:p>VANESSA JULIA DA SILVA</text:p>
          </table:table-cell>
          <table:covered-table-cell/>
          <table:table-cell office:value-type="string" table:style-name="ce30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number-columns-spanned="2" table:number-rows-spanned="1" table:style-name="ce26">
            <text:p>VANI APARECIDA DA SILV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string" table:number-columns-spanned="2" table:number-rows-spanned="1" table:style-name="ce26">
            <text:p>VANUZA DOS SANTOS PEREIRA<text:s/>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number-columns-spanned="2" table:number-rows-spanned="1" table:style-name="ce26">
            <text:p>ZENAIDE CARDOSO DE SÁ<text:s/></text:p>
          </table:table-cell>
          <table:covered-table-cell/>
          <table:table-cell office:value-type="string" table:style-name="ce30">
            <text:p>AJ.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9">
            <text:p>83</text:p>
          </table:table-cell>
          <table:table-cell office:value-type="string" table:number-columns-spanned="2" table:number-rows-spanned="1" table:style-name="ce26">
            <text:p>VIVIAN NATALIA MATOS OLIVEIRA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29">
            <text:p>84</text:p>
          </table:table-cell>
          <table:table-cell office:value-type="string" table:number-columns-spanned="2" table:number-rows-spanned="1" table:style-name="ce32">
            <text:p>YOUSELOVE JECROIS</text:p>
          </table:table-cell>
          <table:covered-table-cell/>
          <table:table-cell office:value-type="string" table:style-name="ce30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7">
            <text:p>YAGO LUIS DOS SANTOS TAVEIRA</text:p>
          </table:table-cell>
          <table:covered-table-cell/>
          <table:table-cell office:value-type="string" table:style-name="ce22">
            <text:p>AUX. ESTOQUE</text:p>
          </table:table-cell>
          <table:table-cell table:number-columns-repeated="16380" table:style-name="ce1"/>
        </table:table-row>
        <table:table-row table:number-rows-repeated="14" table:style-name="ro6">
          <table:table-cell table:number-columns-repeated="16384" table:style-name="ce31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12-11T14:58:37Z</dc:date>
    <meta:print-date>2025-12-11T14:57:58Z</meta:print-date>
  </office:meta>
</office:document-meta>
</file>